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text-style style:name="N8100" number:language="it" number:country="IT">
      <number:text-content/>
    </number:text-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109">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LOVERE</text:p>
            </table:table-cell>
            <table:table-cell/>
            <table:table-cell table:style-name="ce1" office:value-type="string">
              <text:p>Data di compilazione</text:p>
            </table:table-cell>
            <table:table-cell table:style-name="ce25" office:value-type="date" office:date-value="2016-02-26">
              <text:p>26-feb-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office:value-type="string">
            <text:p>Obbligo non previsto</text:p>
          </table:table-cell>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bilancio e peg</text:p>
          </table:table-cell>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number-columns-repeated="1013"/>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3.271cm" svg:x="39.593cm" svg:y="136.3cm" draw:caption-point-x="-0.323cm" draw:caption-point-y="-0.812cm">
              <dc:creator>MB</dc:creator>
              <dc:date>2016-03-1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1" office:value-type="string">
            <text:p>non sono presenti enti pubblici vigilati</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3.33cm" draw:caption-point-x="-0.323cm" draw:caption-point-y="-2.993cm">
              <dc:creator>MB</dc:creator>
              <dc:date>2016-03-1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7.207cm" draw:caption-point-x="-0.323cm" draw:caption-point-y="-2.805cm">
              <dc:creator>MB</dc:creator>
              <dc:date>2016-03-1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5"/>
          <table:table-cell table:style-name="ce29" office:value-type="string">
            <text:p>non presenti</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6.906cm" draw:caption-point-x="-0.323cm" draw:caption-point-y="-3.017cm">
              <dc:creator>MB</dc:creator>
              <dc:date>2016-03-1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0cm" svg:x="39.593cm" svg:y="249.789cm" draw:caption-point-x="-0.323cm" draw:caption-point-y="-2.728cm">
              <dc:creator>MB</dc:creator>
              <dc:date>2016-03-1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31" office:value-type="string">
            <text:p>non si sono verificati eventi straordinari</text:p>
          </table:table-cell>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5">15/03/2016</text:date>, <text:time>11.40.56</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1" meta:cell-count="705" meta:object-count="0"/>
  </office:meta>
</office:document-meta>
</file>