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image/png" manifest:full-path="Pictures/100000000000017400000174D93D1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Calibri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2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P3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weight="bold" style:font-weight-asian="bold"/>
    </style:style>
    <style:style style:name="P4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5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P7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8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9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0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text-properties fo:font-size="10pt" style:font-size-asian="10pt"/>
    </style:style>
    <style:style style:name="P13" style:family="paragraph" style:parent-style-name="Standard_20__28_user_29_">
      <style:paragraph-properties fo:margin-top="0.21cm" fo:margin-bottom="0cm"/>
    </style:style>
    <style:style style:name="P14" style:family="paragraph" style:parent-style-name="Standard_20__28_user_29_">
      <style:paragraph-properties fo:margin-left="0.019cm" fo:margin-right="0cm" fo:margin-top="0.21cm" fo:margin-bottom="0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0.635cm" fo:margin-right="0cm" fo:margin-top="0.21cm" fo:margin-bottom="0cm" fo:text-indent="0cm" style:auto-text-indent="false"/>
    </style:style>
    <style:style style:name="P16" style:family="paragraph" style:parent-style-name="Standard_20__28_user_29_">
      <style:paragraph-properties fo:margin-left="0.058cm" fo:margin-right="0cm" fo:margin-top="0.21cm" fo:margin-bottom="0cm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.06cm" fo:margin-right="0cm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0.06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_20__28_user_29_">
      <style:paragraph-properties fo:margin-left="9.252cm" fo:margin-right="0cm" fo:text-align="center" style:justify-single-word="false" fo:text-indent="0cm" style:auto-text-indent="false"/>
      <style:text-properties fo:font-size="10pt" style:font-size-asian="10pt"/>
    </style:style>
    <style:style style:name="P20" style:family="paragraph" style:parent-style-name="Standard_20__28_user_29_" style:master-page-name="Standard">
      <style:paragraph-properties fo:text-align="justify" style:justify-single-word="false" style:page-number="auto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style:text-autospace="none"/>
      <style:text-properties style:font-name="Calibri,Bold" fo:font-weight="bold" style:font-weight-asian="bold" style:font-name-complex="Calibri,Bold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8" style:family="paragraph" style:parent-style-name="Standard">
      <style:text-properties fo:font-size="18pt" style:font-size-asian="18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3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1" style:family="paragraph" style:parent-style-name="Standard" style:list-style-name="WW8Num2">
      <style:paragraph-properties fo:margin-left="1.752cm" fo:margin-right="0cm" fo:text-align="justify" style:justify-single-word="false" fo:text-indent="-0.751cm" style:auto-text-indent="false" style:text-autospace="none"/>
    </style:style>
    <style:style style:name="P32" style:family="paragraph" style:parent-style-name="Standard">
      <style:paragraph-properties fo:margin-left="1.752cm" fo:margin-right="0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33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P34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3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language-asian="it" style:country-asian="IT" style:font-size-complex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fo:font-size="9pt" style:font-size-asian="9pt" style:language-asian="it" style:country-asian="IT" style:font-size-complex="9pt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color="#000000" fo:font-size="9pt" style:font-size-asian="9pt" style:font-size-complex="9pt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overe, 3 maggio 2017</text:p>
      <text:p text:style-name="P11">Prot. n. 7337</text:p>
      <text:p text:style-name="P11"/>
      <text:p text:style-name="P13"/>
      <text:p text:style-name="P21"><text:span text:style-name="T1">Oggetto: </text:span><text:span text:style-name="T2">Allegato 1 alla delibera n. 236 / 2017 - Documento di attestazione.</text:span></text:p>
      <text:p text:style-name="P24"/>
      <text:p text:style-name="P21"/>
      <text:list xml:id="list5516224830329530934" text:style-name="WW8Num2">
        <text:list-item>
          <text:p text:style-name="P31">Il Segretario comunale del Comune di Lovere, ai sensi dell’art. 14, c. 4, lett. g), del D.Lgs. n. 150/2009 e delle <text:span text:style-name="T3">delibere A.N.AC. n. 1310/2016 e 236/2017</text:span>, ha effettuato la verifica sulla pubblicazione, sulla completezza, sull’aggiornamento e sull’apertura del formato di ciascun documento, dato ed informazione elencati nell’Allegato 2 – Griglia di rilevazione al <text:span text:style-name="T2">31 marzo 2017 </text:span>della delibera n. 236/2017.</text:p>
        </text:list-item>
      </text:list>
      <text:p text:style-name="P32"/>
      <text:list xml:id="list37269459" text:continue-numbering="true" text:style-name="WW8Num2">
        <text:list-item>
          <text:p text:style-name="P31">Il segretario comunale del Comune di Lover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25"/>
      <text:p text:style-name="P14">Sulla base di quanto sopra, il Segretario Comunale del Comune di Lovere, ai sensi dell’art. 14, c. 4, lett. g), del D.Lgs. n. 150/2009</text:p>
      <text:p text:style-name="P25"/>
      <text:p text:style-name="P22"/>
      <text:p text:style-name="P23">ATTESTA</text:p>
      <text:p text:style-name="P26"/>
      <text:p text:style-name="P26">la veridicità <text:span text:style-name="T5">(</text:span><text:span text:style-name="T6">1)</text:span><text:span text:style-name="T5"> </text:span>e l’attendibilità, alla data dell’attestazione, di quanto riportato nell’Allegato 2 rispetto a quanto pubblicato sul sito dell’amministrazione alla data del 31/03/2017.</text:p>
      <text:p text:style-name="P26"/>
      <text:p text:style-name="P15"/>
      <text:p text:style-name="P16"/>
      <text:p text:style-name="P17"><text:tab/><text:tab/><text:tab/><text:tab/><text:tab/><text:tab/><text:tab/><text:tab/> <text:s text:c="2"/><text:span text:style-name="T1">IL SEGRETARIO COMUNALE</text:span></text:p>
      <text:p text:style-name="P18"><text:tab/><text:tab/><text:tab/><text:tab/><text:tab/><text:tab/><text:tab/> <text:s text:c="16"/>(Dott. Orizio Fabrizio Andrea)</text:p>
      <text:p text:style-name="P19"/>
      <text:p text:style-name="P19"/>
      <text:p text:style-name="P19"/>
      <text:p text:style-name="Standard_20__28_user_29_"><text:span text:style-name="T7">Documento firmato digitalmente ai sensi del TU 445/00 e D.Lgs. 82/05 e rispettive norme collegate</text:span></text:p>
      <text:p text:style-name="P12"/>
      <text:p text:style-name="P28"/>
      <text:p text:style-name="P27"><text:span text:style-name="T11">(</text:span><text:span text:style-name="T13">1)</text:span><text:span text:style-name="T11"> </text:span><text:span text:style-name="T13">Il concetto di veridicità è inteso qui come conformità tra quanto rilevato dall’OIV/altra struttura con funzioni analoghe nell’Allegato 1 e quanto pubblicato sul sito istituzionale al momento dell’attest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Calibri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position="-20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3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pagina_5f_titolo" style:display-name="pagina_titolo" style:family="text" style:parent-style-name="Car._20_predefinito_20_paragrafo"/>
    <style:style style:name="pagina_5f_dati_5f_testo1" style:display-name="pagina_dati_testo1" style:family="text">
      <style:text-properties fo:color="#000000" style:font-name="Verdana" fo:font-size="7.5pt" style:font-size-asian="7.5pt" style:font-name-complex="Verdana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weight="bold" style:font-weight-asian="bold"/>
    </style:style>
    <style:style style:name="MP5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</style:tab-stops>
      </style:paragraph-properties>
      <style:text-properties fo:font-size="5pt" style:font-size-asian="5pt" style:font-size-complex="5pt"/>
    </style:style>
    <style:style style:name="MP6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8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MP9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P10" style:family="paragraph">
      <style:paragraph-properties fo:text-align="center" style:writing-mode="lr-tb"/>
    </style:style>
    <style:style style:name="MP11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MP12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MP13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MP14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MP15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font-size="9.5pt" fo:font-weight="bold" style:font-size-asian="9.5pt" style:font-weight-asian="bold" style:font-size-complex="9.5pt"/>
    </style:style>
    <style:style style:name="MT4" style:family="text">
      <style:text-properties fo:font-size="9pt" fo:font-weight="bold" style:font-size-asian="9pt" style:font-weight-asian="bold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color="#000000" fo:font-size="9pt" style:font-size-asian="9pt" style:font-size-complex="9pt" style:font-weight-complex="bold"/>
    </style:style>
    <style:style style:name="MT7" style:family="text">
      <style:text-properties fo:font-size="9pt" style:font-size-asian="9pt" style:font-size-complex="9pt" style:font-weight-complex="bold"/>
    </style:style>
    <style:style style:name="M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6cm" fo:margin-bottom="0.497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5cm" fo:margin-bottom="2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15.254cm" svg:y="0.143cm" svg:width="1.503cm" svg:height="2.99cm" draw:z-index="4"><draw:image xlink:href="Pictures/10000000000000AE00000159292806A4.jpg" xlink:type="simple" xlink:show="embed" xlink:actuate="onLoad"/></draw:frame><draw:frame draw:style-name="Mfr2" draw:name="immagini2" text:anchor-type="char" svg:x="-0.093cm" svg:y="-0.254cm" svg:width="2.992cm" svg:height="3.54cm" draw:z-index="3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>SEGRETARIO COMUNALE</text:p>
        <text:p text:style-name="MP5"/>
        <text:p text:style-name="MP5"/>
        <text:p text:style-name="MP6"><text:span text:style-name="pagina_5f_dati_5f_testo"><text:span text:style-name="MT1">tel. </text:span></text:span><text:span text:style-name="MT1">+39 035.983623 - interno 2 </text:span><text:span text:style-name="pagina_5f_dati_5f_testo"><text:span text:style-name="MT1">- fax. </text:span></text:span><text:span text:style-name="MT1">+39 035.983008</text:span></text:p>
        <text:p text:style-name="MP6"><draw:frame draw:style-name="Mfr3" draw:name="Cornice2" text:anchor-type="char" svg:x="14.206cm" svg:y="0.383cm" svg:width="3.371cm" svg:height="0.529cm" draw:z-index="7"><draw:text-box><text:p text:style-name="MP7">www.borghitalia.it </text:p><text:p text:style-name="MP7"/></draw:text-box></draw:frame><draw:frame draw:style-name="Mfr3" draw:name="Cornice3" text:anchor-type="char" svg:x="-0.732cm" svg:y="0.385cm" svg:width="4.371cm" svg:height="0.686cm" draw:z-index="6"><draw:text-box><text:p text:style-name="MP7">www.comune.lovere.bg.it <text:s/></text:p><text:p text:style-name="MP7"/></draw:text-box></draw:frame><text:span text:style-name="MT1">e-mail: </text:span><text:a xlink:type="simple" xlink:href="mailto:segretario@comune.lovere.bg.it" text:style-name="Internet_20_link" text:visited-style-name="Visited_20_Internet_20_Link"><text:span text:style-name="Internet_20_link"><text:span text:style-name="MT2">segretario@comune.lovere.bg.it</text:span></text:span></text:a><text:span text:style-name="MT1"> </text:span></text:p>
        <text:p text:style-name="MP8"/>
        <text:p text:style-name="MP9"><draw:line text:anchor-type="char" draw:z-index="1" draw:style-name="Mgr1" draw:text-style-name="MP10" svg:x1="3.856cm" svg:y1="0.093cm" svg:x2="13.908cm" svg:y2="0.093cm"><text:p/></draw:line></text:p>
        <text:p text:style-name="MP9"/>
        <text:p text:style-name="MP9"/>
        <text:p text:style-name="MP11"/>
      </style:header>
      <style:footer>
        <text:p text:style-name="MP12"/>
        <text:p text:style-name="MP12"><draw:frame draw:style-name="Mfr4" draw:name="immagini1" text:anchor-type="char" svg:x="15.422cm" svg:y="0.206cm" svg:width="1.64cm" svg:height="1.64cm" draw:z-index="5"><draw:image xlink:href="Pictures/100000000000017400000174D93D12B8.png" xlink:type="simple" xlink:show="embed" xlink:actuate="onLoad"/></draw:frame><draw:line text:anchor-type="char" draw:z-index="2" draw:style-name="Mgr1" draw:text-style-name="MP10" svg:x1="-0.049cm" svg:y1="0.125cm" svg:x2="16.9cm" svg:y2="0.09cm"><text:p/></draw:line></text:p>
        <text:p text:style-name="MP12"><draw:frame draw:style-name="Mfr3" draw:name="Cornice1" text:anchor-type="char" svg:x="0.056cm" svg:y="0.06cm" svg:width="14.878cm" svg:height="1.709cm" draw:z-index="0"><draw:text-box><text:p text:style-name="MP13"><text:span text:style-name="MT3">COMUNE DI LOVERE </text:span><text:span text:style-name="MT4">- </text:span><text:span text:style-name="MT5">Via G. Marconi, 19 - 24065 Lovere (BG) </text:span><text:span text:style-name="MT1">- Villa Milesi</text:span></text:p><text:p text:style-name="MP13"><text:span text:style-name="MT5">Codice fiscale 81003470168 - Partita I.V.A. 00341690162 - </text:span><text:span text:style-name="st1"><text:span text:style-name="MT6">Codice ISTAT</text:span></text:span><text:span text:style-name="st1"><text:span text:style-name="MT5"> 016128 - </text:span></text:span><text:span text:style-name="st1"><text:span text:style-name="MT6">Codice</text:span></text:span><text:span text:style-name="st1"><text:span text:style-name="MT5"> Catasto E704 </text:span></text:span></text:p><text:p text:style-name="MP13"><text:span text:style-name="MT5"><text:s/>tel. +39 035.983623 - fax.</text:span><text:span text:style-name="MT7"> +39</text:span><text:span text:style-name="MT5"> 035.983008 </text:span></text:p><text:p text:style-name="MP13"><text:span text:style-name="MT5">PEC: </text:span><text:span text:style-name="MT8">comune.lovere@pec.regione.lombardia.it</text:span><text:span text:style-name="MT5"> - e-mail: </text:span><text:span text:style-name="MT8">info@comune.lovere.bg.it</text:span></text:p><text:p text:style-name="MP14"/></draw:text-box></draw:frame></text:p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5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TERMINAZIONE N°  497</dc:title>
    <meta:initial-creator>Packard Bell NEC</meta:initial-creator>
    <meta:creation-date>2017-05-03T10:40:00</meta:creation-date>
    <dc:date>2017-05-03T17:08:29.61</dc:date>
    <meta:print-date>2017-05-03T10:40:00</meta:print-date>
    <meta:editing-cycles>5</meta:editing-cycles>
    <meta:editing-duration>PT17M50S</meta:editing-duration>
    <meta:generator>OpenOffice/4.1.3$Win32 OpenOffice.org_project/413m1$Build-9783</meta:generator>
    <meta:document-statistic meta:table-count="0" meta:image-count="3" meta:object-count="0" meta:page-count="1" meta:paragraph-count="24" meta:word-count="398" meta:character-count="2759"/>
  </office:meta>
</office:document-meta>
</file>