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1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6.745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6.528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Lover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31">
              <text:p>31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0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4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6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1" office:value-type="string">
            <text:p>nulla da pubblicare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7.0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OpenOffice/4.1.3$Win32 OpenOffice.org_project/413m1$Build-9783</meta:generator>
  </office:meta>
</office:document-meta>
</file>