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5.999cm" style:type="center"/>
          <style:tab-stop style:position="14.499cm" style:type="right"/>
        </style:tab-stops>
      </style:paragraph-properties>
    </style:style>
    <style:style style:name="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02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3" style:family="paragraph" style:parent-style-name="Piè_20_di_20_pagina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Piè_20_di_20_pagina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296cm"/>
          <style:tab-stop style:position="8.5cm" style:type="center"/>
          <style:tab-stop style:position="8.751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Piè_20_di_20_pagina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</style:style>
    <style:style style:name="P6" style:family="paragraph" style:parent-style-name="_5b_Normal_5d_">
      <style:paragraph-properties fo:margin-left="2.501cm" fo:margin-right="2.499cm" fo:text-align="end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P7" style:family="paragraph" style:parent-style-name="Piè_20_di_20_pagina">
      <style:paragraph-properties fo:margin-left="0cm" fo:margin-right="2.499cm" style:line-height-at-least="0.042cm" fo:text-align="center" style:justify-single-word="false" fo:text-indent="0cm" style:auto-text-indent="false"/>
    </style:style>
    <style:style style:name="P8" style:family="paragraph" style:parent-style-name="Piè_20_di_20_pagina">
      <style:paragraph-properties fo:margin-left="0cm" fo:margin-right="2.499cm" style:line-height-at-least="0.042cm" fo:text-align="center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</style:style>
    <style:style style:name="P10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58cm" fo:margin-right="0cm" fo:margin-top="0.21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18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6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e_20__28_Web_29_">
      <style:paragraph-properties fo:margin-left="8.001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Normale_20__28_Web_29_">
      <style:paragraph-properties fo:margin-left="8.00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itolo_20_2">
      <style:paragraph-properties fo:margin-left="0cm" fo:margin-right="0cm" fo:text-align="start" style:justify-single-word="false" fo:text-indent="0cm" style:auto-text-indent="false">
        <style:tab-stops>
          <style:tab-stop style:position="3.251cm" style:type="center"/>
          <style:tab-stop style:position="12.7cm" style:type="center"/>
        </style:tab-stops>
      </style:paragraph-properties>
    </style:style>
    <style:style style:name="P25" style:family="paragraph" style:parent-style-name="Standard" style:master-page-name="MPF0">
      <style:paragraph-properties fo:text-align="end" style:justify-single-word="false" style:page-number="auto" fo:break-before="page"/>
      <style:text-properties fo:font-weight="bold" style:language-asian="it" style:country-asian="IT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3pt" style:font-size-asian="3pt" style:language-asian="it" style:country-asian="IT" style:font-size-complex="3pt"/>
    </style:style>
    <style:style style:name="T5" style:family="text">
      <style:text-properties style:font-name="Times New Roman" fo:font-size="3pt" style:font-size-asian="3pt" style:font-name-complex="Times New Roman" style:font-size-complex="3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T8" style:family="text">
      <style:text-properties fo:font-size="6pt" fo:font-style="italic" style:font-size-asian="6pt" style:font-style-asian="italic" style:font-size-complex="6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3</text:p>
      <text:p text:style-name="P13"/>
      <text:p text:style-name="P13">Lovere, li 31 marzo 2018</text:p>
      <text:p text:style-name="P13"/>
      <text:p text:style-name="P15">SCHEDA DI SINTESI SULLA RILEVAZIONE DEL SEGRETARIO COMUNALE</text:p>
      <text:p text:style-name="P16"/>
      <text:p text:style-name="P16">Data di svolgimento della rilevazione</text:p>
      <text:p text:style-name="P17">La rilevazione è stata compiuta il 31/03/2018</text:p>
      <text:p text:style-name="P16"/>
      <text:p text:style-name="P16">Estensione della rilevazione (nel caso di amministrazioni con uffici periferici, articolazioni organizzative autonome e Corpi)</text:p>
      <text:p text:style-name="P17">Viste le piccole dimensioni dell’Ente non sono presenti uffici periferici.</text:p>
      <text:p text:style-name="P16"/>
      <text:p text:style-name="P16">Procedure e modalità seguite per la rilevazione</text:p>
      <text:p text:style-name="P17">Per la rilevazione si è proceduto all'esame della documentazione pubblicata sul sito istituzionale</text:p>
      <text:p text:style-name="P16"/>
      <text:p text:style-name="P16">Aspetti critici riscontrati nel corso della rilevazione</text:p>
      <text:p text:style-name="P17">Alcune delle sezioni sono ancora in fase di implementazione</text:p>
      <text:p text:style-name="P16"/>
      <text:p text:style-name="P16">Eventuale documentazione da allegare</text:p>
      <text:p text:style-name="P17">Nessuna</text:p>
      <text:p text:style-name="P18"/>
      <text:p text:style-name="P18"/>
      <text:p text:style-name="P19"><text:tab/><text:tab/><text:tab/><text:tab/><text:tab/><text:tab/><text:tab/><text:tab/><text:span text:style-name="Car._20_predefinito_20_paragrafo"><text:span text:style-name="T9">IL SEGRETARIO COMUNALE</text:span></text:span></text:p>
      <text:p text:style-name="P20"><text:s text:c="10"/>Dott. Orizio Fabrizio Andrea</text:p>
      <text:p text:style-name="P21"/>
      <text:p text:style-name="P22">Documento firmato digitalmente ai sensi del TU 445/00</text:p>
      <text:p text:style-name="P23"><text:span text:style-name="Car._20_predefinito_20_paragrafo"><text:span text:style-name="T3">e D.Lgs. 82/05 e rispettive norme collegate</text:span></text:span></text:p>
      <text:p text:style-name="P18"/>
      <text:p text:style-name="P18"/>
      <text:h text:style-name="P2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0.762cm" fo:margin-right="0cm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left="8.742cm" fo:margin-right="0cm" fo:hyphenation-ladder-count="no-limit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1.249cm" fo:margin-right="0cm" fo:hyphenation-ladder-count="no-limit" fo:text-indent="-1.249cm" style:auto-text-indent="false" fo:keep-with-next="always">
        <style:tab-stops>
          <style:tab-stop style:position="1.524cm"/>
        </style:tab-stops>
      </style:paragraph-properties>
      <style:text-properties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left="2.032cm" fo:margin-right="-0.002cm" fo:text-align="center" style:justify-single-word="false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left="2.286cm" fo:margin-right="0cm" fo:text-align="center" style:justify-single-word="false" fo:hyphenation-ladder-count="no-limit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-left="2.54cm" fo:margin-right="0cm" fo:text-align="center" style:justify-single-word="false" fo:hyphenation-ladder-count="no-limit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-left="2.794cm" fo:margin-right="0cm" fo:hyphenation-ladder-count="no-limit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0" fo:hyphenation-push-char-count="0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text-position="-40% 100%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_5b_Normal_5d_" style:display-name="[Normal]" style:family="paragraph">
      <style:paragraph-properties fo:orphans="2" fo:widows="2" fo:hyphenation-ladder-count="no-limit"/>
      <style:text-properties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size-asian="11pt" style:font-name-complex="Bookman Old Style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attere_20_Carattere15" style:display-name="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Carattere_20_Carattere14" style:display-name="Carattere Carattere14" style:family="text">
      <style:text-properties style:font-name="Arial" fo:font-size="12pt" style:font-size-asian="12pt" style:font-name-complex="Arial" style:font-size-complex="12pt"/>
    </style:style>
    <style:style style:name="Carattere_20_Carattere13" style:display-name="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arattere_20_Carattere12" style:display-name="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arattere_20_Carattere11" style:display-name="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arattere_20_Carattere10" style:display-name="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Carattere_20_Carattere9" style:display-name="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Carattere_20_Carattere8" style:display-name="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arattere_20_Carattere7" style:display-name="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Absatz-Standardschriftart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Carattere_20_Carattere6" style:display-name="Carattere Carattere6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fo:font-size="12pt" style:font-size-asian="12pt" style:font-size-complex="12pt"/>
    </style:style>
    <style:style style:name="Carattere_20_Carattere4" style:display-name="Carattere Carattere4" style:family="text">
      <style:text-properties fo:font-size="12pt" style:font-size-asian="12pt" style:font-size-complex="12pt"/>
    </style:style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attere_20_Carattere1" style:display-name="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Carattere_20_Carattere" style:display-name="Carattere Carattere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" fo:font-size="8pt" style:font-size-asian="8pt" style:font-name-complex="Wingdings" style:font-size-complex="8pt"/>
    </style:style>
    <style:style style:name="WW_5f_CharLFO2LVL1" style:display-name="WW_CharLFO2LVL1" style:family="text">
      <style:text-properties style:font-name="Calibri" style:font-name-asian="Times New Roman" style:font-name-complex="Calibri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Times New Roman" fo:font-weight="bold" style:font-weight-asian="bold" style:font-name-complex="Times New Roman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5.999cm" style:type="center"/>
          <style:tab-stop style:position="14.499cm" style:type="right"/>
        </style:tab-stops>
      </style:paragraph-properties>
    </style:style>
    <style:style style:name="M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02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_5b_Normal_5d_">
      <style:paragraph-properties fo:margin-left="2.501cm" fo:margin-right="2.499cm" fo:text-align="end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MP4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296cm"/>
          <style:tab-stop style:position="8.5cm" style:type="center"/>
          <style:tab-stop style:position="8.751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</style:style>
    <style:style style:name="MP8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8pt" style:font-size-asian="8pt" style:font-size-complex="8pt"/>
    </style:style>
    <style:style style:name="MP9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</style:style>
    <style:style style:name="MP10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11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text-align="justify" style:justify-single-word="false" style:text-autospace="none"/>
    </style:style>
    <style:style style:name="MP13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color="#000000" fo:font-size="10pt" style:font-size-asian="10pt" style:font-size-complex="10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3pt" style:font-size-asian="3pt" style:language-asian="it" style:country-asian="IT" style:font-size-complex="3pt"/>
    </style:style>
    <style:style style:name="MT5" style:family="text">
      <style:text-properties style:font-name="Times New Roman" fo:font-size="3pt" style:font-size-asian="3pt" style:font-name-complex="Times New Roman" style:font-size-complex="3pt"/>
    </style:style>
    <style:style style:name="M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7" style:family="text">
      <style:text-properties fo:font-size="6pt" fo:font-style="italic" style:font-size-asian="6pt" style:font-style-asian="italic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8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15.422cm" svg:y="0.263cm" svg:width="1.506cm" style:rel-width="scale" svg:height="2.993cm" style:rel-height="scale" draw:z-index="0"><draw:image xlink:href="Pictures/10000000000000AE00000159292806A4.jpg" xlink:type="simple" xlink:show="embed" xlink:actuate="onLoad"/></draw:frame><draw:frame draw:style-name="Mfr2" draw:name="graphics2" text:anchor-type="paragraph" svg:x="-0.093cm" svg:y="-0.042cm" svg:width="2.995cm" style:rel-width="scale" svg:height="3.544cm" style:rel-height="scale" draw:z-index="0"><draw:image xlink:href="Pictures/100000000000019D000001E8D59F8713.png" xlink:type="simple" xlink:show="embed" xlink:actuate="onLoad"/></draw:frame><text:span text:style-name="Car._20_predefinito_20_paragrafo"><text:span text:style-name="MT1">C O M U N E <text:s text:c="2"/>DI <text:s text:c="2"/>L O V E R E</text:span></text:span></text:p>
        <text:p text:style-name="MP2">PROVINCIA DI BERGAMO</text:p>
        <text:p text:style-name="MP3"/>
        <text:p text:style-name="MP4">Via G. Marconi, 19 - 24065 Lovere (BG) - Villa Milesi</text:p>
        <text:p text:style-name="MP5">Codice fiscale 81003470168 - Partita I.V.A. 00341690162</text:p>
        <text:p text:style-name="MP6"><text:span text:style-name="st1"><text:span text:style-name="MT2">Codice ISTAT</text:span></text:span><text:span text:style-name="st1"><text:span text:style-name="MT3"> 016128 - </text:span></text:span><text:span text:style-name="st1"><text:span text:style-name="MT2">Codice</text:span></text:span><text:span text:style-name="st1"><text:span text:style-name="MT3"> Catasto E704</text:span></text:span></text:p>
        <text:p text:style-name="MP7"><text:s text:c="9"/></text:p>
        <text:p text:style-name="MP7"><draw:connector text:anchor-type="paragraph" draw:z-index="0" draw:name="Connettore 1 3" draw:style-name="Mgr1" draw:type="line" svg:x1="3.909cm" svg:y1="-0.001cm" svg:x2="13.959cm" svg:y2="-0.001cm" svg:d="M3909-2h10050"><text:p/></draw:connector><text:span text:style-name="Car._20_predefinito_20_paragrafo"><text:span text:style-name="MT4"/></text:span></text:p>
        <text:p text:style-name="MP8"/>
        <text:p text:style-name="MP9"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6">DELIBERAZIONE DI GIUNTA COMUNALE</text:span></text:span></text:p>
        <text:p text:style-name="MP10">N. __ DEL __.__.2014</text:p>
        <text:p text:style-name="MP10"/>
        <text:p text:style-name="MP10"/>
      </style:header>
      <style:footer>
        <text:p text:style-name="MP11"/>
        <text:p text:style-name="MP12"><draw:connector text:anchor-type="paragraph" draw:z-index="1" draw:name="Connettore 1 4" draw:style-name="Mgr1" draw:type="line" svg:x1="-0.047cm" svg:y1="-0.101cm" svg:x2="16.898cm" svg:y2="-0.135cm" svg:d="M-48-102l16946-34"><text:p/></draw:connector><text:span text:style-name="Car._20_predefinito_20_paragrafo"><text:span text:style-name="MT7">Ai sensi dell’art.13 del Decreto Legislativo 196/2003 comunichiamo che i dati contenuti nella presente sono trattati con mezzi cartacei e/o</text:span></text:span><text:span text:style-name="Car._20_predefinito_20_paragrafo"><text:span text:style-name="MT7"> informatici e comunicati, internamente, agli incaricati e ai responsabili formalmente nominati per la relativa gestione. I dati non sono diffusi, se non previsto da normative cogenti applicabili. E’ possibile, comunque, esercitare i diritti previsti dall’</text:span></text:span><text:span text:style-name="Car._20_predefinito_20_paragrafo"><text:span text:style-name="MT7">art. 7 del suddetto D.Lgs. 196/2003, rivolgendosi al Responsabile del Servizio competente o al Responsabile Trattamento Dati, nella personale del Segretario comunale. Il titolare del trattamento è il Comune di Lovere nella persona del Legale Rappresentante</text:span></text:span><text:span text:style-name="Car._20_predefinito_20_paragrafo"><text:span text:style-name="MT7">, il Sindaco pro-tempore.</text:span></text:span></text:p>
      </style:footer>
    </style:master-page>
    <style:master-page style:name="MPF0" style:page-layout-name="Mpm2" style:next-style-name="MP0">
      <style:header>
        <text:p text:style-name="MP1"><draw:frame draw:style-name="Mfr1" draw:name="graphics3" text:anchor-type="paragraph" svg:x="15.422cm" svg:y="0.263cm" svg:width="1.506cm" style:rel-width="scale" svg:height="2.993cm" style:rel-height="scale" draw:z-index="4"><draw:image xlink:href="Pictures/10000000000000AE00000159292806A4.jpg" xlink:type="simple" xlink:show="embed" xlink:actuate="onLoad"/></draw:frame><draw:frame draw:style-name="Mfr2" draw:name="graphics4" text:anchor-type="paragraph" svg:x="-0.093cm" svg:y="-0.042cm" svg:width="2.995cm" style:rel-width="scale" svg:height="3.544cm" style:rel-height="scale" draw:z-index="3"><draw:image xlink:href="Pictures/100000000000019D000001E8D59F8713.png" xlink:type="simple" xlink:show="embed" xlink:actuate="onLoad"/></draw:frame><text:span text:style-name="Car._20_predefinito_20_paragrafo"><text:span text:style-name="MT1">C O M U N E <text:s text:c="2"/>DI <text:s text:c="2"/>L O V E R E</text:span></text:span></text:p>
        <text:p text:style-name="MP2">PROVINCIA DI BERGAMO</text:p>
        <text:p text:style-name="MP3"/>
        <text:p text:style-name="MP4">Via G. Marconi, 19 - 24065 Lovere (BG) - Villa Milesi</text:p>
        <text:p text:style-name="MP5">Codice fiscale 81003470168 - Partita I.V.A. 00341690162</text:p>
        <text:p text:style-name="MP6"><text:span text:style-name="st1"><text:span text:style-name="MT2">Codice ISTAT</text:span></text:span><text:span text:style-name="st1"><text:span text:style-name="MT3"> 016128 - </text:span></text:span><text:span text:style-name="st1"><text:span text:style-name="MT2">Codice</text:span></text:span><text:span text:style-name="st1"><text:span text:style-name="MT3"> Catasto E704</text:span></text:span></text:p>
        <text:p text:style-name="MP7"><text:s text:c="9"/></text:p>
        <text:p text:style-name="MP7"><draw:connector text:anchor-type="paragraph" draw:z-index="2" draw:name="Connettore 1 7" draw:style-name="Mgr1" draw:type="line" svg:x1="3.909cm" svg:y1="-0.001cm" svg:x2="13.959cm" svg:y2="-0.001cm" svg:d="M3909-2h10050"><text:p/></draw:connector><text:span text:style-name="Car._20_predefinito_20_paragrafo"><text:span text:style-name="MT4"/></text:span></text:p>
        <text:p text:style-name="MP8"/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ETERMINAZIONE N°  497</dc:title>
    <meta:initial-creator>segret04</meta:initial-creator>
    <dc:creator>Andrea Zandonai</dc:creator>
    <meta:creation-date>2016-03-02T08:55:00Z</meta:creation-date>
    <dc:date>2018-05-02T10:57:00Z</dc:date>
    <meta:print-date>2016-03-02T09:32:00Z</meta:print-date>
    <meta:editing-cycles>2</meta:editing-cycles>
    <meta:editing-duration>PT1500S</meta:editing-duration>
    <meta:document-statistic meta:table-count="0" meta:image-count="4" meta:object-count="0" meta:page-count="1" meta:paragraph-count="32" meta:word-count="298" meta:character-count="1993"/>
    <meta:template xlink:type="simple" xlink:actuate="onRequest" xlink:title="" xlink:href="Normal"/>
  </office:meta>
</office:document-meta>
</file>