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language-asian="it" style:country-asian="I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language-asian="it" style:country-asian="I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style:language-asian="it" style:country-asian="I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margin-left="0.0229in">
        <style:tab-stops/>
      </style:paragraph-properties>
      <style:text-properties style:font-weight-complex="bold"/>
    </style:style>
    <style:style style:name="P60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0229in">
        <style:tab-stops/>
      </style:paragraph-properties>
      <style:text-properties style:font-weight-complex="bold"/>
    </style:style>
    <style:style style:name="P63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margin-left="0.0236in">
        <style:tab-stops/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margin-left="0.4923in" fo:text-indent="-0.1965in">
        <style:tab-stops/>
      </style:paragraph-properties>
      <style:text-properties style:font-weight-complex="bold"/>
    </style:style>
    <style:style style:name="P66" style:parent-style-name="Standard" style:family="paragraph">
      <style:paragraph-properties fo:text-align="justify" fo:margin-left="0.4923in" fo:text-indent="-0.1965in">
        <style:tab-stops/>
      </style:paragraph-properties>
      <style:text-properties style:font-weight-complex="bold"/>
    </style:style>
    <style:style style:name="P6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/>
    </style:style>
    <style:style style:name="P70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justify"/>
    </style:style>
    <style:style style:name="P73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left="0.0229in">
        <style:tab-stops/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margin-left="0.0229in">
        <style:tab-stops/>
      </style:paragraph-properties>
      <style:text-properties style:font-weight-complex="bold"/>
    </style:style>
    <style:style style:name="P76" style:parent-style-name="Standard" style:family="paragraph">
      <style:paragraph-properties fo:text-align="justify" fo:margin-top="0.0826in" fo:margin-left="0.0229in">
        <style:tab-stops/>
      </style:paragraph-properties>
    </style:style>
    <style:style style:name="P77" style:parent-style-name="Standard" style:family="paragraph">
      <style:paragraph-properties fo:text-align="justify" fo:margin-top="0.0826in" fo:margin-left="0.0229in">
        <style:tab-stops/>
      </style:paragraph-properties>
    </style:style>
    <style:style style:name="P78" style:parent-style-name="Standard" style:family="paragraph">
      <style:paragraph-properties fo:text-align="justify" fo:margin-left="0.0236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left="3.15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center" fo:margin-left="3.15in">
        <style:tab-stops/>
      </style:paragraph-properties>
    </style:style>
    <style:style style:name="P82" style:parent-style-name="NormaleWeb" style:family="paragraph">
      <style:paragraph-properties fo:text-align="center" fo:margin-top="0in" fo:margin-bottom="0in" fo:margin-left="3.15in">
        <style:tab-stops/>
      </style:paragraph-properties>
      <style:text-properties fo:font-size="10pt" style:font-size-asian="10pt" style:font-size-complex="10pt"/>
    </style:style>
    <style:style style:name="P83" style:parent-style-name="NormaleWeb" style:family="paragraph">
      <style:paragraph-properties fo:text-align="center" fo:margin-top="0in" fo:margin-bottom="0in" fo:margin-left="3.15in">
        <style:tab-stops/>
      </style:paragraph-properties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top="0.0826in" fo:margin-left="0.0229in">
        <style:tab-stops/>
      </style:paragraph-properties>
    </style:style>
    <style:style style:name="P87" style:parent-style-name="Standard" style:family="paragraph">
      <style:paragraph-properties fo:text-align="justify" fo:margin-top="0.0826in" fo:margin-left="0.0229in">
        <style:tab-stops/>
      </style:paragraph-properties>
    </style:style>
    <style:style style:name="P88" style:parent-style-name="Titolo2" style:family="paragraph">
      <style:paragraph-properties fo:text-align="start" fo:margin-left="0in" fo:text-indent="0in">
        <style:tab-stops>
          <style:tab-stop style:type="center" style:position="1.2798in"/>
          <style:tab-stop style:type="center" style:position="5in"/>
        </style:tab-stops>
      </style:paragraph-properties>
    </style:style>
  </office:automatic-styles>
  <office:body>
    <office:text text:use-soft-page-breaks="true">
      <text:p text:style-name="P1">SCHEDA DI SINTESI SULLA RILEVAZIONE<text:s/></text:p>
      <text:p text:style-name="P50">DEGLI OIV O STRUTTURE EQUIVALENTI</text:p>
      <text:p text:style-name="P51">(allegato 3 alla delibera n. 141/2019)</text:p>
      <text:p text:style-name="P52"/>
      <text:p text:style-name="P53"/>
      <text:p text:style-name="P54"/>
      <text:p text:style-name="P55">Lovere, 30 aprile 2019</text:p>
      <text:p text:style-name="P56"/>
      <text:p text:style-name="P57"/>
      <text:p text:style-name="P58">Data di svolgimento della rilevazione</text:p>
      <text:p text:style-name="P59">La rilevazione è stata compiuta il 31/03/2019</text:p>
      <text:p text:style-name="P60"/>
      <text:p text:style-name="P61">Estensione della rilevazione (nel caso di amministrazioni con uffici periferici, articolazioni organizzative autonome e Corpi)</text:p>
      <text:p text:style-name="P62">Viste le piccole dimensioni dell’Ente non sono presenti uffici periferici.</text:p>
      <text:p text:style-name="P63"/>
      <text:p text:style-name="P64">Procedure e modalità seguite per la rilevazione</text:p>
      <text:p text:style-name="P65">-<text:tab/>verifica sul sito istituzionale;</text:p>
      <text:p text:style-name="P66">-<text:tab/>esame della documentazione depositata agli atti dell'ente e delle banche dati relative ai dati oggetto di attestazione;</text:p>
      <text:p text:style-name="P67"><text:span text:style-name="T68">-</text:span><text:span text:style-name="T69"><text:tab/>colloqui con i responsabili della pubblicazione dei dati.</text:span></text:p>
      <text:p text:style-name="P70"/>
      <text:p text:style-name="P71">Aspetti critici riscontrati nel corso della rilevazione</text:p>
      <text:p text:style-name="P72">Alcuni dei formati dei documenti pubblicati non sono aperti. Tutti i responsabili della pubblicazione sono pertanto tenuti a modificare il formato dei documenti già pubblicati rendendoli in formato aperto (odt – ods – pdf/A o altro formato<text:s/>previsto dalla vigente normativa). Al fine di garantire la conformità dei documenti pubblicati agli originali detenuti dall'ente, nonché al fine di garantirne l'inalterabilità nel tempo, tutti i documenti che in originale sono firmati dovranno essere pubblicati in formato aperto firmato digitalmente.</text:p>
      <text:p text:style-name="P73"/>
      <text:p text:style-name="P74">Eventuale documentazione da allegare</text:p>
      <text:p text:style-name="P75">Nessuna</text:p>
      <text:p text:style-name="P76"/>
      <text:p text:style-name="P77"/>
      <text:p text:style-name="P78"><text:tab/><text:tab/><text:tab/><text:tab/><text:tab/><text:tab/><text:tab/><text:tab/><text:span text:style-name="T79">IL SEGRETARIO COMUNALE</text:span></text:p>
      <text:p text:style-name="P80"><text:s text:c="10"/>(Dott. Fabio Gregorini)</text:p>
      <text:p text:style-name="P81"/>
      <text:p text:style-name="P82">Documento firmato digitalmente ai sensi del TU 445/00</text:p>
      <text:p text:style-name="P83"><text:span text:style-name="T84">e D.Lgs. 82/05 e rispettive norme collegat</text:span><text:span text:style-name="T85">e</text:span></text:p>
      <text:p text:style-name="P86"/>
      <text:p text:style-name="P87"/>
      <text:h text:style-name="P8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4416in" fo:text-indent="0.491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4916in" fo:text-indent="-0.4916in">
        <style:tab-stops>
          <style:tab-stop style:type="left" style:position="0.6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0.7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0.8in" fo:margin-right="-0.0006in" fo:text-indent="-0.8in">
        <style:tab-stops>
          <style:tab-stop style:type="left" style:position="0.8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widows="2" fo:orphans="2" fo:text-align="justify" fo:margin-top="0.1777in"/>
      <style:text-properties style:font-name="Helvetica" style:font-name-asian="Arial" style:font-name-complex="Helvetica" fo:font-size="10pt" style:font-size-asian="10pt" style:font-size-complex="10pt" fo:language="en" fo:country="US" style:language-complex="ar" style:country-complex="SA" fo:hyphenate="false"/>
    </style:style>
    <style:style style:name="sche_1" style:display-name="sche_1" style:family="paragraph">
      <style:paragraph-properties fo:widows="2" fo:orphans="2" fo:text-align="center" fo:margin-top="0.1777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text-indent="0.4923in"/>
      <style:text-properties style:font-name="Arial" style:font-name-complex="Arial" style:text-position="-40% 100%" fo:font-size="10pt" style:font-size-asian="10pt" style:font-size-complex="10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fo:color="#000000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NumberingSymbols" style:display-name="Numbering Symbols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9in"/>
      </style:header-style>
      <style:footer-style>
        <style:header-footer-properties style:dynamic-spacing="true" fo:min-height="0.2875in"/>
      </style:footer-style>
    </style:page-layout>
    <style:style style:name="P2" style:parent-style-name="Heading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984in">
        <style:tab-stops>
          <style:tab-stop style:type="left" style:position="0.425in"/>
          <style:tab-stop style:type="left" style:position="0.5277in"/>
          <style:tab-stop style:type="left" style:position="3.3083in"/>
          <style:tab-stop style:type="center" style:position="3.3458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062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end" fo:margin-left="0.984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6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3.3465in"/>
          <style:tab-stop style:type="left" style:position="6.414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7" style:parent-style-name="Pièdipagina" style:family="paragraph">
      <style:paragraph-properties fo:text-align="center" style:line-height-at-least="0.0166in" fo:margin-left="0.9847in" fo:margin-right="0.984in">
        <style:tab-stops>
          <style:tab-stop style:type="left" style:position="0.5104in"/>
          <style:tab-stop style:type="center" style:position="3.3465in"/>
          <style:tab-stop style:type="center" style:position="3.4451in"/>
          <style:tab-stop style:type="left" style:position="6.414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8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3.3465in"/>
          <style:tab-stop style:type="left" style:position="6.4145in"/>
          <style:tab-stop style:type="right" style:position="6.693in"/>
        </style:tab-stops>
      </style:paragraph-properties>
    </style:style>
    <style:style style:name="T9" style:parent-style-name="st1" style:family="text">
      <style:text-properties style:font-weight-complex="bold" fo:color="#000000" fo:font-size="10pt" style:font-size-asian="10pt" style:font-size-complex="10pt"/>
    </style:style>
    <style:style style:name="T10" style:parent-style-name="st1" style:family="text">
      <style:text-properties fo:font-size="10pt" style:font-size-asian="10pt" style:font-size-complex="10pt"/>
    </style:style>
    <style:style style:name="T11" style:parent-style-name="st1" style:family="text">
      <style:text-properties style:font-weight-complex="bold" fo:color="#000000" fo:font-size="10pt" style:font-size-asian="10pt" style:font-size-complex="10pt"/>
    </style:style>
    <style:style style:name="T12" style:parent-style-name="st1" style:family="text"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center" style:line-height-at-least="0.0166in" fo:margin-right="0.984in"/>
    </style:style>
    <style:style style:name="P14" style:parent-style-name="Pièdipagina" style:family="paragraph">
      <style:paragraph-properties fo:text-align="center" style:line-height-at-least="0.0166in" fo:margin-right="0.984in"/>
    </style:style>
    <style:style style:name="P15" style:parent-style-name="Pièdipagina" style:family="paragraph">
      <style:paragraph-properties fo:text-align="center" style:line-height-at-least="0.0166in" fo:margin-right="0.984in"/>
      <style:text-properties fo:font-size="8pt" style:font-size-asian="8pt" style:font-size-complex="8pt"/>
    </style:style>
    <style:style style:name="P16" style:parent-style-name="Normal" style:family="paragraph">
      <style:paragraph-properties fo:text-align="end" fo:margin-left="0.827in" fo:text-indent="-0.8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18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19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0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1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2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3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4" style:parent-style-name="Car.predefinitoparagrafo" style:family="text">
      <style:text-properties style:font-name="Times New Roman" style:font-name-complex="Times New Roman" fo:font-size="3pt" style:font-size-asian="3pt" style:font-size-complex="3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end" fo:margin-left="0.827in" fo:text-indent="-0.8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end" fo:margin-left="0.827in" fo:text-indent="-0.8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end" fo:margin-left="0.827in" fo:text-indent="-0.8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32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34" style:parent-style-name="Heading" style:family="paragraph">
      <style:paragraph-properties fo:text-align="center" style:line-height-at-least="0.0166in" fo:margin-left="0.9847in" fo:margin-right="0.984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3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7" style:parent-style-name="Normal" style:family="paragraph">
      <style:paragraph-properties fo:text-align="center" style:line-height-at-least="0.0166in" fo:margin-left="0.9847in" fo:margin-right="0.984in">
        <style:tab-stops>
          <style:tab-stop style:type="left" style:position="0.425in"/>
          <style:tab-stop style:type="left" style:position="0.5277in"/>
          <style:tab-stop style:type="left" style:position="3.3083in"/>
          <style:tab-stop style:type="center" style:position="3.3458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062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end" fo:margin-left="0.9847in" fo:margin-right="0.984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39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3.3465in"/>
          <style:tab-stop style:type="left" style:position="6.414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40" style:parent-style-name="Pièdipagina" style:family="paragraph">
      <style:paragraph-properties fo:text-align="center" style:line-height-at-least="0.0166in" fo:margin-left="0.9847in" fo:margin-right="0.984in">
        <style:tab-stops>
          <style:tab-stop style:type="left" style:position="0.5104in"/>
          <style:tab-stop style:type="center" style:position="3.3465in"/>
          <style:tab-stop style:type="center" style:position="3.4451in"/>
          <style:tab-stop style:type="left" style:position="6.414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41" style:parent-style-name="Pièdipagina" style:family="paragraph">
      <style:paragraph-properties fo:text-align="center" style:line-height-at-least="0.0166in" fo:margin-left="0.9847in" fo:margin-right="0.984in">
        <style:tab-stops>
          <style:tab-stop style:type="center" style:position="3.3465in"/>
          <style:tab-stop style:type="left" style:position="6.4145in"/>
          <style:tab-stop style:type="right" style:position="6.693in"/>
        </style:tab-stops>
      </style:paragraph-properties>
    </style:style>
    <style:style style:name="T42" style:parent-style-name="st1" style:family="text">
      <style:text-properties style:font-weight-complex="bold" fo:color="#000000" fo:font-size="10pt" style:font-size-asian="10pt" style:font-size-complex="10pt"/>
    </style:style>
    <style:style style:name="T43" style:parent-style-name="st1" style:family="text">
      <style:text-properties fo:font-size="10pt" style:font-size-asian="10pt" style:font-size-complex="10pt"/>
    </style:style>
    <style:style style:name="T44" style:parent-style-name="st1" style:family="text">
      <style:text-properties style:font-weight-complex="bold" fo:color="#000000" fo:font-size="10pt" style:font-size-asian="10pt" style:font-size-complex="10pt"/>
    </style:style>
    <style:style style:name="T45" style:parent-style-name="st1" style:family="text">
      <style:text-properties fo:font-size="10pt" style:font-size-asian="10pt" style:font-size-complex="10pt"/>
    </style:style>
    <style:style style:name="P46" style:parent-style-name="Pièdipagina" style:family="paragraph">
      <style:paragraph-properties fo:text-align="center" style:line-height-at-least="0.0166in" fo:margin-right="0.984in"/>
    </style:style>
    <style:style style:name="P47" style:parent-style-name="Pièdipagina" style:family="paragraph">
      <style:paragraph-properties fo:text-align="center" style:line-height-at-least="0.0166in" fo:margin-right="0.984in"/>
    </style:style>
    <style:style style:name="P48" style:parent-style-name="Pièdipagina" style:family="paragraph">
      <style:paragraph-properties fo:text-align="center" style:line-height-at-least="0.0166in" fo:margin-right="0.984in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margin-left="0.827in" fo:text-indent="-0.827in">
        <style:tab-stops>
          <style:tab-stop style:type="left" style:position="3.3083in"/>
          <style:tab-stop style:type="left" style:position="3.9562in"/>
          <style:tab-stop style:type="left" style:position="4.4479in"/>
          <style:tab-stop style:type="left" style:position="4.9395in"/>
          <style:tab-stop style:type="left" style:position="5.4312in"/>
          <style:tab-stop style:type="left" style:position="5.9229in"/>
          <style:tab-stop style:type="left" style:position="6.4145in"/>
          <style:tab-stop style:type="left" style:position="6.9062in"/>
          <style:tab-stop style:type="left" style:position="7.3979in"/>
          <style:tab-stop style:type="left" style:position="7.8895in"/>
          <style:tab-stop style:type="left" style:position="8.3812in"/>
          <style:tab-stop style:type="left" style:position="8.8729in"/>
          <style:tab-stop style:type="left" style:position="9.3645in"/>
          <style:tab-stop style:type="left" style:position="9.8562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family="graphic" style:name="a6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6.07165in" svg:y="0.10354in" svg:width="0.59291in" svg:height="1.17835in" style:rel-width="scale" style:rel-height="scale"><draw:image xlink:href="media/image1.jpeg" xlink:type="simple" xlink:show="embed" xlink:actuate="onLoad"/><svg:title/><svg:desc/></draw:frame><draw:frame draw:z-index="251660288" draw:style-name="a1" draw:name="graphics2" text:anchor-type="paragraph" svg:x="-0.03661in" svg:y="-0.01654in" svg:width="1.17913in" svg:height="1.39528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/text:span></text:p>
        <text:p text:style-name="P4">PROVINCIA DI BERGAMO</text:p>
        <text:p text:style-name="P5"/>
        <text:p text:style-name="P6">Via G. Marconi, 19 - 24065 Lovere (BG) - Villa Milesi</text:p>
        <text:p text:style-name="P7">Codice fiscale 81003470168 - Partita I.V.A. 00341690162</text:p>
        <text:p text:style-name="P8"><text:span text:style-name="T9">Codice ISTAT</text:span><text:span text:style-name="T10"><text:s/>016128 -<text:s/></text:span><text:span text:style-name="T11">Codice</text:span><text:span text:style-name="T12"><text:s/>Catasto E704</text:span></text:p>
        <text:p text:style-name="P13"><text:s text:c="9"/></text:p>
        <text:p text:style-name="P14"><draw:connector draw:type="line" svg:x1="1.53898in" svg:y1="-0.00039in" svg:x2="5.49523in" svg:y2="-0.00039in" draw:z-index="251661312" draw:id="id0" draw:style-name="a2" draw:name="Connettore 1 3" text:anchor-type="paragraph"><svg:title/><svg:desc/></draw:connector></text:p>
        <text:p text:style-name="P15"/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DELIBERAZIONE DI GIUNTA COMUNALE</text:span></text:p>
        <text:p text:style-name="P26">N. __ DEL __.__.2014</text:p>
        <text:p text:style-name="P27"/>
        <text:p text:style-name="P28"/>
      </style:header>
      <style:footer>
        <text:p text:style-name="P29"/>
        <text:p text:style-name="P30"><draw:connector draw:type="line" svg:x1="-0.0185in" svg:y1="-0.04065in" svg:x2="6.65164in" svg:y2="-0.05315in" draw:z-index="251663360" draw:id="id1" draw:style-name="a3" draw:name="Connettore 1 4" text:anchor-type="paragraph"><svg:title/><svg:desc/></draw:connector><text:span text:style-name="T31">Ai sensi dell’art.13 del Decreto Legislativo 196/2003 comunichiamo che i dati contenuti nella presente sono trattati con mezzi cartacei e/o informatici e comunicati, internamente, agli<text:s/></text:span><text:span text:style-name="T32">incaricati e ai responsabili formalmente nominati per la relativa gestione. I dati non sono diffusi, se non previsto da normative cogenti applicabili. E’ possibile, comunque, esercitare i diritti previsti dall’art. 7 del suddetto D.Lgs. 196/2003, rivolgend</text:span><text:span text:style-name="T33">osi al Responsabile del Servizio competente o al Responsabile Trattamento Dati, nella personale del Segretario comunale. Il titolare del trattamento è il Comune di Lovere nella persona del Legale Rappresentante, il Sindaco pro-tempore.</text:span></text:p>
      </style:footer>
    </style:master-page>
    <style:master-page style:next-style-name="MP0" style:name="MPF0" style:page-layout-name="PL0">
      <style:header>
        <text:p text:style-name="P34"><draw:frame draw:z-index="251667456" draw:style-name="a4" draw:name="graphics3" text:anchor-type="paragraph" svg:x="6.07165in" svg:y="0.10354in" svg:width="0.59291in" svg:height="1.17835in" style:rel-width="scale" style:rel-height="scale"><draw:image xlink:href="media/image1.jpeg" xlink:type="simple" xlink:show="embed" xlink:actuate="onLoad"/><svg:title/><svg:desc/></draw:frame><draw:frame draw:z-index="251666432" draw:style-name="a5" draw:name="graphics4" text:anchor-type="paragraph" svg:x="-0.0375in" svg:y="-0.01319in" svg:width="1.17847in" svg:height="1.39514in" style:rel-width="scale" style:rel-height="scale"><draw:image xlink:href="media/image2.png" xlink:type="simple" xlink:show="embed" xlink:actuate="onLoad"/><svg:title/><svg:desc/></draw:frame><text:span text:style-name="T35">C O M U N E <text:s text:c="2"/>DI <text:s/></text:span><text:span text:style-name="T36"><text:s/>L O V E R E</text:span></text:p>
        <text:p text:style-name="P37">PROVINCIA DI BERGAMO</text:p>
        <text:p text:style-name="P38"/>
        <text:p text:style-name="P39">Via G. Marconi, 19 - 24065 Lovere (BG) - Villa Milesi</text:p>
        <text:p text:style-name="P40">Codice fiscale 81003470168 - Partita I.V.A. 00341690162</text:p>
        <text:p text:style-name="P41"><text:span text:style-name="T42">Codice ISTAT</text:span><text:span text:style-name="T43"><text:s/>016128 -<text:s/></text:span><text:span text:style-name="T44">Codice</text:span><text:span text:style-name="T45"><text:s/>Catasto E704</text:span></text:p>
        <text:p text:style-name="P46"><text:s text:c="9"/></text:p>
        <text:p text:style-name="P47"><draw:connector draw:type="line" svg:x1="1.53898in" svg:y1="-0.00039in" svg:x2="5.49523in" svg:y2="-0.00039in" draw:z-index="251665408" draw:id="id2" draw:style-name="a6" draw:name="Connettore 1 7" text:anchor-type="paragraph"><svg:title/><svg:desc/></draw:connector></text:p>
        <text:p text:style-name="P48"/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meta:initial-creator>segret04</meta:initial-creator>
    <dc:creator>Andrea Zandonai</dc:creator>
    <meta:creation-date>2019-04-30T16:37:00Z</meta:creation-date>
    <dc:date>2019-04-30T17:10:00Z</dc:date>
    <meta:print-date>2016-03-02T09:32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24" meta:character-count="1502" meta:row-count="10" meta:non-whitespace-character-count="1281"/>
  </office:meta>
</office:document-meta>
</file>