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37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2.96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Verdana" fo:font-size="10pt" fo:language="en" fo:country="US" fo:font-weight="normal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3" style:family="table-cell" style:parent-style-name="Default" style:data-style-name="N104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4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2"/>
        <table:table-column table:style-name="co3" table:number-columns-repeated="2" table:default-cell-style-name="Default"/>
        <table:table-row table:style-name="ro1" table:number-rows-repeated="2">
          <table:table-cell table:number-columns-repeated="8"/>
          <table:table-cell table:style-name="ce1" table:number-columns-repeated="2"/>
        </table:table-row>
        <table:table-row table:style-name="ro2">
          <table:table-cell table:style-name="ce2" office:value-type="string">
            <text:p>descrizione</text:p>
          </table:table-cell>
          <table:table-cell table:style-name="ce2" office:value-type="string">
            <text:p>Comune di ubicazione</text:p>
          </table:table-cell>
          <table:table-cell table:style-name="ce2" office:value-type="string">
            <text:p>foglio</text:p>
          </table:table-cell>
          <table:table-cell table:style-name="ce2" office:value-type="string">
            <text:p>mappale</text:p>
          </table:table-cell>
          <table:table-cell table:style-name="ce2" office:value-type="string" table:number-columns-spanned="3" table:number-rows-spanned="1">
            <text:p>superficie</text:p>
          </table:table-cell>
          <table:covered-table-cell table:number-columns-repeated="2" table:style-name="ce2"/>
          <table:table-cell table:style-name="ce13" office:value-type="string">
            <text:p>rendita dominicale</text:p>
          </table:table-cell>
          <table:table-cell table:style-name="ce20"/>
          <table:table-cell table:style-name="ce1"/>
        </table:table-row>
        <table:table-row table:style-name="ro3">
          <table:table-cell table:style-name="ce3" table:number-columns-repeated="3"/>
          <table:table-cell table:style-name="ce8"/>
          <table:table-cell table:style-name="ce11" office:value-type="string">
            <text:p>ha</text:p>
          </table:table-cell>
          <table:table-cell table:style-name="ce11" office:value-type="string">
            <text:p>are </text:p>
          </table:table-cell>
          <table:table-cell table:style-name="ce11" office:value-type="string">
            <text:p>ca</text:p>
          </table:table-cell>
          <table:table-cell table:style-name="ce14"/>
          <table:table-cell table:style-name="ce20"/>
          <table:table-cell table:style-name="ce1"/>
        </table:table-row>
        <table:table-row table:style-name="ro4">
          <table:table-cell table:style-name="ce4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9" office:value-type="float" office:value="4346">
            <text:p>4346</text:p>
          </table:table-cell>
          <table:table-cell table:style-name="ce9" table:number-columns-repeated="2"/>
          <table:table-cell table:style-name="ce4"/>
          <table:table-cell table:style-name="ce15" office:value-type="currency" office:currency="EUR" office:value="1.14">
            <text:p>€ 1,14</text:p>
          </table:table-cell>
          <table:table-cell table:style-name="ce20"/>
          <table:table-cell table:style-name="ce1"/>
        </table:table-row>
        <table:table-row table:style-name="ro4">
          <table:table-cell table:style-name="ce4"/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10" office:value-type="float" office:value="1146">
            <text:p>1146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16"/>
          <table:table-cell table:style-name="ce20"/>
          <table:table-cell table:style-name="ce1"/>
        </table:table-row>
        <table:table-row table:style-name="ro4">
          <table:table-cell table:style-name="ce4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416">
            <text:p>1416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15" office:value-type="currency" office:currency="EUR" office:value="3.1">
            <text:p>€ 3,10</text:p>
          </table:table-cell>
          <table:table-cell table:style-name="ce20"/>
          <table:table-cell table:style-name="ce1"/>
        </table:table-row>
        <table:table-row table:style-name="ro4">
          <table:table-cell table:style-name="ce4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284">
            <text:p>3284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office:value-type="float" office:value="20">
            <text:p>20</text:p>
          </table:table-cell>
          <table:table-cell table:style-name="ce15" office:value-type="currency" office:currency="EUR" office:value="6.25">
            <text:p>€ 6,25</text:p>
          </table:table-cell>
          <table:table-cell table:style-name="ce20"/>
          <table:table-cell table:style-name="ce1"/>
        </table:table-row>
        <table:table-row table:style-name="ro4">
          <table:table-cell table:style-name="ce4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16">
            <text:p>1316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40">
            <text:p>40</text:p>
          </table:table-cell>
          <table:table-cell table:style-name="ce15" office:value-type="currency" office:currency="EUR" office:value="3.47">
            <text:p>€ 3,47</text:p>
          </table:table-cell>
          <table:table-cell table:style-name="ce20"/>
          <table:table-cell table:style-name="ce1"/>
        </table:table-row>
        <table:table-row table:style-name="ro4">
          <table:table-cell table:style-name="ce4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413">
            <text:p>1413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90">
            <text:p>90</text:p>
          </table:table-cell>
          <table:table-cell table:style-name="ce15" office:value-type="currency" office:currency="EUR" office:value="2.85">
            <text:p>€ 2,85</text:p>
          </table:table-cell>
          <table:table-cell table:style-name="ce20"/>
          <table:table-cell table:style-name="ce1"/>
        </table:table-row>
        <table:table-row table:style-name="ro4">
          <table:table-cell table:style-name="ce4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414">
            <text:p>1414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15" office:value-type="currency" office:currency="EUR" office:value="7.44">
            <text:p>€ 7,44</text:p>
          </table:table-cell>
          <table:table-cell table:style-name="ce20"/>
          <table:table-cell table:style-name="ce1"/>
        </table:table-row>
        <table:table-row table:style-name="ro4">
          <table:table-cell table:style-name="ce4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286">
            <text:p>328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0">
            <text:p>30</text:p>
          </table:table-cell>
          <table:table-cell table:style-name="ce15" office:value-type="currency" office:currency="EUR" office:value="0.65">
            <text:p>€ 0,65</text:p>
          </table:table-cell>
          <table:table-cell table:style-name="ce20"/>
          <table:table-cell table:style-name="ce1"/>
        </table:table-row>
        <table:table-row table:style-name="ro4">
          <table:table-cell table:style-name="ce4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152">
            <text:p>4152</text:p>
          </table:table-cell>
          <table:table-cell table:style-name="ce4" table:number-columns-repeated="2"/>
          <table:table-cell table:style-name="ce4" office:value-type="float" office:value="70">
            <text:p>70</text:p>
          </table:table-cell>
          <table:table-cell table:style-name="ce15" office:value-type="currency" office:currency="EUR" office:value="0.2">
            <text:p>€ 0,20</text:p>
          </table:table-cell>
          <table:table-cell table:style-name="ce20"/>
          <table:table-cell table:style-name="ce1"/>
        </table:table-row>
        <table:table-row table:style-name="ro4">
          <table:table-cell table:style-name="ce4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292">
            <text:p>3292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30">
            <text:p>30</text:p>
          </table:table-cell>
          <table:table-cell table:style-name="ce15" office:value-type="currency" office:currency="EUR" office:value="0.85">
            <text:p>€ 0,85</text:p>
          </table:table-cell>
          <table:table-cell table:style-name="ce20"/>
          <table:table-cell table:style-name="ce1"/>
        </table:table-row>
        <table:table-row table:style-name="ro4">
          <table:table-cell table:style-name="ce5"/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909">
            <text:p>3909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16"/>
          <table:table-cell table:style-name="ce1" table:number-columns-repeated="2"/>
        </table:table-row>
        <table:table-row table:style-name="ro4">
          <table:table-cell table:style-name="ce5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543">
            <text:p>3543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office:value-type="float" office:value="40">
            <text:p>40</text:p>
          </table:table-cell>
          <table:table-cell table:style-name="ce16" office:value-type="currency" office:currency="EUR" office:value="7.85">
            <text:p>€ 7,85</text:p>
          </table:table-cell>
          <table:table-cell table:style-name="ce1" table:number-columns-repeated="2"/>
        </table:table-row>
        <table:table-row table:style-name="ro4">
          <table:table-cell table:style-name="ce5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739">
            <text:p>4739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16" office:value-type="currency" office:currency="EUR" office:value="0.1">
            <text:p>€ 0,10</text:p>
          </table:table-cell>
          <table:table-cell table:style-name="ce1" table:number-columns-repeated="2"/>
        </table:table-row>
        <table:table-row table:style-name="ro4">
          <table:table-cell table:style-name="ce4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7">
            <text:p>57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90">
            <text:p>90</text:p>
          </table:table-cell>
          <table:table-cell table:style-name="ce16" office:value-type="currency" office:currency="EUR" office:value="0.98">
            <text:p>€ 0,98</text:p>
          </table:table-cell>
          <table:table-cell table:style-name="ce1" table:number-columns-repeated="2"/>
        </table:table-row>
        <table:table-row table:style-name="ro4">
          <table:table-cell table:style-name="ce4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8">
            <text:p>58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85">
            <text:p>85</text:p>
          </table:table-cell>
          <table:table-cell table:style-name="ce16" office:value-type="currency" office:currency="EUR" office:value="1.47">
            <text:p>€ 1,47</text:p>
          </table:table-cell>
          <table:table-cell table:style-name="ce1" table:number-columns-repeated="2"/>
        </table:table-row>
        <table:table-row table:style-name="ro4">
          <table:table-cell table:style-name="ce4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9">
            <text:p>59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16" office:value-type="currency" office:currency="EUR" office:value="1.16">
            <text:p>€ 1,16</text:p>
          </table:table-cell>
          <table:table-cell table:style-name="ce1" table:number-columns-repeated="2"/>
        </table:table-row>
        <table:table-row table:style-name="ro4">
          <table:table-cell table:style-name="ce4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94">
            <text:p>994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55">
            <text:p>55</text:p>
          </table:table-cell>
          <table:table-cell table:style-name="ce16" office:value-type="currency" office:currency="EUR" office:value="2.87">
            <text:p>€ 2,87</text:p>
          </table:table-cell>
          <table:table-cell table:style-name="ce1" table:number-columns-repeated="2"/>
        </table:table-row>
        <table:table-row table:style-name="ro4">
          <table:table-cell table:style-name="ce4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43">
            <text:p>2043</text:p>
          </table:table-cell>
          <table:table-cell table:style-name="ce5" table:number-columns-repeated="2"/>
          <table:table-cell table:style-name="ce5" office:value-type="float" office:value="22">
            <text:p>22</text:p>
          </table:table-cell>
          <table:table-cell table:style-name="ce16" office:value-type="currency" office:currency="EUR" office:value="0.11">
            <text:p>€ 0,11</text:p>
          </table:table-cell>
          <table:table-cell table:style-name="ce1" table:number-columns-repeated="2"/>
        </table:table-row>
        <table:table-row table:style-name="ro4">
          <table:table-cell table:style-name="ce4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932">
            <text:p>4932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0">
            <text:p>50</text:p>
          </table:table-cell>
          <table:table-cell table:style-name="ce16" office:value-type="currency" office:currency="EUR" office:value="0.77">
            <text:p>€ 0,77</text:p>
          </table:table-cell>
          <table:table-cell table:style-name="ce1" table:number-columns-repeated="2"/>
        </table:table-row>
        <table:table-row table:style-name="ro4">
          <table:table-cell table:style-name="ce5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474">
            <text:p>4474</text:p>
          </table:table-cell>
          <table:table-cell table:style-name="ce5" table:number-columns-repeated="2"/>
          <table:table-cell table:style-name="ce5" office:value-type="float" office:value="90">
            <text:p>90</text:p>
          </table:table-cell>
          <table:table-cell table:style-name="ce16" office:value-type="currency" office:currency="EUR" office:value="0.21">
            <text:p>€ 0,21</text:p>
          </table:table-cell>
          <table:table-cell table:style-name="ce1" table:number-columns-repeated="2"/>
        </table:table-row>
        <table:table-row table:style-name="ro4">
          <table:table-cell table:style-name="ce5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478">
            <text:p>4478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16" office:value-type="currency" office:currency="EUR" office:value="1.2">
            <text:p>€ 1,20</text:p>
          </table:table-cell>
          <table:table-cell table:style-name="ce1" table:number-columns-repeated="2"/>
        </table:table-row>
        <table:table-row table:style-name="ro4">
          <table:table-cell table:style-name="ce6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482">
            <text:p>4482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17" office:value-type="currency" office:currency="EUR" office:value="0.02">
            <text:p>€ 0,02</text:p>
          </table:table-cell>
          <table:table-cell table:style-name="ce1" table:number-columns-repeated="2"/>
        </table:table-row>
        <table:table-row table:style-name="ro4">
          <table:table-cell table:style-name="ce6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491">
            <text:p>449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17" office:value-type="currency" office:currency="EUR" office:value="0.41">
            <text:p>€ 0,41</text:p>
          </table:table-cell>
          <table:table-cell table:style-name="ce1" table:number-columns-repeated="2"/>
        </table:table-row>
        <table:table-row table:style-name="ro4">
          <table:table-cell table:style-name="ce6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492">
            <text:p>4492</text:p>
          </table:table-cell>
          <table:table-cell table:style-name="ce6" table:number-columns-repeated="2"/>
          <table:table-cell table:style-name="ce6" office:value-type="float" office:value="20">
            <text:p>20</text:p>
          </table:table-cell>
          <table:table-cell table:style-name="ce17" office:value-type="currency" office:currency="EUR" office:value="0.08">
            <text:p>€ 0,08</text:p>
          </table:table-cell>
          <table:table-cell table:style-name="ce1" table:number-columns-repeated="2"/>
        </table:table-row>
        <table:table-row table:style-name="ro4">
          <table:table-cell table:style-name="ce6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497">
            <text:p>4497</text:p>
          </table:table-cell>
          <table:table-cell table:style-name="ce6" table:number-columns-repeated="2"/>
          <table:table-cell table:style-name="ce6" office:value-type="float" office:value="65">
            <text:p>65</text:p>
          </table:table-cell>
          <table:table-cell table:style-name="ce17" office:value-type="currency" office:currency="EUR" office:value="0.17">
            <text:p>€ 0,17</text:p>
          </table:table-cell>
          <table:table-cell table:style-name="ce1" table:number-columns-repeated="2"/>
        </table:table-row>
        <table:table-row table:style-name="ro4">
          <table:table-cell table:style-name="ce6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500">
            <text:p>4500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17" office:value-type="currency" office:currency="EUR" office:value="0.56">
            <text:p>€ 0,56</text:p>
          </table:table-cell>
          <table:table-cell table:style-name="ce1" table:number-columns-repeated="2"/>
        </table:table-row>
        <table:table-row table:style-name="ro4">
          <table:table-cell table:style-name="ce6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536">
            <text:p>4536</text:p>
          </table:table-cell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17" office:value-type="currency" office:currency="EUR" office:value="0.07">
            <text:p>€ 0,07</text:p>
          </table:table-cell>
          <table:table-cell table:style-name="ce1" table:number-columns-repeated="2"/>
        </table:table-row>
        <table:table-row table:style-name="ro4">
          <table:table-cell table:style-name="ce6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538">
            <text:p>4538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17" office:value-type="currency" office:currency="EUR" office:value="0.57">
            <text:p>€ 0,57</text:p>
          </table:table-cell>
          <table:table-cell table:number-columns-repeated="2"/>
        </table:table-row>
        <table:table-row table:style-name="ro4">
          <table:table-cell table:style-name="ce6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541">
            <text:p>4541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17" office:value-type="currency" office:currency="EUR" office:value="0.02">
            <text:p>€ 0,02</text:p>
          </table:table-cell>
          <table:table-cell table:number-columns-repeated="2"/>
        </table:table-row>
        <table:table-row table:style-name="ro4">
          <table:table-cell table:style-name="ce6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545">
            <text:p>4545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17" office:value-type="currency" office:currency="EUR" office:value="2.36">
            <text:p>€ 2,36</text:p>
          </table:table-cell>
          <table:table-cell table:number-columns-repeated="2"/>
        </table:table-row>
        <table:table-row table:style-name="ro4">
          <table:table-cell table:style-name="ce6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554">
            <text:p>4554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17" office:value-type="currency" office:currency="EUR" office:value="0.02">
            <text:p>€ 0,02</text:p>
          </table:table-cell>
          <table:table-cell table:number-columns-repeated="2"/>
        </table:table-row>
        <table:table-row table:style-name="ro4">
          <table:table-cell table:style-name="ce6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587">
            <text:p>4587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17" office:value-type="currency" office:currency="EUR" office:value="0.01">
            <text:p>€ 0,01</text:p>
          </table:table-cell>
          <table:table-cell table:number-columns-repeated="2"/>
        </table:table-row>
        <table:table-row table:style-name="ro4">
          <table:table-cell table:style-name="ce6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799">
            <text:p>4799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17" office:value-type="currency" office:currency="EUR" office:value="0.52">
            <text:p>€ 0,5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5061">
            <text:p>5061</text:p>
          </table:table-cell>
          <table:table-cell table:style-name="ce7"/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8.13">
            <text:p>€ 8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8">
            <text:p>4448</text:p>
          </table:table-cell>
          <table:table-cell table:style-name="ce7" table:number-columns-repeated="2"/>
          <table:table-cell table:style-name="ce7" office:value-type="float" office:value="90">
            <text:p>90</text:p>
          </table:table-cell>
          <table:table-cell table:style-name="ce18" office:value-type="currency" office:currency="EUR" office:value="1">
            <text:p>€ 1,0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9">
            <text:p>4449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18" office:value-type="currency" office:currency="EUR" office:value="0.11">
            <text:p>€ 0,1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52">
            <text:p>4452</text:p>
          </table:table-cell>
          <table:table-cell table:style-name="ce7" table:number-columns-repeated="2"/>
          <table:table-cell table:style-name="ce7" office:value-type="float" office:value="40">
            <text:p>40</text:p>
          </table:table-cell>
          <table:table-cell table:style-name="ce18" office:value-type="currency" office:currency="EUR" office:value="0.09">
            <text:p>€ 0,0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53">
            <text:p>4453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18" office:value-type="currency" office:currency="EUR" office:value="0.03">
            <text:p>€ 0,0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54">
            <text:p>445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0.44">
            <text:p>€ 0,4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55">
            <text:p>4455</text:p>
          </table:table-cell>
          <table:table-cell table:style-name="ce7" table:number-columns-repeated="2"/>
          <table:table-cell table:style-name="ce7" office:value-type="float" office:value="55">
            <text:p>55</text:p>
          </table:table-cell>
          <table:table-cell table:style-name="ce18" office:value-type="currency" office:currency="EUR" office:value="0.13">
            <text:p>€ 0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58">
            <text:p>4458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18" office:value-type="currency" office:currency="EUR" office:value="0.07">
            <text:p>€ 0,0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59">
            <text:p>4459</text:p>
          </table:table-cell>
          <table:table-cell table:style-name="ce7" table:number-columns-repeated="2"/>
          <table:table-cell table:style-name="ce7" office:value-type="float" office:value="42">
            <text:p>42</text:p>
          </table:table-cell>
          <table:table-cell table:style-name="ce18" office:value-type="currency" office:currency="EUR" office:value="0.1">
            <text:p>€ 0,1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60">
            <text:p>4460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18" office:value-type="currency" office:currency="EUR" office:value="0.01">
            <text:p>€ 0,0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CAVA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57">
            <text:p>505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29">
            <text:p>5329</text:p>
          </table:table-cell>
          <table:table-cell table:style-name="ce7" table:number-columns-repeated="2"/>
          <table:table-cell table:style-name="ce7" office:value-type="float" office:value="45">
            <text:p>45</text:p>
          </table:table-cell>
          <table:table-cell table:style-name="ce18" office:value-type="currency" office:currency="EUR" office:value="0.17">
            <text:p>€ 0,1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30">
            <text:p>5330</text:p>
          </table:table-cell>
          <table:table-cell table:style-name="ce7" table:number-columns-repeated="2"/>
          <table:table-cell table:style-name="ce7" office:value-type="float" office:value="35">
            <text:p>35</text:p>
          </table:table-cell>
          <table:table-cell table:style-name="ce18" office:value-type="currency" office:currency="EUR" office:value="0.14">
            <text:p>€ 0,1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3">
            <text:p>743</text:p>
          </table:table-cell>
          <table:table-cell table:style-name="ce7"/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8.92">
            <text:p>€ 8,9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32">
            <text:p>5332</text:p>
          </table:table-cell>
          <table:table-cell table:style-name="ce7" table:number-columns-repeated="2"/>
          <table:table-cell table:style-name="ce7" office:value-type="float" office:value="65">
            <text:p>65</text:p>
          </table:table-cell>
          <table:table-cell table:style-name="ce18" office:value-type="currency" office:currency="EUR" office:value="0.18">
            <text:p>€ 0,1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34">
            <text:p>533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0.39">
            <text:p>€ 0,3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06">
            <text:p>5306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18" office:value-type="currency" office:currency="EUR" office:value="0.09">
            <text:p>€ 0,0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50">
            <text:p>4450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18" office:value-type="currency" office:currency="EUR" office:value="0.38">
            <text:p>€ 0,3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51">
            <text:p>4451</text:p>
          </table:table-cell>
          <table:table-cell table:style-name="ce7" table:number-columns-repeated="2"/>
          <table:table-cell table:style-name="ce7" office:value-type="float" office:value="65">
            <text:p>65</text:p>
          </table:table-cell>
          <table:table-cell table:style-name="ce18" office:value-type="currency" office:currency="EUR" office:value="0.15">
            <text:p>€ 0,1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7">
            <text:p>4447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18" office:value-type="currency" office:currency="EUR" office:value="0.03">
            <text:p>€ 0,0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61">
            <text:p>446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18" office:value-type="currency" office:currency="EUR" office:value="1.36">
            <text:p>€ 1,3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REL ENTE U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72">
            <text:p>5172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35">
            <text:p>5535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0.13">
            <text:p>€ 0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33">
            <text:p>5733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18" office:value-type="currency" office:currency="EUR" office:value="0.08">
            <text:p>€ 0,0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FABB RURALE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35">
            <text:p>5735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90">
            <text:p>9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REL ENTE U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38">
            <text:p>5738</text:p>
          </table:table-cell>
          <table:table-cell table:style-name="ce7" table:number-columns-repeated="2"/>
          <table:table-cell table:style-name="ce7" office:value-type="float" office:value="55">
            <text:p>5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REL ACQ ES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41">
            <text:p>5741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REL ACQ ES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42">
            <text:p>5742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REL ACQ ES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43">
            <text:p>5743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6">
            <text:p>846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2.64">
            <text:p>€ 2,6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1">
            <text:p>4051</text:p>
          </table:table-cell>
          <table:table-cell table:style-name="ce7" table:number-columns-repeated="2"/>
          <table:table-cell table:style-name="ce7" office:value-type="float" office:value="40">
            <text:p>40</text:p>
          </table:table-cell>
          <table:table-cell table:style-name="ce18" office:value-type="currency" office:currency="EUR" office:value="0.21">
            <text:p>€ 0,2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2">
            <text:p>129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0.17">
            <text:p>€ 0,1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49">
            <text:p>1449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18" office:value-type="currency" office:currency="EUR" office:value="2.99">
            <text:p>€ 2,9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81">
            <text:p>158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18" office:value-type="currency" office:currency="EUR" office:value="0.47">
            <text:p>€ 0,4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89">
            <text:p>1589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1.55">
            <text:p>€ 1,5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62">
            <text:p>176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0.15">
            <text:p>€ 0,1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01">
            <text:p>2101</text:p>
          </table:table-cell>
          <table:table-cell table:style-name="ce7" table:number-columns-repeated="2"/>
          <table:table-cell table:style-name="ce7" office:value-type="float" office:value="35">
            <text:p>35</text:p>
          </table:table-cell>
          <table:table-cell table:style-name="ce18" office:value-type="currency" office:currency="EUR" office:value="0.13">
            <text:p>€ 0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02">
            <text:p>210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18" office:value-type="currency" office:currency="EUR" office:value="0.75">
            <text:p>€ 0,7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76">
            <text:p>4976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18" office:value-type="currency" office:currency="EUR" office:value="1.51">
            <text:p>€ 1,5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78">
            <text:p>4978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1.19">
            <text:p>€ 1,1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80">
            <text:p>4980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18" office:value-type="currency" office:currency="EUR" office:value="0.65">
            <text:p>€ 0,6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3">
            <text:p>186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18" office:value-type="currency" office:currency="EUR" office:value="1.64">
            <text:p>€ 1,6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46">
            <text:p>5246</text:p>
          </table:table-cell>
          <table:table-cell table:style-name="ce7" table:number-columns-repeated="2"/>
          <table:table-cell table:style-name="ce7" office:value-type="float" office:value="9">
            <text:p>9</text:p>
          </table:table-cell>
          <table:table-cell table:style-name="ce18" office:value-type="currency" office:currency="EUR" office:value="0.05">
            <text:p>€ 0,0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84">
            <text:p>5484</text:p>
          </table:table-cell>
          <table:table-cell table:style-name="ce7" table:number-columns-repeated="2"/>
          <table:table-cell table:style-name="ce7" office:value-type="float" office:value="12">
            <text:p>12</text:p>
          </table:table-cell>
          <table:table-cell table:style-name="ce18" office:value-type="currency" office:currency="EUR" office:value="0.04">
            <text:p>€ 0,0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55">
            <text:p>30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18" office:value-type="currency" office:currency="EUR" office:value="63.88">
            <text:p>€ 63,8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89">
            <text:p>3389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3.77">
            <text:p>€ 3,7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90">
            <text:p>3390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float" office:value="55">
            <text:p>55</text:p>
          </table:table-cell>
          <table:table-cell table:style-name="ce18" office:value-type="currency" office:currency="EUR" office:value="5.19">
            <text:p>€ 5,1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83">
            <text:p>3383</text:p>
          </table:table-cell>
          <table:table-cell table:style-name="ce7"/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26.91">
            <text:p>€ 26,9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53">
            <text:p>3153</text:p>
          </table:table-cell>
          <table:table-cell table:style-name="ce7"/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6.33">
            <text:p>€ 6,3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84">
            <text:p>3384</text:p>
          </table:table-cell>
          <table:table-cell table:style-name="ce7"/>
          <table:table-cell table:style-name="ce7" office:value-type="float" office:value="56">
            <text:p>56</text:p>
          </table:table-cell>
          <table:table-cell table:style-name="ce7" office:value-type="float" office:value="73">
            <text:p>73</text:p>
          </table:table-cell>
          <table:table-cell table:style-name="ce18" office:value-type="currency" office:currency="EUR" office:value="1.46">
            <text:p>€ 1,4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70">
            <text:p>3270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18" office:value-type="currency" office:currency="EUR" office:value="0.04">
            <text:p>€ 0,0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6">
            <text:p>4146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0.44">
            <text:p>€ 0,4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7">
            <text:p>4147</text:p>
          </table:table-cell>
          <table:table-cell table:style-name="ce7" table:number-columns-repeated="2"/>
          <table:table-cell table:style-name="ce7" office:value-type="float" office:value="65">
            <text:p>65</text:p>
          </table:table-cell>
          <table:table-cell table:style-name="ce18" office:value-type="currency" office:currency="EUR" office:value="0.57">
            <text:p>€ 0,5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9">
            <text:p>1419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18" office:value-type="currency" office:currency="EUR" office:value="1.57">
            <text:p>€ 1,5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7">
            <text:p>677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1.19">
            <text:p>€ 1,1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4">
            <text:p>734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6.83">
            <text:p>€ 6,8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9">
            <text:p>1459</text:p>
          </table:table-cell>
          <table:table-cell table:style-name="ce7"/>
          <table:table-cell table:style-name="ce7" office:value-type="float" office:value="38">
            <text:p>38</text:p>
          </table:table-cell>
          <table:table-cell table:style-name="ce7" office:value-type="float" office:value="80">
            <text:p>80</text:p>
          </table:table-cell>
          <table:table-cell table:style-name="ce18" office:value-type="currency" office:currency="EUR" office:value="43.08">
            <text:p>€ 43,0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60">
            <text:p>326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18" office:value-type="currency" office:currency="EUR" office:value="3.15">
            <text:p>€ 3,1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71">
            <text:p>3271</text:p>
          </table:table-cell>
          <table:table-cell table:style-name="ce7" table:number-columns-repeated="2"/>
          <table:table-cell table:style-name="ce7" office:value-type="float" office:value="40">
            <text:p>40</text:p>
          </table:table-cell>
          <table:table-cell table:style-name="ce18" office:value-type="currency" office:currency="EUR" office:value="0.4">
            <text:p>€ 0,4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54">
            <text:p>1554</text:p>
          </table:table-cell>
          <table:table-cell table:style-name="ce7"/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2.83">
            <text:p>€ 2,8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8">
            <text:p>3748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18" office:value-type="currency" office:currency="EUR" office:value="0.34">
            <text:p>€ 0,3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90">
            <text:p>1490</text:p>
          </table:table-cell>
          <table:table-cell table:style-name="ce7"/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18" office:value-type="currency" office:currency="EUR" office:value="18.49">
            <text:p>€ 18,4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97">
            <text:p>3097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18" office:value-type="currency" office:currency="EUR" office:value="3.82">
            <text:p>€ 3,8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98">
            <text:p>3098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18" office:value-type="currency" office:currency="EUR" office:value="0.1">
            <text:p>€ 0,1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64">
            <text:p>3564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2.37">
            <text:p>€ 2,3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65">
            <text:p>3565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1.4">
            <text:p>€ 1,4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1">
            <text:p>3571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18" office:value-type="currency" office:currency="EUR" office:value="0.03">
            <text:p>€ 0,0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2">
            <text:p>3572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18" office:value-type="currency" office:currency="EUR" office:value="0.03">
            <text:p>€ 0,0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3">
            <text:p>3573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0.46">
            <text:p>€ 0,4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4">
            <text:p>3574</text:p>
          </table:table-cell>
          <table:table-cell table:style-name="ce7" table:number-columns-repeated="2"/>
          <table:table-cell table:style-name="ce7" office:value-type="float" office:value="60">
            <text:p>60</text:p>
          </table:table-cell>
          <table:table-cell table:style-name="ce18" office:value-type="currency" office:currency="EUR" office:value="0.19">
            <text:p>€ 0,1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82">
            <text:p>3582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18" office:value-type="currency" office:currency="EUR" office:value="0.21">
            <text:p>€ 0,2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71">
            <text:p>4171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18" office:value-type="currency" office:currency="EUR" office:value="9.17">
            <text:p>€ 9,1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72">
            <text:p>337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1.89">
            <text:p>€ 1,8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0">
            <text:p>3570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18" office:value-type="currency" office:currency="EUR" office:value="0.02">
            <text:p>€ 0,0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68">
            <text:p>3568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1.58">
            <text:p>€ 1,5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85">
            <text:p>4985</text:p>
          </table:table-cell>
          <table:table-cell table:style-name="ce7"/>
          <table:table-cell table:number-columns-repeated="2" table:style-name="ce7" office:value-type="float" office:value="19">
            <text:p>19</text:p>
          </table:table-cell>
          <table:table-cell table:style-name="ce18" office:value-type="currency" office:currency="EUR" office:value="5.95">
            <text:p>€ 5,9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58">
            <text:p>4558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18" office:value-type="currency" office:currency="EUR" office:value="1.07">
            <text:p>€ 1,0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59">
            <text:p>4559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18" office:value-type="currency" office:currency="EUR" office:value="4.82">
            <text:p>€ 4,8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60">
            <text:p>4560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3.67">
            <text:p>€ 3,6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04">
            <text:p>5004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7.23">
            <text:p>€ 7,2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8">
            <text:p>3578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5.68">
            <text:p>€ 5,6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9">
            <text:p>3579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0.62">
            <text:p>€ 0,6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80">
            <text:p>3580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18" office:value-type="currency" office:currency="EUR" office:value="0.1">
            <text:p>€ 0,1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81">
            <text:p>3581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9.55">
            <text:p>€ 9,5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38">
            <text:p>4438</text:p>
          </table:table-cell>
          <table:table-cell table:style-name="ce7" table:number-columns-repeated="2"/>
          <table:table-cell table:style-name="ce7" office:value-type="float" office:value="36">
            <text:p>36</text:p>
          </table:table-cell>
          <table:table-cell table:style-name="ce18" office:value-type="currency" office:currency="EUR" office:value="0.19">
            <text:p>€ 0,1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8">
            <text:p>3618</text:p>
          </table:table-cell>
          <table:table-cell table:style-name="ce7" table:number-columns-repeated="2"/>
          <table:table-cell table:style-name="ce7" office:value-type="float" office:value="40">
            <text:p>40</text:p>
          </table:table-cell>
          <table:table-cell table:style-name="ce18" office:value-type="currency" office:currency="EUR" office:value="0.05">
            <text:p>€ 0,0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9">
            <text:p>3619</text:p>
          </table:table-cell>
          <table:table-cell table:style-name="ce7" table:number-columns-repeated="2"/>
          <table:table-cell table:style-name="ce7" office:value-type="float" office:value="50">
            <text:p>50</text:p>
          </table:table-cell>
          <table:table-cell table:style-name="ce18" office:value-type="currency" office:currency="EUR" office:value="0.04">
            <text:p>€ 0,0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3">
            <text:p>3613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18" office:value-type="currency" office:currency="EUR" office:value="0.13">
            <text:p>€ 0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97">
            <text:p>1997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2.32">
            <text:p>€ 2,3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9">
            <text:p>2019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18" office:value-type="currency" office:currency="EUR" office:value="0.75">
            <text:p>€ 0,7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7">
            <text:p>717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1.55">
            <text:p>€ 1,5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1">
            <text:p>721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2.38">
            <text:p>€ 2,3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04">
            <text:p>3404</text:p>
          </table:table-cell>
          <table:table-cell table:style-name="ce7"/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6.81">
            <text:p>€ 6,8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06">
            <text:p>3406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4.35">
            <text:p>€ 4,3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89">
            <text:p>5389</text:p>
          </table:table-cell>
          <table:table-cell table:style-name="ce7" table:number-columns-repeated="2"/>
          <table:table-cell table:style-name="ce7" office:value-type="float" office:value="84">
            <text:p>84</text:p>
          </table:table-cell>
          <table:table-cell table:style-name="ce18" office:value-type="currency" office:currency="EUR" office:value="0.59">
            <text:p>€ 0,5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85">
            <text:p>5585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18" office:value-type="currency" office:currency="EUR" office:value="1.64">
            <text:p>€ 1,6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86">
            <text:p>5586</text:p>
          </table:table-cell>
          <table:table-cell table:style-name="ce7" table:number-columns-repeated="2"/>
          <table:table-cell table:style-name="ce7" office:value-type="float" office:value="50">
            <text:p>50</text:p>
          </table:table-cell>
          <table:table-cell table:style-name="ce18" office:value-type="currency" office:currency="EUR" office:value="0.35">
            <text:p>€ 0,3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87">
            <text:p>5587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18" office:value-type="currency" office:currency="EUR" office:value="2.17">
            <text:p>€ 2,1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2">
            <text:p>5592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2.09">
            <text:p>€ 2,0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3">
            <text:p>5593</text:p>
          </table:table-cell>
          <table:table-cell table:style-name="ce7" table:number-columns-repeated="2"/>
          <table:table-cell table:style-name="ce7" office:value-type="float" office:value="84">
            <text:p>84</text:p>
          </table:table-cell>
          <table:table-cell table:style-name="ce18" office:value-type="currency" office:currency="EUR" office:value="0.59">
            <text:p>€ 0,5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6">
            <text:p>5596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18" office:value-type="currency" office:currency="EUR" office:value="1.32">
            <text:p>€ 1,3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7">
            <text:p>5597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18" office:value-type="currency" office:currency="EUR" office:value="0.05">
            <text:p>€ 0,0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8">
            <text:p>5598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18" office:value-type="currency" office:currency="EUR" office:value="0.69">
            <text:p>€ 0,6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00">
            <text:p>5600</text:p>
          </table:table-cell>
          <table:table-cell table:style-name="ce7" table:number-columns-repeated="2"/>
          <table:table-cell table:style-name="ce7" office:value-type="float" office:value="85">
            <text:p>85</text:p>
          </table:table-cell>
          <table:table-cell table:style-name="ce18" office:value-type="currency" office:currency="EUR" office:value="0.35">
            <text:p>€ 0,3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01">
            <text:p>5601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18" office:value-type="currency" office:currency="EUR" office:value="0.12">
            <text:p>€ 0,1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02">
            <text:p>5602</text:p>
          </table:table-cell>
          <table:table-cell table:style-name="ce7" table:number-columns-repeated="2"/>
          <table:table-cell table:style-name="ce7" office:value-type="float" office:value="16">
            <text:p>16</text:p>
          </table:table-cell>
          <table:table-cell table:style-name="ce18" office:value-type="currency" office:currency="EUR" office:value="0.07">
            <text:p>€ 0,0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04">
            <text:p>5604</text:p>
          </table:table-cell>
          <table:table-cell table:style-name="ce7" table:number-columns-repeated="2"/>
          <table:table-cell table:style-name="ce7" office:value-type="float" office:value="26">
            <text:p>26</text:p>
          </table:table-cell>
          <table:table-cell table:style-name="ce18" office:value-type="currency" office:currency="EUR" office:value="0.13">
            <text:p>€ 0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05">
            <text:p>5605</text:p>
          </table:table-cell>
          <table:table-cell table:style-name="ce7" table:number-columns-repeated="2"/>
          <table:table-cell table:style-name="ce7" office:value-type="float" office:value="55">
            <text:p>55</text:p>
          </table:table-cell>
          <table:table-cell table:style-name="ce18" office:value-type="currency" office:currency="EUR" office:value="0.28">
            <text:p>€ 0,2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06">
            <text:p>5606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18" office:value-type="currency" office:currency="EUR" office:value="0.08">
            <text:p>€ 0,0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FU D ACC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47">
            <text:p>5247</text:p>
          </table:table-cell>
          <table:table-cell table:style-name="ce7" table:number-columns-repeated="2"/>
          <table:table-cell table:style-name="ce7" office:value-type="float" office:value="8">
            <text:p>8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66">
            <text:p>5866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18" office:value-type="currency" office:currency="EUR" office:value="4.28">
            <text:p>€ 4,2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70">
            <text:p>5870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18" office:value-type="currency" office:currency="EUR" office:value="4.16">
            <text:p>€ 4,1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73">
            <text:p>5873</text:p>
          </table:table-cell>
          <table:table-cell table:style-name="ce7" table:number-columns-repeated="2"/>
          <table:table-cell table:style-name="ce7" office:value-type="float" office:value="26">
            <text:p>26</text:p>
          </table:table-cell>
          <table:table-cell table:style-name="ce18" office:value-type="currency" office:currency="EUR" office:value="0.23">
            <text:p>€ 0,2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74">
            <text:p>5874</text:p>
          </table:table-cell>
          <table:table-cell table:style-name="ce7" table:number-columns-repeated="2"/>
          <table:table-cell table:style-name="ce7" office:value-type="float" office:value="17">
            <text:p>17</text:p>
          </table:table-cell>
          <table:table-cell table:style-name="ce18" office:value-type="currency" office:currency="EUR" office:value="0.15">
            <text:p>€ 0,1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77">
            <text:p>587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18" office:value-type="currency" office:currency="EUR" office:value="0.51">
            <text:p>€ 0,5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64">
            <text:p>3264</text:p>
          </table:table-cell>
          <table:table-cell table:style-name="ce7" table:number-columns-repeated="2"/>
          <table:table-cell table:style-name="ce7" office:value-type="float" office:value="95">
            <text:p>95</text:p>
          </table:table-cell>
          <table:table-cell table:style-name="ce18" office:value-type="currency" office:currency="EUR" office:value="0.83">
            <text:p>€ 0,8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74">
            <text:p>4074</text:p>
          </table:table-cell>
          <table:table-cell table:style-name="ce7" table:number-columns-repeated="2"/>
          <table:table-cell table:style-name="ce7" office:value-type="float" office:value="35">
            <text:p>35</text:p>
          </table:table-cell>
          <table:table-cell table:style-name="ce18" office:value-type="currency" office:currency="EUR" office:value="0.13">
            <text:p>€ 0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0">
            <text:p>830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1.19">
            <text:p>€ 1,1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">
            <text:p>953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5.22">
            <text:p>€ 5,2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73">
            <text:p>3373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1.99">
            <text:p>€ 1,9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71">
            <text:p>3371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12.88">
            <text:p>€ 12,8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24">
            <text:p>2324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0.29">
            <text:p>€ 0,2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67">
            <text:p>5767</text:p>
          </table:table-cell>
          <table:table-cell table:style-name="ce7" table:number-columns-repeated="2"/>
          <table:table-cell table:style-name="ce7" office:value-type="float" office:value="12">
            <text:p>12</text:p>
          </table:table-cell>
          <table:table-cell table:style-name="ce18" office:value-type="currency" office:currency="EUR" office:value="0.02">
            <text:p>€ 0,0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69">
            <text:p>5769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89">
            <text:p>89</text:p>
          </table:table-cell>
          <table:table-cell table:style-name="ce18" office:value-type="currency" office:currency="EUR" office:value="0.98">
            <text:p>€ 0,9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70">
            <text:p>5770</text:p>
          </table:table-cell>
          <table:table-cell table:style-name="ce7" table:number-columns-repeated="2"/>
          <table:table-cell table:style-name="ce7" office:value-type="float" office:value="43">
            <text:p>43</text:p>
          </table:table-cell>
          <table:table-cell table:style-name="ce18" office:value-type="currency" office:currency="EUR" office:value="0.22">
            <text:p>€ 0,2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72">
            <text:p>5772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18" office:value-type="currency" office:currency="EUR" office:value="0.08">
            <text:p>€ 0,0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7">
            <text:p>3577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1.34">
            <text:p>€ 1,3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3">
            <text:p>753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 office:value-type="float" office:value="85">
            <text:p>85</text:p>
          </table:table-cell>
          <table:table-cell table:style-name="ce18" office:value-type="currency" office:currency="EUR" office:value="6.12">
            <text:p>€ 6,1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4">
            <text:p>754</text:p>
          </table:table-cell>
          <table:table-cell table:style-name="ce7"/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6.85">
            <text:p>€ 6,8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8">
            <text:p>758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6.04">
            <text:p>€ 6,0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2">
            <text:p>782</text:p>
          </table:table-cell>
          <table:table-cell table:style-name="ce7"/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6.19">
            <text:p>€ 6,1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93">
            <text:p>1993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6.66">
            <text:p>€ 6,6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66">
            <text:p>2166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12">
            <text:p>3112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1.37">
            <text:p>€ 1,3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7">
            <text:p>537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18" office:value-type="currency" office:currency="EUR" office:value="1.75">
            <text:p>€ 1,7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62">
            <text:p>3262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3.95">
            <text:p>€ 3,9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65">
            <text:p>3265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1.74">
            <text:p>€ 1,7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5">
            <text:p>3035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18" office:value-type="currency" office:currency="EUR" office:value="0.12">
            <text:p>€ 0,1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67">
            <text:p>3567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18" office:value-type="currency" office:currency="EUR" office:value="0.13">
            <text:p>€ 0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63">
            <text:p>3563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6.58">
            <text:p>€ 6,5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5">
            <text:p>4445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18" office:value-type="currency" office:currency="EUR" office:value="2.59">
            <text:p>€ 2,5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6">
            <text:p>4446</text:p>
          </table:table-cell>
          <table:table-cell table:style-name="ce7" table:number-columns-repeated="2"/>
          <table:table-cell table:style-name="ce7" office:value-type="float" office:value="80">
            <text:p>80</text:p>
          </table:table-cell>
          <table:table-cell table:style-name="ce18" office:value-type="currency" office:currency="EUR" office:value="0.25">
            <text:p>€ 0,2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57">
            <text:p>4857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18" office:value-type="currency" office:currency="EUR" office:value="4.91">
            <text:p>€ 4,9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89">
            <text:p>4889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2.89">
            <text:p>€ 2,8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54">
            <text:p>2554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18" office:value-type="currency" office:currency="EUR" office:value="3.79">
            <text:p>€ 3,7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05">
            <text:p>4605</text:p>
          </table:table-cell>
          <table:table-cell table:style-name="ce7" table:number-columns-repeated="2"/>
          <table:table-cell table:style-name="ce7" office:value-type="float" office:value="25">
            <text:p>25</text:p>
          </table:table-cell>
          <table:table-cell table:style-name="ce18" office:value-type="currency" office:currency="EUR" office:value="0.13">
            <text:p>€ 0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1">
            <text:p>354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0.87">
            <text:p>€ 0,8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0">
            <text:p>4220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18" office:value-type="currency" office:currency="EUR" office:value="0.03">
            <text:p>€ 0,0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07">
            <text:p>3607</text:p>
          </table:table-cell>
          <table:table-cell table:style-name="ce7" table:number-columns-repeated="2"/>
          <table:table-cell table:style-name="ce7" office:value-type="float" office:value="87">
            <text:p>87</text:p>
          </table:table-cell>
          <table:table-cell table:style-name="ce18" office:value-type="currency" office:currency="EUR" office:value="0.07">
            <text:p>€ 0,0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AL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9">
            <text:p>4159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18" office:value-type="currency" office:currency="EUR" office:value="0.01">
            <text:p>€ 0,0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9">
            <text:p>4149</text:p>
          </table:table-cell>
          <table:table-cell table:style-name="ce7" table:number-columns-repeated="2"/>
          <table:table-cell table:style-name="ce7" office:value-type="float" office:value="75">
            <text:p>75</text:p>
          </table:table-cell>
          <table:table-cell table:style-name="ce18" office:value-type="currency" office:currency="EUR" office:value="0.19">
            <text:p>€ 0,1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42">
            <text:p>3342</text:p>
          </table:table-cell>
          <table:table-cell table:style-name="ce7" table:number-columns-repeated="2"/>
          <table:table-cell table:style-name="ce7" office:value-type="float" office:value="60">
            <text:p>60</text:p>
          </table:table-cell>
          <table:table-cell table:style-name="ce18" office:value-type="currency" office:currency="EUR" office:value="0.67">
            <text:p>€ 0,6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02">
            <text:p>500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18" office:value-type="currency" office:currency="EUR" office:value="2.8">
            <text:p>€ 2,8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5">
            <text:p>4535</text:p>
          </table:table-cell>
          <table:table-cell table:style-name="ce7" table:number-columns-repeated="2"/>
          <table:table-cell table:style-name="ce7" office:value-type="float" office:value="70">
            <text:p>70</text:p>
          </table:table-cell>
          <table:table-cell table:style-name="ce18" office:value-type="currency" office:currency="EUR" office:value="0.02">
            <text:p>€ 0,0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28">
            <text:p>4728</text:p>
          </table:table-cell>
          <table:table-cell table:style-name="ce7"/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AUTOVIA 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01">
            <text:p>4901</text:p>
          </table:table-cell>
          <table:table-cell table:style-name="ce7"/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1.26">
            <text:p>€ 1,2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table:number-columns-repeated="2"/>
          <table:table-cell table:style-name="ce7" office:value-type="float" office:value="60">
            <text:p>60</text:p>
          </table:table-cell>
          <table:table-cell table:style-name="ce18" office:value-type="currency" office:currency="EUR" office:value="0.26">
            <text:p>€ 0,2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table:number-columns-repeated="2"/>
          <table:table-cell table:style-name="ce7" office:value-type="float" office:value="70">
            <text:p>70</text:p>
          </table:table-cell>
          <table:table-cell table:style-name="ce18" office:value-type="currency" office:currency="EUR" office:value="0.02">
            <text:p>€ 0,0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FU D ACC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4">
            <text:p>19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7">
            <text:p>28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5">
            <text:p>315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0.11">
            <text:p>€ 0,1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9">
            <text:p>329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0.03">
            <text:p>€ 0,0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5.72">
            <text:p>€ 5,7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3">
            <text:p>413</text:p>
          </table:table-cell>
          <table:table-cell table:style-name="ce7"/>
          <table:table-cell table:style-name="ce7" office:value-type="float" office:value="41">
            <text:p>41</text:p>
          </table:table-cell>
          <table:table-cell table:style-name="ce7" office:value-type="float" office:value="56">
            <text:p>56</text:p>
          </table:table-cell>
          <table:table-cell table:style-name="ce18" office:value-type="currency" office:currency="EUR" office:value="21.46">
            <text:p>€ 21,4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7">
            <text:p>417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1.96">
            <text:p>€ 1,9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AL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9">
            <text:p>419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18" office:value-type="currency" office:currency="EUR" office:value="4.68">
            <text:p>€ 4,6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0">
            <text:p>420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3.41">
            <text:p>€ 3,4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3">
            <text:p>433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0.25">
            <text:p>€ 0,2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FU D ACC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2">
            <text:p>462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9">
            <text:p>479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1.07">
            <text:p>€ 1,0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0">
            <text:p>480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9.06">
            <text:p>€ 9,0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7">
            <text:p>51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0.15">
            <text:p>€ 0,1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8">
            <text:p>578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1.67">
            <text:p>€ 1,6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5">
            <text:p>65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0.2">
            <text:p>€ 0,2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0">
            <text:p>750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2.69">
            <text:p>€ 2,6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7">
            <text:p>827</text:p>
          </table:table-cell>
          <table:table-cell table:style-name="ce7"/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5.32">
            <text:p>€ 5,3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3">
            <text:p>1023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18" office:value-type="currency" office:currency="EUR" office:value="0.68">
            <text:p>€ 0,6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01">
            <text:p>1101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4.7">
            <text:p>€ 4,7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7">
            <text:p>1367</text:p>
          </table:table-cell>
          <table:table-cell table:style-name="ce7" table:number-columns-repeated="2"/>
          <table:table-cell table:style-name="ce7" office:value-type="float" office:value="90">
            <text:p>9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0">
            <text:p>1450</text:p>
          </table:table-cell>
          <table:table-cell table:style-name="ce7"/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22.1">
            <text:p>€ 22,1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61">
            <text:p>146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0.98">
            <text:p>€ 0,9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17">
            <text:p>1517</text:p>
          </table:table-cell>
          <table:table-cell table:style-name="ce7"/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27.89">
            <text:p>€ 27,8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24">
            <text:p>1524</text:p>
          </table:table-cell>
          <table:table-cell table:style-name="ce7"/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7.08">
            <text:p>€ 7,0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39">
            <text:p>1539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1.12">
            <text:p>€ 1,1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77">
            <text:p>1577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96">
            <text:p>1596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0.13">
            <text:p>€ 0,1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2">
            <text:p>167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6">
            <text:p>1676</text:p>
          </table:table-cell>
          <table:table-cell table:style-name="ce7" table:number-columns-repeated="2"/>
          <table:table-cell table:style-name="ce7" office:value-type="float" office:value="98">
            <text:p>98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FU D ACC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80">
            <text:p>1680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81">
            <text:p>1681</text:p>
          </table:table-cell>
          <table:table-cell table:style-name="ce7" table:number-columns-repeated="2"/>
          <table:table-cell table:style-name="ce7" office:value-type="float" office:value="60">
            <text:p>60</text:p>
          </table:table-cell>
          <table:table-cell table:style-name="ce18" office:value-type="currency" office:currency="EUR" office:value="0.02">
            <text:p>€ 0,0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86">
            <text:p>1686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5">
            <text:p>1695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9">
            <text:p>1699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18" office:value-type="currency" office:currency="EUR" office:value="0.01">
            <text:p>€ 0,0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02">
            <text:p>1702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08">
            <text:p>1708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92">
            <text:p>92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17">
            <text:p>171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19">
            <text:p>1719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18" office:value-type="currency" office:currency="EUR" office:value="1.83">
            <text:p>€ 1,8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38">
            <text:p>1738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55">
            <text:p>1755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82">
            <text:p>1782</text:p>
          </table:table-cell>
          <table:table-cell table:style-name="ce7"/>
          <table:table-cell table:number-columns-repeated="2" table:style-name="ce7" office:value-type="float" office:value="15">
            <text:p>15</text:p>
          </table:table-cell>
          <table:table-cell table:style-name="ce18" office:value-type="currency" office:currency="EUR" office:value="0.39">
            <text:p>€ 0,3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12">
            <text:p>1912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1.78">
            <text:p>€ 1,7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1">
            <text:p>2041</text:p>
          </table:table-cell>
          <table:table-cell table:style-name="ce7" table:number-columns-repeated="2"/>
          <table:table-cell table:style-name="ce7" office:value-type="float" office:value="14">
            <text:p>14</text:p>
          </table:table-cell>
          <table:table-cell table:style-name="ce18" office:value-type="currency" office:currency="EUR" office:value="0.07">
            <text:p>€ 0,0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FABB RURALE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85">
            <text:p>2285</text:p>
          </table:table-cell>
          <table:table-cell table:style-name="ce7" table:number-columns-repeated="2"/>
          <table:table-cell table:style-name="ce7" office:value-type="float" office:value="6">
            <text:p>6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29">
            <text:p>2329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18" office:value-type="currency" office:currency="EUR" office:value="0.22">
            <text:p>€ 0,2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86">
            <text:p>2386</text:p>
          </table:table-cell>
          <table:table-cell table:style-name="ce7" table:number-columns-repeated="2"/>
          <table:table-cell table:style-name="ce7" office:value-type="float" office:value="95">
            <text:p>95</text:p>
          </table:table-cell>
          <table:table-cell table:style-name="ce18" office:value-type="currency" office:currency="EUR" office:value="0.34">
            <text:p>€ 0,3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0">
            <text:p>2800</text:p>
          </table:table-cell>
          <table:table-cell table:style-name="ce7" table:number-columns-repeated="2"/>
          <table:table-cell table:style-name="ce7" office:value-type="float" office:value="75">
            <text:p>75</text:p>
          </table:table-cell>
          <table:table-cell table:style-name="ce18" office:value-type="currency" office:currency="EUR" office:value="0.39">
            <text:p>€ 0,3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1">
            <text:p>280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0.88">
            <text:p>€ 0,8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2">
            <text:p>280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0.52">
            <text:p>€ 0,5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4">
            <text:p>2804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18" office:value-type="currency" office:currency="EUR" office:value="0.1">
            <text:p>€ 0,1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5">
            <text:p>2805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18" office:value-type="currency" office:currency="EUR" office:value="2.09">
            <text:p>€ 2,0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6">
            <text:p>2806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0.04">
            <text:p>€ 0,0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18">
            <text:p>2818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18" office:value-type="currency" office:currency="EUR" office:value="1.76">
            <text:p>€ 1,7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19">
            <text:p>2819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1.6">
            <text:p>€ 1,6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21">
            <text:p>282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18" office:value-type="currency" office:currency="EUR" office:value="0.72">
            <text:p>€ 0,7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28">
            <text:p>2828</text:p>
          </table:table-cell>
          <table:table-cell table:style-name="ce7" table:number-columns-repeated="2"/>
          <table:table-cell table:style-name="ce7" office:value-type="float" office:value="90">
            <text:p>90</text:p>
          </table:table-cell>
          <table:table-cell table:style-name="ce18" office:value-type="currency" office:currency="EUR" office:value="0.33">
            <text:p>€ 0,3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70">
            <text:p>2970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18" office:value-type="currency" office:currency="EUR" office:value="0.87">
            <text:p>€ 0,8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82">
            <text:p>298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18" office:value-type="currency" office:currency="EUR" office:value="0.03">
            <text:p>€ 0,0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ASC CESPUG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54">
            <text:p>3654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1.06">
            <text:p>€ 1,0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57">
            <text:p>3657</text:p>
          </table:table-cell>
          <table:table-cell table:style-name="ce7" table:number-columns-repeated="2"/>
          <table:table-cell table:style-name="ce7" office:value-type="float" office:value="41">
            <text:p>41</text:p>
          </table:table-cell>
          <table:table-cell table:style-name="ce18" office:value-type="currency" office:currency="EUR" office:value="0.21">
            <text:p>€ 0,2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1">
            <text:p>3661</text:p>
          </table:table-cell>
          <table:table-cell table:style-name="ce7" table:number-columns-repeated="2"/>
          <table:table-cell table:style-name="ce7" office:value-type="float" office:value="50">
            <text:p>50</text:p>
          </table:table-cell>
          <table:table-cell table:style-name="ce18" office:value-type="currency" office:currency="EUR" office:value="0.26">
            <text:p>€ 0,2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79">
            <text:p>3779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18" office:value-type="currency" office:currency="EUR" office:value="0.52">
            <text:p>€ 0,5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84">
            <text:p>3784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18" office:value-type="currency" office:currency="EUR" office:value="0.17">
            <text:p>€ 0,1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86">
            <text:p>3786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18" office:value-type="currency" office:currency="EUR" office:value="0.08">
            <text:p>€ 0,08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31">
            <text:p>393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/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33">
            <text:p>393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34">
            <text:p>3934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1.58">
            <text:p>€ 1,5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72">
            <text:p>3972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18" office:value-type="currency" office:currency="EUR" office:value="0.01">
            <text:p>€ 0,0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85">
            <text:p>3985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03">
            <text:p>4003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18" office:value-type="currency" office:currency="EUR" office:value="0.17">
            <text:p>€ 0,1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04">
            <text:p>4004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18" office:value-type="currency" office:currency="EUR" office:value="4">
            <text:p>€ 4,0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10">
            <text:p>40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18" office:value-type="currency" office:currency="EUR" office:value="11.65">
            <text:p>€ 11,6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75">
            <text:p>4075</text:p>
          </table:table-cell>
          <table:table-cell table:style-name="ce7" table:number-columns-repeated="2"/>
          <table:table-cell table:style-name="ce7" office:value-type="float" office:value="75">
            <text:p>75</text:p>
          </table:table-cell>
          <table:table-cell table:style-name="ce18" office:value-type="currency" office:currency="EUR" office:value="0.27">
            <text:p>€ 0,2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94">
            <text:p>4094</text:p>
          </table:table-cell>
          <table:table-cell table:style-name="ce7" table:number-columns-repeated="2"/>
          <table:table-cell table:style-name="ce7" office:value-type="float" office:value="70">
            <text:p>70</text:p>
          </table:table-cell>
          <table:table-cell table:style-name="ce18" office:value-type="currency" office:currency="EUR" office:value="0.25">
            <text:p>€ 0,25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98">
            <text:p>4098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18" office:value-type="currency" office:currency="EUR" office:value="0.17">
            <text:p>€ 0,1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00">
            <text:p>4100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5.66">
            <text:p>€ 5,6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FU D ACC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02">
            <text:p>4102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32">
            <text:p>4132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 office:value-type="float" office:value="85">
            <text:p>85</text:p>
          </table:table-cell>
          <table:table-cell table:style-name="ce18" office:value-type="currency" office:currency="EUR" office:value="34.26">
            <text:p>€ 34,2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50">
            <text:p>3850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0.57">
            <text:p>€ 0,57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2">
            <text:p>354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18" office:value-type="currency" office:currency="EUR" office:value="0.88">
            <text:p>€ 0,8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24">
            <text:p>5324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18" office:value-type="currency" office:currency="EUR" office:value="0.04">
            <text:p>€ 0,0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27">
            <text:p>5327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18" office:value-type="currency" office:currency="EUR" office:value="0.01">
            <text:p>€ 0,0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18">
            <text:p>5518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18" office:value-type="currency" office:currency="EUR" office:value="0.58">
            <text:p>€ 0,5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77">
            <text:p>5477</text:p>
          </table:table-cell>
          <table:table-cell table:style-name="ce7"/>
          <table:table-cell table:style-name="ce7" office:value-type="float" office:value="59">
            <text:p>59</text:p>
          </table:table-cell>
          <table:table-cell table:style-name="ce7" office:value-type="float" office:value="80">
            <text:p>80</text:p>
          </table:table-cell>
          <table:table-cell table:style-name="ce18" office:value-type="currency" office:currency="EUR" office:value="30.88">
            <text:p>€ 30,8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0">
            <text:p>5690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18" office:value-type="currency" office:currency="EUR" office:value="5.5">
            <text:p>€ 5,5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2">
            <text:p>5692</text:p>
          </table:table-cell>
          <table:table-cell table:style-name="ce7" table:number-columns-repeated="2"/>
          <table:table-cell table:style-name="ce7" office:value-type="float" office:value="32">
            <text:p>32</text:p>
          </table:table-cell>
          <table:table-cell table:style-name="ce18" office:value-type="currency" office:currency="EUR" office:value="0.17">
            <text:p>€ 0,1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3">
            <text:p>5693</text:p>
          </table:table-cell>
          <table:table-cell table:style-name="ce7" table:number-columns-repeated="2"/>
          <table:table-cell table:style-name="ce7" office:value-type="float" office:value="34">
            <text:p>34</text:p>
          </table:table-cell>
          <table:table-cell table:style-name="ce18" office:value-type="currency" office:currency="EUR" office:value="0.18">
            <text:p>€ 0,1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ATIV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4">
            <text:p>569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18" office:value-type="currency" office:currency="EUR" office:value="0.8">
            <text:p>€ 0,8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07">
            <text:p>590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18" office:value-type="currency" office:currency="EUR" office:value="0.6">
            <text:p>€ 0,6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08">
            <text:p>5908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18" office:value-type="currency" office:currency="EUR" office:value="0.79">
            <text:p>€ 0,7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1">
            <text:p>167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table:number-columns-repeated="2"/>
          <table:table-cell table:style-name="ce7" office:value-type="float" office:value="90">
            <text:p>90</text:p>
          </table:table-cell>
          <table:table-cell table:style-name="ce18" office:value-type="currency" office:currency="EUR" office:value="0.02">
            <text:p>€ 0,0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PROD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82">
            <text:p>1682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0.08">
            <text:p>€ 0,0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65">
            <text:p>5165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18" office:value-type="currency" office:currency="EUR" office:value="1.64">
            <text:p>€ 1,6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FABB RURALE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67">
            <text:p>5167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77">
            <text:p>5277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18" office:value-type="currency" office:currency="EUR" office:value="1.1">
            <text:p>€ 1,1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82">
            <text:p>1882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97">
            <text:p>1897</text:p>
          </table:table-cell>
          <table:table-cell table:style-name="ce7" table:number-columns-repeated="2"/>
          <table:table-cell table:style-name="ce7" office:value-type="float" office:value="25">
            <text:p>2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4">
            <text:p>1904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16">
            <text:p>1916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INCOLT STE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22">
            <text:p>1922</text:p>
          </table:table-cell>
          <table:table-cell table:style-name="ce7" table:number-columns-repeated="2"/>
          <table:table-cell table:style-name="ce7" office:value-type="float" office:value="60">
            <text:p>6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39">
            <text:p>4439</text:p>
          </table:table-cell>
          <table:table-cell table:style-name="ce7" table:number-columns-repeated="2"/>
          <table:table-cell table:style-name="ce7" office:value-type="float" office:value="23">
            <text:p>23</text:p>
          </table:table-cell>
          <table:table-cell table:style-name="ce18" office:value-type="currency" office:currency="EUR" office:value="0.07">
            <text:p>€ 0,0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0">
            <text:p>4440</text:p>
          </table:table-cell>
          <table:table-cell table:style-name="ce7" table:number-columns-repeated="2"/>
          <table:table-cell table:style-name="ce7" office:value-type="float" office:value="63">
            <text:p>63</text:p>
          </table:table-cell>
          <table:table-cell table:style-name="ce18" office:value-type="currency" office:currency="EUR" office:value="0.23">
            <text:p>€ 0,23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8">
            <text:p>818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18" office:value-type="currency" office:currency="EUR" office:value="7.54">
            <text:p>€ 7,5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9">
            <text:p>819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18" office:value-type="currency" office:currency="EUR" office:value="0.81">
            <text:p>€ 0,81</text:p>
          </table:table-cell>
          <table:table-cell table:number-columns-repeated="2"/>
        </table:table-row>
        <table:table-row table:style-name="ro4">
          <table:table-cell table:style-name="ce7" office:value-type="string">
            <text:p>SEMIN ARBOR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46">
            <text:p>4346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18" office:value-type="currency" office:currency="EUR" office:value="1.14">
            <text:p>€ 1,14</text:p>
          </table:table-cell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4" office:value-type="string">
            <text:p>Lov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47">
            <text:p>4347</text:p>
          </table:table-cell>
          <table:table-cell table:style-name="ce7" table:number-columns-repeated="2"/>
          <table:table-cell table:style-name="ce7" office:value-type="float" office:value="80">
            <text:p>80</text:p>
          </table:table-cell>
          <table:table-cell table:style-name="ce18" office:value-type="currency" office:currency="EUR" office:value="0.29">
            <text:p>€ 0,29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408">
            <text:p>9408</text:p>
          </table:table-cell>
          <table:table-cell table:style-name="ce7" table:number-columns-repeated="2"/>
          <table:table-cell table:style-name="ce7" office:value-type="float" office:value="8">
            <text:p>8</text:p>
          </table:table-cell>
          <table:table-cell table:style-name="ce18" office:value-type="currency" office:currency="EUR" office:value="0.02">
            <text:p>€ 0,0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27">
            <text:p>4427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404">
            <text:p>9404</text:p>
          </table:table-cell>
          <table:table-cell table:style-name="ce7" table:number-columns-repeated="2"/>
          <table:table-cell table:style-name="ce7" office:value-type="float" office:value="45">
            <text:p>45</text:p>
          </table:table-cell>
          <table:table-cell table:style-name="ce18" office:value-type="currency" office:currency="EUR" office:value="0.12">
            <text:p>€ 0,1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406">
            <text:p>9406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18" office:value-type="currency" office:currency="EUR" office:value="1.98">
            <text:p>€ 1,9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02">
            <text:p>7102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18" office:value-type="currency" office:currency="EUR" office:value="4.77">
            <text:p>€ 4,7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09">
            <text:p>7109</text:p>
          </table:table-cell>
          <table:table-cell table:style-name="ce7" table:number-columns-repeated="2"/>
          <table:table-cell table:style-name="ce7" office:value-type="float" office:value="70">
            <text:p>70</text:p>
          </table:table-cell>
          <table:table-cell table:style-name="ce18" office:value-type="currency" office:currency="EUR" office:value="0.16">
            <text:p>€ 0,16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11">
            <text:p>711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4.48">
            <text:p>€ 4,48</text:p>
          </table:table-cell>
          <table:table-cell table:number-columns-repeated="2"/>
        </table:table-row>
        <table:table-row table:style-name="ro4">
          <table:table-cell table:style-name="ce7" office:value-type="string">
            <text:p>CIMITERO</text:p>
          </table:table-cell>
          <table:table-cell table:style-name="ce7" office:value-type="string">
            <text:p>Costa Volpino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office:value-type="float" office:value="42">
            <text:p>42</text:p>
          </table:table-cell>
          <table:table-cell table:style-name="ce7" office:value-type="float" office:value="97">
            <text:p>97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29">
            <text:p>829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PRAT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32">
            <text:p>2832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18" office:value-type="currency" office:currency="EUR" office:value="4">
            <text:p>€ 4,00</text:p>
          </table:table-cell>
          <table:table-cell table:number-columns-repeated="2"/>
        </table:table-row>
        <table:table-row table:style-name="ro4">
          <table:table-cell table:style-name="ce7" office:value-type="string">
            <text:p>TRANVIA <text:s/>SP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18">
            <text:p>3418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7" office:value-type="string">
            <text:p>BOSCO CEDU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46">
            <text:p>4946</text:p>
          </table:table-cell>
          <table:table-cell table:style-name="ce7" table:number-columns-repeated="2"/>
          <table:table-cell table:style-name="ce7" office:value-type="float" office:value="50">
            <text:p>50</text:p>
          </table:table-cell>
          <table:table-cell table:style-name="ce18" office:value-type="currency" office:currency="EUR" office:value="0.12">
            <text:p>€ 0,12</text:p>
          </table:table-cell>
          <table:table-cell table:number-columns-repeated="2"/>
        </table:table-row>
        <table:table-row table:style-name="ro4">
          <table:table-cell table:style-name="ce7" office:value-type="string">
            <text:p>VIGNET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81">
            <text:p>738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8" office:value-type="currency" office:currency="EUR" office:value="0.97">
            <text:p>€ 0,97</text:p>
          </table:table-cell>
          <table:table-cell table:number-columns-repeated="2"/>
        </table:table-row>
        <table:table-row table:style-name="ro4">
          <table:table-cell table:style-name="ce7" office:value-type="string">
            <text:p>CIMITERO</text:p>
          </table:table-cell>
          <table:table-cell table:style-name="ce7" office:value-type="string">
            <text:p>Costa Volpin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</text:p>
          </table:table-cell>
          <table:table-cell table:style-name="ce7"/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18"/>
          <table:table-cell table:number-columns-repeated="2"/>
        </table:table-row>
        <table:table-row table:style-name="ro4" table:number-rows-repeated="1048255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1/02/2014</text:date>, <text:time>15.4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1T00:16:27</meta:creation-date>
    <dc:date>2014-02-01T15:45:11.80</dc:date>
    <meta:editing-duration>PT18H12M8S</meta:editing-duration>
    <meta:editing-cycles>34</meta:editing-cycles>
    <meta:generator>OpenOffice.org/3.3$Win32 OpenOffice.org_project/330m20$Build-9567</meta:generator>
    <meta:document-statistic meta:table-count="3" meta:cell-count="2059" meta:object-count="0"/>
  </office:meta>
</office:document-meta>
</file>