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top="0.238cm" fo:margin-bottom="0.476cm" fo:text-align="center" style:justify-single-word="false"/>
    </style:style>
    <style:style style:name="P4" style:family="paragraph" style:parent-style-name="Standard">
      <style:paragraph-properties fo:margin-top="0.238cm" fo:margin-bottom="0.476cm" fo:text-align="center" style:justify-single-word="false"/>
      <style:text-properties fo:font-size="72pt" fo:font-weight="bold" style:font-size-asian="72pt" style:font-weight-asian="bold" style:font-size-complex="72pt"/>
    </style:style>
    <style:style style:name="P5" style:family="paragraph" style:parent-style-name="Standard">
      <style:paragraph-properties fo:margin-top="0.238cm" fo:margin-bottom="0.476cm" fo:text-align="justify" style:justify-single-word="false"/>
    </style:style>
    <style:style style:name="P6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7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0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1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15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7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INDICATORE DI TEMPESTIVITA' DEI PAGAMENTI 4° TRIMESTRE 2015</text:span></text:p>
      <text:p text:style-name="P3">(D.P.C.M. 22.09.2014 – artt. 9 e 10)</text:p>
      <text:p text:style-name="P3"/>
      <text:p text:style-name="P4">28,10</text:p>
      <text:p text:style-name="P3"/>
      <text:p text:style-name="P3"/>
      <text:p text:style-name="P5">In ottemperanza alle disposizioni soprariportate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<text:p text:style-name="P5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7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T1" style:family="text">
      <style:text-properties fo:font-size="9.5pt" fo:font-weight="bold" style:font-size-asian="9.5pt" style:font-weight-asian="bold" style:font-size-complex="9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5.201cm" svg:y="0.143cm" svg:width="1.503cm" svg:height="2.99cm" draw:z-index="6"><draw:image xlink:href="Pictures/10000000000000AE00000159292806A4.jpg" xlink:type="simple" xlink:show="embed" xlink:actuate="onLoad"/></draw:frame><draw:frame draw:style-name="Mfr2" draw:name="immagini3" text:anchor-type="char" svg:x="-0.093cm" svg:y="-0.254cm" svg:width="2.992cm" svg:height="3.54cm" draw:z-index="5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/>
        <text:p text:style-name="MP5"/>
        <text:p text:style-name="MP5"/>
        <text:p text:style-name="MP5"/>
        <text:p text:style-name="MP5"><draw:frame draw:style-name="Mfr3" draw:name="Cornice2" text:anchor-type="char" svg:x="-0.547cm" svg:y="0.385cm" svg:width="4.186cm" svg:height="0.612cm" draw:z-index="3"><draw:text-box><text:p text:style-name="MP6">www.comune.lovere.bg.it <text:s/></text:p><text:p text:style-name="MP6"/></draw:text-box></draw:frame><draw:frame draw:style-name="Mfr3" draw:name="Cornice3" text:anchor-type="char" svg:x="14.206cm" svg:y="0.383cm" svg:width="3.371cm" svg:height="0.503cm" draw:z-index="4"><draw:text-box><text:p text:style-name="MP6">www.borghitalia.it </text:p><text:p text:style-name="MP6"/></draw:text-box></draw:frame> </text:p>
        <text:p text:style-name="MP7"/>
        <text:p text:style-name="MP8"><draw:line text:anchor-type="char" draw:z-index="1" draw:style-name="Mgr1" draw:text-style-name="MP9" svg:x1="3.75cm" svg:y1="0.041cm" svg:x2="13.802cm" svg:y2="0.041cm"><text:p/></draw:line></text:p>
        <text:p text:style-name="MP8"/>
        <text:p text:style-name="MP10"/>
      </style:header>
      <style:footer>
        <text:p text:style-name="MP11"/>
        <text:p text:style-name="MP11"/>
        <text:p text:style-name="MP11"><draw:frame draw:style-name="Mfr4" draw:name="immagini1" text:anchor-type="char" svg:x="15.157cm" svg:y="0.021cm" svg:width="1.64cm" svg:height="1.64cm" draw:z-index="7"><draw:image xlink:href="Pictures/100000000000017400000174D93D12B8.png" xlink:type="simple" xlink:show="embed" xlink:actuate="onLoad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><draw:frame draw:style-name="Mfr3" draw:name="Cornice1" text:anchor-type="char" svg:x="0.056cm" svg:y="-1.856cm" svg:width="14.878cm" svg:height="1.868cm" draw:z-index="0"><draw:text-box><text:p text:style-name="MP13"><text:span text:style-name="MT1">COMUNE DI LOVERE </text:span><text:span text:style-name="MT2">- </text:span><text:span text:style-name="MT3">Via G. Marconi, 19 - 24065 Lovere (BG) </text:span><text:span text:style-name="MT4">- Villa Milesi</text:span></text:p><text:p text:style-name="MP13"><text:span text:style-name="MT3">Codice fiscale 81003470168 - Partita I.V.A. 00341690162 - </text:span><text:span text:style-name="st1"><text:span text:style-name="MT5">Codice ISTAT</text:span></text:span><text:span text:style-name="st1"><text:span text:style-name="MT3"> 016128 - </text:span></text:span><text:span text:style-name="st1"><text:span text:style-name="MT5">Codice</text:span></text:span><text:span text:style-name="st1"><text:span text:style-name="MT3"> Catasto E704 </text:span></text:span></text:p><text:p text:style-name="MP13"><text:span text:style-name="MT3"><text:s/>tel. +39 035.983623 - fax.</text:span><text:span text:style-name="MT6"> +39</text:span><text:span text:style-name="MT3"> 035.983008 </text:span></text:p><text:p text:style-name="MP13"><text:span text:style-name="MT3">PEC: </text:span><text:span text:style-name="MT7">comune.lovere@pec.regione.lombardia.it</text:span><text:span text:style-name="MT3"> - e-mail: </text:span><text:span text:style-name="MT7">info@comune.lovere.bg.it</text:span></text:p><text:p text:style-name="MP14"/></draw:text-box></draw:frame><draw:line text:anchor-type="char" draw:z-index="2" draw:style-name="Mgr1" draw:text-style-name="MP9" svg:x1="-0.049cm" svg:y1="-1.849cm" svg:x2="16.9cm" svg:y2="-1.884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Packard Bell NEC</meta:initial-creator>
    <meta:creation-date>2016-01-27T10:19:00</meta:creation-date>
    <dc:creator>Bigoni Marianna</dc:creator>
    <dc:date>2016-01-27T10:19:00</dc:date>
    <meta:print-date>2012-07-23T13:54:00</meta:print-date>
    <meta:editing-cycles>2</meta:editing-cycles>
    <meta:editing-duration>P15824DT17H31M44S</meta:editing-duration>
    <meta:document-statistic meta:table-count="0" meta:image-count="3" meta:object-count="0" meta:page-count="1" meta:paragraph-count="15" meta:word-count="273" meta:character-count="1900"/>
    <meta:generator>OpenOffice/4.0.1$Win32 OpenOffice.org_project/401m5$Build-9714</meta:generator>
  </office:meta>
</office:document-meta>
</file>