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3" style:parent-style-name="Car.predefinitoparagrafo" style:family="text">
      <style:text-properties style:font-name="Times New Roman" style:font-name-asian="Times New Roman"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font-name="Times New Roman" style:font-name-asian="Times New Roman"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fo:margin-bottom="0in" fo:line-height="100%" fo:margin-left="3.375in">
        <style:tab-stops/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375in">
        <style:tab-stops/>
      </style:paragraph-properties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margin-bottom="0in" fo:line-height="100%"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1944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Column46" style:family="table-column">
      <style:table-column-properties style:column-width="0.3472in"/>
    </style:style>
    <style:style style:name="TableColumn47" style:family="table-column">
      <style:table-column-properties style:column-width="0.3472in"/>
    </style:style>
    <style:style style:name="TableColumn48" style:family="table-column">
      <style:table-column-properties style:column-width="0.3472in"/>
    </style:style>
    <style:style style:name="TableColumn49" style:family="table-column">
      <style:table-column-properties style:column-width="0.3472in"/>
    </style:style>
    <style:style style:name="TableColumn50" style:family="table-column">
      <style:table-column-properties style:column-width="0.3472in"/>
    </style:style>
    <style:style style:name="TableColumn51" style:family="table-column">
      <style:table-column-properties style:column-width="0.3472in"/>
    </style:style>
    <style:style style:name="TableColumn52" style:family="table-column">
      <style:table-column-properties style:column-width="0.3472in"/>
    </style:style>
    <style:style style:name="TableColumn53" style:family="table-column">
      <style:table-column-properties style:column-width="0.3472in"/>
    </style:style>
    <style:style style:name="TableColumn54" style:family="table-column">
      <style:table-column-properties style:column-width="0.3472in"/>
    </style:style>
    <style:style style:name="Table33" style:family="table">
      <style:table-properties style:width="7.1388in" fo:margin-left="0in" table:align="left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 fo:margin-left="-0.739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45" style:family="table-row">
      <style:table-row-properties style:min-row-height="0.4687in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Row150" style:family="table-row">
      <style:table-row-properties style:min-row-height="0.1145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35" style:family="table-row">
      <style:table-row-properties style:min-row-height="0.1041in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15" style:family="table-row">
      <style:table-row-properties style:min-row-height="0.1041in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97" style:family="table-row">
      <style:table-row-properties style:min-row-height="0.1041in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63" style:family="table-row">
      <style:table-row-properties style:min-row-height="0.1041in"/>
    </style:style>
    <style:style style:name="TableCell56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06" style:family="table-row">
      <style:table-row-properties style:min-row-height="0.6666in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611" style:family="table-row">
      <style:table-row-properties style:min-row-height="0.1354in"/>
    </style:style>
    <style:style style:name="TableCell6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81" style:family="table-row">
      <style:table-row-properties style:min-row-height="0.1041in"/>
    </style:style>
    <style:style style:name="TableCell6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59" style:family="table-row">
      <style:table-row-properties style:min-row-height="0.1041in"/>
    </style:style>
    <style:style style:name="TableCell7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37" style:family="table-row">
      <style:table-row-properties style:min-row-height="0.1041in"/>
    </style:style>
    <style:style style:name="TableCell83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907" style:family="table-row">
      <style:table-row-properties style:min-row-height="0.1041in"/>
    </style:style>
    <style:style style:name="TableCell90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950" style:family="table-row">
      <style:table-row-properties style:min-row-height="0.1041in"/>
    </style:style>
    <style:style style:name="TableCell9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20" style:family="table-row">
      <style:table-row-properties style:min-row-height="0.1041in"/>
    </style:style>
    <style:style style:name="TableCell102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98" style:family="table-row">
      <style:table-row-properties style:min-row-height="0.1041in"/>
    </style:style>
    <style:style style:name="TableCell10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176" style:family="table-row">
      <style:table-row-properties style:min-row-height="0.1041in"/>
    </style:style>
    <style:style style:name="TableCell117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246" style:family="table-row">
      <style:table-row-properties style:min-row-height="0.1041in"/>
    </style:style>
    <style:style style:name="TableCell124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289" style:family="table-row">
      <style:table-row-properties style:min-row-height="0.1145in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2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32" style:family="table-row">
      <style:table-row-properties style:min-row-height="0.1041in"/>
    </style:style>
    <style:style style:name="TableCell13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3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402" style:family="table-row">
      <style:table-row-properties style:min-row-height="0.1041in"/>
    </style:style>
    <style:style style:name="TableCell140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480" style:family="table-row">
      <style:table-row-properties style:min-row-height="0.1041in"/>
    </style:style>
    <style:style style:name="TableCell148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558" style:family="table-row">
      <style:table-row-properties style:min-row-height="0.1041in"/>
    </style:style>
    <style:style style:name="TableCell15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5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2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628" style:family="table-row">
      <style:table-row-properties style:min-row-height="0.2708in"/>
    </style:style>
    <style:style style:name="TableCell162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671" style:family="table-row">
      <style:table-row-properties style:min-row-height="0.1041in"/>
    </style:style>
    <style:style style:name="TableCell16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14" style:family="table-row">
      <style:table-row-properties style:min-row-height="0.3437in"/>
    </style:style>
    <style:style style:name="TableCell17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751" style:family="table-row">
      <style:table-row-properties style:min-row-height="0.1041in"/>
    </style:style>
    <style:style style:name="TableCell175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37" style:family="table-row">
      <style:table-row-properties style:min-row-height="0.2916in"/>
    </style:style>
    <style:style style:name="TableCell183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70" style:family="table-row">
      <style:table-row-properties style:min-row-height="0.1666in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="none" style:writing-mode="lr-tb" fo:padding-top="0in" fo:padding-left="0.0486in" fo:padding-bottom="0in" fo:padding-right="0.0486in"/>
    </style:style>
    <style:style style:name="P1958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59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0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1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2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3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4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5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6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7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8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69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70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71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72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73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74" style:parent-style-name="Normale" style:family="paragraph">
      <style:paragraph-properties fo:text-align="center" fo:margin-bottom="0in" fo:line-height="150%" fo:margin-left="0.010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1975" style:parent-style-name="Normale" style:family="paragraph">
      <style:paragraph-properties fo:text-align="center" fo:margin-bottom="0in" fo:line-height="150%" fo:margin-left="0.0104in" fo:margin-right="0.3013in">
        <style:tab-stops/>
      </style:paragraph-properties>
    </style:style>
    <style:style style:name="T1976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1977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it" style:country-asian="IT"/>
    </style:style>
    <style:style style:name="P1978" style:parent-style-name="Normale" style:family="paragraph">
      <style:paragraph-properties fo:text-align="center" fo:margin-top="0.0694in" fo:margin-bottom="0in" fo:line-height="105%"/>
    </style:style>
    <style:style style:name="T1979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980" style:parent-style-name="Normale" style:family="paragraph">
      <style:paragraph-properties fo:text-align="justify" fo:margin-bottom="0in" fo:line-height="100%"/>
    </style:style>
    <style:style style:name="T1981" style:parent-style-name="Car.predefinitoparagrafo" style:family="text">
      <style:text-properties style:language-asian="ar" style:country-asian="SA"/>
    </style:style>
    <style:style style:name="T1982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983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1984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1985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1986" style:parent-style-name="Normale" style:family="paragraph">
      <style:paragraph-properties fo:text-align="justify" fo:margin-bottom="0in" fo:line-height="100%"/>
    </style:style>
    <style:style style:name="T1987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988" style:parent-style-name="Normale" style:family="paragraph">
      <style:paragraph-properties fo:margin-bottom="0in" fo:line-height="100%"/>
      <style:text-properties style:language-asian="ar" style:country-asian="SA"/>
    </style:style>
    <style:style style:name="TableColumn1990" style:family="table-column">
      <style:table-column-properties style:column-width="0.6958in"/>
    </style:style>
    <style:style style:name="TableColumn1991" style:family="table-column">
      <style:table-column-properties style:column-width="1.0979in"/>
    </style:style>
    <style:style style:name="TableColumn1992" style:family="table-column">
      <style:table-column-properties style:column-width="1.852in"/>
    </style:style>
    <style:style style:name="TableColumn1993" style:family="table-column">
      <style:table-column-properties style:column-width="0.5541in"/>
    </style:style>
    <style:style style:name="TableColumn1994" style:family="table-column">
      <style:table-column-properties style:column-width="0.8361in"/>
    </style:style>
    <style:style style:name="TableColumn1995" style:family="table-column">
      <style:table-column-properties style:column-width="1.8173in"/>
    </style:style>
    <style:style style:name="Table1989" style:family="table">
      <style:table-properties style:width="6.8534in" fo:margin-left="0in" table:align="left"/>
    </style:style>
    <style:style style:name="TableRow1996" style:family="table-row">
      <style:table-row-properties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e" style:family="paragraph">
      <style:paragraph-properties fo:margin-bottom="0in" fo:line-height="100%"/>
    </style:style>
    <style:style style:name="T2009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2010" style:family="table-row">
      <style:table-row-properties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e" style:family="paragraph">
      <style:paragraph-properties fo:margin-bottom="0in" fo:line-height="100%"/>
    </style:style>
    <style:style style:name="T2023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2024" style:parent-style-name="Normale" style:family="paragraph">
      <style:paragraph-properties fo:margin-bottom="0in" fo:line-height="100%"/>
      <style:text-properties style:font-name="Verdana" style:font-name-complex="Verdana" fo:font-size="7.5pt" style:font-size-asian="7.5pt" style:font-size-complex="7.5pt" style:language-asian="ar" style:country-asian="SA"/>
    </style:style>
    <style:style style:name="P2025" style:parent-style-name="Normale" style:family="paragraph">
      <style:paragraph-properties fo:text-align="justify" fo:margin-bottom="0in" fo:line-height="100%"/>
    </style:style>
    <style:style style:name="T202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2027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202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202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0" style:family="table-row">
      <style:table-row-properties style:min-row-height="0.2833in"/>
    </style:style>
    <style:style style:name="P20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2" style:family="table-row">
      <style:table-row-properties style:min-row-height="0.2833in"/>
    </style:style>
    <style:style style:name="P20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4" style:family="table-row">
      <style:table-row-properties style:min-row-height="0.2833in"/>
    </style:style>
    <style:style style:name="P20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6" style:family="table-row">
      <style:table-row-properties style:min-row-height="0.2833in"/>
    </style:style>
    <style:style style:name="P20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38" style:family="table-row">
      <style:table-row-properties style:min-row-height="0.2833in"/>
    </style:style>
    <style:style style:name="P20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0" style:family="table-row">
      <style:table-row-properties style:min-row-height="0.2833in"/>
    </style:style>
    <style:style style:name="P20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2" style:family="table-row">
      <style:table-row-properties style:min-row-height="0.2833in"/>
    </style:style>
    <style:style style:name="P20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4" style:family="table-row">
      <style:table-row-properties style:min-row-height="0.2833in"/>
    </style:style>
    <style:style style:name="P20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6" style:family="table-row">
      <style:table-row-properties style:min-row-height="0.2833in"/>
    </style:style>
    <style:style style:name="P20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48" style:family="table-row">
      <style:table-row-properties style:min-row-height="0.2833in"/>
    </style:style>
    <style:style style:name="P20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0" style:family="table-row">
      <style:table-row-properties style:min-row-height="0.2833in"/>
    </style:style>
    <style:style style:name="P20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2" style:family="table-row">
      <style:table-row-properties style:min-row-height="0.2833in"/>
    </style:style>
    <style:style style:name="P20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4" style:family="table-row">
      <style:table-row-properties style:min-row-height="0.2833in"/>
    </style:style>
    <style:style style:name="P20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6" style:family="table-row">
      <style:table-row-properties style:min-row-height="0.2833in"/>
    </style:style>
    <style:style style:name="P20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8" style:family="table-row">
      <style:table-row-properties style:min-row-height="0.2833in"/>
    </style:style>
    <style:style style:name="P20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60" style:family="table-row">
      <style:table-row-properties style:min-row-height="0.2833in"/>
    </style:style>
    <style:style style:name="P20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62" style:family="table-row">
      <style:table-row-properties style:min-row-height="0.2833in"/>
    </style:style>
    <style:style style:name="P20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64" style:family="table-row">
      <style:table-row-properties style:min-row-height="0.2833in"/>
    </style:style>
    <style:style style:name="P20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9 – classe 04 – fascicolo<text:s/></text:span><text:span text:style-name="T4">_________</text:span></text:p>
      <text:p text:style-name="P5"><text:span text:style-name="T6"><draw:frame draw:z-index="251657728" draw:id="id0" draw:style-name="a0" draw:name="Casella di testo 5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0">
            <text:p text:style-name="P147">PARCHEGGI A PAGAMENTO: APPLICAZIONE DELLA TARIFFA RIDOTTA PER RESIDEN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 table:number-columns-spanned="16">
            <text:p text:style-name="P1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IL/LA SOTTOSCRITTO/A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COGNOME</text:p>
          </table:table-cell>
          <table:covered-table-cell/>
          <table:covered-table-cell/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NOME</text:p>
          </table:table-cell>
          <table:covered-table-cell/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NATO/A A</text:p>
          </table:table-cell>
          <table:covered-table-cell/>
          <table:covered-table-cell/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IN DATA</text:p>
          </table:table-cell>
          <table:covered-table-cell/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 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RESIDENTE A<text:s/></text:p>
          </table:table-cell>
          <table:covered-table-cell/>
          <table:covered-table-cell/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CAP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 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VI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CIVICO</text:p>
          </table:table-cell>
          <table:covered-table-cell/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>TELEFONO</text:p>
          </table:table-cell>
          <table:covered-table-cell/>
          <table:covered-table-cell/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FAX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0">
            <text:p text:style-name="P608">chiede di usufruire per i veicoli di sua proprietà della tariffa ridotta nelle aree di <text:s text:c="6"/>sosta soggette a pagamento, situate nel territorio del Comune di<text:s/>Love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/>
          </table:table-cell>
          <table:table-cell table:style-name="TableCell661" table:number-columns-spanned="5">
            <text:p text:style-name="P662">NUOVO AUTOVEICOLO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/>
          </table:table-cell>
          <table:table-cell table:style-name="TableCell671" table:number-columns-spanned="5">
            <text:p text:style-name="P672">CAMBIO AUTOVEICOLO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 table:number-columns-spanned="5">
            <text:p text:style-name="P728">NUOVO AUTOVEICOLO</text:p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 </text:p>
          </table:table-cell>
          <table:table-cell table:style-name="TableCell805" table:number-columns-spanned="2">
            <text:p text:style-name="P806">TIPO</text:p>
          </table:table-cell>
          <table:covered-table-cell/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  <table:table-cell table:style-name="TableCell817" table:number-columns-spanned="4">
            <text:p text:style-name="P818">MARCA E MODELLO</text:p>
          </table:table-cell>
          <table:covered-table-cell/>
          <table:covered-table-cell/>
          <table:covered-table-cell/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 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 </text:p>
          </table:table-cell>
          <table:table-cell table:style-name="TableCell883" table:number-columns-spanned="2">
            <text:p text:style-name="P884">TARGA</text:p>
          </table:table-cell>
          <table:covered-table-cell/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/>
          </table:table-cell>
          <table:table-cell table:style-name="TableCell895" table:number-columns-spanned="8">
            <text:p text:style-name="P896">IN SOSTITUZIONE DEL VEICOLO TARG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 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/>
          </table:table-cell>
          <table:table-cell table:style-name="TableCell1000" table:number-columns-spanned="5">
            <text:p text:style-name="P1001">NUOVO AUTOVEICOLO</text:p>
          </table:table-cell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/>
          </table:table-cell>
          <table:table-cell table:style-name="TableCell1010" table:number-columns-spanned="5">
            <text:p text:style-name="P1011">CAMBIO AUTOVEICOLO</text:p>
          </table:table-cell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 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 </text:p>
          </table:table-cell>
          <table:table-cell table:style-name="TableCell1066" table:number-columns-spanned="5">
            <text:p text:style-name="P1067">NUOVO AUTOVEICOLO</text:p>
          </table:table-cell>
          <table:covered-table-cell/>
          <table:covered-table-cell/>
          <table:covered-table-cell/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 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 </text:p>
          </table:table-cell>
          <table:table-cell table:style-name="TableCell1144" table:number-columns-spanned="2">
            <text:p text:style-name="P1145">TIPO</text:p>
          </table:table-cell>
          <table:covered-table-cell/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/>
          </table:table-cell>
          <table:table-cell table:style-name="TableCell1156" table:number-columns-spanned="4">
            <text:p text:style-name="P1157">MARCA E MODELLO</text:p>
          </table:table-cell>
          <table:covered-table-cell/>
          <table:covered-table-cell/>
          <table:covered-table-cell/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 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 </text:p>
          </table:table-cell>
          <table:table-cell table:style-name="TableCell1222" table:number-columns-spanned="2">
            <text:p text:style-name="P1223">TARGA</text:p>
          </table:table-cell>
          <table:covered-table-cell/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/>
          </table:table-cell>
          <table:table-cell table:style-name="TableCell1234" table:number-columns-spanned="8">
            <text:p text:style-name="P1235">IN SOSTITUZIONE DEL VEICOLO TARG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 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/>
          </table:table-cell>
          <table:table-cell table:style-name="TableCell1382" table:number-columns-spanned="5">
            <text:p text:style-name="P1383">NUOVO<text:s/>AUTOVEICOLO</text:p>
          </table:table-cell>
          <table:covered-table-cell/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/>
          </table:table-cell>
          <table:table-cell table:style-name="TableCell1392" table:number-columns-spanned="5">
            <text:p text:style-name="P1393">CAMBIO AUTOVEICOLO</text:p>
          </table:table-cell>
          <table:covered-table-cell/>
          <table:covered-table-cell/>
          <table:covered-table-cell/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 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 </text:p>
          </table:table-cell>
          <table:table-cell table:style-name="TableCell1448" table:number-columns-spanned="5">
            <text:p text:style-name="P1449">NUOVO AUTOVEICOLO</text:p>
          </table:table-cell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 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 </text:p>
          </table:table-cell>
          <table:table-cell table:style-name="TableCell1526" table:number-columns-spanned="2">
            <text:p text:style-name="P1527">TIPO</text:p>
          </table:table-cell>
          <table:covered-table-cell/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/>
          </table:table-cell>
          <table:table-cell table:style-name="TableCell1538" table:number-columns-spanned="4">
            <text:p text:style-name="P1539">MARCA E MODELLO</text:p>
          </table:table-cell>
          <table:covered-table-cell/>
          <table:covered-table-cell/>
          <table:covered-table-cell/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 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 </text:p>
          </table:table-cell>
          <table:table-cell table:style-name="TableCell1604" table:number-columns-spanned="2">
            <text:p text:style-name="P1605">TARGA</text:p>
          </table:table-cell>
          <table:covered-table-cell/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/>
          </table:table-cell>
          <table:table-cell table:style-name="TableCell1616" table:number-columns-spanned="8">
            <text:p text:style-name="P1617">IN SOSTITUZIONE DEL VEICOLO TARG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 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 </text:p>
          </table:table-cell>
          <table:table-cell table:style-name="TableCell1717" table:number-columns-spanned="4">
            <text:p text:style-name="P1718">LUOGO E DATA</text:p>
          </table:table-cell>
          <table:covered-table-cell/>
          <table:covered-table-cell/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 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 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 </text:p>
          </table:table-cell>
          <table:table-cell table:style-name="TableCell1840" table:number-columns-spanned="6">
            <text:p text:style-name="P1841">FIRMA DEL RICHIE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1" table:number-rows-spanned="19"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><text:span text:style-name="T1976">_______________________________________</text:span><text:span text:style-name="T1977">___________________________________________________________________</text:span></text:p>
            <text:p text:style-name="P1978"><text:span text:style-name="T1979">Informativa privacy ai sensi del Regolamento 679/2016/UE</text:span></text:p>
            <text:p text:style-name="P1980"><text:span text:style-name="T1981"><text:line-break/></text:span><text:span text:style-name="T1982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      <text:p text:style-name="P1983">Il Titolare del trattamento dei dati personali è il Comune di Lovere.</text:p>
            <text:p text:style-name="P1984">L’Interessato può esercitare i diritti previsti dagli articoli 15, 16, 17, 18, 20, 21 e 22 del Regolamento 679/2016/UE.</text:p>
            <text:p text:style-name="P1985">L’informativa completa redatta ai sensi degli articoli 13 e 14 del Regolamento 679/2016/UE è reperibile presso gli uffici dell'Ente e consultabile sul sito web dell’ente all'indirizzo http://comune.lovere.bg.it/.</text:p>
            <text:p text:style-name="P1986"><text:span text:style-name="T1987">Il Data Protection Officer/Responsabile della Protezione dei dati individuato dall'ente è il seguente soggetto:</text:span></text:p>
            <text:p text:style-name="P1988"/>
            <table:table table:style-name="Table1989">
              <table:table-columns>
                <table:table-column table:style-name="TableColumn1990"/>
                <table:table-column table:style-name="TableColumn1991"/>
                <table:table-column table:style-name="TableColumn1992"/>
                <table:table-column table:style-name="TableColumn1993"/>
                <table:table-column table:style-name="TableColumn1994"/>
                <table:table-column table:style-name="TableColumn1995"/>
              </table:table-columns>
              <table:table-row table:style-name="TableRow1996">
                <table:table-cell table:style-name="TableCell1997">
                  <text:p text:style-name="P1998">DPO</text:p>
                </table:table-cell>
                <table:table-cell table:style-name="TableCell1999">
                  <text:p text:style-name="P2000">P.IVA</text:p>
                </table:table-cell>
                <table:table-cell table:style-name="TableCell2001">
                  <text:p text:style-name="P2002">Via/Piazza</text:p>
                </table:table-cell>
                <table:table-cell table:style-name="TableCell2003">
                  <text:p text:style-name="P2004">CAP</text:p>
                </table:table-cell>
                <table:table-cell table:style-name="TableCell2005">
                  <text:p text:style-name="P2006">Comune</text:p>
                </table:table-cell>
                <table:table-cell table:style-name="TableCell2007">
                  <text:p text:style-name="P2008"><text:span text:style-name="T2009">Nominativo del DPO</text:span></text:p>
                </table:table-cell>
              </table:table-row>
              <table:table-row table:style-name="TableRow2010">
                <table:table-cell table:style-name="TableCell2011">
                  <text:p text:style-name="P2012">LTA Srl</text:p>
                </table:table-cell>
                <table:table-cell table:style-name="TableCell2013">
                  <text:p text:style-name="P2014">14243311009</text:p>
                </table:table-cell>
                <table:table-cell table:style-name="TableCell2015">
                  <text:p text:style-name="P2016">Via della Conciliazione, 10</text:p>
                </table:table-cell>
                <table:table-cell table:style-name="TableCell2017">
                  <text:p text:style-name="P2018">00193</text:p>
                </table:table-cell>
                <table:table-cell table:style-name="TableCell2019">
                  <text:p text:style-name="P2020">Roma</text:p>
                </table:table-cell>
                <table:table-cell table:style-name="TableCell2021">
                  <text:p text:style-name="P2022"><text:span text:style-name="T2023">GHIRARDINI DANIELA</text:span></text:p>
                </table:table-cell>
              </table:table-row>
            </table:table>
            <text:p text:style-name="P2024"/>
            <text:p text:style-name="P2025"><text:span text:style-name="T202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2027">dpo@comune.lovere.bg.it</text:span></text:a><text:span text:style-name="T2028">).</text:span></text:p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covered-table-cell>
            <text:p text:style-name="P2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covered-table-cell>
            <text:p text:style-name="P2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covered-table-cell>
            <text:p text:style-name="P20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covered-table-cell>
            <text:p text:style-name="P2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covered-table-cell>
            <text:p text:style-name="P20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covered-table-cell>
            <text:p text:style-name="P2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covered-table-cell>
            <text:p text:style-name="P2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P20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covered-table-cell>
            <text:p text:style-name="P2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covered-table-cell>
            <text:p text:style-name="P2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covered-table-cell>
            <text:p text:style-name="P20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covered-table-cell>
            <text:p text:style-name="P20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covered-table-cell>
            <text:p text:style-name="P2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covered-table-cell>
            <text:p text:style-name="P20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xl66" style:display-name="xl66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0" style:display-name="xl70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1" style:display-name="xl71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2" style:display-name="xl72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3" style:display-name="xl73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4" style:display-name="xl74" style:family="paragraph" style:parent-style-name="Normale">
      <style:paragraph-properties fo:text-align="center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5" style:display-name="xl75" style:family="paragraph" style:parent-style-name="Normale">
      <style:paragraph-properties style:vertical-align="middl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6" style:display-name="xl76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7" style:display-name="xl77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8" style:display-name="xl78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79" style:display-name="xl79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80" style:display-name="xl80" style:family="paragraph" style:parent-style-name="Normale">
      <style:paragraph-properties style:vertical-align="middle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xl81" style:display-name="xl81" style:family="paragraph" style:parent-style-name="Normale">
      <style:paragraph-properties style:vertical-align="middle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xl82" style:display-name="xl82" style:family="paragraph" style:parent-style-name="Normale">
      <style:paragraph-properties style:vertical-align="middle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xl84" style:display-name="xl84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85" style:display-name="xl85" style:family="paragraph" style:parent-style-name="Normale">
      <style:paragraph-properties fo:margin-top="0.0694in" fo:margin-bottom="0.0694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xl87" style:display-name="xl87" style:family="paragraph" style:parent-style-name="Normale">
      <style:paragraph-properties style:vertical-align="top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88" style:display-name="xl88" style:family="paragraph" style:parent-style-name="Normale">
      <style:paragraph-properties style:vertical-align="middle" fo:margin-top="0.0694in" fo:margin-bottom="0.0694in" fo:line-height="100%"/>
      <style:text-properties style:font-name="Verdana" style:font-name-asian="Times New Roman" fo:font-weight="bold" style:font-weight-asian="bold" style:font-weight-complex="bold" fo:font-size="7.5pt" style:font-size-asian="7.5pt" style:font-size-complex="7.5pt" style:language-asian="it" style:country-asian="IT" fo:hyphenate="false"/>
    </style:style>
    <style:style style:name="xl89" style:display-name="xl89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xl90" style:display-name="xl90" style:family="paragraph" style:parent-style-name="Normale">
      <style:paragraph-properties fo:text-align="center" style:vertical-align="top" fo:margin-top="0.0694in" fo:margin-bottom="0.0694in" fo:line-height="100%"/>
      <style:text-properties style:font-name-asian="Times New Roman" style:font-name-complex="Calibri" fo:color="#000000" style:language-asian="it" style:country-asian="IT" fo:hyphenate="false"/>
    </style:style>
    <style:style style:name="xl91" style:display-name="xl91" style:family="paragraph" style:parent-style-name="Normale">
      <style:paragraph-properties fo:text-align="center" fo:margin-top="0.0694in" fo:margin-bottom="0.0694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false"/>
    </style:style>
    <style:style style:name="xl92" style:display-name="xl9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38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Starwraith</dc:creator>
    <meta:creation-date>2018-10-22T15:12:00Z</meta:creation-date>
    <dc:date>2019-06-18T05:18:00Z</dc:date>
    <meta:template xlink:href="Normal.dotm" xlink:type="simple"/>
    <meta:editing-cycles>3</meta:editing-cycles>
    <meta:editing-duration>PT0S</meta:editing-duration>
    <meta:document-statistic meta:page-count="2" meta:paragraph-count="7" meta:word-count="598" meta:character-count="4001" meta:row-count="28" meta:non-whitespace-character-count="3410"/>
  </office:meta>
</office:document-meta>
</file>