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font-size-complex="12pt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16" style:parent-style-name="Car.predefinitoparagrafo" style:family="text">
      <style:text-properties style:font-size-complex="12pt" style:language-asian="en" style:country-asian="US"/>
    </style:style>
    <style:style style:name="T17" style:parent-style-name="Car.predefinitoparagrafo" style:family="text">
      <style:text-properties style:font-size-complex="12pt"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0" style:parent-style-name="Car.predefinitoparagrafo" style:family="text">
      <style:text-properties style:font-size-complex="12pt" style:language-asian="en" style:country-asian="US"/>
    </style:style>
    <style:style style:name="T21" style:parent-style-name="Car.predefinitoparagrafo" style:family="text">
      <style:text-properties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4" style:parent-style-name="Car.predefinitoparagrafo" style:family="text">
      <style:text-properties style:font-size-complex="12pt" style:language-asian="en" style:country-asian="US"/>
    </style:style>
    <style:style style:name="T25" style:parent-style-name="Car.predefinitoparagrafo" style:family="text">
      <style:text-properties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" style:parent-style-name="Car.predefinitoparagrafo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9" style:parent-style-name="Car.predefinitoparagrafo" style:family="text">
      <style:text-properties style:font-size-complex="12pt" style:language-asian="en" style:country-asian="US"/>
    </style:style>
    <style:style style:name="T3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1" style:parent-style-name="Titolo1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line-height="150%" fo:margin-right="0.068in"/>
    </style:style>
    <style:style style:name="P33" style:parent-style-name="Normale" style:family="paragraph">
      <style:paragraph-properties fo:text-align="justify" fo:line-height="150%" fo:margin-right="0.068in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/>
    <style:style style:name="P37" style:parent-style-name="Normale" style:family="paragraph"/>
    <style:style style:name="P38" style:parent-style-name="Normale" style:family="paragraph"/>
    <style:style style:name="P39" style:parent-style-name="Normale" style:family="paragraph">
      <style:text-properties fo:font-style="italic" style:font-style-asian="italic"/>
    </style:style>
    <style:style style:name="P40" style:parent-style-name="Normale" style:family="paragraph"/>
    <style:style style:name="P41" style:parent-style-name="Normale" style:family="paragraph"/>
    <style:style style:name="P42" style:parent-style-name="Titolo1" style:family="paragraph">
      <style:text-properties style:font-name="Times New Roman"/>
    </style:style>
    <style:style style:name="P43" style:parent-style-name="Normale" style:family="paragraph">
      <style:text-properties fo:font-style="italic" style:font-style-asian="italic"/>
    </style:style>
    <style:style style:name="P44" style:parent-style-name="Normale" style:family="paragraph"/>
    <style:style style:name="P45" style:parent-style-name="Normale" style:family="paragraph"/>
    <style:style style:name="P46" style:parent-style-name="Normale" style:family="paragraph"/>
    <style:style style:name="P47" style:parent-style-name="Normale" style:family="paragraph"/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justify" fo:line-height="115%"/>
    </style:style>
    <style:style style:name="P51" style:parent-style-name="Normale" style:family="paragraph">
      <style:paragraph-properties fo:text-align="justify" fo:line-height="115%"/>
    </style:style>
    <style:style style:name="P52" style:parent-style-name="Corpotesto" style:family="paragraph">
      <style:paragraph-properties fo:line-height="115%"/>
    </style:style>
    <style:style style:name="P53" style:parent-style-name="Normale" style:family="paragraph">
      <style:paragraph-properties fo:text-align="justify" fo:line-height="115%"/>
    </style:style>
    <style:style style:name="P54" style:parent-style-name="Normale" style:family="paragraph">
      <style:paragraph-properties fo:text-align="justify" fo:line-height="115%"/>
    </style:style>
    <style:style style:name="P55" style:parent-style-name="Normale" style:family="paragraph">
      <style:paragraph-properties fo:text-align="justify" fo:line-height="150%"/>
      <style:text-properties fo:font-size="7pt" style:font-size-asian="7pt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59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60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61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62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63" style:parent-style-name="Normale" style:family="paragraph">
      <style:paragraph-properties fo:text-align="justify" fo:margin-left="0.25in">
        <style:tab-stops/>
      </style:paragraph-properties>
    </style:style>
    <style:style style:name="P6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65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66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67" style:parent-style-name="Normale" style:family="paragraph">
      <style:paragraph-properties fo:text-align="justify" fo:margin-left="0.25in">
        <style:tab-stops/>
      </style:paragraph-properties>
    </style:style>
    <style:style style:name="P6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69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0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1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2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75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6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7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center"/>
      <style:text-properties style:font-weight-complex="bold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e" style:family="paragraph">
      <style:paragraph-properties fo:text-align="justify"/>
      <style:text-properties fo:color="#000000"/>
    </style:style>
    <style:style style:name="P8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 fo:margin-left="2.95in">
        <style:tab-stops/>
      </style:paragraph-properties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P9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1" style:parent-style-name="Corpotesto" style:family="paragraph">
      <style:paragraph-properties fo:text-align="center" fo:line-height="100%" fo:margin-left="0.0104in">
        <style:tab-stops/>
      </style:paragraph-properties>
    </style:style>
    <style:style style:name="T10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4" style:parent-style-name="Normale" style:family="paragraph">
      <style:paragraph-properties fo:text-align="center" fo:margin-top="0.0694in" fo:line-height="105%"/>
    </style:style>
    <style:style style:name="T105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Calibri" style:language-asian="ar" style:country-asian="SA"/>
    </style:style>
    <style:style style:name="T108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4" style:parent-style-name="Normale" style:family="paragraph">
      <style:text-properties style:font-name="Calibri" style:language-asian="ar" style:country-asian="SA"/>
    </style:style>
    <style:style style:name="TableColumn116" style:family="table-column">
      <style:table-column-properties style:column-width="0.6958in" style:use-optimal-column-width="false"/>
    </style:style>
    <style:style style:name="TableColumn117" style:family="table-column">
      <style:table-column-properties style:column-width="1.0979in" style:use-optimal-column-width="false"/>
    </style:style>
    <style:style style:name="TableColumn118" style:family="table-column">
      <style:table-column-properties style:column-width="1.852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Column120" style:family="table-column">
      <style:table-column-properties style:column-width="0.8361in" style:use-optimal-column-width="false"/>
    </style:style>
    <style:style style:name="TableColumn121" style:family="table-column">
      <style:table-column-properties style:column-width="1.8173in" style:use-optimal-column-width="false"/>
    </style:style>
    <style:style style:name="Table115" style:family="table">
      <style:table-properties style:width="6.8534in" fo:margin-left="-0.004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48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51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3" style:parent-style-name="Normale" style:family="paragraph">
      <style:text-properties style:font-size-complex="12pt"/>
    </style:style>
    <style:style style:name="P154" style:parent-style-name="Corpotesto" style:family="paragraph">
      <style:paragraph-properties fo:text-align="start" fo:line-height="100%"/>
      <style:text-properties fo:font-size="9pt" style:font-size-asian="9pt" style:font-size-complex="9pt"/>
    </style:style>
    <style:style style:name="P155" style:parent-style-name="Corpotesto" style:family="paragraph">
      <style:paragraph-properties fo:text-align="start" fo:line-height="100%"/>
      <style:text-properties style:font-size-complex="12pt"/>
    </style:style>
    <style:style style:name="P156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7" style:parent-style-name="Normale" style:family="paragraph">
      <style:paragraph-properties fo:text-align="justify"/>
      <style:text-properties fo:font-size="10pt" style:font-size-asian="10pt"/>
    </style:style>
    <style:style style:name="P15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62" style:family="table-column">
      <style:table-column-properties style:column-width="4.25in"/>
    </style:style>
    <style:style style:name="TableColumn163" style:family="table-column">
      <style:table-column-properties style:column-width="1.875in"/>
    </style:style>
    <style:style style:name="Table161" style:family="table">
      <style:table-properties style:width="6.125in" fo:margin-left="0.2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67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7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4" style:parent-style-name="Normale" style:family="paragraph">
      <style:paragraph-properties fo:text-align="justify"/>
      <style:text-properties fo:font-weight="bold" style:font-weight-asian="bold"/>
    </style:style>
    <style:style style:name="P17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size="6pt" style:font-size-asian="6pt" style:font-size-complex="6pt"/>
    </style:style>
    <style:style style:name="P178" style:parent-style-name="Normale" style:family="paragraph">
      <style:text-properties fo:font-size="6pt" style:font-size-asian="6pt" style:font-size-complex="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size="6pt" style:font-size-asian="6pt" style:font-size-complex="6pt"/>
    </style:style>
    <style:style style:name="P186" style:parent-style-name="Normale" style:family="paragraph">
      <style:text-properties fo:font-size="6pt" style:font-size-asian="6pt" style:font-size-complex="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weight="bold" style:font-weight-asian="bold" fo:font-size="6pt" style:font-size-asian="6pt" style:font-size-complex="6pt"/>
    </style:style>
    <style:style style:name="P190" style:parent-style-name="Normale" style:family="paragraph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fo:font-size="6pt" style:font-size-asian="6pt" style:font-size-complex="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weight="bold" style:font-weight-asian="bold" fo:font-size="6pt" style:font-size-asian="6pt" style:font-size-complex="6pt"/>
    </style:style>
    <style:style style:name="P196" style:parent-style-name="Normale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size="6pt" style:font-size-asian="6pt" style:font-size-complex="6pt"/>
    </style:style>
    <style:style style:name="P199" style:parent-style-name="Normale" style:family="paragraph">
      <style:text-properties fo:font-size="6pt" style:font-size-asian="6pt" style:font-size-complex="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03" style:parent-style-name="Normale" style:family="paragraph">
      <style:paragraph-properties fo:text-align="justify"/>
      <style:text-properties fo:font-weight="bold" style:font-weight-asian="bold"/>
    </style:style>
    <style:style style:name="P204" style:parent-style-name="Normale" style:family="paragraph">
      <style:paragraph-properties fo:text-align="justify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6pt" style:font-size-asian="6pt" style:font-size-complex="6pt"/>
    </style:style>
    <style:style style:name="P207" style:parent-style-name="Normale" style:family="paragraph">
      <style:paragraph-properties fo:text-align="center"/>
      <style:text-properties fo:font-size="10pt" style:font-size-asian="10pt"/>
    </style:style>
    <style:style style:name="P208" style:parent-style-name="Normale" style:family="paragraph">
      <style:paragraph-properties fo:line-height="150%"/>
      <style:text-properties fo:font-size="10pt" style:font-size-asian="10pt"/>
    </style:style>
    <style:style style:name="P209" style:parent-style-name="Normale" style:family="paragraph">
      <style:paragraph-properties fo:line-height="150%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8 – classe 04 – fascicolo<text:s/></text:span><text:span text:style-name="T4">_________</text:span></text:p>
      <text:p text:style-name="P5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c.a. Responsabile</text:p>
      <text:p text:style-name="P10">dell’AREA POLIZIA LOCALE</text:p>
      <text:p text:style-name="P11">Via G. Marconi, 19</text:p>
      <text:p text:style-name="P12"><text:span text:style-name="T13">Modalitá di invio:</text:span></text:p>
      <text:p text:style-name="P14"><text:span text:style-name="T15"></text:span><text:span text:style-name="T16">consegna a mano all’ufficio<text:s/></text:span><text:span text:style-name="T17">protocollo</text:span></text:p>
      <text:p text:style-name="P18"><text:span text:style-name="T19"></text:span><text:span text:style-name="T20"><text:s/>pec<text:s/></text:span><text:a xlink:href="mailto:comune.lovere@pec.regione.lombardia.it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a xlink:href="mailto:serv.allapersona@comune.lovere.bg.it" office:target-frame-name="_top" xlink:show="replace"><text:span text:style-name="T25">i</text:span></text:a><text:span text:style-name="T26">nfo@comune.lovere.bg.it</text:span></text:p>
      <text:p text:style-name="P27"><text:span text:style-name="T28"></text:span><text:span text:style-name="T29"><text:s/>fax. 035-983008</text:span><text:bookmark-end text:name="_Hlk5265037741"/></text:p>
      <text:p text:style-name="Normale"><text:span text:style-name="T30"><text:s text:c="2"/></text:span></text:p>
      <text:h text:style-name="P31" text:outline-level="1">Comunicazione di vendita di liquidazione ai sensi dell’art. 114 della Legge Regionale 2 febbraio 2010 n. 6 (1)</text:h>
      <text:p text:style-name="Normale"><text:tab/><text:tab/></text:p>
      <text:p text:style-name="P32">__l__ sottoscritt__ <text:s text:c="2"/>______________________________________________________________,</text:p>
      <text:p text:style-name="P33">nat__ a _____________________ il<text:s/>______________ cod. fiscale _________________________<text:s/></text:p>
      <text:p text:style-name="P34">residente a ________________________, in via ________________________________________,</text:p>
      <text:p text:style-name="P35">telefono __________________, e-mail _____________________ @ ________________________</text:p>
      <text:p text:style-name="Normale"/>
      <text:p text:style-name="Normale">Titolare dell’esercizio di:</text:p>
      <text:list text:style-name="LFO1" text:continue-numbering="true">
        <text:list-item>
          <text:p text:style-name="P36">vicinato</text:p>
        </text:list-item>
        <text:list-item>
          <text:p text:style-name="P37">media struttura di vendita</text:p>
        </text:list-item>
        <text:list-item>
          <text:p text:style-name="P38">grande struttura di vendita</text:p>
        </text:list-item>
      </text:list>
      <text:p text:style-name="Normale"/>
      <text:p text:style-name="Normale">sito in Via ___________________________________________________________ n__________</text:p>
      <text:p text:style-name="Normale"/>
      <text:p text:style-name="P39">Settore:</text:p>
      <text:list text:style-name="LFO2" text:continue-numbering="true">
        <text:list-item>
          <text:p text:style-name="P40">alimentare</text:p>
        </text:list-item>
        <text:list-item>
          <text:p text:style-name="P41">non alimentare</text:p>
        </text:list-item>
      </text:list>
      <text:h text:style-name="P42" text:outline-level="1">COMUNICA</text:h>
      <text:p text:style-name="Normale"/>
      <text:p text:style-name="P43">che effettuerà una vendita di liquidazione a seguito di:</text:p>
      <text:list text:style-name="LFO3" text:continue-numbering="true">
        <text:list-item>
          <text:p text:style-name="P44">cessazione dell’attività;</text:p>
        </text:list-item>
        <text:list-item>
          <text:p text:style-name="P45">trasferimento in gestione o cessione dell’azienda;</text:p>
        </text:list-item>
        <text:list-item>
          <text:p text:style-name="P46">trasferimento dell’azienda in altro locale;</text:p>
        </text:list-item>
        <text:list-item>
          <text:p text:style-name="P47">trasformazione o rinnovo dei locali.</text:p>
        </text:list-item>
      </text:list>
      <text:p text:style-name="P48">DICHIARA che:</text:p>
      <text:p text:style-name="P49"/>
      <text:p text:style-name="P50">- la vendita avrà luogo nei locali di via ________________________________________________</text:p>
      <text:p text:style-name="P51">- la vendita inizierà il ________________________ e avrà termine il _____________________ (2)</text:p>
      <text:p text:style-name="P52">- le merci poste in vendita sono indicate nell’allegato alla presente, nelle quali viene indicato il prezzo praticato durante la vendita;</text:p>
      <text:list text:style-name="LFO4" text:continue-numbering="true">
        <text:list-item>
          <text:p text:style-name="P53">la chiusura<text:s/>dell’esercizio in caso di trasformazione o rinnovo dei locali avrà luogo dal giorno<text:s/></text:p>
        </text:list-item>
      </text:list>
      <text:p text:style-name="P54">____________________________________ al giorno____________________________________</text:p>
      <text:p text:style-name="P55"/>
      <text:p text:style-name="P56">ALLEGA per:</text:p>
      <text:p text:style-name="P57"/>
      <text:list text:style-name="LFO5" text:continue-numbering="true">
        <text:list-item>
          <text:p text:style-name="P58">CESSAZIONE DELL’ATTIVITA’ COMMERCIALE</text:p>
        </text:list-item>
      </text:list>
      <text:list text:style-name="LFO6" text:continue-numbering="true">
        <text:list-item>
          <text:p text:style-name="P59">comunicazione di<text:s/>cessazione di attività (per gli esercizi di vicinato)</text:p>
        </text:list-item>
        <text:list-item>
          <text:p text:style-name="P60">atto di rinuncia all’autorizzazione (per gli esercizi di media struttura di vendita)</text:p>
        </text:list-item>
        <text:list-item>
          <text:p text:style-name="P61">atto di rinuncia dell’autorizzazione (per gli esercizi di grande struttura di vendita)</text:p>
        </text:list-item>
        <text:list-item>
          <text:p text:style-name="P62">elenco dei quantitativi delle<text:s/>merci oggetto della vendita di liquidazione</text:p>
        </text:list-item>
      </text:list>
      <text:p text:style-name="P63"/>
      <text:soft-page-break/>
      <text:list text:style-name="LFO5" text:continue-numbering="true">
        <text:list-item>
          <text:p text:style-name="P64">TRASFERIMENTO IN GESTIONE O CESSIONE DELL’AZIENDA</text:p>
        </text:list-item>
      </text:list>
      <text:list text:style-name="LFO7" text:continue-numbering="true">
        <text:list-item>
          <text:p text:style-name="P65">copia dell’atto di cessione d’azienda stipulato ai sensi di legge</text:p>
        </text:list-item>
        <text:list-item>
          <text:p text:style-name="P66">elenco dei quantitativi delle merci oggetto della vendita di liquidazione</text:p>
        </text:list-item>
      </text:list>
      <text:p text:style-name="P67"/>
      <text:list text:style-name="LFO5" text:continue-numbering="true">
        <text:list-item>
          <text:p text:style-name="P68">TRASFERIMENTO DELL’AZIENDA IN ALTRO LOCALE:</text:p>
        </text:list-item>
      </text:list>
      <text:list text:style-name="LFO8" text:continue-numbering="true">
        <text:list-item>
          <text:p text:style-name="P69">comunicazione di trasferimento (per gli esercizi di vicinato)</text:p>
        </text:list-item>
        <text:list-item>
          <text:p text:style-name="P70">copia dell’autorizzazione di trasferimento (per gli esercizi di media struttura di vendita)</text:p>
        </text:list-item>
        <text:list-item>
          <text:p text:style-name="P71">copia dell’autorizzazione di trasferimento (per gli esercizi di grande<text:s/>struttura di vendita)</text:p>
        </text:list-item>
        <text:list-item>
          <text:p text:style-name="P72">elenco dei quantitativi delle merci oggetto della vendita di liquidazione</text:p>
        </text:list-item>
      </text:list>
      <text:p text:style-name="P73"/>
      <text:list text:style-name="LFO5" text:continue-numbering="true">
        <text:list-item>
          <text:p text:style-name="P74">TRASFORMAZIONE O RINNOVO LOCALI:</text:p>
        </text:list-item>
      </text:list>
      <text:list text:style-name="LFO9" text:continue-numbering="true">
        <text:list-item>
          <text:p text:style-name="P75">copia delle comunicazioni, autorizzazioni o concessioni previste dalle leggi edilizie, qualora prescritte per i lavori da svolgersi, allegando le relative copie;</text:p>
        </text:list-item>
        <text:list-item>
          <text:p text:style-name="P76">per i lavori per i quali non sono soggetti alle autorizzazioni del punto precedente (ad esempio: tinteggiatura dei locali, sostituzione arredi, riparazione o sostituzione impianti) deve essere indicato nella comunicazione la descrizione della natura effettiva dell’intervento</text:p>
        </text:list-item>
        <text:list-item>
          <text:p text:style-name="P77">elenco dei quantitativi delle merci oggetto della vendita di liquidazione.</text:p>
        </text:list-item>
      </text:list>
      <text:p text:style-name="P78"/>
      <text:p text:style-name="P79">AUTORIZZA</text:p>
      <text:p text:style-name="P80">(da compilare solo se in possesso di una casella PEC)</text:p>
      <text:p text:style-name="P81"/>
      <text:p text:style-name="P82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<text:s/>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83"/>
      <text:p text:style-name="P84"/>
      <text:p text:style-name="P85">Distinti saluti.</text:p>
      <text:p text:style-name="P86"/>
      <text:p text:style-name="P87"/>
      <text:p text:style-name="P88"/>
      <text:p text:style-name="P89">Lovere, _________________<text:tab/><text:s text:c="26"/>_________________________________</text:p>
      <text:p text:style-name="P90"><text:s text:c="44"/>(firma)</text:p>
      <text:p text:style-name="P91"/>
      <text:p text:style-name="P92"/>
      <text:list text:style-name="LFO10" text:continue-numbering="true">
        <text:list-item>
          <text:p text:style-name="P93"><text:span text:style-name="T94">Da consegnare al Comune: Ufficio Protocollo almeno<text:s/></text:span><text:span text:style-name="T95">15 giorni prima</text:span><text:span text:style-name="T96"><text:s/>della vendita</text:span><text:span text:style-name="T97"><text:tab/></text:span></text:p>
        </text:list-item>
        <text:list-item>
          <text:p text:style-name="P98">Le<text:s/>vendite di liquidazione per trasformazione o rinnovo dei locali non possono essere effettuate <text:s/>nei trenta giorni antecedenti le vendite di fine stagione né dal 25 novembre al 31 dicembre<text:tab/></text:p>
        </text:list-item>
      </text:list>
      <text:p text:style-name="P99"/>
      <text:p text:style-name="P100"/>
      <text:p text:style-name="P101"><text:span text:style-name="T102">_______________________________________</text:span><text:span text:style-name="T103">___________________________________________________________________</text:span></text:p>
      <text:p text:style-name="P104"><text:span text:style-name="T105">Informativa privacy ai sensi del Regolamento 679/2016/UE</text:span></text:p>
      <text:p text:style-name="P106"><text:span text:style-name="T107"><text:line-break/></text:span><text:span text:style-name="T108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9">Il Titolare del trattamento dei dati personali è il Comune di Lovere.</text:p>
      <text:p text:style-name="P110">L’Interessato può esercitare i diritti previsti dagli articoli 15, 16, 17, 18, 20, 21 e 22 del Regolamento 679/2016/UE.</text:p>
      <text:p text:style-name="P111">L’informativa completa redatta ai sensi degli articoli 13 e 14 del Regolamento 679/2016/UE è reperibile presso gli uffici dell'Ente e consultabile sul sito web dell’ente all'indirizzo http://comune.lovere.bg.it/.</text:p>
      <text:p text:style-name="P112"><text:span text:style-name="T113">Il Data Protection Officer/Responsabile della Protezione dei dati individuato dall'ente è il seguente soggetto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PO</text:p>
          </table:table-cell>
          <table:table-cell table:style-name="TableCell125">
            <text:p text:style-name="P126">P.IVA</text:p>
          </table:table-cell>
          <table:table-cell table:style-name="TableCell127">
            <text:p text:style-name="P128">Via/Piazza</text:p>
          </table:table-cell>
          <table:table-cell table:style-name="TableCell129">
            <text:p text:style-name="P130">CAP</text:p>
          </table:table-cell>
          <table:table-cell table:style-name="TableCell131">
            <text:p text:style-name="P132">Comune</text:p>
          </table:table-cell>
          <table:table-cell table:style-name="TableCell133">
            <text:p text:style-name="Normale"><text:span text:style-name="T134">Nominativo del DPO</text:span></text:p>
          </table:table-cell>
        </table:table-row>
        <table:table-row table:style-name="TableRow135">
          <table:table-cell table:style-name="TableCell136">
            <text:p text:style-name="P137">LTA Srl</text:p>
          </table:table-cell>
          <table:table-cell table:style-name="TableCell138">
            <text:p text:style-name="P139">14243311009</text:p>
          </table:table-cell>
          <table:table-cell table:style-name="TableCell140">
            <text:p text:style-name="P141">Via della Conciliazione, 10</text:p>
          </table:table-cell>
          <table:table-cell table:style-name="TableCell142">
            <text:p text:style-name="P143">00193</text:p>
          </table:table-cell>
          <table:table-cell table:style-name="TableCell144">
            <text:p text:style-name="P145">Roma</text:p>
          </table:table-cell>
          <table:table-cell table:style-name="TableCell146">
            <text:p text:style-name="Normale"><text:span text:style-name="T147">GHIRARDINI DANIELA</text:span></text:p>
          </table:table-cell>
        </table:table-row>
      </table:table>
      <text:p text:style-name="P148"/>
      <text:p text:style-name="P149"><text:span text:style-name="T15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1">dpo@comune.lovere.bg.it</text:span></text:a><text:span text:style-name="T152">).</text:span></text:p>
      <text:p text:style-name="P153"> </text:p>
      <text:p text:style-name="P154"/>
      <text:soft-page-break/>
      <text:p text:style-name="P155"> </text:p>
      <text:p text:style-name="P156"/>
      <text:p text:style-name="P157">************************************************************************************************</text:p>
      <text:p text:style-name="P158"/>
      <text:p text:style-name="P159">SPAZIO RISERVATO ALL’UFFICIO ISTRUTTORE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a richiesta e’ stata consegnata</text:p>
            <text:p text:style-name="P167">per conoscenza ai seguenti destinatari</text:p>
          </table:table-cell>
          <table:table-cell table:style-name="TableCell168">
            <text:p text:style-name="P169"/>
            <text:p text:style-name="P170">DATA</text:p>
          </table:table-cell>
        </table:table-row>
        <table:table-row table:style-name="TableRow171">
          <table:table-cell table:style-name="TableCell172">
            <text:p text:style-name="P173"/>
            <text:p text:style-name="P174">Sindaco</text:p>
            <text:p text:style-name="P175"/>
          </table:table-cell>
          <table:table-cell table:style-name="TableCell176">
            <text:p text:style-name="P177"/>
            <text:p text:style-name="Normale">□<text:s/>__________________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Ufficio _______________________________</text:p>
            <text:p text:style-name="P183"/>
          </table:table-cell>
          <table:table-cell table:style-name="TableCell184">
            <text:p text:style-name="P185"/>
            <text:p text:style-name="Normale">□ __________________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Ufficio _______________________________</text:p>
            <text:p text:style-name="Normale"/>
          </table:table-cell>
          <table:table-cell table:style-name="TableCell191">
            <text:p text:style-name="P192"/>
            <text:p text:style-name="Normale">□__________________</text:p>
          </table:table-cell>
        </table:table-row>
        <table:table-row table:style-name="TableRow193">
          <table:table-cell table:style-name="TableCell194">
            <text:p text:style-name="P195"/>
            <text:p text:style-name="P196">Ufficio _______________________________</text:p>
            <text:p text:style-name="Normale"/>
          </table:table-cell>
          <table:table-cell table:style-name="TableCell197">
            <text:p text:style-name="P198"/>
            <text:p text:style-name="Normale">□ __________________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Ufficio<text:s/>_______________________________</text:p>
            <text:p text:style-name="P204"/>
          </table:table-cell>
          <table:table-cell table:style-name="TableCell205">
            <text:p text:style-name="P206"/>
            <text:p text:style-name="Normale">□ __________________</text:p>
          </table:table-cell>
        </table:table-row>
      </table:table>
      <text:p text:style-name="P207"/>
      <text:p text:style-name="P208">NOTE _________________________________________________________________________________________________</text:p>
      <text:p text:style-name="P209"><text:span text:style-name="T210">________________________________________________________________________________________________</text:span><text:span text:style-name="T211">_____________________________________________________________________________________________________________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03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ZIONE DI VENDITA DI LIQUIDAZIONE</dc:title>
    <dc:description/>
    <dc:subject/>
    <meta:initial-creator>Packard Bell NEC</meta:initial-creator>
    <dc:creator>Starwraith</dc:creator>
    <meta:creation-date>2018-10-21T04:37:00Z</meta:creation-date>
    <dc:date>2019-06-18T00:01:00Z</dc:date>
    <meta:print-date>2000-10-05T15:36:00Z</meta:print-date>
    <meta:template xlink:href="Normal.dotm" xlink:type="simple"/>
    <meta:editing-cycles>3</meta:editing-cycles>
    <meta:editing-duration>PT0S</meta:editing-duration>
    <meta:document-statistic meta:page-count="3" meta:paragraph-count="13" meta:word-count="1046" meta:character-count="6997" meta:row-count="49" meta:non-whitespace-character-count="5964"/>
  </office:meta>
</office:document-meta>
</file>