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6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7" style:parent-style-name="Normale" style:family="paragraph">
      <style:paragraph-properties fo:margin-left="3.375in">
        <style:tab-stops/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-asian="Calibri" style:language-asian="en" style:country-asian="US"/>
    </style:style>
    <style:style style:name="P17" style:parent-style-name="Normale" style:family="paragraph">
      <style:paragraph-properties fo:margin-left="3.375in">
        <style:tab-stops/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9" style:parent-style-name="Car.predefinitoparagrafo" style:family="text">
      <style:text-properties style:font-name-asian="Calibri" style:language-asian="en" style:country-asian="US"/>
    </style:style>
    <style:style style:name="T20" style:parent-style-name="Car.predefinitoparagrafo" style:family="text">
      <style:text-properties style:font-name-asian="Calibri" style:language-asian="en" style:country-asian="US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3" style:parent-style-name="Car.predefinitoparagrafo" style:family="text">
      <style:text-properties style:font-name="Calibri" style:font-name-asian="Calibri" style:language-asian="en" style:country-asian="US"/>
    </style:style>
    <style:style style:name="T24" style:parent-style-name="Car.predefinitoparagrafo" style:family="text">
      <style:text-properties style:font-name-asian="Calibri" style:language-asian="en" style:country-asian="US"/>
    </style:style>
    <style:style style:name="T25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7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8" style:parent-style-name="Car.predefinitoparagrafo" style:family="text">
      <style:text-properties style:font-name-asian="Calibri" style:language-asian="en" style:country-asian="US"/>
    </style:style>
    <style:style style:name="T29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30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3" style:parent-style-name="Car.predefinitoparagrafo" style:family="text">
      <style:text-properties style:font-name="Calibri" style:font-name-asian="Calibri" style:language-asian="en" style:country-asian="US"/>
    </style:style>
    <style:style style:name="T34" style:parent-style-name="Car.predefinitoparagrafo" style:family="text">
      <style:text-properties style:font-name-asian="Calibri" style:language-asian="en" style:country-asian="US"/>
    </style:style>
    <style:style style:name="P3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0pt" style:font-size-asian="10pt"/>
    </style:style>
    <style:style style:name="P3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0pt" style:font-size-asian="10pt"/>
    </style:style>
    <style:style style:name="P37" style:parent-style-name="Rientrocorpodeltesto2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38" style:parent-style-name="Rientrocorpodeltesto2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Rientrocorpodeltesto2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1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2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3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4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5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6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7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8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49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50" style:parent-style-name="Rientrocorpodeltesto2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51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52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53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54" style:parent-style-name="Rientrocorpodeltesto2" style:family="paragraph">
      <style:paragraph-properties fo:text-align="justify"/>
      <style:text-properties style:font-name-complex="Arial" fo:font-size="11pt" style:font-size-asian="11pt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6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0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61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62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63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64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7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list-style-name="LFO4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73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74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75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76" style:parent-style-name="Rientrocorpodeltesto2" style:family="paragraph">
      <style:paragraph-properties fo:text-align="justify"/>
      <style:text-properties style:font-name-complex="Arial" fo:font-size="11pt" style:font-size-asian="11pt"/>
    </style:style>
    <style:style style:name="P77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8" style:parent-style-name="Car.predefinitoparagrafo" style:family="text">
      <style:text-properties style:font-name-complex="Arial" fo:font-weight="bold" style:font-weight-asian="bold" fo:font-size="11pt" style:font-size-asian="11pt"/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P80" style:parent-style-name="Rientrocorpodeltesto2" style:family="paragraph">
      <style:paragraph-properties fo:text-align="justify"/>
      <style:text-properties style:font-name-complex="Arial" fo:font-size="11pt" style:font-size-asian="11pt"/>
    </style:style>
    <style:style style:name="P81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82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3" style:parent-style-name="Car.predefinitoparagrafo" style:family="text">
      <style:text-properties style:font-name-complex="Arial" fo:font-weight="bold" style:font-weight-asian="bold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P85" style:parent-style-name="Rientrocorpodeltesto2" style:family="paragraph">
      <style:paragraph-properties fo:text-align="justify" fo:text-indent="0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8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87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88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89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90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91" style:parent-style-name="Rientrocorpodeltesto2" style:family="paragraph">
      <style:paragraph-properties fo:text-align="justify">
        <style:tab-stops>
          <style:tab-stop style:type="left" style:position="0.4923in"/>
          <style:tab-stop style:type="left" style:position="3.5416in"/>
          <style:tab-stop style:type="left" style:position="4.6527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92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9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94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9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96" style:parent-style-name="Rientrocorpodeltesto2" style:family="paragraph">
      <style:paragraph-properties fo:text-align="justify">
        <style:tab-stops>
          <style:tab-stop style:type="left" style:position="0.4923in"/>
          <style:tab-stop style:type="center" style:position="5.6944in"/>
        </style:tab-stops>
      </style:paragraph-properties>
      <style:text-properties style:font-name-complex="Arial" fo:font-size="11pt" style:font-size-asian="11pt"/>
    </style:style>
    <style:style style:name="P97" style:parent-style-name="Rientrocorpodeltesto2" style:family="paragraph">
      <style:paragraph-properties fo:text-align="justify">
        <style:tab-stops>
          <style:tab-stop style:type="left" style:position="0.4923in"/>
          <style:tab-stop style:type="center" style:position="5.6944in"/>
        </style:tab-stops>
      </style:paragraph-properties>
      <style:text-properties style:font-name-complex="Arial" fo:font-size="11pt" style:font-size-asian="11pt"/>
    </style:style>
    <style:style style:name="P98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99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0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1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2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4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6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7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8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09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0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1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2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3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4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5" style:parent-style-name="Rientrocorpodeltesto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11pt" style:font-size-asian="11pt"/>
    </style:style>
    <style:style style:name="P116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11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9" style:parent-style-name="Normale" style:family="paragraph">
      <style:paragraph-properties fo:text-align="center" fo:margin-top="0.0694in" fo:line-height="105%"/>
    </style:style>
    <style:style style:name="T12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style:language-asian="ar" style:country-asian="SA"/>
    </style:style>
    <style:style style:name="T12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9" style:parent-style-name="Normale" style:family="paragraph">
      <style:text-properties style:font-name="Calibri" style:language-asian="ar" style:country-asian="SA"/>
    </style:style>
    <style:style style:name="TableColumn131" style:family="table-column">
      <style:table-column-properties style:column-width="0.6958in" style:use-optimal-column-width="false"/>
    </style:style>
    <style:style style:name="TableColumn132" style:family="table-column">
      <style:table-column-properties style:column-width="1.0979in" style:use-optimal-column-width="false"/>
    </style:style>
    <style:style style:name="TableColumn133" style:family="table-column">
      <style:table-column-properties style:column-width="1.852in" style:use-optimal-column-width="false"/>
    </style:style>
    <style:style style:name="TableColumn134" style:family="table-column">
      <style:table-column-properties style:column-width="0.5541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8173in" style:use-optimal-column-width="false"/>
    </style:style>
    <style:style style:name="Table130" style:family="table">
      <style:table-properties style:width="6.8534in" fo:margin-left="-0.0048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63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66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6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68" style:parent-style-name="Normale" style:family="paragraph">
      <style:paragraph-properties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categoria __ – classe __ – fascicolo<text:s/></text:span><text:span text:style-name="T6">_________</text:span></text:p>
      <text:p text:style-name="P7"><text:span text:style-name="T8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9"><text:span text:style-name="T10">Spazio riservato all’ufficio protocollo</text:span></text:p></draw:text-box><svg:title/><svg:desc/></draw:frame></text:span><text:bookmark-start text:name="_Hlk5265037741"/><text:span text:style-name="T11">Al Comune di Lovere (BG)</text:span></text:p>
      <text:p text:style-name="P12">c.a. Responsabile</text:p>
      <text:p text:style-name="P13">dell’AREA POLIZIA LOCALE</text:p>
      <text:p text:style-name="P14">Via G. Marconi, 19</text:p>
      <text:p text:style-name="P15"><text:span text:style-name="T16">Modalitá di invio:</text:span></text:p>
      <text:p text:style-name="P17"><text:span text:style-name="T18"></text:span><text:span text:style-name="T19">consegna a mano all’ufficio<text:s/></text:span><text:span text:style-name="T20">protocollo</text:span></text:p>
      <text:p text:style-name="P21"><text:span text:style-name="T22"></text:span><text:span text:style-name="T23"><text:s/></text:span><text:span text:style-name="T24">pec<text:s/></text:span><text:a xlink:href="mailto:comune.lovere@pec.regione.lombardia.it" office:target-frame-name="_top" xlink:show="replace"><text:span text:style-name="T25">comune.lovere@pec.regione.lombardia.it</text:span></text:a></text:p>
      <text:p text:style-name="P26"><text:span text:style-name="T27"></text:span><text:span text:style-name="T28">e-mail:<text:s/></text:span><text:a xlink:href="mailto:serv.allapersona@comune.lovere.bg.it" office:target-frame-name="_top" xlink:show="replace"><text:span text:style-name="T29">i</text:span></text:a><text:span text:style-name="T30">nfo@comune.lovere.bg.it</text:span></text:p>
      <text:p text:style-name="P31"><text:span text:style-name="T32"></text:span><text:span text:style-name="T33"><text:s/></text:span><text:span text:style-name="T34">fax. 035-983008</text:span><text:bookmark-end text:name="_Hlk5265037741"/></text:p>
      <text:p text:style-name="P35"/>
      <text:p text:style-name="P36"/>
      <text:p text:style-name="P37"/>
      <text:p text:style-name="P38">RICHIESTA DI<text:s/>AUTORIZZAZIONE AL TRANSITO</text:p>
      <text:p text:style-name="P39">SULLE STRADE AGRO SILVO PASTORALI DEL COMUNE DI LOVERE</text:p>
      <text:p text:style-name="P40"/>
      <text:p text:style-name="P41">Il sottoscritto _____________________________________ nato a _______________________</text:p>
      <text:p text:style-name="P42"/>
      <text:p text:style-name="P43">il ______________________ e residente a __________________________________________</text:p>
      <text:p text:style-name="P44"/>
      <text:p text:style-name="P45">in<text:s/>Via/Piazza _______________________________________ n° _____________ tel. n° _______________</text:p>
      <text:p text:style-name="P46"/>
      <text:p text:style-name="P47"/>
      <text:p text:style-name="P48">visto il Regolamento del Comune di LOVERE per il transito sulle strade agro-silvo-pastorali,</text:p>
      <text:p text:style-name="P49"/>
      <text:p text:style-name="P50">C H I E D E</text:p>
      <text:p text:style-name="P51"/>
      <text:p text:style-name="P52">il rilascio dell’autorizzazione al transito sulle strade agro-silvo-pastorali del territorio Comunale di LOVERE (BG) , in quanto appartenente alla seguente categoria:</text:p>
      <text:p text:style-name="P53"/>
      <text:p text:style-name="P54"/>
      <text:p text:style-name="P55">categoria A: permesso gratuito di validità illimitata</text:p>
      <text:list text:style-name="LFO2" text:continue-numbering="true">
        <text:list-item>
          <text:p text:style-name="P56">proprietario/ affittuario degli immobili serviti dalla strada denominata __________________</text:p>
        </text:list-item>
        <text:list-item>
          <text:p text:style-name="P57">impiegato presso la strutture di servizio ____________________________ per esigenze connesse alla fornitura e allo svolgimento di attività lavorativa;</text:p>
        </text:list-item>
      </text:list>
      <text:p text:style-name="P58"/>
      <text:p text:style-name="P59">categoria B: permesso gratuito di validità limitata a 6 (sei) mesi</text:p>
      <text:list text:style-name="LFO3" text:continue-numbering="true">
        <text:list-item>
          <text:p text:style-name="P60">proprietario/<text:s/>affittuario di immobili, impianti ed infrastrutture situati nel settore di territorio servito dalla strada _________________ per la seguente gestione del patrimonio agro-silvo-pastorale: _____________________________________________</text:p>
        </text:list-item>
        <text:list-item>
          <text:p text:style-name="P61">per esigenze<text:s/>legate al controllo periodico da parte di animali in alpeggio;<text:s/></text:p>
        </text:list-item>
        <text:list-item>
          <text:p text:style-name="P62">per esigenze legate all’accesso a malghe che usualmente commercializzano i prodotti dell’alpeggio;<text:s/></text:p>
        </text:list-item>
        <text:list-item>
          <text:p text:style-name="P63">per esigenze connesse alla seguente attività (economico-professionali, artigianali e d’impresa connesse ad attività agro-forestali ed edili): ___________________________________________;</text:p>
        </text:list-item>
        <text:list-item>
          <text:p text:style-name="P64">apicoltura in località __________________________________;<text:s/></text:p>
        </text:list-item>
      </text:list>
      <text:p text:style-name="P65"/>
      <text:p text:style-name="P66">categoria C: permesso gratuito di validità limitata a 7 (sette) giorni</text:p>
      <text:list text:style-name="LFO4" text:continue-numbering="true">
        <text:list-item>
          <text:p text:style-name="P67">esigenze didattiche, di studio e di ricerca connesse allo sviluppo e divulgazione delle tematiche ecologico-ambientali purchè debitamente documentate;</text:p>
        </text:list-item>
        <text:list-item>
          <text:p text:style-name="P68"><text:span text:style-name="T69">esigenze logistiche legate all’effettuazione di manifestazioni, ricorrenze e ritrovi a carattere sociale, ricreativo e sportivo, e che</text:span><text:span text:style-name="T70"><text:s/>per loro natura e portata non contrastino con le finalità di cui all’art.1 del R.D. 30/12/23 n°<text:s/></text:span></text:p>
        </text:list-item>
      </text:list>
      <text:p text:style-name="P71"/>
      <text:p text:style-name="P72"/>
      <text:p text:style-name="P73"/>
      <text:p text:style-name="P74"/>
      <text:p text:style-name="P75">Nel caso di affittuari di immobili, si allega atto probatorio la concessione in affitto dell’immobile o autocertificazione dalla quale risulti la disponibilità dell’immobile.</text:p>
      <text:p text:style-name="P76"/>
      <text:p text:style-name="P77"><text:span text:style-name="T78">DICHIARA<text:s/></text:span><text:span text:style-name="T79">di essere componente del nucleo familiare del Sig. ___________________________________</text:span></text:p>
      <text:p text:style-name="P80"/>
      <text:p text:style-name="P81"/>
      <text:p text:style-name="P82"><text:span text:style-name="T83">SI IMPEGNA AD ESPORRE<text:s/></text:span><text:span text:style-name="T84">sul proprio veicolo ed in modo visibile l’autorizzazione rilasciata;</text:span></text:p>
      <text:p text:style-name="P85"/>
      <text:p text:style-name="P86"/>
      <text:p text:style-name="P87">CARATTERISTICHE DEL VEICOLO:<text:tab/>Modello<text:tab/>_______________________</text:p>
      <text:p text:style-name="P88"/>
      <text:p text:style-name="P89"><text:tab/><text:tab/>Targa<text:tab/>_______________________</text:p>
      <text:p text:style-name="P90"/>
      <text:p text:style-name="P91"><text:tab/><text:tab/>Proprietario<text:tab/>_______________________</text:p>
      <text:p text:style-name="P92"/>
      <text:p text:style-name="P93"/>
      <text:p text:style-name="P94"/>
      <text:p text:style-name="P95"/>
      <text:p text:style-name="P96">Data<text:tab/>_________________<text:tab/>Firma</text:p>
      <text:p text:style-name="P97"><text:tab/><text:tab/>________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_______________________________________</text:span><text:span text:style-name="T118">___________________________________________________________________</text:span></text:p>
      <text:p text:style-name="P119"><text:span text:style-name="T120">Informativa privacy ai sensi del Regolamento 679/2016/UE</text:span></text:p>
      <text:p text:style-name="P121"><text:span text:style-name="T122"><text:line-break/></text:span><text:span text:style-name="T123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24">Il Titolare del trattamento dei dati personali è il Comune di Lovere.</text:p>
      <text:p text:style-name="P125">L’Interessato può esercitare i diritti previsti dagli articoli 15, 16, 17, 18, 20, 21 e 22 del Regolamento 679/2016/UE.</text:p>
      <text:p text:style-name="P126">L’informativa completa redatta ai sensi degli articoli 13 e 14 del Regolamento 679/2016/UE è reperibile presso gli uffici dell'Ente e consultabile sul sito web dell’ente all'indirizzo http://comune.lovere.bg.it/.</text:p>
      <text:p text:style-name="P127"><text:span text:style-name="T128">Il Data Protection Officer/Responsabile della Protezione dei dati individuato dall'ente è il seguente soggetto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PO</text:p>
          </table:table-cell>
          <table:table-cell table:style-name="TableCell140">
            <text:p text:style-name="P141">P.IVA</text:p>
          </table:table-cell>
          <table:table-cell table:style-name="TableCell142">
            <text:p text:style-name="P143">Via/Piazza</text:p>
          </table:table-cell>
          <table:table-cell table:style-name="TableCell144">
            <text:p text:style-name="P145">CAP</text:p>
          </table:table-cell>
          <table:table-cell table:style-name="TableCell146">
            <text:p text:style-name="P147">Comune</text:p>
          </table:table-cell>
          <table:table-cell table:style-name="TableCell148">
            <text:p text:style-name="Normale"><text:span text:style-name="T149">Nominativo del DPO</text:span></text:p>
          </table:table-cell>
        </table:table-row>
        <table:table-row table:style-name="TableRow150">
          <table:table-cell table:style-name="TableCell151">
            <text:p text:style-name="P152">LTA Srl</text:p>
          </table:table-cell>
          <table:table-cell table:style-name="TableCell153">
            <text:p text:style-name="P154">14243311009</text:p>
          </table:table-cell>
          <table:table-cell table:style-name="TableCell155">
            <text:p text:style-name="P156">Via della Conciliazione, 10</text:p>
          </table:table-cell>
          <table:table-cell table:style-name="TableCell157">
            <text:p text:style-name="P158">00193</text:p>
          </table:table-cell>
          <table:table-cell table:style-name="TableCell159">
            <text:p text:style-name="P160">Roma</text:p>
          </table:table-cell>
          <table:table-cell table:style-name="TableCell161">
            <text:p text:style-name="Normale"><text:span text:style-name="T162">GHIRARDINI DANIELA</text:span></text:p>
          </table:table-cell>
        </table:table-row>
      </table:table>
      <text:p text:style-name="P163"/>
      <text:p text:style-name="P164"><text:span text:style-name="T16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66">dpo@comune.lovere.bg.it</text:span></text:a><text:span text:style-name="T167">).</text:span></text:p>
      <text:p text:style-name="Normale"> 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50%"/>
      <style:text-properties fo:font-weight="bold" style:font-weight-asian="bold" fo:text-transform="uppercase" style:letter-kerning="true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 fo:line-height="200%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style:font-weight-complex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 fo:line-height="150%"/>
      <style:text-properties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150%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/>
      <style:text-properties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Sub-heading2" style:display-name="Sub-heading 2" style:family="paragraph" style:parent-style-name="Normale" style:next-style-name="Normale">
      <style:paragraph-properties fo:widows="0" fo:orphans="0" fo:margin-bottom="0.1666in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fo:margin-left="0.6895in" fo:text-indent="-0.8861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indent="0.1972in"/>
      <style:text-properties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 style:auto-update="true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Monotype Sort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onotype Sort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onotype Sort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Monotype Sort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5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361in"/>
      </style:footer-style>
    </style:page-layout>
    <style:style style:name="P2" style:parent-style-name="Intestazione" style:family="paragraph">
      <style:paragraph-properties fo:text-align="center"/>
      <style:text-properties fo:letter-spacing="0.0416in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center" fo:margin-top="0.0833in"/>
      <style:text-properties style:font-name="Book Antiqua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text:s/>/ 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cumento protocollo 2785 del 23/2/2001: “Referente per l’informatizzazione dell’area amministrativa e servizi alla persona</dc:title>
    <dc:description/>
    <dc:subject/>
    <meta:initial-creator>POLMUN01</meta:initial-creator>
    <dc:creator>Starwraith</dc:creator>
    <meta:creation-date>2018-10-22T15:49:00Z</meta:creation-date>
    <dc:date>2019-06-18T05:30:00Z</dc:date>
    <meta:print-date>2000-05-14T23:19:00Z</meta:print-date>
    <meta:template xlink:href="Intestata%20Comune.dot" xlink:type="simple"/>
    <meta:editing-cycles>3</meta:editing-cycles>
    <meta:editing-duration>PT60S</meta:editing-duration>
    <meta:user-defined meta:name="_EmailSubject">Regolamento da pubblicare sul sito</meta:user-defined>
    <meta:user-defined meta:name="_AuthorEmail">loredana.sangalli@comune.lovere.bg.it</meta:user-defined>
    <meta:user-defined meta:name="_AuthorEmailDisplayName">Ufficio Polizia Locale Lovere</meta:user-defined>
    <meta:user-defined meta:name="_ReviewingToolsShownOnce"/>
    <meta:document-statistic meta:page-count="2" meta:paragraph-count="9" meta:word-count="697" meta:character-count="4663" meta:row-count="33" meta:non-whitespace-character-count="3975"/>
  </office:meta>
</office:document-meta>
</file>