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6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7" style:parent-style-name="Normale" style:family="paragraph">
      <style:paragraph-properties fo:margin-left="3.375in">
        <style:tab-stops/>
      </style:paragraph-properties>
    </style:style>
    <style:style style:name="T8" style:parent-style-name="Car.predefinitoparagrafo" style:family="text">
      <style:text-properties style:font-name-asian="Calibri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margin-left="3.375in">
        <style:tab-stops/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7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0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2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5" style:parent-style-name="Normale" style:family="paragraph">
      <style:paragraph-properties fo:widows="0" fo:orphans="0" style:line-height-at-least="0.1944in"/>
      <style:text-properties fo:color="#000000"/>
    </style:style>
    <style:style style:name="P36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style:line-height-at-least="0.1944in"/>
      <style:text-properties fo:color="#000000"/>
    </style:style>
    <style:style style:name="P39" style:parent-style-name="Normale" style:family="paragraph">
      <style:paragraph-properties fo:widows="0" fo:orphans="0" style:line-height-at-least="0.1944in"/>
      <style:text-properties fo:color="#000000"/>
    </style:style>
    <style:style style:name="P40" style:parent-style-name="Normale" style:family="paragraph">
      <style:paragraph-properties fo:widows="0" fo:orphans="0" fo:text-align="center" style:line-height-at-least="0.1944in"/>
      <style:text-properties fo:color="#000000"/>
    </style:style>
    <style:style style:name="P41" style:parent-style-name="Normale" style:family="paragraph">
      <style:paragraph-properties fo:widows="0" fo:orphans="0" style:line-height-at-least="0.1944in"/>
      <style:text-properties fo:color="#000000"/>
    </style:style>
    <style:style style:name="P42" style:parent-style-name="Normale" style:family="paragraph">
      <style:paragraph-properties fo:widows="0" fo:orphans="0" style:line-height-at-least="0.1944in"/>
      <style:text-properties fo:color="#000000"/>
    </style:style>
    <style:style style:name="P43" style:parent-style-name="Normale" style:family="paragraph">
      <style:paragraph-properties fo:widows="0" fo:orphans="0" style:line-height-at-least="0.1944in"/>
      <style:text-properties fo:color="#000000"/>
    </style:style>
    <style:style style:name="P44" style:parent-style-name="Normale" style:family="paragraph">
      <style:paragraph-properties fo:widows="0" fo:orphans="0" fo:text-align="center" style:line-height-at-least="0.1944in"/>
      <style:text-properties fo:color="#000000"/>
    </style:style>
    <style:style style:name="P45" style:parent-style-name="Normale" style:family="paragraph">
      <style:paragraph-properties fo:widows="0" fo:orphans="0" style:line-height-at-least="0.1944in"/>
      <style:text-properties fo:color="#000000"/>
    </style:style>
    <style:style style:name="P46" style:parent-style-name="Normale" style:family="paragraph">
      <style:paragraph-properties fo:widows="0" fo:orphans="0" style:line-height-at-least="0.1944in"/>
      <style:text-properties fo:color="#000000"/>
    </style:style>
    <style:style style:name="P47" style:parent-style-name="Normale" style:family="paragraph">
      <style:paragraph-properties fo:widows="0" fo:orphans="0" style:line-height-at-least="0.1944in"/>
      <style:text-properties fo:color="#000000"/>
    </style:style>
    <style:style style:name="P48" style:parent-style-name="Normale" style:family="paragraph">
      <style:paragraph-properties fo:widows="0" fo:orphans="0" style:line-height-at-least="0.1944in"/>
      <style:text-properties fo:color="#000000"/>
    </style:style>
    <style:style style:name="P49" style:parent-style-name="Normale" style:family="paragraph">
      <style:paragraph-properties fo:widows="0" fo:orphans="0" style:line-height-at-least="0.1944in"/>
      <style:text-properties fo:color="#000000"/>
    </style:style>
    <style:style style:name="P50" style:parent-style-name="Normale" style:family="paragraph">
      <style:paragraph-properties fo:widows="0" fo:orphans="0" style:line-height-at-least="0.1944in"/>
      <style:text-properties fo:color="#000000"/>
    </style:style>
    <style:style style:name="P51" style:parent-style-name="Normale" style:family="paragraph">
      <style:paragraph-properties fo:widows="0" fo:orphans="0" style:line-height-at-least="0.1944in"/>
      <style:text-properties fo:color="#000000"/>
    </style:style>
    <style:style style:name="P52" style:parent-style-name="Normale" style:family="paragraph">
      <style:paragraph-properties fo:widows="0" fo:orphans="0" style:line-height-at-least="0.1944in"/>
      <style:text-properties fo:color="#000000"/>
    </style:style>
    <style:style style:name="P53" style:parent-style-name="Normale" style:family="paragraph">
      <style:paragraph-properties fo:widows="0" fo:orphans="0" style:line-height-at-least="0.1944in"/>
      <style:text-properties fo:color="#000000"/>
    </style:style>
    <style:style style:name="P54" style:parent-style-name="Normale" style:family="paragraph">
      <style:paragraph-properties fo:widows="0" fo:orphans="0" fo:text-align="center" style:line-height-at-least="0.1944in"/>
    </style:style>
    <style:style style:name="T55" style:parent-style-name="Car.predefinitoparagrafo" style:family="text">
      <style:text-properties fo:font-weight="bold" style:font-weight-asian="bold" fo:color="#000000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family="paragraph">
      <style:paragraph-properties fo:widows="0" fo:orphans="0" style:line-height-at-least="0.1944in"/>
      <style:text-properties fo:color="#000000"/>
    </style:style>
    <style:style style:name="P59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60" style:parent-style-name="Corpotesto" style:family="paragraph">
      <style:paragraph-properties style:line-height-at-least="0.1944in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family="paragraph">
      <style:paragraph-properties fo:widows="0" fo:orphans="0" style:line-height-at-least="0.1944in"/>
    </style:style>
    <style:style style:name="T64" style:parent-style-name="Car.predefinitoparagrafo" style:family="text">
      <style:text-properties fo:color="#000000"/>
    </style:style>
    <style:style style:name="P65" style:parent-style-name="Corpotesto" style:family="paragraph">
      <style:paragraph-properties style:line-height-at-least="0.1944in"/>
      <style:text-properties fo:color="#000000"/>
    </style:style>
    <style:style style:name="P66" style:parent-style-name="Corpotesto" style:family="paragraph">
      <style:paragraph-properties fo:line-height="150%"/>
      <style:text-properties fo:color="#000000"/>
    </style:style>
    <style:style style:name="P67" style:parent-style-name="Normale" style:family="paragraph">
      <style:paragraph-properties fo:widows="0" fo:orphans="0" fo:line-height="150%" fo:margin-left="3.5in" fo:text-indent="0.5in">
        <style:tab-stops/>
      </style:paragraph-properties>
      <style:text-properties fo:color="#000000"/>
    </style:style>
    <style:style style:name="P68" style:parent-style-name="Normale" style:family="paragraph">
      <style:paragraph-properties fo:widows="0" fo:orphans="0" fo:line-height="150%" fo:margin-left="3.5in" fo:text-indent="0.5in">
        <style:tab-stops/>
      </style:paragraph-properties>
      <style:text-properties fo:color="#000000"/>
    </style:style>
    <style:style style:name="P69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70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71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72" style:parent-style-name="Normale" style:family="paragraph">
      <style:paragraph-properties fo:widows="0" fo:orphans="0" style:line-height-at-least="0.1111in"/>
      <style:text-properties fo:color="#000000" fo:font-size="8pt" style:font-size-asian="8pt"/>
    </style:style>
    <style:style style:name="P73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5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6" style:parent-style-name="Normale" style:family="paragraph">
      <style:paragraph-properties fo:text-align="center" fo:margin-top="0.0694in" fo:line-height="105%"/>
    </style:style>
    <style:style style:name="T7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alibri" style:language-asian="ar" style:country-asian="SA"/>
    </style:style>
    <style:style style:name="T8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ableColumn87" style:family="table-column">
      <style:table-column-properties style:column-width="0.6958in" style:use-optimal-column-width="false"/>
    </style:style>
    <style:style style:name="TableColumn88" style:family="table-column">
      <style:table-column-properties style:column-width="1.0979in" style:use-optimal-column-width="false"/>
    </style:style>
    <style:style style:name="TableColumn89" style:family="table-column">
      <style:table-column-properties style:column-width="1.852in" style:use-optimal-column-width="false"/>
    </style:style>
    <style:style style:name="TableColumn90" style:family="table-column">
      <style:table-column-properties style:column-width="0.5541in" style:use-optimal-column-width="false"/>
    </style:style>
    <style:style style:name="TableColumn91" style:family="table-column">
      <style:table-column-properties style:column-width="0.8361in" style:use-optimal-column-width="false"/>
    </style:style>
    <style:style style:name="TableColumn92" style:family="table-column">
      <style:table-column-properties style:column-width="1.8173in" style:use-optimal-column-width="false"/>
    </style:style>
    <style:style style:name="Table86" style:family="table">
      <style:table-properties style:width="6.8534in" fo:margin-left="-0.004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1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categoria __ – classe __ – fascicolo<text:s/></text:span><text:span text:style-name="T6">_________</text:span></text:p>
      <text:p text:style-name="P7"><text:span text:style-name="T8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9"><text:span text:style-name="T10">Spazio riservato all’ufficio protocollo</text:span></text:p></draw:text-box><svg:title/><svg:desc/></draw:frame></text:span><text:bookmark-start text:name="_Hlk5265037741"/><text:span text:style-name="T11">Al Comune di Lovere (BG)</text:span></text:p>
      <text:p text:style-name="P12">c.a. Responsabile</text:p>
      <text:p text:style-name="P13">AREA GESTIONE TERRITORIO</text:p>
      <text:p text:style-name="P14">Via G. Marconi, 19</text:p>
      <text:p text:style-name="P15"><text:span text:style-name="T16">Invio mediante:</text:span></text:p>
      <text:p text:style-name="P17"><text:span text:style-name="T18"></text:span><text:span text:style-name="T19">consegna a mano all’ufficio<text:s/></text:span><text:span text:style-name="T20">protocollo</text:span></text:p>
      <text:p text:style-name="P21"><text:span text:style-name="T22"></text:span><text:span text:style-name="T23"><text:s/></text:span><text:span text:style-name="T24">pec<text:s/></text:span><text:a xlink:href="mailto:comune.lovere@pec.regione.lombardia.it" office:target-frame-name="_top" xlink:show="replace"><text:span text:style-name="T25">comune.lovere@pec.regione.lombardia.it</text:span></text:a></text:p>
      <text:p text:style-name="P26"><text:span text:style-name="T27"></text:span><text:span text:style-name="T28">e-mail:<text:s/></text:span><text:a xlink:href="mailto:serv.allapersona@comune.lovere.bg.it" office:target-frame-name="_top" xlink:show="replace"><text:span text:style-name="T29">i</text:span></text:a><text:span text:style-name="T30">nfo@comune.lovere.bg.it</text:span></text:p>
      <text:p text:style-name="P31"><text:span text:style-name="T32"></text:span><text:span text:style-name="T33"><text:s/></text:span><text:span text:style-name="T34">fax. 035-983008</text:span><text:bookmark-end text:name="_Hlk5265037741"/></text:p>
      <text:p text:style-name="P35"/>
      <text:p text:style-name="P36">Dichiarazione ai sensi degli artt. 110-119 del D.P.R. 6 giugno 2001, n. 380 e s.m.i.</text:p>
      <text:p text:style-name="P37">nonché dal <text:s/>D.P.R. 6 dicembre 1991 n. 447</text:p>
      <text:p text:style-name="P38"/>
      <text:p text:style-name="P39">....... sottoscritt........<text:s/>......................................................nato a.............................. il ..............................................................</text:p>
      <text:p text:style-name="P40">(cognome e nome e in caso di Società indicare il nome del Rappresentante Legale o Amm.re Unico e Ragione sociale)</text:p>
      <text:p text:style-name="P41">residente in ................................................................... via ............................................................. , n. ..............................,</text:p>
      <text:p text:style-name="P42">cod. fiscale o part. IVA n. …………………………., in qualità di (1) ……….....................................................................</text:p>
      <text:p text:style-name="P43">....... sottoscritt........ ......................................................nato a...................................... il ......................................................</text:p>
      <text:p text:style-name="P44">(cognome e nome e in caso di Società indicare il nome del Rappresentante Legale o Amm.re Unico e Ragione sociale)</text:p>
      <text:p text:style-name="P45">residente in ........................................................................ via .................................................................... , n. ..................,</text:p>
      <text:p text:style-name="P46">cod. fiscale o part. IVA n……………………….. , in qualità di (1) .................... …………................................................</text:p>
      <text:p text:style-name="P47">dell’immobile ubicato in ............................................................................................ via ....…...…………………….….....</text:p>
      <text:p text:style-name="P48">n. ............... di cui a......... mappal…......... n. ..................................... subaltern............. n. ..........……………....................</text:p>
      <text:p text:style-name="P49">del Foglio n. ................................................... NCEU/NCT del Comune di .............…………..………………….……….</text:p>
      <text:p text:style-name="P50">adibito ad uso ...............................................…………………..............................................................................................</text:p>
      <text:p text:style-name="P51">in<text:s/>riferimento alla Denuncia Inizio Attività edilizia per l’esecuzione dei lavori di (2) …………………………………….</text:p>
      <text:p text:style-name="P52">..................................................................................................……………………………………………………………..</text:p>
      <text:p text:style-name="P53">nell’immobile sopra citato</text:p>
      <text:p text:style-name="P54"><text:span text:style-name="T55">DI</text:span><text:span text:style-name="T56">CHIARA</text:span><text:span text:style-name="T57">.........</text:span></text:p>
      <text:p text:style-name="P58"/>
      <text:p text:style-name="P59">sotto la propria responsabilità che l’intervento in oggetto non è soggetto, ai sensi degli artt. 110 e119 del D.P.R.</text:p>
      <text:p text:style-name="P60"><text:span text:style-name="T61">380/2001 e s.m.i nonchè dell’art. 4 del D.P.R. 447/1991 “Regolamento di attuazione della Legge 5 marzo 1990, n. 46”,<text:s/></text:span><text:span text:style-name="T62">agli obblighi della presentazione, presso gli organi competenti, del progetto degli impianti tecnologici. <text:s text:c="8"/></text:span></text:p>
      <text:p text:style-name="P63"><text:span text:style-name="T64"><text:s text:c="10"/>Distinti saluti.</text:span></text:p>
      <text:p text:style-name="P65">Data, ................................<text:s/><text:tab/></text:p>
      <text:p text:style-name="P66"><text:s text:c="73"/><text:s text:c="42"/>…….RICHIEDENT.......................................</text:p>
      <text:p text:style-name="P67"><text:s/>………………………......................................</text:p>
      <text:p text:style-name="P68">………………………......................................</text:p>
      <text:p text:style-name="P69">________________________</text:p>
      <text:p text:style-name="P70">(1) Proprietario o avente titolo<text:s/>giuridico (in caso di Società il Legale Rappresentante).</text:p>
      <text:p text:style-name="P71">(2) Specificare il tipo d’intervento.</text:p>
      <text:p text:style-name="P72"/>
      <text:p text:style-name="P73"><text:span text:style-name="T74">_______________________________________</text:span><text:span text:style-name="T75">___________________________________________________________________</text:span></text:p>
      <text:p text:style-name="P76"><text:span text:style-name="T77">Informativa privacy ai sensi del Regolamento 679/2016/UE</text:span></text:p>
      <text:p text:style-name="P78"><text:span text:style-name="T79"><text:line-break/></text:span><text:span text:style-name="T8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81">Il Titolare del trattamento dei dati personali è il Comune di Lovere.</text:p>
      <text:p text:style-name="P82">L’Interessato può esercitare i diritti previsti dagli articoli 15, 16, 17, 18, 20, 21 e 22 del Regolamento 679/2016/UE.</text:p>
      <text:p text:style-name="P83">L’informativa completa redatta ai sensi degli articoli 13 e 14 del Regolamento 679/2016/UE è reperibile presso gli uffici dell'Ente e consultabile sul sito web dell’ente all'indirizzo http://comune.lovere.bg.it/.</text:p>
      <text:p text:style-name="P84"><text:span text:style-name="T85">Il Data Protection Officer/Responsabile della Protezione dei dati individuato dall'ente è il seguente soggetto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PO</text:p>
          </table:table-cell>
          <table:table-cell table:style-name="TableCell96">
            <text:p text:style-name="P97">P.IVA</text:p>
          </table:table-cell>
          <table:table-cell table:style-name="TableCell98">
            <text:p text:style-name="P99">Via/Piazza</text:p>
          </table:table-cell>
          <table:table-cell table:style-name="TableCell100">
            <text:p text:style-name="P101">CAP</text:p>
          </table:table-cell>
          <table:table-cell table:style-name="TableCell102">
            <text:p text:style-name="P103">Comune</text:p>
          </table:table-cell>
          <table:table-cell table:style-name="TableCell104">
            <text:p text:style-name="Normale"><text:span text:style-name="T105">Nominativo del DPO</text:span></text:p>
          </table:table-cell>
        </table:table-row>
        <table:table-row table:style-name="TableRow106">
          <table:table-cell table:style-name="TableCell107">
            <text:p text:style-name="P108">LTA Srl</text:p>
          </table:table-cell>
          <table:table-cell table:style-name="TableCell109">
            <text:p text:style-name="P110">14243311009</text:p>
          </table:table-cell>
          <table:table-cell table:style-name="TableCell111">
            <text:p text:style-name="P112">Via della Conciliazione, 10</text:p>
          </table:table-cell>
          <table:table-cell table:style-name="TableCell113">
            <text:p text:style-name="P114">00193</text:p>
          </table:table-cell>
          <table:table-cell table:style-name="TableCell115">
            <text:p text:style-name="P116">Roma</text:p>
          </table:table-cell>
          <table:table-cell table:style-name="TableCell117">
            <text:p text:style-name="Normale"><text:span text:style-name="T118">GHIRARDINI DANIELA</text:span></text:p>
          </table:table-cell>
        </table:table-row>
      </table:table>
      <text:p text:style-name="P119"><text:span text:style-name="T12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1">dpo@comune.lovere.bg.it</text:span></text:a><text:span text:style-name="T12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5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2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-0.1333in"/>
      </style:footer-style>
    </style:page-layout>
    <style:style style:name="P2" style:parent-style-name="Intestazione" style:family="paragraph">
      <style:paragraph-properties fo:line-height="150%"/>
      <style:text-properties fo:letter-spacing="0.0416in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</dc:title>
    <dc:description/>
    <dc:subject/>
    <meta:initial-creator>Comune di Lovere</meta:initial-creator>
    <dc:creator>Starwraith</dc:creator>
    <meta:creation-date>2018-10-23T12:17:00Z</meta:creation-date>
    <dc:date>2019-06-18T01:16:00Z</dc:date>
    <meta:print-date>2004-05-10T09:16:00Z</meta:print-date>
    <meta:template xlink:href="Carta%20intestata%20Comune.dot" xlink:type="simple"/>
    <meta:editing-cycles>4</meta:editing-cycles>
    <meta:editing-duration>PT0S</meta:editing-duration>
    <meta:document-statistic meta:page-count="1" meta:paragraph-count="9" meta:word-count="747" meta:character-count="4999" meta:row-count="35" meta:non-whitespace-character-count="4261"/>
  </office:meta>
</office:document-meta>
</file>