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1" style:family="text">
      <style:text-properties fo:font-size="9pt" style:font-size-asian="9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1" style:family="text"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1" style:family="text">
      <style:text-properties style:font-name="Wingdings 2" style:font-name-asian="Wingdings 2" style:font-name-complex="Wingdings 2"/>
    </style:style>
    <style:style style:name="P15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/>
    </style:style>
    <style:style style:name="T17" style:parent-style-name="Collegamentoipertestuale1" style:family="text">
      <style:text-properties fo:color="#000080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1" style:family="text">
      <style:text-properties style:font-name="Wingdings 2" style:font-name-asian="Wingdings 2" style:font-name-complex="Wingdings 2"/>
    </style:style>
    <style:style style:name="T20" style:parent-style-name="Collegamentoipertestuale1" style:family="text">
      <style:text-properties fo:color="#000080"/>
    </style:style>
    <style:style style:name="P2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2" style:parent-style-name="Car.predefinitoparagrafo1" style:family="text">
      <style:text-properties style:font-name="Wingdings 2" style:font-name-asian="Wingdings 2" style:font-name-complex="Wingdings 2"/>
    </style:style>
    <style:style style:name="P23" style:parent-style-name="Normale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Rientrocorpodeltesto" style:family="paragraph">
      <style:paragraph-properties fo:text-align="center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style:text-autospace="none" fo:line-height="150%"/>
      <style:text-properties style:font-name="Arial" style:font-name-complex="Arial"/>
    </style:style>
    <style:style style:name="P29" style:parent-style-name="Normale" style:family="paragraph">
      <style:paragraph-properties style:text-autospace="none" fo:line-height="150%"/>
      <style:text-properties style:font-name="Arial" style:font-name-complex="Arial"/>
    </style:style>
    <style:style style:name="P30" style:parent-style-name="Normale" style:family="paragraph">
      <style:paragraph-properties style:text-autospace="none" fo:line-height="150%"/>
      <style:text-properties style:font-name="Arial" style:font-name-complex="Arial"/>
    </style:style>
    <style:style style:name="P31" style:parent-style-name="Normale" style:family="paragraph">
      <style:paragraph-properties style:text-autospace="none" fo:line-height="150%"/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style:text-autospace="none"/>
      <style:text-properties style:font-name="Arial" style:font-name-complex="Arial"/>
    </style:style>
    <style:style style:name="P36" style:parent-style-name="Normale" style:family="paragraph">
      <style:paragraph-properties style:text-autospace="none"/>
      <style:text-properties style:font-name="Arial" style:font-name-complex="Arial"/>
    </style:style>
    <style:style style:name="P37" style:parent-style-name="Normale" style:family="paragraph">
      <style:paragraph-properties style:text-autospace="none"/>
      <style:text-properties style:font-name="Arial" style:font-name-complex="Arial"/>
    </style:style>
    <style:style style:name="P38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/>
      <style:text-properties style:font-name="Arial" style:font-name-complex="Arial"/>
    </style:style>
    <style:style style:name="P39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text-autospace="none"/>
      <style:text-properties style:font-name="Arial" style:font-name-complex="Arial"/>
    </style:style>
    <style:style style:name="P40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/>
    </style:style>
    <style:style style:name="P41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/>
    </style:style>
    <style:style style:name="P42" style:parent-style-name="Normale" style:family="paragraph">
      <style:paragraph-properties style:text-autospace="none"/>
      <style:text-properties style:font-name="Arial" style:font-name-complex="Arial"/>
    </style:style>
    <style:style style:name="P43" style:parent-style-name="Normale" style:family="paragraph">
      <style:paragraph-properties style:text-autospace="none"/>
      <style:text-properties style:font-name="Arial" style:font-name-complex="Arial"/>
    </style:style>
    <style:style style:name="P44" style:parent-style-name="Normale" style:family="paragraph">
      <style:paragraph-properties style:text-autospace="none"/>
      <style:text-properties style:font-name="Arial" style:font-name-complex="Arial"/>
    </style:style>
    <style:style style:name="P45" style:parent-style-name="Normale" style:family="paragraph">
      <style:paragraph-properties style:text-autospace="none"/>
      <style:text-properties style:font-name="Arial" style:font-name-complex="Arial"/>
    </style:style>
    <style:style style:name="P46" style:parent-style-name="Normale" style:family="paragraph">
      <style:paragraph-properties style:text-autospace="none"/>
      <style:text-properties style:font-name="Arial" style:font-name-complex="Arial"/>
    </style:style>
    <style:style style:name="P47" style:parent-style-name="Normale" style:family="paragraph">
      <style:paragraph-properties style:text-autospace="none"/>
      <style:text-properties style:font-name="Arial" style:font-name-complex="Arial"/>
    </style:style>
    <style:style style:name="P48" style:parent-style-name="Normale" style:family="paragraph">
      <style:paragraph-properties style:text-autospace="none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P52" style:parent-style-name="Normale" style:family="paragraph">
      <style:paragraph-properties style:text-autospace="none"/>
      <style:text-properties style:font-name="Arial" style:font-name-complex="Arial"/>
    </style:style>
    <style:style style:name="P53" style:parent-style-name="Normale" style:family="paragraph">
      <style:paragraph-properties style:text-autospace="none"/>
      <style:text-properties style:font-name="Arial" style:font-name-complex="Arial"/>
    </style:style>
    <style:style style:name="P54" style:parent-style-name="Normale" style:family="paragraph">
      <style:paragraph-properties style:text-autospace="none"/>
      <style:text-properties style:font-name="Arial" style:font-name-complex="Arial"/>
    </style:style>
    <style:style style:name="P55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56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57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58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59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0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1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2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3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4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5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6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7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8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69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0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1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2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3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4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5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6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7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8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79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0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1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2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3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4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5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6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7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8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P89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name="T90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91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92" style:parent-style-name="Normale" style:family="paragraph">
      <style:paragraph-properties fo:text-align="center" fo:margin-top="0.0694in" fo:line-height="105%"/>
    </style:style>
    <style:style style:name="T93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Calibri" style:language-asian="ar" style:country-asian="SA"/>
    </style:style>
    <style:style style:name="T9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9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9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9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2" style:parent-style-name="Normale" style:family="paragraph">
      <style:text-properties style:font-name="Calibri" style:language-asian="ar" style:country-asian="SA"/>
    </style:style>
    <style:style style:name="TableColumn104" style:family="table-column">
      <style:table-column-properties style:column-width="0.6958in" style:use-optimal-column-width="false"/>
    </style:style>
    <style:style style:name="TableColumn105" style:family="table-column">
      <style:table-column-properties style:column-width="1.0979in" style:use-optimal-column-width="false"/>
    </style:style>
    <style:style style:name="TableColumn106" style:family="table-column">
      <style:table-column-properties style:column-width="1.852in" style:use-optimal-column-width="false"/>
    </style:style>
    <style:style style:name="TableColumn107" style:family="table-column">
      <style:table-column-properties style:column-width="0.5541in" style:use-optimal-column-width="false"/>
    </style:style>
    <style:style style:name="TableColumn108" style:family="table-column">
      <style:table-column-properties style:column-width="0.8361in" style:use-optimal-column-width="false"/>
    </style:style>
    <style:style style:name="TableColumn109" style:family="table-column">
      <style:table-column-properties style:column-width="1.8173in" style:use-optimal-column-width="false"/>
    </style:style>
    <style:style style:name="Table103" style:family="table">
      <style:table-properties style:width="6.8534in" fo:margin-left="-0.0048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36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39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40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41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11 – classe __ – fascicolo<text:s/></text:span><text:span text:style-name="T4">_________</text:span></text:p>
      <text:p text:style-name="P5"><draw:frame draw:z-index="251659776" draw:id="id0" draw:style-name="a0" draw:name="Text Box 5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text:bookmark-start text:name="_Hlk5265037741"/><text:span text:style-name="T8">Al Comune di Lovere (BG)</text:span></text:p>
      <text:p text:style-name="P9">AREA AFFARI GENERALI – UFFICIO STATO CIVILE</text:p>
      <text:p text:style-name="P10">Via G. Marconi, 19</text:p>
      <text:p text:style-name="P11"/>
      <text:p text:style-name="P12">Invio mediante:</text:p>
      <text:p text:style-name="P13"><text:span text:style-name="T14"></text:span><text:span text:style-name="Car.predefinitoparagrafo1">consegna a mano all’ufficio<text:s/></text:span><text:span text:style-name="Car.predefinitoparagrafo1">protocollo</text:span></text:p>
      <text:p text:style-name="P15"><text:span text:style-name="T16"></text:span><text:span text:style-name="Car.predefinitoparagrafo1"><text:s/>pec<text:s/></text:span><text:a xlink:href="mailto:comune.lovere@pec.regione.lombardia.it" office:target-frame-name="_top" xlink:show="replace"><text:span text:style-name="T17">comune.lovere@pec.regione.lombardia.it</text:span></text:a></text:p>
      <text:p text:style-name="P18"><text:span text:style-name="T19"></text:span><text:span text:style-name="Car.predefinitoparagrafo1">e-mail:<text:s/></text:span><text:a xlink:href="mailto:serv.allapersona@comune.lovere.bg.it" office:target-frame-name="_top" xlink:show="replace"><text:span text:style-name="T20">i</text:span></text:a><text:span text:style-name="Collegamentoipertestuale">nfo@comune.lovere.bg.it</text:span></text:p>
      <text:p text:style-name="P21"><text:span text:style-name="T22"></text:span><text:span text:style-name="Car.predefinitoparagrafo1"><text:s/>fax. 035-983008</text:span><text:bookmark-end text:name="_Hlk5265037741"/></text:p>
      <text:p text:style-name="P23"/>
      <text:p text:style-name="P24">Richiesta di celebrazione di matrimonio civile in un Comune diverso da quello di residenza dei nubendi (art. 109 c.c.).</text:p>
      <text:p text:style-name="P25"/>
      <text:p text:style-name="P26">I sottoscritti:</text:p>
      <text:p text:style-name="P27"/>
      <text:p text:style-name="P28">lo sposo _________________________________________________________________</text:p>
      <text:p text:style-name="P29">nato\a a<text:s/>___________________________________ il ____________________________</text:p>
      <text:p text:style-name="P30">la sposa _________________________________________________________________</text:p>
      <text:p text:style-name="P31">nato\a a ___________________________________ il ____________________________</text:p>
      <text:p text:style-name="P32">facendo seguito alla richiesta di pubblicazione di matrimonio effettuata in data _________</text:p>
      <text:p text:style-name="P33"/>
      <text:h text:style-name="Titolo1" text:outline-level="1">CHIEDONO</text:h>
      <text:p text:style-name="P34"/>
      <text:p text:style-name="Corpotesto">ai sensi dell'art. 109 del c.c. e dell'art. 67 del D.P.R. 396/2000, che il matrimonio venga celebrato dall'Ufficiale dello Stato Civile del Comune di ____________________________</text:p>
      <text:p text:style-name="Corpotesto"/>
      <text:p text:style-name="P35">La richiesta trova motivo nelle seguenti particolari esigenze di necessità/convenienza:</text:p>
      <text:p text:style-name="P36"/>
      <text:p text:style-name="P37"/>
      <text:p text:style-name="P38"/>
      <text:p text:style-name="P39"/>
      <text:p text:style-name="P40"/>
      <text:p text:style-name="P41">________________________________________________________________________</text:p>
      <text:p text:style-name="P42"/>
      <text:p text:style-name="P43">Lovere, _________________</text:p>
      <text:p text:style-name="P44"/>
      <text:p text:style-name="P45">Lo sposo: firmato _____________________________________</text:p>
      <text:p text:style-name="P46"/>
      <text:p text:style-name="P47">La sposa: firmato _____________________________________</text:p>
      <text:p text:style-name="Corpodeltesto2">Allegano copie fotostatiche non autenticate di un documento di identità dei sottoscrittori (art. 38, D.P.R. n. 445/2000).<text:s/></text:p>
      <text:p text:style-name="P48"><draw:custom-shape svg:x="4.67778in" svg:y="0.02292in" svg:width="2in" svg:height="1.125in" draw:z-index="251657728" draw:id="id1" draw:style-name="a1" draw:name="Rectangle 4" text:anchor-type="paragraph"><svg:title/><svg:desc/><text:p text:style-name="P49"/><text:p text:style-name="P50">Marca da Bollo</text:p><text:p text:style-name="P51">€ 16.00</text:p><draw:enhanced-geometry draw:type="non-primitive" svg:viewBox="0 0 21600 21600" draw:enhanced-path="M 0 0 L 21600 0 21600 21600 0 21600 Z N"/></draw:custom-shap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_______________________________________</text:span><text:span text:style-name="T91">___________________________________________________________________</text:span></text:p>
      <text:p text:style-name="P92"><text:span text:style-name="T93">Informativa privacy ai sensi del Regolamento 679/2016/UE</text:span></text:p>
      <text:p text:style-name="P94"><text:span text:style-name="T95"><text:line-break/></text:span><text:span text:style-name="T96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97">Il Titolare del trattamento dei dati personali è il Comune di Lovere.</text:p>
      <text:p text:style-name="P98">L’Interessato può esercitare i diritti previsti dagli articoli 15, 16, 17, 18, 20, 21 e 22 del Regolamento 679/2016/UE.</text:p>
      <text:p text:style-name="P99">L’informativa completa redatta ai sensi degli articoli 13 e 14 del Regolamento 679/2016/UE è reperibile presso gli uffici dell'Ente e consultabile sul sito web dell’ente all'indirizzo http://comune.lovere.bg.it/.</text:p>
      <text:p text:style-name="P100"><text:span text:style-name="T101">Il Data Protection Officer/Responsabile della Protezione dei dati individuato dall'ente è il seguente soggetto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PO</text:p>
          </table:table-cell>
          <table:table-cell table:style-name="TableCell113">
            <text:p text:style-name="P114">P.IVA</text:p>
          </table:table-cell>
          <table:table-cell table:style-name="TableCell115">
            <text:p text:style-name="P116">Via/Piazza</text:p>
          </table:table-cell>
          <table:table-cell table:style-name="TableCell117">
            <text:p text:style-name="P118">CAP</text:p>
          </table:table-cell>
          <table:table-cell table:style-name="TableCell119">
            <text:p text:style-name="P120">Comune</text:p>
          </table:table-cell>
          <table:table-cell table:style-name="TableCell121">
            <text:p text:style-name="Normale"><text:span text:style-name="T122">Nominativo del DPO</text:span></text:p>
          </table:table-cell>
        </table:table-row>
        <table:table-row table:style-name="TableRow123">
          <table:table-cell table:style-name="TableCell124">
            <text:p text:style-name="P125">LTA Srl</text:p>
          </table:table-cell>
          <table:table-cell table:style-name="TableCell126">
            <text:p text:style-name="P127">14243311009</text:p>
          </table:table-cell>
          <table:table-cell table:style-name="TableCell128">
            <text:p text:style-name="P129">Via della Conciliazione, 10</text:p>
          </table:table-cell>
          <table:table-cell table:style-name="TableCell130">
            <text:p text:style-name="P131">00193</text:p>
          </table:table-cell>
          <table:table-cell table:style-name="TableCell132">
            <text:p text:style-name="P133">Roma</text:p>
          </table:table-cell>
          <table:table-cell table:style-name="TableCell134">
            <text:p text:style-name="Normale"><text:span text:style-name="T135">GHIRARDINI DANIELA</text:span></text:p>
          </table:table-cell>
        </table:table-row>
      </table:table>
      <text:p text:style-name="P136"/>
      <text:p text:style-name="P137"><text:span text:style-name="T138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39">dpo@comune.lovere.bg.it</text:span></text:a><text:span text:style-name="T140">).</text:span></text:p>
      <text:p text:style-name="Normale"> 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weight="bold" style:font-weight-asian="bold" fo:font-style="italic" style:font-style-asian="italic" fo:letter-spacing="0.0416in" fo:font-size="16pt" style:font-size-asian="16pt" style:font-size-complex="10pt" style:text-underline-type="double" style:text-underline-style="solid" style:text-underline-width="auto" style:text-underline-mode="continuous" fo:hyphenate="false"/>
    </style:style>
    <style:style style:name="Rientrocorpodeltesto" style:display-name="Rientro corpo del testo" style:family="paragraph" style:parent-style-name="Normale">
      <style:paragraph-properties fo:text-align="justify" fo:margin-left="0.9166in" fo:text-indent="-0.916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Arial" style:font-name-complex="Arial" fo:hyphenate="false"/>
    </style:style>
    <style:style style:name="Corpodeltesto2" style:display-name="Corpo del testo 2" style:family="paragraph" style:parent-style-name="Normale">
      <style:paragraph-properties style:text-autospace="none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6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staciv01</meta:initial-creator>
    <dc:creator>Starwraith</dc:creator>
    <meta:creation-date>2018-10-16T02:54:00Z</meta:creation-date>
    <dc:date>2019-06-17T16:15:00Z</dc:date>
    <meta:print-date>2014-03-20T09:46:00Z</meta:print-date>
    <meta:template xlink:href="Normal.dotm" xlink:type="simple"/>
    <meta:editing-cycles>4</meta:editing-cycles>
    <meta:editing-duration>PT0S</meta:editing-duration>
    <meta:document-statistic meta:page-count="2" meta:paragraph-count="6" meta:word-count="470" meta:character-count="3145" meta:row-count="22" meta:non-whitespace-character-count="2681"/>
  </office:meta>
</office:document-meta>
</file>