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lbertus MT" svg:font-family="Albertu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ahoma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text-properties fo:font-weight="bold" style:font-weight-asian="bold" fo:font-size="4pt" style:font-size-asian="4pt" style:font-size-complex="3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text-properties fo:font-size="6pt" style:font-size-asian="6pt" style:font-size-complex="5pt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2" style:parent-style-name="Normale" style:family="paragraph"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size="5pt" style:font-size-asian="5pt" style:font-size-complex="4pt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text-properties fo:font-weight="bold" style:font-weight-asian="bold"/>
    </style:style>
    <style:style style:name="P35" style:parent-style-name="Corpodeltesto2" style:family="paragraph">
      <style:paragraph-properties fo:line-height="100%"/>
    </style:style>
    <style:style style:name="T36" style:parent-style-name="Car.predefinitoparagrafo" style:family="text">
      <style:text-properties fo:font-weight="normal" style:font-weight-asian="normal" style:font-weight-complex="normal"/>
    </style:style>
    <style:style style:name="T37" style:parent-style-name="Car.predefinitoparagrafo" style:family="text">
      <style:text-properties style:font-weight-complex="normal"/>
    </style:style>
    <style:style style:name="T38" style:parent-style-name="Car.predefinitoparagrafo" style:family="text">
      <style:text-properties style:font-weight-complex="normal" fo:font-size="8pt" style:font-size-asian="8pt" style:font-size-complex="8pt"/>
    </style:style>
    <style:style style:name="P39" style:parent-style-name="Normale" style:family="paragraph">
      <style:text-properties fo:font-weight="bold" style:font-weight-asian="bold" fo:font-size="6pt" style:font-size-asian="6pt" style:font-size-complex="5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center" fo:line-height="200%"/>
      <style:text-properties fo:font-weight="bold" style:font-weight-asian="bold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text-position="super 66.6%"/>
    </style:style>
    <style:style style:name="T46" style:parent-style-name="Rimandonotaapièdipagina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style:text-position="super 66.6%"/>
    </style:style>
    <style:style style:name="P48" style:parent-style-name="Normale" style:family="paragraph">
      <style:paragraph-properties style:text-autospace="none"/>
    </style:style>
    <style:style style:name="P49" style:parent-style-name="Normale" style:family="paragraph">
      <style:paragraph-properties style:text-autospace="none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54" style:parent-style-name="Normale" style:family="paragraph">
      <style:paragraph-properties style:text-autospace="none"/>
    </style:style>
    <style:style style:name="P55" style:parent-style-name="Normale" style:family="paragraph">
      <style:paragraph-properties style:text-autospace="none"/>
    </style:style>
    <style:style style:name="P56" style:parent-style-name="Normale" style:family="paragraph">
      <style:paragraph-properties style:text-autospace="none"/>
    </style:style>
    <style:style style:name="P57" style:parent-style-name="Normale" style:family="paragraph">
      <style:paragraph-properties style:text-autospace="none" fo:margin-left="0.2479in">
        <style:tab-stops/>
      </style:paragraph-properties>
      <style:text-properties fo:font-size="8pt" style:font-size-asian="8pt" style:font-size-complex="8pt"/>
    </style:style>
    <style:style style:name="P58" style:parent-style-name="Normale" style:family="paragraph">
      <style:paragraph-properties style:text-autospace="none" fo:margin-left="0.2479in">
        <style:tab-stops/>
      </style:paragraph-properties>
      <style:text-properties fo:font-weight="bold" style:font-weight-asian="bold"/>
    </style:style>
    <style:style style:name="P59" style:parent-style-name="Normale" style:family="paragraph">
      <style:paragraph-properties style:text-autospace="none"/>
      <style:text-properties fo:font-weight="bold" style:font-weight-asian="bold"/>
    </style:style>
    <style:style style:name="P60" style:parent-style-name="Normale" style:family="paragraph">
      <style:paragraph-properties style:text-autospace="none" fo:margin-left="1.75in">
        <style:tab-stops/>
      </style:paragraph-properties>
      <style:text-properties fo:font-weight="bold" style:font-weight-asian="bold" fo:font-size="3pt" style:font-size-asian="3pt" style:font-size-complex="2pt"/>
    </style:style>
    <style:style style:name="P61" style:parent-style-name="Normale" style:family="paragraph">
      <style:paragraph-properties style:text-autospace="none"/>
      <style:text-properties fo:font-weight="bold" style:font-weight-asian="bold"/>
    </style:style>
    <style:style style:name="P62" style:parent-style-name="Paragrafoelenco" style:family="paragraph">
      <style:text-properties fo:font-weight="bold" style:font-weight-asian="bold" fo:font-size="3pt" style:font-size-asian="3pt" style:font-size-complex="2pt"/>
    </style:style>
    <style:style style:name="P63" style:parent-style-name="Normale" style:family="paragraph">
      <style:paragraph-properties style:text-autospace="none"/>
      <style:text-properties fo:font-weight="bold" style:font-weight-asian="bold"/>
    </style:style>
    <style:style style:name="P64" style:parent-style-name="Normale" style:family="paragraph">
      <style:paragraph-properties style:text-autospace="none"/>
      <style:text-properties fo:font-weight="bold" style:font-weight-asian="bold" fo:font-size="10pt" style:font-size-asian="10pt"/>
    </style:style>
    <style:style style:name="P65" style:parent-style-name="Normale" style:family="paragraph">
      <style:paragraph-properties style:text-autospace="none"/>
      <style:text-properties fo:font-size="10pt" style:font-size-asian="10pt"/>
    </style:style>
    <style:style style:name="P66" style:parent-style-name="Normale" style:family="paragraph">
      <style:paragraph-properties style:text-autospace="none"/>
      <style:text-properties fo:font-size="8pt" style:font-size-asian="8pt" style:font-size-complex="8pt"/>
    </style:style>
    <style:style style:name="P67" style:parent-style-name="Titolo4" style:family="paragraph">
      <style:paragraph-properties fo:margin-left="0.2951in" fo:text-indent="-0.2479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style:text-underline-type="none"/>
    </style:style>
    <style:style style:name="T69" style:parent-style-name="Car.predefinitoparagrafo" style:family="text">
      <style:text-properties fo:font-size="12pt" style:font-size-asian="12pt" style:font-size-complex="12pt" style:text-underline-type="none"/>
    </style:style>
    <style:style style:name="T70" style:parent-style-name="Car.predefinitoparagrafo" style:family="text">
      <style:text-properties fo:font-weight="bold" style:font-weight-asian="bold" style:font-weight-complex="bold" style:text-underline-type="none"/>
    </style:style>
    <style:style style:name="P71" style:parent-style-name="Normale" style:family="paragraph">
      <style:paragraph-properties fo:margin-top="0.0833in" fo:margin-left="2.8548in">
        <style:tab-stops/>
      </style:paragraph-properties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paragraph-properties fo:margin-top="0.1666in" fo:margin-left="0.2951in" fo:text-indent="-0.2479in">
        <style:tab-stops/>
      </style:paragraph-properties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Titolo4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79" style:parent-style-name="Normale" style:family="paragraph">
      <style:paragraph-properties fo:margin-left="0.2958in">
        <style:tab-stops/>
      </style:paragraph-properties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P81" style:parent-style-name="Corpodeltesto2" style:family="paragraph">
      <style:text-properties fo:font-size="8pt" style:font-size-asian="8pt" style:font-size-complex="8pt"/>
    </style:style>
    <style:style style:name="P82" style:parent-style-name="Corpodeltesto2" style:family="paragraph">
      <style:text-properties fo:font-size="8pt" style:font-size-asian="8pt" style:font-size-complex="8pt"/>
    </style:style>
    <style:style style:name="P83" style:parent-style-name="Normale" style:family="paragraph">
      <style:paragraph-properties fo:text-align="center" fo:line-height="200%" fo:margin-left="0.045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84" style:parent-style-name="Normale" style:family="paragraph">
      <style:paragraph-properties fo:line-height="200%" fo:margin-left="0.045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85" style:parent-style-name="Normale" style:family="paragraph">
      <style:paragraph-properties fo:line-height="200%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TableColumn92" style:family="table-column">
      <style:table-column-properties style:column-width="3.3465in"/>
    </style:style>
    <style:style style:name="TableColumn93" style:family="table-column">
      <style:table-column-properties style:column-width="3.3465in"/>
    </style:style>
    <style:style style:name="Table91" style:family="table">
      <style:table-properties style:width="6.6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50%"/>
      <style:text-properties style:font-weight-complex="bold"/>
    </style:style>
    <style:style style:name="P97" style:parent-style-name="Normale" style:family="paragraph">
      <style:paragraph-properties fo:text-align="center" fo:line-height="150%"/>
      <style:text-properties style:font-weight-complex="bold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line-height="150%"/>
      <style:text-properties style:font-weight-complex="bold"/>
    </style:style>
    <style:style style:name="P100" style:parent-style-name="Normale" style:family="paragraph">
      <style:paragraph-properties fo:text-align="center" fo:line-height="150%"/>
    </style:style>
    <style:style style:name="T101" style:parent-style-name="Car.predefinitoparagrafo" style:family="text">
      <style:text-properties style:font-weight-complex="bold"/>
    </style:style>
    <style:style style:name="P102" style:parent-style-name="Corpodeltesto3" style:family="paragraph">
      <style:paragraph-properties fo:margin-top="0.0833in"/>
      <style:text-properties fo:font-weight="normal" style:font-weight-asian="normal" style:font-weight-complex="normal" fo:font-size="8pt" style:font-size-asian="8pt" style:font-size-complex="8pt"/>
    </style:style>
    <style:style style:name="P103" style:parent-style-name="Normale" style:family="paragraph">
      <style:paragraph-properties fo:text-align="center"/>
    </style:style>
    <style:style style:name="P104" style:parent-style-name="Titolo8" style:family="paragraph">
      <style:paragraph-properties fo:border="0.0069in solid #000000" fo:padding-top="0.0138in" fo:padding-left="0in" fo:padding-bottom="0.0138in" fo:padding-right="0.0555in" style:shadow="none"/>
      <style:text-properties fo:font-size="18pt" style:font-size-asian="18pt" style:font-size-complex="18pt" style:text-underline-type="none"/>
    </style:style>
    <style:style style:name="P105" style:parent-style-name="Normale" style:family="paragraph">
      <style:paragraph-properties fo:margin-left="0.2958in">
        <style:tab-stops/>
      </style:paragraph-properties>
    </style:style>
    <style:style style:name="T10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Corpotesto" style:family="paragraph">
      <style:paragraph-properties fo:margin-top="0.0833in"/>
    </style:style>
    <style:style style:name="T108" style:parent-style-name="Car.predefinitoparagrafo" style:family="text">
      <style:text-properties fo:font-weight="normal" style:font-weight-asian="normal" style:text-underline-type="none"/>
    </style:style>
    <style:style style:name="T109" style:parent-style-name="Car.predefinitoparagrafo" style:family="text">
      <style:text-properties style:text-underline-type="none"/>
    </style:style>
    <style:style style:name="T110" style:parent-style-name="Car.predefinitoparagrafo" style:family="text">
      <style:text-properties fo:font-weight="normal" style:font-weight-asian="normal" style:text-underline-type="none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weight-complex="bold"/>
    </style:style>
    <style:style style:name="T113" style:parent-style-name="Car.predefinitoparagrafo" style:family="text">
      <style:text-properties style:font-weight-complex="bold"/>
    </style:style>
    <style:style style:name="T114" style:parent-style-name="Car.predefinitoparagrafo" style:family="text">
      <style:text-properties style:font-weight-complex="bold"/>
    </style:style>
    <style:style style:name="T115" style:parent-style-name="Car.predefinitoparagrafo" style:family="text">
      <style:text-properties style:font-weight-complex="bold"/>
    </style:style>
    <style:style style:name="P116" style:parent-style-name="Normale" style:family="paragraph">
      <style:paragraph-properties fo:margin-top="0.0833in" fo:margin-left="0.4923in">
        <style:tab-stops/>
      </style:paragraph-properties>
    </style:style>
    <style:style style:name="T117" style:parent-style-name="Car.predefinitoparagrafo" style:family="text">
      <style:text-properties fo:color="#000000"/>
    </style:style>
    <style:style style:name="P118" style:parent-style-name="Normale" style:family="paragraph">
      <style:paragraph-properties fo:margin-left="0.4923in">
        <style:tab-stops/>
      </style:paragraph-properties>
    </style:style>
    <style:style style:name="T119" style:parent-style-name="Car.predefinitoparagrafo" style:family="text">
      <style:text-properties fo:color="#000000" fo:font-size="8pt" style:font-size-asian="8pt" style:font-size-complex="8pt"/>
    </style:style>
    <style:style style:name="P120" style:parent-style-name="Normale" style:family="paragraph">
      <style:paragraph-properties fo:text-align="justify" fo:margin-left="0.25in">
        <style:tab-stops/>
      </style:paragraph-properties>
    </style:style>
    <style:style style:name="P12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text-align="justify" fo:margin-left="0.2958in">
        <style:tab-stops/>
      </style:paragraph-properties>
    </style:style>
    <style:style style:name="T123" style:parent-style-name="Car.predefinitoparagrafo" style:family="text">
      <style:text-properties fo:font-weight="bold" style:font-weight-asian="bold" style:text-position="super 66.6%"/>
    </style:style>
    <style:style style:name="T124" style:parent-style-name="Rimandonotaapièdipagina" style:family="text">
      <style:text-properties fo:font-weight="bold" style:font-weight-asian="bold"/>
    </style:style>
    <style:style style:name="T125" style:parent-style-name="Car.predefinitoparagrafo" style:family="text">
      <style:text-properties fo:font-weight="bold" style:font-weight-asian="bold" style:text-position="super 66.6%"/>
    </style:style>
    <style:style style:name="T126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text-indent="0.2958in"/>
    </style:style>
    <style:style style:name="T128" style:parent-style-name="Car.predefinitoparagrafo" style:family="text">
      <style:text-properties style:font-weight-complex="bold"/>
    </style:style>
    <style:style style:name="T129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justify" fo:margin-left="0.2958in">
        <style:tab-stops/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 fo:text-align="justify" fo:margin-left="2.6583in" fo:text-indent="0in">
        <style:tab-stops/>
      </style:paragraph-properties>
      <style:text-properties fo:font-weight="bold" style:font-weight-asian="bold"/>
    </style:style>
    <style:style style:name="P136" style:parent-style-name="Normale" style:family="paragraph">
      <style:paragraph-properties fo:text-align="justify" fo:margin-left="2.6583in" fo:text-indent="0in">
        <style:tab-stops/>
      </style:paragraph-properties>
      <style:text-properties fo:font-weight="bold" style:font-weight-asian="bold"/>
    </style:style>
    <style:style style:name="P137" style:parent-style-name="Normale" style:family="paragraph">
      <style:paragraph-properties fo:text-align="justify" fo:margin-left="2.6583in" fo:text-indent="0in">
        <style:tab-stops/>
      </style:paragraph-properties>
      <style:text-properties fo:font-weight="bold" style:font-weight-asian="bold"/>
    </style:style>
    <style:style style:name="P138" style:parent-style-name="Normale" style:family="paragraph">
      <style:paragraph-properties fo:text-align="justify" fo:margin-left="2.6583in" fo:text-indent="0in">
        <style:tab-stops/>
      </style:paragraph-properties>
      <style:text-properties fo:font-weight="bold" style:font-weight-asian="bold"/>
    </style:style>
    <style:style style:name="P139" style:parent-style-name="Normale" style:family="paragraph">
      <style:paragraph-properties fo:margin-left="2.6583in">
        <style:tab-stops/>
      </style:paragraph-properties>
    </style:style>
    <style:style style:name="P140" style:parent-style-name="Normale" style:family="paragraph">
      <style:paragraph-properties fo:margin-left="2.6583in">
        <style:tab-stops/>
      </style:paragraph-properties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3.3465in"/>
    </style:style>
    <style:style style:name="TableColumn144" style:family="table-column">
      <style:table-column-properties style:column-width="1.9687in"/>
    </style:style>
    <style:style style:name="Table141" style:family="table">
      <style:table-properties style:width="6.6937in" fo:margin-left="0.1736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left="0.295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833in" fo:margin-left="0.2951in" fo:text-indent="-0.2951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0" style:parent-style-name="Normale" style:family="paragraph">
      <style:paragraph-properties fo:text-align="center" fo:margin-left="0.2965in" fo:text-indent="-0.2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1" style:parent-style-name="Normale" style:family="paragraph">
      <style:paragraph-properties fo:text-align="center" fo:margin-top="0.0833in" fo:margin-left="0.0236in" fo:text-indent="-0.023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2" style:parent-style-name="Normale" style:family="paragraph">
      <style:paragraph-properties fo:text-align="center" fo:margin-left="0.2965in" fo:text-indent="-0.2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3" style:parent-style-name="Normale" style:family="paragraph">
      <style:paragraph-properties fo:text-align="center" fo:margin-left="0.2965in" fo:text-indent="-0.2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4" style:parent-style-name="Normale" style:family="paragraph">
      <style:paragraph-properties fo:margin-left="0.2965in" fo:text-indent="-0.296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7" style:parent-style-name="Normale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8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top="0.0833in" fo:margin-bottom="0.0833in"/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top="0.0833in" fo:margin-bottom="0.0833in"/>
    </style:style>
    <style:style style:name="T16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 fo:margin-bottom="0.0833in"/>
    </style:style>
    <style:style style:name="T17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top="0.0833in" fo:margin-bottom="0.0833in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font-size="10pt" style:font-size-asian="10pt"/>
    </style:style>
    <style:style style:name="T177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78" style:parent-style-name="Car.predefinitoparagrafo" style:family="text">
      <style:text-properties fo:font-size="10pt" style:font-size-asian="10pt"/>
    </style:style>
    <style:style style:name="T17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top="0.0833in" fo:margin-bottom="0.0833in"/>
    </style:style>
    <style:style style:name="T182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833in" fo:margin-bottom="0.0833in"/>
    </style:style>
    <style:style style:name="T18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18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margin-left="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Normale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 fo:margin-left="0.2958in">
        <style:tab-stops/>
      </style:paragraph-properties>
    </style:style>
    <style:style style:name="T19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style:font-weight-complex="bold"/>
    </style:style>
    <style:style style:name="P195" style:parent-style-name="Normale" style:family="paragraph">
      <style:paragraph-properties fo:margin-top="0.0833in" fo:text-indent="0in"/>
    </style:style>
    <style:style style:name="P196" style:parent-style-name="Normale" style:family="paragraph">
      <style:paragraph-properties fo:text-indent="0in"/>
    </style:style>
    <style:style style:name="T19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ALL’UFFICIALE DELLO STATO CIVILE DEL COMUNE DI<text:s/></text:span><text:span text:style-name="T10">L O V E R E</text:span></text:p>
      <text:p text:style-name="P11"/>
      <text:p text:style-name="P12">Noi sottoscritti: <text:s text:c="2"/></text:p>
      <text:p text:style-name="P13"/>
      <text:p text:style-name="Normale"><text:span text:style-name="T14">(SPOS</text:span><text:span text:style-name="T15">O</text:span><text:span text:style-name="T16"><text:s text:c="2"/>- Cognome e Nome) <text:s text:c="2"/></text:span>_______________________________________________________</text:p>
      <text:p text:style-name="P17"/>
      <text:p text:style-name="Normale"><text:span text:style-name="T18">Nato a<text:s/></text:span>_____________________<text:span text:style-name="T19">il</text:span>_______________<text:span text:style-name="T20">Residente a<text:s/></text:span><text:span text:style-name="T21">________________________________</text:span></text:p>
      <text:p text:style-name="P22"/>
      <text:p text:style-name="P23"/>
      <text:p text:style-name="Normale"><text:span text:style-name="T24">(SPOS</text:span><text:span text:style-name="T25">A</text:span><text:span text:style-name="T26"><text:s text:c="2"/>- Cognome e Nome) <text:s text:c="2"/></text:span>_______________________________________________________</text:p>
      <text:p text:style-name="P27"/>
      <text:p text:style-name="Normale"><text:span text:style-name="T28">Nat</text:span><text:span text:style-name="T29">a</text:span><text:span text:style-name="T30"><text:s/>a<text:s/></text:span>_____________________<text:span text:style-name="T31">il</text:span>_______________<text:span text:style-name="T32">Residente a<text:s/></text:span><text:span text:style-name="T33">________________________________</text:span></text:p>
      <text:p text:style-name="P34"/>
      <text:p text:style-name="P35"><text:span text:style-name="T36">Recapito telefonico</text:span><text:span text:style-name="T37">:</text:span><text:span text:style-name="T38">________________________________________</text:span></text:p>
      <text:p text:style-name="P39"/>
      <text:p text:style-name="P40">Premesso che in data __________________________ è stata richiesta la pubblicazione di matrimonio<text:s/>presso il Comune di _________________________,<text:s/></text:p>
      <text:p text:style-name="P41">CHIEDIAMO</text:p>
      <text:p text:style-name="P42"><text:span text:style-name="T43">alla S.V. che il matrimonio possa essere celebrato innanzi all’Ufficiale dello Stato Civile del Comune di</text:span><text:span text:style-name="T44"><text:s/>LOVERE</text:span><text:s/>il giorno<text:s/><text:span text:style-name="T45">(</text:span><text:span text:style-name="T46"><text:note text:note-class="footnote" text:id="_ftn0"><text:note-citation>1</text:note-citation><text:note-body/></text:note></text:span><text:span text:style-name="T47">)</text:span></text:p>
      <text:list text:style-name="LFO14" text:continue-numbering="true">
        <text:list-item>
          <text:p text:style-name="P48"><draw:custom-shape svg:x="1.51875in" svg:y="0.00764in" svg:width="0.125in" svg:height="1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666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LUNEDI’</text:p>
        </text:list-item>
        <text:list-item>
          <text:p text:style-name="P49">MARTEDI’</text:p>
        </text:list-item>
        <text:list-item>
          <text:p text:style-name="P50">MERCOLEDI’<text:tab/><text:s text:c="6"/>giorno |__|__| mese |__|__|<text:s/><text:span text:style-name="T51">anno</text:span><text:s/><text:span text:style-name="T52">20</text:span>__|__|<text:span text:style-name="T53"><text:s/></text:span>alle ore |__|__|__|__|</text:p>
        </text:list-item>
        <text:list-item>
          <text:p text:style-name="P54">GIOVEDI’</text:p>
        </text:list-item>
        <text:list-item>
          <text:p text:style-name="P55">VENERDI’</text:p>
        </text:list-item>
        <text:list-item>
          <text:p text:style-name="P56">SABATO</text:p>
        </text:list-item>
      </text:list>
      <text:p text:style-name="P57"/>
      <text:p text:style-name="P58">Presso: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[ <text:s/>]<text:tab/>Sala del Sindaco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[ <text:s/>]<text:tab/>Sala dei Concerti (Palazzo Tadini)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[ <text:s/>]<text:tab/>Parco comunale</text:p>
                    </text:list-item>
                  </text:list>
                </text:list-item>
              </text:list>
            </text:list-item>
          </text:list>
        </text:list-item>
      </text:list>
      <text:p text:style-name="P64"/>
      <text:p text:style-name="P65">con le seguenti indicazioni:</text:p>
      <text:p text:style-name="P66"/>
      <text:list text:style-name="LFO14" text:continue-numbering="true">
        <text:list-item>
          <text:list>
            <text:list-item>
              <text:p text:style-name="P67"><text:span text:style-name="T68">SCELTA REGIME PATRIMONIALE: <text:s text:c="3"/>SEPARAZIONE BENI</text:span><text:span text:style-name="T69"><text:s text:c="8"/></text:span><text:span text:style-name="T70">SI <text:s text:c="5"/>[ ] <text:s text:c="9"/>NO <text:s text:c="5"/>[ ]</text:span></text:p>
            </text:list-item>
          </text:list>
        </text:list-item>
      </text:list>
      <text:p text:style-name="P71"><text:span text:style-name="T72"><text:s/>Legge dello Stato estero<text:s/></text:span><text:span text:style-name="T73">___________________________</text:span></text:p>
      <text:list text:style-name="LFO14" text:continue-numbering="true">
        <text:list-item>
          <text:list>
            <text:list-item>
              <text:p text:style-name="P74"><text:span text:style-name="T75">SCAMBIO ANELLI</text:span><text:span text:style-name="T76"><text:s text:c="3"/></text:span><text:span text:style-name="T77">SI <text:s text:c="5"/>[ ] <text:s text:c="9"/>NO <text:s text:c="5"/>[ ]</text:span></text:p>
            </text:list-item>
          </text:list>
        </text:list-item>
      </text:list>
      <text:h text:style-name="P78" text:outline-level="4"/>
      <text:list text:style-name="LFO14" text:continue-numbering="true">
        <text:list-item>
          <text:list>
            <text:list-item>
              <text:p text:style-name="P79"><text:span text:style-name="T80">EVENTUALI RICHIESTE PARTICOLARI (FIORISTA, TRADUTTORE, MUSICISTI, ECC..)</text:span></text:p>
            </text:list-item>
          </text:list>
        </text:list-item>
      </text:list>
      <text:p text:style-name="P81">______________________________________________________________________________________________</text:p>
      <text:p text:style-name="P82">______________________________________________________________________________________________</text:p>
      <text:p text:style-name="P83">DICHIARIAMO</text:p>
      <text:p text:style-name="P84">di aver preso visione le “AVVERTENZE” riportate sul retro.</text:p>
      <text:p text:style-name="P85">Data<text:s/><text:span text:style-name="T86"><text:tab/></text:span><text:span text:style-name="T87"><text:tab/></text:span><text:span text:style-name="T88"><text:tab/></text:span><text:span text:style-name="T89"><text:tab/></text:span><text:tab/><text:tab/></text:p>
      <text:p text:style-name="P90">FIRME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poso</text:p>
            <text:p text:style-name="P97">___________________________</text:p>
          </table:table-cell>
          <table:table-cell table:style-name="TableCell98">
            <text:p text:style-name="P99">Sposa</text:p>
            <text:p text:style-name="P100"><text:span text:style-name="T101">___________________________</text:span></text:p>
          </table:table-cell>
        </table:table-row>
      </table:table>
      <text:p text:style-name="P102">N.B.:<text:s/>La domanda deve essere sottoscritta in presenza del dipendente addetto oppure sottoscritta e inviata unitamente ad una fotocopia del documento di identità dei sottoscrittori<text:s/></text:p>
      <text:p text:style-name="P103"/>
      <text:h text:style-name="P104" text:outline-level="8">AVVERTENZE</text:h>
      <text:p text:style-name="Normale"/>
      <text:p text:style-name="P105"><text:span text:style-name="T106">FORNIRE CON CONGRUO ANTICIPO (ALMENO 15 GIORNI PRIMA</text:span>):</text:p>
      <text:list text:style-name="LFO21" text:continue-numbering="true">
        <text:list-item>
          <text:p text:style-name="P107"><text:span text:style-name="T108">FOTOCOPIE DOCUMENTI IDENTITA’ DEI<text:s/></text:span><text:span text:style-name="T109">2</text:span><text:span text:style-name="T110"><text:s/>TESTIMONI <text:s/></text:span></text:p>
        </text:list-item>
        <text:list-item>
          <text:p text:style-name="P111"><text:span text:style-name="T112">RICEVUTA PAGAMENTO<text:s/></text:span><text:span text:style-name="T113">AVVISO PagoPa<text:s/></text:span><text:span text:style-name="T114">(se dovuto),<text:s/></text:span><text:span text:style-name="T115">da richiedere preventivamente all’ufficio</text:span></text:p>
        </text:list-item>
      </text:list>
      <text:p text:style-name="P116"><text:span text:style-name="T117">con specificata causale: (descrizione del servizio usufruito);</text:span></text:p>
      <text:p text:style-name="P118"><text:span text:style-name="T119"> </text:span></text:p>
      <text:p text:style-name="P120"/>
      <text:p text:style-name="P121"/>
      <text:p text:style-name="P122"><text:span text:style-name="T123">(</text:span><text:span text:style-name="T124">1</text:span><text:span text:style-name="T125">)</text:span><text:span text:style-name="T126">CALENDARIO DI SVOLGIMENTO DELLE CELEBRAZIONI DEI MATRIMONI CIVILI:</text:span></text:p>
      <text:p text:style-name="P127"><text:span text:style-name="T128">(Delibera di Giunta comunale 77 del 09-04-2010 modif. con delibera 139 del 02-07-2013</text:span><text:span text:style-name="T129">)</text:span></text:p>
      <text:p text:style-name="P130"/>
      <text:p text:style-name="P131"><text:span text:style-name="T132">VENGONO<text:s/></text:span><text:span text:style-name="T133">ESCLUSI</text:span><text:s/><text:span text:style-name="T134">i giorni di:</text:span></text:p>
      <text:list text:style-name="LFO8" text:continue-numbering="true">
        <text:list-item>
          <text:p text:style-name="P135">domenica</text:p>
        </text:list-item>
        <text:list-item>
          <text:p text:style-name="P136">sabato dalle ore 12</text:p>
        </text:list-item>
        <text:list-item>
          <text:p text:style-name="P137">festività civile</text:p>
        </text:list-item>
        <text:list-item>
          <text:p text:style-name="P138">festività religiosa;</text:p>
        </text:list-item>
      </text:list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OSTI:</text:p>
          </table:table-cell>
          <table:table-cell table:style-name="TableCell148">
            <text:p text:style-name="P149">IN ORARIO</text:p>
            <text:p text:style-name="P150">APERTURA AL PUBBLICO</text:p>
            <text:p text:style-name="P151">lunedì, mercoledì, giovedì, venerdì<text:s/>dalle 10.00 alle 12.30</text:p>
            <text:p text:style-name="P152">martedì dalle 16.00 alle 18.00</text:p>
            <text:p text:style-name="P153">giovedì dalle 17.00 alle 18.00</text:p>
            <text:p text:style-name="P154"/>
          </table:table-cell>
          <table:table-cell table:style-name="TableCell155">
            <text:p text:style-name="P156"/>
            <text:p text:style-name="P157">FUORI ORARIO</text:p>
            <text:p text:style-name="P158">APERTURA AL PUBBLICO</text:p>
            <text:p text:style-name="P159">E</text:p>
            <text:p text:style-name="P160">SABATO MATTINA</text:p>
          </table:table-cell>
        </table:table-row>
        <table:table-row table:style-name="TableRow161">
          <table:table-cell table:style-name="TableCell162">
            <text:p text:style-name="P163"><text:span text:style-name="T164">CITTADINI<text:s/></text:span><text:span text:style-name="T165">RESIDENTI</text:span></text:p>
          </table:table-cell>
          <table:table-cell table:style-name="TableCell166">
            <text:p text:style-name="P167"><text:span text:style-name="T168">GRATUITO</text:span></text:p>
          </table:table-cell>
          <table:table-cell table:style-name="TableCell169">
            <text:p text:style-name="P170"><text:span text:style-name="T171">EURO 200,00</text:span></text:p>
          </table:table-cell>
        </table:table-row>
        <table:table-row table:style-name="TableRow172">
          <table:table-cell table:style-name="TableCell173">
            <text:p text:style-name="P174"><text:span text:style-name="T175">CITTADINI<text:s/></text:span><text:span text:style-name="T176"><text:line-break/></text:span><text:span text:style-name="T177">NON</text:span><text:span text:style-name="T178"><text:s/></text:span><text:span text:style-name="T179">RESIDENTI</text:span></text:p>
          </table:table-cell>
          <table:table-cell table:style-name="TableCell180">
            <text:p text:style-name="P181"><text:span text:style-name="T182">EURO 250,00</text:span></text:p>
          </table:table-cell>
          <table:table-cell table:style-name="TableCell183">
            <text:p text:style-name="P184"><text:span text:style-name="T185">EURO 300,00</text:span></text:p>
          </table:table-cell>
        </table:table-row>
      </table:table>
      <text:p text:style-name="P186"/>
      <text:list text:style-name="LFO29" text:continue-numbering="true">
        <text:list-item>
          <text:p text:style-name="P187">In caso di celebrazione presso il PALAZZO TADINI, oltre all’eventuale importo dovuto al<text:s/><text:s text:c="2"/>Comune sarà necessario contattare direttamente l’Accademia Tadini per il relativo costo</text:p>
        </text:list-item>
      </text:list>
      <text:p text:style-name="P188"/>
      <text:list text:style-name="LFO29" text:continue-numbering="true">
        <text:list-item>
          <text:p text:style-name="P189">In caso di celebrazione di un delegato richiesto dagli sposi l’importo dovuto al Comune sarà solo se la cerimonia verrà celebrata presso la Sala del Sindaco o il Parco Comunale</text:p>
        </text:list-item>
      </text:list>
      <text:p text:style-name="P190"/>
      <text:p text:style-name="P191"/>
      <text:p text:style-name="P192"><text:span text:style-name="T193">IL GIORNO DELLA CELEBRAZIONE</text:span><text:s/><text:tab/>(<text:span text:style-name="T194">PER I MATRIMONI IN COMUNE</text:span>)</text:p>
      <text:list text:style-name="LFO9" text:continue-numbering="true">
        <text:list-item>
          <text:p text:style-name="P195">È<text:s/>CONSENTITO L’ACCESSO NEL PIAZZALE DI UNA AUTOVETTURA</text:p>
        </text:list-item>
        <text:list-item>
          <text:p text:style-name="P196"><text:span text:style-name="T197">NON</text:span><text:s/>È<text:s/>CONSENTITO IL LANCIO DEL RISO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Bold" svg:font-family="Times-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lbertus MT" svg:font-family="Albertus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-Bold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/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line-height="200%"/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Tahoma" fo:font-size="10.5pt" style:font-size-asian="10.5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line-height="200%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 style:font-name-asian="Wingdings" style:use-window-font-color="true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Symbol" style:font-name-asian="Wingdings" fo:font-weight="bold" style:font-weight-asian="bold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asian="Times New Roman" fo:font-weight="normal" style:font-weight-asian="normal"/>
    </style:style>
    <style:style style:name="WW_CharLFO14LVL2" style:family="text">
      <style:text-properties style:font-name="Symbol" style:font-name-asian="Wingdings" fo:font-weight="normal" style:font-weight-asian="normal" style:use-window-font-color="true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 style:font-name-asian="Wingdings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Symbol" style:font-name-asian="Wingdings" style:use-window-font-color="true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Wingdings" style:font-name-complex="Aria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Wingdings" style:font-name-complex="Aria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Wingdings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2LVL2" style:family="text">
      <style:text-properties style:font-name="Symbol" style:font-name-asian="Wingdings" fo:font-weight="bold" style:font-weight-asian="bold" style:use-window-font-color="true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Wingdings" style:font-name-complex="Arial" fo:font-weight="bold" style:font-weight-asian="bold"/>
    </style:style>
    <style:style style:name="WW_CharLFO23LVL2" style:family="text">
      <style:text-properties style:font-name="Symbol" style:font-name-asian="Wingdings" fo:font-weight="bold" style:font-weight-asian="bold" style:use-window-font-color="true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Wingdings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7LVL2" style:family="text">
      <style:text-properties style:font-name="Courier New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Times New Roman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Times New Roman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ahoma" style:font-name-asian="Times New Roman" style:font-name-complex="Tahoma" fo:font-size="10.5pt" style:font-size-asian="10.5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ahoma" style:font-name-asian="Times New Roman" style:font-name-complex="Tahoma" fo:font-size="10.5pt" style:font-size-asian="10.5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ahoma"/>
      </text:list-level-style-bullet>
      <text:list-level-style-bullet text:level="2" text:style-name="WW_CharLFO3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ahoma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958in"/>
      </style:footer-style>
    </style:page-layout>
    <style:style style:name="P2" style:parent-style-name="Titolo6" style:family="paragraph">
      <style:paragraph-properties fo:text-align="start"/>
    </style:style>
    <style:style style:name="T3" style:parent-style-name="Car.predefinitoparagrafo" style:family="text">
      <style:text-properties fo:font-weight="normal" style:font-weight-asian="normal" style:font-weight-complex="normal" style:text-underline-type="none"/>
    </style:style>
    <style:style style:name="P4" style:parent-style-name="Normale" style:family="paragraph">
      <style:paragraph-properties fo:line-height="200%"/>
    </style:style>
    <style:style style:name="T5" style:parent-style-name="Car.predefinitoparagrafo" style:family="text">
      <style:text-properties fo:font-size="9pt" style:font-size-asian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7" style:parent-style-name="Intestazione" style:family="paragraph">
      <style:paragraph-properties fo:text-align="center"/>
      <style:text-properties style:font-name="Albertus MT"/>
    </style:style>
    <style:style style:name="P8" style:parent-style-name="Intestazione" style:family="paragraph">
      <style:paragraph-properties fo:text-align="center"/>
    </style:style>
  </office:automatic-styles>
  <office:master-styles>
    <style:master-page style:name="MPF0" style:page-layout-name="PL0">
      <style:footer>
        <text:h text:style-name="P2" text:outline-level="6">RISERVATO ALL'UFFICIO</text:h>
        <text:h text:style-name="Titolo7" text:outline-level="7"><text:span text:style-name="T3">Si conferma per la celebrazione per il giorno</text:span><text:s/>_____________________</text:h>
        <text:h text:style-name="Titolo7" text:outline-level="7">Celebrante: ___________________________________________</text:h>
        <text:p text:style-name="P4"><text:span text:style-name="T5">Data</text:span><text:span text:style-name="T6"><text:s/>______________________________</text:span></text:p>
      </style:footer>
      <style:header>
        <text:p/>
      </style:header>
      <style:header-first>
        <text:p text:style-name="P7">SCHEDA MATRIMONIO</text:p>
        <text:p text:style-name="P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’UFFICIALE DELLO STATO CIVILE</dc:title>
    <dc:description/>
    <dc:subject/>
    <meta:initial-creator>Erika Brizzaldi</meta:initial-creator>
    <dc:creator>Giulia Martino</dc:creator>
    <meta:creation-date>2023-06-05T13:26:00Z</meta:creation-date>
    <dc:date>2023-06-05T13:26:00Z</dc:date>
    <meta:print-date>2023-05-22T06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2" meta:character-count="3158" meta:row-count="22" meta:non-whitespace-character-count="2692"/>
  </office:meta>
</office:document-meta>
</file>