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P1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1" style:family="text">
      <style:text-properties style:font-name="Wingdings 2" style:font-name-asian="Wingdings 2" style:font-name-complex="Wingdings 2"/>
    </style:style>
    <style:style style:name="T19" style:parent-style-name="Collegamentoipertestuale1" style:family="text">
      <style:text-properties fo:color="#000080"/>
    </style:style>
    <style:style style:name="P20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1" style:parent-style-name="Car.predefinitoparagrafo1" style:family="text">
      <style:text-properties style:font-name="Wingdings 2" style:font-name-asian="Wingdings 2" style:font-name-complex="Wingdings 2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="Wingdings 2" style:font-name-asian="Wingdings 2" style:font-name-complex="Wingdings 2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 style:language-complex="ar" style:country-complex="SA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 style:language-complex="ar" style:country-complex="SA"/>
    </style:style>
    <style:style style:name="P56" style:parent-style-name="Normale" style:family="paragraph">
      <style:paragraph-properties fo:text-align="center" fo:margin-top="0.0694in" fo:line-height="104%"/>
    </style:style>
    <style:style style:name="T5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Calibri" style:language-asian="ar" style:country-asian="SA"/>
    </style:style>
    <style:style style:name="T6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6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7" style:parent-style-name="Normale" style:family="paragraph">
      <style:text-properties style:font-name="Calibri" style:language-asian="ar" style:country-asian="SA"/>
    </style:style>
    <style:style style:name="TableColumn69" style:family="table-column">
      <style:table-column-properties style:column-width="0.6958in" style:use-optimal-column-width="false"/>
    </style:style>
    <style:style style:name="TableColumn70" style:family="table-column">
      <style:table-column-properties style:column-width="1.0979in" style:use-optimal-column-width="false"/>
    </style:style>
    <style:style style:name="TableColumn71" style:family="table-column">
      <style:table-column-properties style:column-width="1.852in" style:use-optimal-column-width="false"/>
    </style:style>
    <style:style style:name="TableColumn72" style:family="table-column">
      <style:table-column-properties style:column-width="0.5541in" style:use-optimal-column-width="false"/>
    </style:style>
    <style:style style:name="TableColumn73" style:family="table-column">
      <style:table-column-properties style:column-width="0.8361in" style:use-optimal-column-width="false"/>
    </style:style>
    <style:style style:name="TableColumn74" style:family="table-column">
      <style:table-column-properties style:column-width="1.8173in" style:use-optimal-column-width="false"/>
    </style:style>
    <style:style style:name="Table68" style:family="table">
      <style:table-properties style:width="6.8534in" fo:margin-left="-0.004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01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0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05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0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07" style:parent-style-name="Normale" style:family="paragraph">
      <style:text-properties style:font-name-complex="Times New Roman"/>
    </style:style>
    <style:style style:name="P108" style:parent-style-name="Normale" style:family="paragraph">
      <style:paragraph-properties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text:span text:style-name="T6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AREA AFFARI GENERALI</text:p>
      <text:p text:style-name="P11">UFFICIO ANAGRAFE</text:p>
      <text:p text:style-name="P12">Via G. Marconi, 19</text:p>
      <text:p text:style-name="P13"/>
      <text:p text:style-name="P14">Invio mediante:</text:p>
      <text:p text:style-name="P15"><text:span text:style-name="T16"></text:span><text:span text:style-name="Car.predefinitoparagrafo1">consegna a mano all’ufficio<text:s/></text:span><text:span text:style-name="Car.predefinitoparagrafo1">protocollo</text:span></text:p>
      <text:p text:style-name="P17"><text:span text:style-name="T18"></text:span><text:span text:style-name="Car.predefinitoparagrafo1"><text:s/>pec<text:s/></text:span><text:a xlink:href="mailto:comune.lovere@pec.regione.lombardia.it" office:target-frame-name="_top" xlink:show="replace"><text:span text:style-name="T19">comune.lovere@pec.regione.lombardia.it</text:span></text:a></text:p>
      <text:p text:style-name="P20"><text:span text:style-name="T21"></text:span><text:span text:style-name="Car.predefinitoparagrafo1">e-mail:<text:s/></text:span><text:span text:style-name="Collegamentoipertestuale">anagrafe</text:span><text:span text:style-name="Collegamentoipertestuale">@comune.lovere.bg.it</text:span></text:p>
      <text:p text:style-name="P22"><text:span text:style-name="T23"></text:span><text:span text:style-name="Car.predefinitoparagrafo1"><text:s/>fax. 035-983008</text:span><text:bookmark-end text:name="_Hlk5265037741"/></text:p>
      <text:p text:style-name="P24"/>
      <text:p text:style-name="P25">DICHIARAZIONE SOSTITUTIVA DI CERTIFICAZIONI</text:p>
      <text:p text:style-name="P26">(Art. 46 D.P.R. 445 del 28 dicembre 2000)</text:p>
      <text:p text:style-name="Normale"/>
      <text:p text:style-name="Normale">Il/la sottoscritto/a _________________________________________________________________</text:p>
      <text:p text:style-name="Normale"><text:s text:c="57"/>(cognome) <text:s text:c="15"/><text:s text:c="42"/>(nome)</text:p>
      <text:p text:style-name="Normale"/>
      <text:p text:style-name="Normale">nato a __________________________________________________ <text:s text:c="2"/>(________) il ____________</text:p>
      <text:p text:style-name="Normale"><text:s text:c="15"/>(luogo)<text:s/><text:s text:c="90"/>(prov.)</text:p>
      <text:p text:style-name="Normale">residente a _________________________ <text:s/>(______________) in Via______________ n. ________</text:p>
      <text:p text:style-name="Normale"><text:s text:c="52"/>(luogo) <text:s text:c="9"/><text:s/>(prov.) <text:s text:c="30"/>(indirizzo) <text:s text:c="4"/></text:p>
      <text:p text:style-name="Normale">consapevole delle sanzioni penali, nel caso di dichiarazioni non veritiere, di formazione e uso di atti falsi, richiamate dall’art. 76 <text:s text:c="2"/>D.P.R. 445 del 28 dicembre 2000</text:p>
      <text:p text:style-name="Normale"/>
      <text:p text:style-name="P27">DICHIARA</text:p>
      <text:p text:style-name="Normale"> di essere nato/a a<text:s/>_________________________________ <text:s text:c="2"/>(_____) <text:s/>il ____________________</text:p>
      <text:p text:style-name="Normale"> di essere residente a _____________________________________________________________</text:p>
      <text:p text:style-name="Normale"> di essere cittadino italiano (oppure) <text:s/>_________________________________________________</text:p>
      <text:p text:style-name="Normale"> <text:s/>di godere dei diritti civili e politici</text:p>
      <text:p text:style-name="Normale"> di essere: <text:s/>celibe/nubile/di stato libero<text:s/></text:p>
      <text:p text:style-name="Normale"> di essere <text:s/>coniugato/a con ________________________________________________________</text:p>
      <text:p text:style-name="Normale"> di essere <text:s/>vedovo/a di <text:s text:c="7"/>_________________________________________________________</text:p>
      <text:p text:style-name="Normale"><text:s/>di essere <text:s/>divorziato/a da <text:s/>_________________________________________________________</text:p>
      <text:p text:style-name="Normale"> che la famiglia convivente si compone di:</text:p>
      <text:p text:style-name="Normale">(cognome e nome) (luogo e data di nascita) (rapporto di parentela)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 di essere tuttora vivente</text:p>
      <text:p text:style-name="Normale"> che il/la figlio/a è nato/a in data<text:s/>_________________ a _________________________ (______)</text:p>
      <text:p text:style-name="Normale"> che il proprio________________ <text:s text:c="2"/>__________________________________nato il__________</text:p>
      <text:p text:style-name="Normale"><text:s text:c="30"/>(rapporto di parentela) <text:s text:c="18"/>(cognome nome)</text:p>
      <text:p text:style-name="Normale"><text:s text:c="9"/>a___________________________________ e residente a ____________________________</text:p>
      <text:p text:style-name="Normale"/>
      <text:p text:style-name="Normale"><text:s text:c="8"/>è morto in data _________________ <text:s/>a ___________________________________________</text:p>
      <text:p text:style-name="Normale"><text:s text:c="3"/></text:p>
      <text:p text:style-name="Normale"/>
      <text:p text:style-name="Normale"> di essere iscritto nell’albo o elenco _________________________________________________</text:p>
      <text:p text:style-name="Normale"><text:s text:c="3"/>tenuto<text:s/>da pubblica amministrazione _____________________________ di________________</text:p>
      <text:p text:style-name="Normale">di appartenere all’ordine professionale ______________________________________________</text:p>
      <text:p text:style-name="Normale"> titolo di studio posseduto __________________________rilasciato dalla scuola/università<text:s/></text:p>
      <text:p text:style-name="Normale">____________________________ di ________________________________________________</text:p>
      <text:p text:style-name="Normale"> esami sostenuti _________________ presso la scuola/università __________________________</text:p>
      <text:p text:style-name="Normale">di _______________________________________________________________________________</text:p>
      <text:p text:style-name="Normale"> qualifica professionale posseduta, titolo di specializzazione, di abilitazione, di formazione, di</text:p>
      <text:p text:style-name="Normale"><text:s text:c="8"/>aggiornamento e di qualificazione tecnica _________________________________________</text:p>
      <text:p text:style-name="Normale"> situazione reddituale o economica anche ai fini della concessione dei benefici di qualsiasi tipo</text:p>
      <text:p text:style-name="Normale"><text:s text:c="8"/>previsti da leggi speciali, per l’anno___________ è la seguente _________________________<text:s/></text:p>
      <text:p text:style-name="Normale"> assolvimento di specifici <text:s/>obblighi contributivi con indicazione dell’ammontare corrisposto_______________________________________________________________________</text:p>
      <text:p text:style-name="Normale"> possesso e numero del codice fiscale _______________________________________________</text:p>
      <text:p text:style-name="Normale"> partita IVA e qualsiasi dato presente nell’archivio dell’anagrafe tributaria __________________</text:p>
      <text:p text:style-name="Normale">________________________________________________________________________________</text:p>
      <text:p text:style-name="Normale"> stato di disoccupazione</text:p>
      <text:p text:style-name="Normale"> qualità di pensionato e categoria di pensione _________________________________________</text:p>
      <text:p text:style-name="Normale"> qualità di studente presso la scuola/università <text:s/>____________________ di __________________</text:p>
      <text:p text:style-name="Normale"> qualità di legale rappresentante di persone fisiche o giuridiche, di tutore, di curatore e simili ____</text:p>
      <text:p text:style-name="Normale">________________________________________________________________________________</text:p>
      <text:p text:style-name="Normale"> iscrizione presso associazioni o formazioni sociali di qualsiasi tipo _________________________</text:p>
      <text:p text:style-name="Normale"> di essere nella seguente posizione agli effetti e adempimenti degli obblighi militari, ivi comprese<text:s/></text:p>
      <text:p text:style-name="Normale">quelle attestate nel foglio matricolare dello stato di servizio ________________________________</text:p>
      <text:p text:style-name="Normale">________________________________________________________________________________</text:p>
      <text:p text:style-name="Normale"> di non aver riportato condanne penali e di non essere destinatario di provvedimenti che riguardano<text:s/></text:p>
      <text:p text:style-name="Normale">l’applicazione di misure di prevenzione, di decisioni civili e di provvedimenti amministrativi iscritti<text:s/></text:p>
      <text:p text:style-name="Normale">nel casellario giudiziale ai sensi della vigente normativa</text:p>
      <text:p text:style-name="Normale"> di non essere a conoscenza di essere sottoposto a procedimenti penali</text:p>
      <text:p text:style-name="Normale"> qualità di vivenza a carico di ______________________________________________________</text:p>
      <text:p text:style-name="Normale"> nei registri dello stato civile del comune di____________________ risulta che<text:s/></text:p>
      <text:p text:style-name="Normale">________________________________________________________________________________</text:p>
      <text:p text:style-name="Normale"> di non trovarsi in stato di liquidazione o di fallimento e di non aver presentato domanda di<text:s/></text:p>
      <text:p text:style-name="Normale">concordato.</text:p>
      <text:p text:style-name="Normale">Barrare la/e voci che riguardano la/e dichiarazione/i da produrre.</text:p>
      <text:p text:style-name="Normale"/>
      <text:p text:style-name="Normale"/>
      <text:p text:style-name="Normale">Dichiara altresì di essere informato, ai sensi e per gli effetti di cui all’art.10 della legge 675/96 che i dati <text:s/>personali raccolti saranno trattati, anche con strumenti informatici, esclusivamente nell’ambito del <text:s/>procedimento per il quale la presente dichiarazione viene resa ___________________</text:p>
      <text:p text:style-name="Normale"><text:s text:c="12"/><text:s text:c="65"/></text:p>
      <text:p text:style-name="Normale"/>
      <text:p text:style-name="Normale"><text:s text:c="5"/>(luogo, data) <text:s text:c="79"/>IL DICHIARANTE</text:p>
      <text:p text:style-name="Normale"/>
      <text:p text:style-name="Normale"><text:tab/><text:tab/><text:tab/><text:tab/><text:tab/><text:tab/><text:tab/><text:tab/><text:s text:c="4"/>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8">La presente<text:s/>dichiarazione non necessita dell’autenticazione della firma e sostituisce a tutti gli effetti<text:s/>le normali certificazioni richieste o destinate ad una pubblica amministrazione nonché ai gestori di<text:s/>pubblici servizi e ai privati che vi consentono.</text:p>
      <text:p text:style-name="P29"/>
      <text:p text:style-name="P30">- Le amministrazioni sono tenute a procedere a controlli sulla veridicità e autenticità delle dichiarazioni<text:s/>sostitutive presentate. Se da un controllo emerge che è stata presentata una<text:s/>falsa dichiarazione il<text:s/>dichiarante decade immediatamente dal beneficio ottenuto grazie alla dichiarazione ed è soggetto alle<text:s/>sanzioni previste dal codice penale e dalle leggi speciali in materia.</text:p>
      <text:p text:style-name="P31"/>
      <text:p text:style-name="P32">- <text:s/>Gli Enti pubblici non economici (Comune, Provincia, Istituti scolastici ecc.) possono trattare i dati personali contenuti nella dichiarazione sostitutiva solo per finalità istituzionali e comunicarli ad altri <text:s/>soggetti pubblici solo nei casi e con le forme previste dall’art. 7, 2° comma, della Legge 31 dicembre <text:s/>1996, n. 675 e successive modifiche e variazioni<text:s/><text:span text:style-name="T33">(Leggi sulla Privacy)</text:span>. Il<text:s/>trattamento da parte di Enti pubblici economici e di privati che acconsentano all’uso dell’autocertificazione, richiede il consenso dell’interessato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_______________________________________</text:span><text:span text:style-name="T54">________________________________________________</text:span><text:span text:style-name="T55">___________________</text:span></text:p>
      <text:p text:style-name="P56"><text:span text:style-name="T57">Informativa privacy ai sensi del Regolamento 679/2016/UE</text:span></text:p>
      <text:p text:style-name="P58"><text:span text:style-name="T59"><text:line-break/></text:span><text:span text:style-name="T60">Si comunica che tutti i dati personali (comuni identificativi, sensibili e/o giudiziari) comunicati al Comune di Lovere saranno trattati esclusivamente per finalità istituzionali</text:span><text:span text:style-name="T61"><text:s/>nel rispetto delle prescrizioni previste dal Regolamento 679/2016/UE.Il trattamento dei dati personali avviene utilizzando strumenti e supporti sia cartacei che informatici.</text:span></text:p>
      <text:p text:style-name="P62">Il Titolare del trattamento dei dati personali è il Comune di Lovere.</text:p>
      <text:p text:style-name="P63">L’Interessato può esercitare i diritti previsti dagli articoli 15, 16, 17, 18, 20, 21 e 22 del Regolamento 679/2016/UE.</text:p>
      <text:p text:style-name="P64">L’informativa completa redatta ai sensi degli articoli 13 e 14 del Regolamento 679/2016/UE è reperibile presso gli uffici dell'Ente e consultabile sul sito web dell’ente all'indirizzo http://comune.lovere.bg.it/.</text:p>
      <text:p text:style-name="P65"><text:span text:style-name="T66">Il Data Protection Officer/Responsabile della Protezione dei dati individuato dall'ente è il seguente soggetto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PO</text:p>
          </table:table-cell>
          <table:table-cell table:style-name="TableCell78">
            <text:p text:style-name="P79">P.IVA</text:p>
          </table:table-cell>
          <table:table-cell table:style-name="TableCell80">
            <text:p text:style-name="P81">Via/Piazza</text:p>
          </table:table-cell>
          <table:table-cell table:style-name="TableCell82">
            <text:p text:style-name="P83">CAP</text:p>
          </table:table-cell>
          <table:table-cell table:style-name="TableCell84">
            <text:p text:style-name="P85">Comune</text:p>
          </table:table-cell>
          <table:table-cell table:style-name="TableCell86">
            <text:p text:style-name="Normale"><text:span text:style-name="T87">Nominativo del DPO</text:span></text:p>
          </table:table-cell>
        </table:table-row>
        <table:table-row table:style-name="TableRow88">
          <table:table-cell table:style-name="TableCell89">
            <text:p text:style-name="P90">LTA Srl</text:p>
          </table:table-cell>
          <table:table-cell table:style-name="TableCell91">
            <text:p text:style-name="P92">14243311009</text:p>
          </table:table-cell>
          <table:table-cell table:style-name="TableCell93">
            <text:p text:style-name="P94">Via della Conciliazione, 10</text:p>
          </table:table-cell>
          <table:table-cell table:style-name="TableCell95">
            <text:p text:style-name="P96">00193</text:p>
          </table:table-cell>
          <table:table-cell table:style-name="TableCell97">
            <text:p text:style-name="P98">Roma</text:p>
          </table:table-cell>
          <table:table-cell table:style-name="TableCell99">
            <text:p text:style-name="Normale"><text:span text:style-name="T100">GHIRARDINI DANIELA</text:span></text:p>
          </table:table-cell>
        </table:table-row>
      </table:table>
      <text:p text:style-name="P101"/>
      <text:p text:style-name="P102"><text:span text:style-name="T103">ll Data Protection Officer è reperibile presso la sede municipale del Comune di Lovere in Via G. Marconi 19 - 24065 Lovere (BG). In caso di istanze/comunicazione scritte da inviarsi in</text:span><text:span text:style-name="T104"><text:s/>modalità digitale il Data Protection Officer può essere contattato utilizzando il recapito istituzionale dell'ente (</text:span><text:a xlink:href="mailto:dpo@comune.lovere.bg.it" office:target-frame-name="_top" xlink:show="replace"><text:span text:style-name="T105">dpo@comune.lovere.bg.it</text:span></text:a><text:span text:style-name="T106">).</text:span></text:p>
      <text:p text:style-name="P107"> 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5%"/>
      <style:text-properties style:font-name="Calibri" style:font-name-asian="Times New Roman" style:font-name-complex="Calibri" style:letter-kerning="false" fo:font-size="11pt" style:font-size-asian="11pt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I</dc:title>
    <dc:subject/>
    <meta:initial-creator>Andrea</meta:initial-creator>
    <dc:creator>Andrea Zandonai</dc:creator>
    <meta:creation-date>2020-08-12T08:28:00Z</meta:creation-date>
    <dc:date>2020-08-12T08:28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73" meta:character-count="9186" meta:row-count="65" meta:non-whitespace-character-count="7831"/>
  </office:meta>
</office:document-meta>
</file>