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1" style:family="text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left="3.375in">
        <style:tab-stops/>
      </style:paragraph-properties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1" style:family="text">
      <style:text-properties style:font-name-asian="Wingdings 2" fo:font-size="12pt" style:font-size-asian="12pt" style:font-size-complex="12pt"/>
    </style:style>
    <style:style style:name="T15" style:parent-style-name="Car.predefinitoparagrafo1" style:family="text">
      <style:text-properties style:font-name-asian="Wingdings 2" fo:font-size="12pt" style:font-size-asian="12pt" style:font-size-complex="12pt"/>
    </style:style>
    <style:style style:name="T16" style:parent-style-name="Car.predefinitoparagrafo1" style:family="text">
      <style:text-properties fo:font-size="12pt" style:font-size-asian="12pt" style:font-size-complex="12pt"/>
    </style:style>
    <style:style style:name="T17" style:parent-style-name="Car.predefinitoparagrafo1" style:family="text">
      <style:text-properties fo:font-size="12pt" style:font-size-asian="12pt" style:font-size-complex="12pt"/>
    </style:style>
    <style:style style:name="T18" style:parent-style-name="Car.predefinitoparagrafo1" style:family="text">
      <style:text-properties fo:font-size="12pt" style:font-size-asian="12pt" style:font-size-complex="12pt"/>
    </style:style>
    <style:style style:name="T19" style:parent-style-name="Car.predefinitoparagrafo1" style:family="text">
      <style:text-properties fo:font-size="12pt" style:font-size-asian="12pt" style:font-size-complex="12pt"/>
    </style:style>
    <style:style style:name="T20" style:parent-style-name="Car.predefinitoparagrafo1" style:family="text">
      <style:text-properties fo:font-size="12pt" style:font-size-asian="12pt" style:font-size-complex="12pt"/>
    </style:style>
    <style:style style:name="P21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2" style:parent-style-name="Car.predefinitoparagrafo1" style:family="text">
      <style:text-properties style:font-name-asian="Wingdings 2" fo:font-size="12pt" style:font-size-asian="12pt" style:font-size-complex="12pt"/>
    </style:style>
    <style:style style:name="T23" style:parent-style-name="Car.predefinitoparagrafo1" style:family="text">
      <style:text-properties fo:font-size="12pt" style:font-size-asian="12pt" style:font-size-complex="12pt"/>
    </style:style>
    <style:style style:name="T24" style:parent-style-name="Collegamentoipertestuale1" style:family="text">
      <style:text-properties fo:color="#000080" fo:font-size="12pt" style:font-size-asian="12pt" style:font-size-complex="12pt"/>
    </style:style>
    <style:style style:name="P25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6" style:parent-style-name="Car.predefinitoparagrafo1" style:family="text">
      <style:text-properties style:font-name-asian="Wingdings 2" fo:font-size="12pt" style:font-size-asian="12pt" style:font-size-complex="12pt"/>
    </style:style>
    <style:style style:name="T27" style:parent-style-name="Car.predefinitoparagrafo1" style:family="text">
      <style:text-properties style:font-name-asian="Wingdings 2" fo:font-size="12pt" style:font-size-asian="12pt" style:font-size-complex="12pt"/>
    </style:style>
    <style:style style:name="T28" style:parent-style-name="Car.predefinitoparagrafo1" style:family="text">
      <style:text-properties fo:font-size="12pt" style:font-size-asian="12pt" style:font-size-complex="12pt"/>
    </style:style>
    <style:style style:name="T29" style:parent-style-name="Collegamentoipertestuale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35" style:parent-style-name="Normale" style:family="paragraph">
      <style:paragraph-properties fo:line-height="150%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Titolo6" style:family="paragraph">
      <style:paragraph-properties fo:text-align="justify"/>
      <style:text-properties style:font-weight-complex="bold" fo:font-style="italic" style:font-style-asian="italic" style:font-style-complex="italic"/>
    </style:style>
    <style:style style:name="P44" style:parent-style-name="Normale" style:family="paragraph">
      <style:text-properties fo:font-size="5pt" style:font-size-asian="5pt" style:font-size-complex="5pt"/>
    </style:style>
    <style:style style:name="P4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7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8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49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50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51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52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5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5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5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56" style:parent-style-name="Normale" style:family="paragraph">
      <style:paragraph-properties fo:line-height="107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e" style:family="paragraph">
      <style:paragraph-properties fo:line-height="107%"/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e" style:family="paragraph">
      <style:paragraph-properties style:line-height-at-least="0.1666in"/>
    </style:style>
    <style:style style:name="T59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paragraph-properties style:line-height-at-least="0.1666in"/>
    </style:style>
    <style:style style:name="T65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paragraph-properties style:line-height-at-least="0.1666in"/>
      <style:text-properties fo:font-size="12pt" style:font-size-asian="12pt" style:font-size-complex="12pt"/>
    </style:style>
    <style:style style:name="P70" style:parent-style-name="Normale" style:family="paragraph">
      <style:paragraph-properties style:line-height-at-least="0.1666in"/>
      <style:text-properties fo:font-size="12pt" style:font-size-asian="12pt" style:font-size-complex="12pt"/>
    </style:style>
    <style:style style:name="P71" style:parent-style-name="Normale" style:family="paragraph">
      <style:paragraph-properties style:line-height-at-least="0.1666in"/>
    </style:style>
    <style:style style:name="T7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paragraph-properties style:line-height-at-least="0.1666in"/>
      <style:text-properties fo:font-size="12pt" style:font-size-asian="12pt" style:font-size-complex="12pt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ale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P93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9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9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e" style:family="paragraph">
      <style:paragraph-properties fo:text-align="center"/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99" style:parent-style-name="Normale" style:family="paragraph">
      <style:paragraph-properties fo:margin-left="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fo:color="#000000"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3" style:parent-style-name="Intestazione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Titolo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normal" style:font-weight-asian="normal" style:font-weight-complex="normal" fo:font-size="11pt" style:font-size-asian="11pt" style:font-size-complex="11pt"/>
    </style:style>
    <style:style style:name="P110" style:parent-style-name="Normale" style:family="paragraph">
      <style:text-properties fo:font-size="9pt" style:font-size-asian="9pt" style:font-size-complex="9pt"/>
    </style:style>
    <style:style style:name="P111" style:parent-style-name="Titolo3" style:family="paragraph">
      <style:paragraph-properties fo:text-align="center"/>
    </style:style>
    <style:style style:name="P112" style:parent-style-name="Titolo5" style:family="paragraph">
      <style:text-properties style:font-name="Times New Roman" style:font-name-complex="Times New Roman"/>
    </style:style>
    <style:style style:name="P113" style:parent-style-name="Normale" style:family="paragraph">
      <style:paragraph-properties fo:text-align="justify" style:line-height-at-least="0.1666in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paragraph-properties fo:text-align="center" fo:margin-bottom="0.0833in" fo:margin-left="1.9666in" fo:text-indent="0.4916in">
        <style:tab-stops/>
      </style:paragraph-properties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margin-bottom="0.0833in"/>
      <style:text-properties fo:font-weight="bold" style:font-weight-asian="bold" style:font-weight-complex="bold" fo:font-style="italic" style:font-style-asian="italic"/>
    </style:style>
    <style:style style:name="P123" style:parent-style-name="Normale" style:family="paragraph">
      <style:paragraph-properties fo:margin-bottom="0.0833in"/>
      <style:text-properties fo:font-weight="bold" style:font-weight-asian="bold" style:font-weight-complex="bold" fo:font-style="italic" style:font-style-asian="italic"/>
    </style:style>
    <style:style style:name="P124" style:parent-style-name="Normale" style:family="paragraph">
      <style:paragraph-properties fo:margin-bottom="0.0833in"/>
      <style:text-properties fo:font-weight="bold" style:font-weight-asian="bold" style:font-weight-complex="bold" fo:font-style="italic" style:font-style-asian="italic"/>
    </style:style>
    <style:style style:name="P125" style:parent-style-name="Normale" style:family="paragraph">
      <style:paragraph-properties fo:margin-bottom="0.0833in"/>
      <style:text-properties fo:font-weight="bold" style:font-weight-asian="bold" style:font-weight-complex="bold" fo:font-style="italic" style:font-style-asian="italic"/>
    </style:style>
    <style:style style:name="P126" style:parent-style-name="Normale" style:family="paragraph">
      <style:paragraph-properties fo:text-align="center" fo:margin-bottom="0.0833in"/>
    </style:style>
    <style:style style:name="T12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28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129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130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131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132" style:parent-style-name="Normale" style:family="paragraph">
      <style:paragraph-properties fo:text-align="justify" fo:margin-bottom="0.0833in"/>
    </style:style>
    <style:style style:name="T133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34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135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1.1812in" style:use-optimal-column-width="false"/>
    </style:style>
    <style:style style:name="TableColumn139" style:family="table-column">
      <style:table-column-properties style:column-width="1.6972in" style:use-optimal-column-width="false"/>
    </style:style>
    <style:style style:name="TableColumn140" style:family="table-column">
      <style:table-column-properties style:column-width="0.5541in" style:use-optimal-column-width="false"/>
    </style:style>
    <style:style style:name="TableColumn141" style:family="table-column">
      <style:table-column-properties style:column-width="0.8368in" style:use-optimal-column-width="false"/>
    </style:style>
    <style:style style:name="TableColumn142" style:family="table-column">
      <style:table-column-properties style:column-width="1.7388in" style:use-optimal-column-width="false"/>
    </style:style>
    <style:style style:name="Table136" style:family="table">
      <style:table-properties style:width="6.6979in" fo:margin-left="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weight-complex="bold" style:font-style-complex="italic" fo:font-size="8pt" style:font-size-asian="8pt" style:font-size-complex="8pt"/>
    </style:style>
    <style:style style:name="P170" style:parent-style-name="Normale" style:family="paragraph">
      <style:paragraph-properties fo:text-align="justify" fo:margin-top="0.0833in"/>
    </style:style>
    <style:style style:name="T171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72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173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74" style:parent-style-name="Car.predefinitoparagrafo" style:family="text">
      <style:text-properties style:font-weight-complex="bold" fo:font-style="italic" style:font-style-asian="italic" fo:font-size="8pt" style:font-size-asian="8pt" style:font-size-complex="8pt"/>
    </style:style>
    <style:style style:name="T175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name="T176" style:parent-style-name="Collegamentoipertestuale" style:family="text">
      <style:text-properties style:font-weight-complex="bold" style:font-style-complex="italic" fo:font-size="8pt" style:font-size-asian="8pt" style:font-size-complex="8pt"/>
    </style:style>
    <style:style style:name="T177" style:parent-style-name="Car.predefinitoparagrafo" style:family="text">
      <style:text-properties style:font-weight-complex="bold" style:font-style-complex="italic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00139in" svg:y="0.04444in" svg:width="2.90764in" svg:height="1.70208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</text:span></text:p>
      <text:p text:style-name="P7">AREA SERVIZI ALLA PERSONA</text:p>
      <text:p text:style-name="P8">SERVIZI DEMOGRAFICI</text:p>
      <text:p text:style-name="P9">via G. Marconi, 19</text:p>
      <text:p text:style-name="P10"/>
      <text:p text:style-name="P11"><text:span text:style-name="T12">Invio mediante:</text:span></text:p>
      <text:p text:style-name="P13"><text:span text:style-name="T14"></text:span><text:span text:style-name="T15"><text:s/></text:span><text:span text:style-name="T16">consegna a mano all’</text:span><text:span text:style-name="T17">U</text:span><text:span text:style-name="T18">fficio</text:span><text:span text:style-name="T19"><text:s/>P</text:span><text:span text:style-name="T20">rotocollo</text:span></text:p>
      <text:p text:style-name="P21"><text:span text:style-name="T22"></text:span><text:span text:style-name="T23"><text:s/>pec<text:s/></text:span><text:a xlink:href="mailto:comune.lovere@pec.regione.lombardia.it" office:target-frame-name="_blank" xlink:show="new"><text:span text:style-name="T24">comune.lovere@pec.regione.lombardia.it</text:span></text:a></text:p>
      <text:p text:style-name="P25"><text:span text:style-name="T26"></text:span><text:span text:style-name="T27"><text:s/></text:span><text:span text:style-name="T28">e-mail:<text:s/></text:span><text:span text:style-name="T29">anagrafe@comune.lovere.bg.it</text:span></text:p>
      <text:p text:style-name="P30"><text:bookmark-end text:name="_Hlk5265037741"/></text:p>
      <text:p text:style-name="P31"/>
      <text:p text:style-name="P32">Io sottoscritt__<text:s text:c="2"/>_________________________________________________________________________</text:p>
      <text:p text:style-name="P33">Luogo di nascita _______________________________<text:s/>data di nascita<text:s/>_____________________________</text:p>
      <text:p text:style-name="P34">residente in<text:s/><text:s/>__________________________________<text:s/>via/piazza_________________________________<text:s/></text:p>
      <text:p text:style-name="P35"><text:span text:style-name="T36">in qualità di (</text:span><text:span text:style-name="T37">*</text:span><text:span text:style-name="T38">)</text:span><text:span text:style-name="T39"><text:s/>______</text:span><text:span text:style-name="T40">_______________________________________________________________</text:span><text:span text:style-name="T41">_</text:span><text:span text:style-name="T42">___<text:s/></text:span></text:p>
      <text:h text:style-name="P43" text:outline-level="6">*<text:s/>Indicare la qualità del richiedente in rapporto alla persona cui si riferisce l’atto richiesto (es. diretto interessato, relazione di parentela, esercente la potestà o tutore, delegato del diretto interessato)</text:h>
      <text:p text:style-name="Normale"/>
      <text:p text:style-name="Normale"/>
      <text:h text:style-name="Titolo7" text:outline-level="7">CHIEDO IL RILASCIO DEI SEGUENTI CERTIFICATI:</text:h>
      <text:p text:style-name="Normale"/>
      <text:p text:style-name="P44"/>
      <text:list text:style-name="LFO8" text:continue-numbering="true">
        <text:list-item>
          <text:p text:style-name="P45">certificato di nascita<text:s/><text:tab/><text:tab/><text:tab/><text:tab/><text:tab/><text:tab/><text:tab/>data evento___________________</text:p>
        </text:list-item>
        <text:list-item>
          <text:p text:style-name="P46">estratto di nascita<text:s/><text:tab/><text:tab/><text:tab/><text:tab/><text:tab/><text:tab/><text:tab/>data evento___________________</text:p>
        </text:list-item>
        <text:list-item>
          <text:p text:style-name="P47">estratto di nascita con paternità e maternità<text:s/><text:tab/><text:tab/><text:tab/><text:tab/>data evento___________________</text:p>
        </text:list-item>
        <text:list-item>
          <text:p text:style-name="P48">estratto di nascita su modello internazionale plurilingue<text:s/><text:tab/><text:tab/>data evento___________________</text:p>
        </text:list-item>
        <text:list-item>
          <text:p text:style-name="P49">certificato di matrimonio<text:s/><text:tab/><text:tab/><text:tab/><text:tab/><text:tab/><text:tab/>data evento___________________</text:p>
        </text:list-item>
        <text:list-item>
          <text:p text:style-name="P50">estratto di matrimonio<text:s/><text:tab/><text:tab/><text:tab/><text:tab/><text:tab/><text:tab/>data evento___________________</text:p>
        </text:list-item>
        <text:list-item>
          <text:p text:style-name="P51">estratto di matrimonio su modello internazionale plurilingue<text:tab/>data evento___________________</text:p>
        </text:list-item>
        <text:list-item>
          <text:p text:style-name="P52">estratto di morte<text:tab/><text:tab/><text:tab/><text:tab/><text:tab/><text:tab/><text:tab/>data evento___________________</text:p>
        </text:list-item>
        <text:list-item>
          <text:p text:style-name="P53">estratto di morte su modello internazionale plurilingue<text:tab/><text:tab/>data evento___________________</text:p>
        </text:list-item>
        <text:list-item>
          <text:p text:style-name="P54">copia integrale dell’atto di nascita<text:s/><text:tab/><text:tab/><text:tab/><text:tab/><text:tab/>data evento___________________</text:p>
        </text:list-item>
        <text:list-item>
          <text:p text:style-name="P55">copia integrale dell’atto di matrimonio<text:s/><text:tab/><text:tab/><text:tab/><text:tab/>data evento___________________</text:p>
        </text:list-item>
      </text:list>
      <text:p text:style-name="P56"/>
      <text:p text:style-name="P57">RELATIVO:</text:p>
      <text:p text:style-name="P58"><text:span text:style-name="T59"></text:span><text:span text:style-name="T60"><text:s/></text:span><text:span text:style-name="T61">alla mia persona</text:span><text:span text:style-name="T62">;</text:span><text:span text:style-name="T63"><text:line-break/></text:span></text:p>
      <text:p text:style-name="P64"><text:span text:style-name="T65"></text:span><text:span text:style-name="T66"><text:s/></text:span><text:span text:style-name="T67">al figlio minorenne</text:span><text:span text:style-name="T68">:<text:s/></text:span></text:p>
      <text:p text:style-name="P69">cognome/nome__________________________________________________________________________</text:p>
      <text:p text:style-name="P70">luogo di nascita ______________________________________ data di nascita_______________________<text:line-break/></text:p>
      <text:p text:style-name="P71"><text:span text:style-name="T72"></text:span><text:span text:style-name="T73"><text:s/></text:span><text:span text:style-name="T74">a</text:span><text:span text:style-name="T75">d</text:span><text:span text:style-name="T76"><text:s/>altra persona</text:span><text:span text:style-name="T77">:</text:span></text:p>
      <text:p text:style-name="P78">cognome/nome__________________________________________________________________________</text:p>
      <text:p text:style-name="P79">luogo di nascita ______________________________________ data di nascita_______________________</text:p>
      <text:p text:style-name="P80"/>
      <text:p text:style-name="P81"/>
      <text:p text:style-name="P82"/>
      <text:soft-page-break/>
      <text:p text:style-name="P83">PER LE SEGUENTI MOTIVAZIONI:</text:p>
      <text:p text:style-name="P84"><text:span text:style-name="T85">(da compilare solo per la richiesta di estratti e se il richiedente è persona diversa da<text:s/></text:span><text:span text:style-name="T86">quella</text:span><text:span text:style-name="T87"><text:s/>cui l’atto si riferisce</text:span><text:span text:style-name="T88">, nel rispetto di quanto previsto dall’articolo<text:s/></text:span><text:span text:style-name="T89">47 del DPR 28.12.2000, N. 445 e<text:s/></text:span><text:span text:style-name="T90">nella consapevolezza</text:span><text:span text:style-name="T91"><text:s/>delle sanzioni penali di cui all’art. 76 del citato Regolamento per le ipotesi di falsità in atti e dichiarazioni mendaci</text:span><text:span text:style-name="T92">)</text:span></text:p>
      <text:p text:style-name="P93">_______________________________________________________________________________________</text:p>
      <text:p text:style-name="P94">_______________________________________________________________________________________</text:p>
      <text:p text:style-name="P95"/>
      <text:p text:style-name="P96"/>
      <text:p text:style-name="P97">A U T O R I Z Z A</text:p>
      <text:p text:style-name="P98">(da compilare solo se in possesso di una casella PEC)</text:p>
      <text:p text:style-name="P99"/>
      <text:p text:style-name="P100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.</text:p>
      <text:p text:style-name="P101"/>
      <text:p text:style-name="P102"/>
      <text:p text:style-name="P103">Lovere, _________________</text:p>
      <text:p text:style-name="P104"/>
      <text:p text:style-name="P105"><text:tab/><text:tab/><text:tab/><text:tab/><text:tab/><text:tab/><text:tab/><text:tab/><text:tab/><text:s text:c="6"/>Firma del Richiedente</text:p>
      <text:p text:style-name="P106"><text:tab/><text:tab/><text:tab/><text:tab/><text:tab/><text:tab/><text:tab/><text:tab/></text:p>
      <text:p text:style-name="P107"/>
      <text:p text:style-name="P108"><text:tab/><text:tab/><text:tab/><text:tab/><text:tab/><text:tab/><text:tab/><text:tab/>___________________________________</text:p>
      <text:h text:style-name="P109" text:outline-level="3"/>
      <text:p text:style-name="P110"/>
      <text:h text:style-name="P111" text:outline-level="3">Comune di Lovere – Settore Servizi Demografici</text:h>
      <text:h text:style-name="P112" text:outline-level="5">La presente richiesta è stata sottoscritta in mia presenza <text:s text:c="2"/></text:h>
      <text:p text:style-name="P113"><text:span text:style-name="T114">Richiedente riconosciuto con <text:s/>_______________________________________________________</text:span></text:p>
      <text:p text:style-name="P115"/>
      <text:p text:style-name="P116"><text:tab/><text:tab/><text:tab/><text:tab/><text:s text:c="47"/>L’Ufficiale dello Stato Civile</text:p>
      <text:p text:style-name="P117"/>
      <text:p text:style-name="P118"><text:span text:style-name="T119">________________________________</text:span><text:span text:style-name="T120">__</text:span><text:span text:style-name="T121">_</text:span></text:p>
      <text:p text:style-name="P122"/>
      <text:p text:style-name="P123"/>
      <text:p text:style-name="P124"/>
      <text:p text:style-name="P125"/>
      <text:p text:style-name="P126"><text:span text:style-name="T127">Informativa privacy ai sensi del Regolamento 679/2016/UE</text:span></text:p>
      <text:p text:style-name="P128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129">Il Titolare del trattamento dei dati personali è il Comune di Lovere.</text:p>
      <text:p text:style-name="P130">L’Interessato può esercitare i diritti previsti dagli articoli 15, 16, 17, 18, 20, 21 e 22 del Regolamento 679/2016/UE.</text:p>
      <text:p text:style-name="P131">L’informativa completa redatta ai sensi degli articoli 13 e 14 del Regolamento 679/2016/UE è reperibile presso gli uffici dell'Ente e consultabile sul sito web dell’ente all'indirizzo http://comune.lovere.bg.it.</text:p>
      <text:p text:style-name="P132"><text:span text:style-name="T133">Il<text:s/></text:span><text:span text:style-name="T134">Data Protection Officer</text:span><text:span text:style-name="T135">/Responsabile della Protezione dei dati individuato dall'ente è il seguente soggetto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PO</text:p>
          </table:table-cell>
          <table:table-cell table:style-name="TableCell146">
            <text:p text:style-name="P147">P.IVA</text:p>
          </table:table-cell>
          <table:table-cell table:style-name="TableCell148">
            <text:p text:style-name="P149">Via/Piazza</text:p>
          </table:table-cell>
          <table:table-cell table:style-name="TableCell150">
            <text:p text:style-name="P151">CAP</text:p>
          </table:table-cell>
          <table:table-cell table:style-name="TableCell152">
            <text:p text:style-name="P153">Comune</text:p>
          </table:table-cell>
          <table:table-cell table:style-name="TableCell154">
            <text:p text:style-name="P155"><text:span text:style-name="T156">Nominativo del DPO</text:span></text:p>
          </table:table-cell>
        </table:table-row>
        <table:table-row table:style-name="TableRow157">
          <table:table-cell table:style-name="TableCell158">
            <text:p text:style-name="P159">LTA Srl</text:p>
          </table:table-cell>
          <table:table-cell table:style-name="TableCell160">
            <text:p text:style-name="P161">14243311009</text:p>
          </table:table-cell>
          <table:table-cell table:style-name="TableCell162">
            <text:p text:style-name="P163">Via della Conciliazione, 10</text:p>
          </table:table-cell>
          <table:table-cell table:style-name="TableCell164">
            <text:p text:style-name="P165">00193</text:p>
          </table:table-cell>
          <table:table-cell table:style-name="TableCell166">
            <text:p text:style-name="P167">Roma</text:p>
          </table:table-cell>
          <table:table-cell table:style-name="TableCell168">
            <text:p text:style-name="P169">GHIRARDINI DANIELA</text:p>
          </table:table-cell>
        </table:table-row>
      </table:table>
      <text:p text:style-name="P170"><text:span text:style-name="T171">ll<text:s/></text:span><text:span text:style-name="T172">Data Protection Officer</text:span><text:span text:style-name="T173"><text:s/>è reperibile presso la sede municipale del Comune di Lovere in Via G. Marconi 19 - 24065 Lovere (BG). In caso di istanze/comunicazione scritte da inviarsi in modalità digitale il<text:s/></text:span><text:span text:style-name="T174">Data Protection Officer</text:span><text:span text:style-name="T175"><text:s/>può essere contattato utilizzando il recapito istituzionale dell'ente (</text:span><text:a xlink:href="mailto:dpo@comune.lovere.bg.it" office:target-frame-name="_top" xlink:show="replace"><text:span text:style-name="T176">dpo@comune.lovere.bg.it</text:span></text:a><text:span text:style-name="T177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1666in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3937in" fo:text-indent="-0.393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style:line-height-at-least="0.1666in"/>
      <style:text-properties style:font-name="Arial" style:font-name-complex="Arial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1666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-complex="Times New Roman" fo:font-size="10pt" style:font-size-asian="10pt" style:font-size-complex="10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complex="Times New Roman" fo:font-size="10pt" style:font-size-asian="10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>
      <style:text-properties style:font-name="Segoe UI" style:font-name-complex="Segoe UI" fo:font-size="8pt" style:font-size-asian="8pt" style:font-size-complex="8pt"/>
    </style:style>
    <style:style style:name="Normale.tn" style:display-name="Normale.tn" style:family="paragraph">
      <style:paragraph-properties style:text-autospace="none" fo:text-align="justify">
        <style:tab-stops>
          <style:tab-stop style:type="right" style:position="5.9062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style:font-name-asian="Times New Roman" fo:font-weight="bold" style:font-weight-asian="bold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13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66in"/>
      </style:footer-style>
    </style:page-layout>
    <style:style style:name="P2" style:parent-style-name="Normale" style:family="paragraph">
      <style:text-properties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La domanda deve essere sottoscritta in presenza del dipendente addetto oppure sottoscritta e inviata unitamente ad una fotocopia del documento d’identità del sottoscrittore, nonché busta affrancata per la spedizione (o coupon internazionale per spese di affrancatura)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TO CIVILE</dc:title>
    <dc:description/>
    <dc:subject/>
    <meta:initial-creator>-</meta:initial-creator>
    <dc:creator>Giulia Martino</dc:creator>
    <meta:creation-date>2023-03-30T13:37:00Z</meta:creation-date>
    <dc:date>2023-03-30T13:37:00Z</dc:date>
    <meta:print-date>2023-03-29T08:37:00Z</meta:print-date>
    <meta:template xlink:href="Normal.dotm" xlink:type="simple"/>
    <meta:editing-cycles>2</meta:editing-cycles>
    <meta:editing-duration>PT0S</meta:editing-duration>
    <meta:user-defined meta:name="ContentTypeId">0x010100372FC16B63279149B00C837E66FF2E45</meta:user-defined>
    <meta:document-statistic meta:page-count="2" meta:paragraph-count="10" meta:word-count="766" meta:character-count="5127" meta:row-count="36" meta:non-whitespace-character-count="4371"/>
  </office:meta>
</office:document-meta>
</file>