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66" style:parent-style-name="Textbody" style:family="paragraph">
      <style:text-properties fo:font-weight="bold" style:font-weight-asian="bold"/>
    </style:style>
    <style:style style:name="P67" style:parent-style-name="Textbody" style:family="paragraph">
      <style:text-properties fo:font-weight="bold" style:font-weight-asian="bold"/>
    </style:style>
    <style:style style:name="P68" style:parent-style-name="Textbody" style:family="paragraph">
      <style:paragraph-properties fo:text-align="center"/>
      <style:text-properties fo:font-weight="bold" style:font-weight-asian="bold"/>
    </style:style>
    <style:style style:name="P69" style:parent-style-name="Textbody" style:family="paragraph">
      <style:paragraph-properties fo:text-align="center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7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2" style:parent-style-name="Paragrafoelenc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84" style:parent-style-name="Normale" style:family="paragraph">
      <style:text-properties style:font-name-complex="Times New Roman" style:font-weight-complex="bold" style:font-style-complex="italic"/>
    </style:style>
    <style:style style:name="P85" style:parent-style-name="Paragrafoelenco" style:list-style-name="LFO11" style:family="paragraph">
      <style:paragraph-properties fo:margin-bottom="0in" fo:line-height="100%" fo:margin-left="0.7361in" fo:text-indent="-0.4881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86" style:parent-style-name="Paragrafoelenco" style:list-style-name="LFO11" style:family="paragraph">
      <style:paragraph-properties fo:text-align="justify" fo:margin-bottom="0in" fo:line-height="100%" fo:margin-left="0.7361in" fo:text-indent="-0.4881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87" style:parent-style-name="Paragrafoelenco" style:list-style-name="LFO11" style:family="paragraph">
      <style:paragraph-properties fo:text-align="justify" fo:margin-bottom="0in" fo:line-height="100%" fo:margin-left="0.7361in" fo:text-indent="-0.4881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88" style:parent-style-name="Paragrafoelenco" style:list-style-name="LFO11" style:family="paragraph">
      <style:paragraph-properties fo:text-align="justify" fo:margin-bottom="0in" fo:line-height="100%" fo:margin-left="0.7361in" fo:text-indent="-0.4881in">
        <style:tab-stops/>
      </style:paragraph-properties>
    </style:style>
    <style:style style:name="T89" style:parent-style-name="Car.predefinitoparagrafo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90" style:parent-style-name="Car.predefinitoparagrafo" style:family="text">
      <style:text-properties style:font-name-complex="Times New Roman" fo:font-weight="bold" style:font-weight-asian="bold" style:font-style-complex="italic"/>
    </style:style>
    <style:style style:name="P91" style:parent-style-name="Normale" style:family="paragraph">
      <style:paragraph-properties fo:text-align="justify"/>
      <style:text-properties style:font-name-complex="Times New Roman" fo:font-weight="bold" style:font-weight-asian="bold" style:font-style-complex="italic"/>
    </style:style>
    <style:style style:name="P92" style:parent-style-name="Normale" style:family="paragraph">
      <style:paragraph-properties fo:text-align="justify"/>
      <style:text-properties style:font-name-complex="Times New Roman" fo:font-weight="bold" style:font-weight-asian="bold" style:font-style-complex="italic"/>
    </style:style>
    <style:style style:name="P93" style:parent-style-name="Normale" style:family="paragraph">
      <style:paragraph-properties fo:text-align="justify"/>
      <style:text-properties style:font-name-complex="Times New Roman" style:font-weight-complex="bold" style:font-style-complex="italic"/>
    </style:style>
    <style:style style:name="P94" style:parent-style-name="Normale" style:family="paragraph">
      <style:paragraph-properties fo:text-align="justify"/>
      <style:text-properties style:font-name-complex="Times New Roman" style:font-weight-complex="bold" style:font-style-complex="italic"/>
    </style:style>
    <style:style style:name="P95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96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97" style:parent-style-name="Normale" style:family="paragraph">
      <style:text-properties style:font-name-complex="Times New Roman" fo:font-weight="bold" style:font-weight-asian="bold" style:font-style-complex="italic"/>
    </style:style>
    <style:style style:name="P98" style:parent-style-name="Normale" style:family="paragraph">
      <style:text-properties style:font-name-complex="Times New Roman" fo:font-weight="bold" style:font-weight-asian="bold" style:font-style-complex="italic"/>
    </style:style>
    <style:style style:name="P99" style:parent-style-name="Normale" style:family="paragraph">
      <style:paragraph-properties fo:line-height="0.1666in"/>
      <style:text-properties style:font-name-complex="Times New Roman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useruser" style:family="paragraph">
      <style:paragraph-properties fo:text-align="center" fo:margin-left="2.854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Standarduseruser" style:family="paragraph">
      <style:paragraph-properties fo:text-align="center" fo:margin-left="2.854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color="#000000"/>
    </style:style>
    <style:style style:name="P105" style:parent-style-name="Standard" style:family="paragraph">
      <style:paragraph-properties fo:text-align="justify" fo:margin-left="2.9534in">
        <style:tab-stops/>
      </style:paragraph-properties>
    </style:style>
    <style:style style:name="T106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Lovere, 29 giugno 2021</text:p>
      <text:p text:style-name="P66"/>
      <text:p text:style-name="P67"/>
      <text:p text:style-name="P68">Scheda di sintesi sulla rilevazione degli OIV o strutture equivalenti</text:p>
      <text:p text:style-name="P69"><text:span text:style-name="T70">(allegato 3 alla delibera ANAC n. 294/2021)</text:span></text:p>
      <text:p text:style-name="Textbody"/>
      <text:p text:style-name="Textbody"/>
      <text:p text:style-name="Textbody"/>
      <text:p text:style-name="P71"><text:span text:style-name="T72">Data di svolgimento della rilevazione:</text:span><text:span text:style-name="T73"><text:s/></text:span><text:span text:style-name="T74">31/05/2021</text:span><text:span text:style-name="T75">.</text:span></text:p>
      <text:p text:style-name="P76">La rilevazione è stata effettuata nel corso del mese di maggio 2021: indicativamente dal 15 al 31 maggio 2021.</text:p>
      <text:p text:style-name="P77"/>
      <text:p text:style-name="P78">Estensione della rilevazione</text:p>
      <text:p text:style-name="P79"><text:span text:style-name="T80">I</text:span><text:span text:style-name="T81">l Comune di Lovere non ha uffici periferici.</text:span></text:p>
      <text:p text:style-name="P82"/>
      <text:p text:style-name="P83">Procedure e modalità seguite per la<text:s/>rilevazione<text:s/></text:p>
      <text:p text:style-name="P84">La rilevazione è stata condotta con le seguenti modalità:</text:p>
      <text:list text:style-name="LFO11" text:continue-numbering="true">
        <text:list-item>
          <text:p text:style-name="P85">esame della documentazione e delle banche dati relative ai dati oggetto di attestazione;</text:p>
        </text:list-item>
        <text:list-item>
          <text:p text:style-name="P86">verifica diretta sul sito istituzionale;</text:p>
        </text:list-item>
        <text:list-item>
          <text:p text:style-name="P87">verifica dell’attività svolta dal Responsabile della prevenzione della corruzione e della trasparenza per riscontrare l’adempimento degli obblighi di pubblicazione;</text:p>
        </text:list-item>
        <text:list-item>
          <text:p text:style-name="P88"><text:span text:style-name="T89">confronto<text:s/></text:span><text:span text:style-name="T90">tra l’esito della rilevazione finale del 2021 con quella dell’anno precedente.</text:span></text:p>
        </text:list-item>
      </text:list>
      <text:p text:style-name="P91"/>
      <text:p text:style-name="P92">Aspetti critici riscontrati nel corso della rilevazione</text:p>
      <text:p text:style-name="P93">L’organismo di valutazione prende atto che per talune tipologie di documenti è necessario intensificare la pubblicazione e operare ripetuti monitoraggi.<text:s/></text:p>
      <text:p text:style-name="P94">Sono state adottate le seguenti indicazioni:</text:p>
      <text:list text:style-name="LFO9" text:continue-numbering="true">
        <text:list-item>
          <text:p text:style-name="P95">sensibilizzazione di tutti gli operatori nei confronti degli obblighi di pubblicazione;</text:p>
        </text:list-item>
        <text:list-item>
          <text:p text:style-name="P96">programmazione di verifiche periodiche congiunte con gli uffici al fine di verificare il rispetto degli adempimenti.</text:p>
        </text:list-item>
      </text:list>
      <text:p text:style-name="P97"/>
      <text:p text:style-name="P98">Eventuale documentazione da allegare</text:p>
      <text:p text:style-name="P99">Non ci sono documenti da allegare.</text:p>
      <text:p text:style-name="P100"/>
      <text:p text:style-name="P101"/>
      <text:p text:style-name="P102">IL SEGRETARIO COMUNALE</text:p>
      <text:p text:style-name="P103">(Dott. Fabio Gregorini)</text:p>
      <text:p text:style-name="P104"><text:tab/></text:p>
      <text:p text:style-name="P105"><text:span text:style-name="T106">Documento informatico firmato digitalmente ai sensi del Testo Unico D.P.R. 28 dicembre 2000 n. 445 e del D.Lgs 7 marzo 2005 n. 82 e norme collegate, il quale sostituisce il testo cartaceo e la firma autograf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>
          <style:tab-stop style:type="left" style:position="0.4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3.4416in" fo:text-indent="0.491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0.4916in" fo:text-indent="-0.4916in">
        <style:tab-stops>
          <style:tab-stop style:type="left" style:position="0.6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>
          <style:tab-stop style:type="left" style:position="0.7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left="0.8in" fo:margin-right="-0.0006in" fo:text-indent="-0.8in">
        <style:tab-stops>
          <style:tab-stop style:type="left" style:position="0.8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left="0.9in" fo:text-indent="-0.9in">
        <style:tab-stops>
          <style:tab-stop style:type="left" style:position="0.9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margin-left="1in" fo:text-indent="-1in">
        <style:tab-stops>
          <style:tab-stop style:type="left" style:position="1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widows="2" fo:orphans="2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widows="2" fo:orphans="2" fo:text-align="justify" fo:margin-top="0.1777in"/>
      <style:text-properties style:font-name="Helvetica" style:font-name-asian="Arial" style:font-name-complex="Helvetica" fo:font-size="10pt" style:font-size-asian="10pt" style:font-size-complex="10pt" fo:language="en" fo:country="US" style:language-complex="ar" style:country-complex="SA" fo:hyphenate="false"/>
    </style:style>
    <style:style style:name="sche_1" style:display-name="sche_1" style:family="paragraph">
      <style:paragraph-properties fo:widows="2" fo:orphans="2" fo:text-align="center" fo:margin-top="0.1777in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text-indent="0.4923in"/>
      <style:text-properties style:font-name="Arial" style:font-name-complex="Arial" style:text-position="-20% 100%" fo:font-size="10pt" style:font-size-asian="10pt" style:font-size-complex="10pt" fo:hyphenate="false"/>
    </style:style>
    <style:style style:name="Normal" style:display-name="[Normal]" style:family="paragraph">
      <style:paragraph-properties fo:widows="2" fo:orphans="2"/>
      <style:text-properties style:font-name="Arial" style:font-name-asian="Arial" style:font-name-complex="Arial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fo:keep-with-next="always" fo:widows="0" fo:orphans="0" fo:text-align="justify" fo:margin-bottom="0.0833in" style:line-height-at-least="0.0694in"/>
      <style:text-properties style:font-name-complex="Cambri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Standarduseruser" style:display-name="Standard (user)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3" style:display-name="WW8Num2z3" style:family="text">
      <style:text-properties style:font-name="Symbol" style:font-name-complex="Symbol"/>
    </style:style>
    <style:style style:name="WW8Num4z3" style:display-name="WW8Num4z3" style:family="text">
      <style:text-properties style:font-name="Symbol" style:font-name-complex="Symbol"/>
    </style:style>
    <style:style style:name="WW8Num5z3" style:display-name="WW8Num5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CarattereCarattere15" style:display-name="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fo:color="#000000" fo:font-size="11pt" style:font-size-asian="11pt" style:font-size-complex="11pt" style:text-underline-type="none" style:text-underline-color="font-color"/>
    </style:style>
    <style:style style:name="pagina_dati_testo" style:display-name="pagina_dati_testo" style:family="text" style:parent-style-name="Car.predefinitoparagrafo1"/>
    <style:style style:name="NumberingSymbols" style:display-name="Numbering Symbols" style:family="text"/>
    <style:style style:name="CarattereCarattere6" style:display-name="Carattere Carattere6" style:family="text">
      <style:text-properties fo:font-size="12pt" style:font-size-asian="12pt" style:font-size-complex="12pt"/>
    </style:style>
    <style:style style:name="CarattereCarattere5" style:display-name="Carattere Carattere5" style:family="text">
      <style:text-properties fo:font-size="12pt" style:font-size-asian="12pt" style:font-size-complex="12pt"/>
    </style:style>
    <style:style style:name="CarattereCarattere4" style:display-name="Carattere Carattere4" style:family="text">
      <style:text-properties fo:font-size="12pt" style:font-size-asian="12pt" style:font-size-complex="12pt"/>
    </style:style>
    <style:style style:name="CarattereCarattere3" style:display-name="Carattere Carattere3" style:family="text">
      <style:text-properties fo:font-size="12pt" style:font-size-asian="12pt" style:font-size-complex="12pt"/>
    </style:style>
    <style:style style:name="CarattereCarattere2" style:display-name="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pagina_titolo" style:display-name="pagina_titolo" style:family="text" style:parent-style-name="Car.predefinitoparagrafo"/>
    <style:style style:name="pagina_dati_testo1" style:display-name="pagina_dati_testo1" style:family="text">
      <style:text-properties style:font-name="Verdana" style:font-name-complex="Verdana" fo:color="#000000" fo:font-size="7.5pt" style:font-size-asian="7.5pt" style:font-size-complex="7.5pt"/>
    </style:style>
    <style:style style:name="Menzionenonrisolta" style:display-name="Menzione non risolta" style:family="text">
      <style:text-properties fo:color="#605E5C" fo:background-color="#E1DFDD"/>
    </style:style>
    <style:style style:name="FootnoteSymbol" style:display-name="Footnote Symbol" style:family="text">
      <style:text-properties style:text-position="0% 100%" fo:font-size="6.5pt" style:font-size-asian="6.5pt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keep-with-next="always" fo:widows="2" fo:orphans="2" fo:border="0.0034in solid #FFFFFF" fo:padding="0.4305in" style:shadow="#000000 0.0034in 0.0034in" style:text-autospace="none" style:vertical-align="auto" style:line-height-at-least="0.0694in"/>
      <style:text-properties style:font-name-asian="Calibri" style:font-name-complex="Times New Roman" fo:color="#000000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Wingdings" style:font-name-complex="Wingdings" fo:font-size="8pt" style:font-size-asian="8pt" style:font-size-complex="8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Calibri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Calibri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Calibri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asian="Times New Roman" style:font-name-complex="Calibri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asian="Times New Roman" style:font-name-complex="Calibri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Wingdings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Wingdings" fo:font-size="8pt" style:font-size-asian="8pt" style:font-size-complex="8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Wingdings" fo:font-size="8pt" style:font-size-asian="8pt" style:font-size-complex="8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Times New Roman" style:font-name-complex="Times New Roman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SimSu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SimSu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SimSu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8861in" fo:margin-right="0.984in">
        <style:tab-stops>
          <style:tab-stop style:type="center" style:position="3.4451in"/>
          <style:tab-stop style:type="right" style:position="5.8083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text-align="center" style:line-height-at-least="0.0166in" fo:margin-left="0.8861in" fo:margin-right="0.984in">
        <style:tab-stops>
          <style:tab-stop style:type="left" style:position="0.5236in"/>
          <style:tab-stop style:type="left" style:position="0.6263in"/>
          <style:tab-stop style:type="left" style:position="3.4069in"/>
          <style:tab-stop style:type="center" style:position="3.4444in"/>
          <style:tab-stop style:type="left" style:position="4.0548in"/>
          <style:tab-stop style:type="left" style:position="4.5465in"/>
          <style:tab-stop style:type="left" style:position="5.0381in"/>
          <style:tab-stop style:type="left" style:position="5.5298in"/>
          <style:tab-stop style:type="right" style:position="5.8083in"/>
          <style:tab-stop style:type="left" style:position="6.0215in"/>
          <style:tab-stop style:type="left" style:position="6.5131in"/>
          <style:tab-stop style:type="left" style:position="7.0048in"/>
          <style:tab-stop style:type="left" style:position="7.4965in"/>
          <style:tab-stop style:type="left" style:position="7.9881in"/>
          <style:tab-stop style:type="left" style:position="8.4798in"/>
          <style:tab-stop style:type="left" style:position="8.9715in"/>
          <style:tab-stop style:type="left" style:position="9.4631in"/>
          <style:tab-stop style:type="left" style:position="9.9548in"/>
        </style:tab-stops>
      </style:paragraph-properties>
      <style:text-properties style:font-name="Times New Roman" style:font-name-complex="Times New Roman"/>
    </style:style>
    <style:style style:name="P7" style:parent-style-name="Pièdipagina" style:family="paragraph">
      <style:paragraph-properties fo:text-align="center" fo:margin-left="0.8861in" fo:margin-right="0.984in">
        <style:tab-stops>
          <style:tab-stop style:type="center" style:position="3.4451in"/>
          <style:tab-stop style:type="right" style:position="5.8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" style:parent-style-name="Pièdipagina" style:family="paragraph">
      <style:paragraph-properties fo:text-align="center" fo:margin-left="0.8861in" fo:margin-right="0.984in">
        <style:tab-stops>
          <style:tab-stop style:type="center" style:position="3.4451in"/>
          <style:tab-stop style:type="right" style:position="5.8083in"/>
        </style:tab-stops>
      </style:paragraph-properties>
      <style:text-properties fo:font-weight="bold" style:font-weight-asian="bold"/>
    </style:style>
    <style:style style:name="P9" style:parent-style-name="Pièdipagina" style:family="paragraph">
      <style:paragraph-properties fo:text-align="center" fo:margin-left="0.8861in" fo:margin-right="0.984in">
        <style:tab-stops>
          <style:tab-stop style:type="left" style:position="0.6611in"/>
          <style:tab-stop style:type="center" style:position="3.4444in"/>
          <style:tab-stop style:type="right" style:position="5.8083in"/>
        </style:tab-stops>
      </style:paragraph-properties>
      <style:text-properties fo:font-size="5pt" style:font-size-asian="5pt" style:font-size-complex="5pt"/>
    </style:style>
    <style:style style:name="P10" style:parent-style-name="Pièdipagina" style:family="paragraph">
      <style:paragraph-properties fo:text-align="center" fo:margin-left="0.8861in" fo:margin-right="0.984in">
        <style:tab-stops>
          <style:tab-stop style:type="left" style:position="0.6611in"/>
          <style:tab-stop style:type="center" style:position="3.4444in"/>
          <style:tab-stop style:type="right" style:position="5.8083in"/>
        </style:tab-stops>
      </style:paragraph-properties>
      <style:text-properties fo:font-size="5pt" style:font-size-asian="5pt" style:font-size-complex="5pt"/>
    </style:style>
    <style:style style:name="P11" style:parent-style-name="Pièdipagina" style:family="paragraph">
      <style:paragraph-properties fo:text-align="center" fo:margin-left="0.8861in" fo:margin-right="0.984in">
        <style:tab-stops>
          <style:tab-stop style:type="center" style:position="3.4451in"/>
          <style:tab-stop style:type="right" style:position="5.8083in"/>
        </style:tab-stops>
      </style:paragraph-properties>
    </style:style>
    <style:style style:name="T12" style:parent-style-name="pagina_dati_test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pagina_dati_test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Pièdipagina" style:family="paragraph">
      <style:paragraph-properties fo:text-align="center" fo:margin-left="0.8861in" fo:margin-right="0.984in">
        <style:tab-stops>
          <style:tab-stop style:type="center" style:position="3.4451in"/>
          <style:tab-stop style:type="right" style:position="5.8083in"/>
        </style:tab-stops>
      </style:paragraph-properties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Pièdipagina" style:family="paragraph">
      <style:paragraph-properties fo:text-align="center" fo:margin-left="0.9847in" fo:margin-right="0.984in">
        <style:tab-stops>
          <style:tab-stop style:type="center" style:position="3.3465in"/>
          <style:tab-stop style:type="right" style:position="5.7097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25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size="3pt" style:font-size-asian="3pt" style:font-size-complex="3pt"/>
    </style:style>
    <style:style style:name="P27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8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30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31" style:parent-style-name="Standard" style:family="paragraph">
      <style:paragraph-properties style:text-autospace="none" fo:text-align="justify" fo:margin-right="-1.0826in"/>
    </style:style>
    <style:style style:name="T32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33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P34" style:parent-style-name="Standard" style:family="paragraph">
      <style:paragraph-properties style:text-autospace="none" fo:text-align="justify" fo:margin-right="-1.0826in"/>
    </style:style>
    <style:style style:name="T35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P36" style:parent-style-name="Pièdipagina" style:family="paragraph">
      <style:paragraph-properties fo:text-align="center" style:line-height-at-least="0.0166in" fo:margin-right="0.1194in"/>
    </style:style>
    <style:style style:name="T3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8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Pièdipagina" style:family="paragraph">
      <style:paragraph-properties fo:text-align="center" style:line-height-at-least="0.0166in" fo:margin-right="0.1194in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st1" style:family="text">
      <style:text-properties style:font-weight-complex="bold" fo:color="#000000" fo:font-size="9pt" style:font-size-asian="9pt" style:font-size-complex="9pt"/>
    </style:style>
    <style:style style:name="T45" style:parent-style-name="st1" style:family="text">
      <style:text-properties fo:font-size="9pt" style:font-size-asian="9pt" style:font-size-complex="9pt"/>
    </style:style>
    <style:style style:name="T46" style:parent-style-name="st1" style:family="text">
      <style:text-properties style:font-weight-complex="bold" fo:color="#000000" fo:font-size="9pt" style:font-size-asian="9pt" style:font-size-complex="9pt"/>
    </style:style>
    <style:style style:name="T47" style:parent-style-name="st1" style:family="text">
      <style:text-properties fo:font-size="9pt" style:font-size-asian="9pt" style:font-size-complex="9pt"/>
    </style:style>
    <style:style style:name="P48" style:parent-style-name="Pièdipagina" style:family="paragraph">
      <style:paragraph-properties fo:text-align="center" style:line-height-at-least="0.0166in" fo:margin-right="0.1194in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style:font-weight-complex="bold"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P52" style:parent-style-name="Pièdipagina" style:family="paragraph">
      <style:paragraph-properties fo:text-align="center" style:line-height-at-least="0.0166in" fo:margin-right="0.1194in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right="0.5986in"/>
      <style:text-properties fo:font-size="4pt" style:font-size-asian="4pt" style:font-size-complex="4pt"/>
    </style:style>
    <style:style style:name="P59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0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1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2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3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4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65" style:parent-style-name="Standard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  <style:style style:family="graphic" style:name="a6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i3" text:anchor-type="paragraph" svg:x="6.00551in" svg:y="0.0563in" svg:width="0.59173in" svg:height="1.17717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immagini2" text:anchor-type="paragraph" svg:x="-0.0375in" svg:y="-0.09583in" svg:width="1.17778in" svg:height="1.39306in" style:rel-width="scale" style:rel-height="scale"><draw:image xlink:href="media/image2.png" xlink:type="simple" xlink:show="embed" xlink:actuate="onLoad"/><svg:title/><svg:desc/></draw:frame></text:span><text:span text:style-name="T5">C O M U N E <text:s text:c="2"/>DI <text:s text:c="2"/>L O V E R E</text:span></text:p>
        <text:p text:style-name="P6">PROVINCIA DI BERGAMO</text:p>
        <text:p text:style-name="P7"/>
        <text:p text:style-name="P8">SEGRETARIO COMUNALE</text:p>
        <text:p text:style-name="P9"/>
        <text:p text:style-name="P10"/>
        <text:p text:style-name="P11"><text:span text:style-name="T12">tel.<text:s/></text:span><text:span text:style-name="T13">+39 035.983623 - interno 2<text:s/></text:span><text:span text:style-name="T14">- fax.<text:s/></text:span><text:span text:style-name="T15">+39 035.983008</text:span></text:p>
        <text:p text:style-name="P16"><text:span text:style-name="T17"><draw:frame draw:z-index="251662336" draw:id="id0" draw:style-name="a2" draw:name="Cornice2" text:anchor-type="paragraph" svg:x="5.76944in" svg:y="0.15069in" svg:width="1.32639in" svg:height="0.20764in" style:rel-width="scale" style:rel-height="scale"><draw:text-box><text:p text:style-name="P18">www.borghitalia.it</text:p><text:p text:style-name="P19"/></draw:text-box><svg:title/><svg:desc/></draw:frame></text:span><text:span text:style-name="T20"><draw:frame draw:z-index="251661312" draw:id="id1" draw:style-name="a3" draw:name="Cornice3" text:anchor-type="paragraph" svg:x="0.07708in" svg:y="0.15139in" svg:width="1.72014in" svg:height="0.26875in" style:rel-width="scale" style:rel-height="scale"><draw:text-box><text:p text:style-name="P21">www.comune.lovere.bg.it <text:s/></text:p><text:p text:style-name="P22"/></draw:text-box><svg:title/><svg:desc/></draw:frame></text:span><text:span text:style-name="T23">e-mail: segretario@comune.lovere.bg.it</text:span></text:p>
        <text:p text:style-name="P24"/>
        <text:p text:style-name="P25"><text:span text:style-name="T26"><draw:connector draw:type="line" svg:x1="1.51811in" svg:y1="0.03661in" svg:x2="5.47436in" svg:y2="0.03661in" draw:z-index="251663360" draw:id="id2" draw:style-name="a4" draw:name="Connettore diritto 5" text:anchor-type="paragraph"><svg:title/><svg:desc/></draw:connector></text:span></text:p>
        <text:p text:style-name="P27"/>
        <text:p text:style-name="P28"/>
        <text:p text:style-name="P29"/>
      </style:header>
      <style:footer>
        <text:p text:style-name="P30"/>
        <text:p text:style-name="P31"><text:span text:style-name="T32"><draw:frame draw:z-index="251666432" draw:style-name="a5" draw:name="immagini1" text:anchor-type="paragraph" svg:x="6.07165in" svg:y="0.0811in" svg:width="0.64567in" svg:height="0.64567in" style:rel-width="scale" style:rel-height="scale"><draw:image xlink:href="media/image3.png" xlink:type="simple" xlink:show="embed" xlink:actuate="onLoad"/><svg:title/><svg:desc/></draw:frame></text:span><text:span text:style-name="T33"><draw:connector draw:type="line" svg:x1="-0.01929in" svg:y1="0.04862in" svg:x2="6.65224in" svg:y2="0.03543in" draw:z-index="251665408" draw:id="id3" draw:style-name="a6" draw:name="Connettore diritto 7" text:anchor-type="paragraph"><svg:title/><svg:desc/></draw:connector></text:span></text:p>
        <text:p text:style-name="P34"><text:span text:style-name="T35"><draw:frame draw:z-index="251667456" draw:id="id4" draw:style-name="a7" draw:name="Cornice1" text:anchor-type="paragraph" svg:x="0.02205in" svg:y="0.02362in" svg:width="5.85625in" svg:height="0.67153in" style:rel-width="scale" style:rel-height="scale"><draw:text-box><text:p text:style-name="P36"><text:span text:style-name="T37">COMUNE DI<text:s/></text:span><text:span text:style-name="T38">LOVERE<text:s/></text:span><text:span text:style-name="T39">-<text:s/></text:span><text:span text:style-name="T40">Via G. Marconi, 19 - 24065 Lovere (BG)<text:s/></text:span><text:span text:style-name="T41">- Villa Milesi</text:span></text:p><text:p text:style-name="P42"><text:span text:style-name="T43">Codice fiscale 81003470168 - Partita I.V.A. 00341690162 -<text:s/></text:span><text:span text:style-name="T44">Codice ISTAT</text:span><text:span text:style-name="T45"><text:s/>016128 -<text:s/></text:span><text:span text:style-name="T46">Codice</text:span><text:span text:style-name="T47"><text:s/>Catasto E704</text:span></text:p><text:p text:style-name="P48"><text:span text:style-name="T49"><text:s/>tel. +39 035.983623 - fax.</text:span><text:span text:style-name="T50"><text:s/>+39</text:span><text:span text:style-name="T51"><text:s/>035.983008</text:span></text:p><text:p text:style-name="P52"><text:span text:style-name="T53">PEC:<text:s/></text:span><text:span text:style-name="T54">comune.lovere@pec.regione.lombardia.it</text:span><text:span text:style-name="T55"><text:s/>- e-ma</text:span><text:span text:style-name="T56">il:<text:s/></text:span><text:span text:style-name="T57">info@comune.lovere.bg.it</text:span></text:p><text:p text:style-name="P58"/></draw:text-box><svg:title/><svg:desc/></draw:frame></text:span>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Ai sensi del Regolamento Europeo 679/2016 si informa che i dati contenuti nella presente sono trattati con mezzi cartacei e/o informatici e comunicati gli incaricati interni, nonché ad eventuali altri soggetti, la<text:s/>cui facoltà di accesso ai dati è riconosciuta da disposizione di legge. I dati non sono diffusi, se non previsto da normative cogenti applicabili. È possibile esercitare i diritti previsti dagli articoli dal 15 al 21 del citato Regolamento, rivolgendosi al<text:s/>Titolare del trattamento (Comune di Lovere). Maggiori informazioni sono disponibili consultando le informative sulla privacy dell'ent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meta:initial-creator>Packard Bell NEC</meta:initial-creator>
    <dc:creator>Andrea Zandonai</dc:creator>
    <meta:creation-date>2021-06-29T13:16:00Z</meta:creation-date>
    <dc:date>2021-06-29T16:43:00Z</dc:date>
    <meta:print-date>2015-11-18T11:00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48" meta:character-count="1663" meta:row-count="11" meta:non-whitespace-character-count="1418"/>
  </office:meta>
</office:document-meta>
</file>