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9.846cm"/>
    </style:style>
    <style:style style:name="co5" style:family="table-column">
      <style:table-column-properties fo:break-before="auto" style:column-width="15.72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6.6cm"/>
    </style:style>
    <style:style style:name="co10" style:family="table-column">
      <style:table-column-properties fo:break-before="auto" style:column-width="5.652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4.251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5.454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3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46cm" fo:break-before="auto" style:use-optimal-row-height="true"/>
    </style:style>
    <style:style style:name="ro4" style:family="table-row">
      <style:table-row-properties style:row-height="8.421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47cm" fo:break-before="auto" style:use-optimal-row-height="true"/>
    </style:style>
    <style:style style:name="ro7" style:family="table-row">
      <style:table-row-properties style:row-height="2.044cm" fo:break-before="auto" style:use-optimal-row-height="true"/>
    </style:style>
    <style:style style:name="ro8" style:family="table-row">
      <style:table-row-properties style:row-height="2.628cm" fo:break-before="auto" style:use-optimal-row-height="false"/>
    </style:style>
    <style:style style:name="ro9" style:family="table-row">
      <style:table-row-properties style:row-height="2.124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2.709cm" fo:break-before="auto" style:use-optimal-row-height="false"/>
    </style:style>
    <style:style style:name="ro12" style:family="table-row">
      <style:table-row-properties style:row-height="2.311cm" fo:break-before="auto" style:use-optimal-row-height="false"/>
    </style:style>
    <style:style style:name="ro13" style:family="table-row">
      <style:table-row-properties style:row-height="2.736cm" fo:break-before="auto" style:use-optimal-row-height="false"/>
    </style:style>
    <style:style style:name="ro14" style:family="table-row">
      <style:table-row-properties style:row-height="2.443cm" fo:break-before="auto" style:use-optimal-row-height="true"/>
    </style:style>
    <style:style style:name="ro15" style:family="table-row">
      <style:table-row-properties style:row-height="0.53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Valore_20_non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0.002cm solid #000000" style:rotation-align="none" style:vertical-align="middl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ackground-color="transparent" fo:border="0.002cm solid #000000" style:vertical-align="middl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ackground-color="transparent" style:vertical-align="middl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29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transparent" fo:border="0.002cm solid #000000" style:vertical-align="middl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Neutrale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53" style:family="table-cell" style:parent-style-name="Excel_5f_BuiltIn_5f_Valore_20_non_20_valid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5f_BuiltIn_5f_Valore_20_non_20_valid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68" style:family="table-cell" style:parent-style-name="Excel_5f_BuiltIn_5f_Valore_20_valid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69" style:family="table-cell" style:parent-style-name="Excel_5f_BuiltIn_5f_Neutrale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Valore_20_non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80" style:family="table-cell" style:parent-style-name="Excel_5f_BuiltIn_5f_Neutrale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82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90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ackground-color="transparent" style:vertical-align="middl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10,10)" table:allow-empty-cell="true" table:base-cell-address="Foglio1.A56">
          <table:help-message table:title="CIG" table:display="true">
            <text:p>Digita esattamente 10 caratteri</text:p>
          </table:help-message>
          <table:error-message table:message-type="stop" table:title="CIG" table:display="true">
            <text:p>La lunghezza non corrisponde a 10 caratteri</text:p>
          </table:error-message>
        </table:content-validation>
        <table:content-validation table:name="val2" table:condition="of:cell-content-text-length()&lt;=250" table:allow-empty-cell="true" table:base-cell-address="Foglio1.D400">
          <table:error-message table:message-type="stop" table:display="true">
            <text:p>La lunghezza del campo non può superare i 250 caratteri</text:p>
          </table:error-message>
        </table:content-validation>
        <table:content-validation table:name="val3" table:condition="of:cell-content-is-in-list(NA())" table:allow-empty-cell="true" table:display-list="unsorted" table:base-cell-address="Foglio1.E168">
          <table:error-message table:message-type="stop" table:display="true"/>
        </table:content-validation>
        <table:content-validation table:name="val4" table:condition="of:cell-content-is-in-list(NA())" table:allow-empty-cell="true" table:display-list="unsorted" table:base-cell-address="Foglio1.E400">
          <table:error-message table:message-type="stop" table:display="true"/>
        </table:content-validation>
        <table:content-validation table:name="val5" table:condition="of: and cell-content-is-between(OR(LEN([$Foglio1.K56])=11;LEN([$Foglio1.K56])=16),0)" table:allow-empty-cell="true" table:base-cell-address="Foglio1.K56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6" table:condition="of: and cell-content-is-between(OR(LEN([$Foglio1.K424])=11;LEN([$Foglio1.K424])=16),0)" table:allow-empty-cell="true" table:base-cell-address="Foglio1.K424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7" table:condition="of: and cell-content-is-between(OR(LEN([$Foglio1.K451])=11;LEN([$Foglio1.K451])=16),0)" table:allow-empty-cell="true" table:base-cell-address="Foglio1.K451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8" table:condition="of: and cell-content-is-between(OR(LEN([$Foglio1.#RIF!#RIF!])=11;LEN([$Foglio1.#RIF!#RIF!])=16),0)" table:allow-empty-cell="true" table:base-cell-address="Foglio1.K462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9" table:condition="of: and cell-content-is-between(OR(LEN([$Foglio1.#RIF!#RIF!])=11;LEN([$Foglio1.#RIF!#RIF!])=16),0)" table:allow-empty-cell="true" table:base-cell-address="Foglio1.K466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0" table:condition="of: and cell-content-is-between(OR(LEN([$Foglio1.#RIF!#RIF!])=11;LEN([$Foglio1.#RIF!#RIF!])=16),0)" table:allow-empty-cell="true" table:base-cell-address="Foglio1.K552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1" table:condition="of: and cell-content-is-between(OR(LEN([$Foglio1.#RIF!#RIF!])=11;LEN([$Foglio1.#RIF!#RIF!])=16),0)" table:allow-empty-cell="true" table:base-cell-address="Foglio1.K558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2" table:condition="of: and cell-content-is-between(OR(LEN([$Foglio1.K695])=11;LEN([$Foglio1.K695])=16),0)" table:allow-empty-cell="true" table:base-cell-address="Foglio1.K695">
          <table:help-message table:display="true">
            <text:p>Digita esattamente 11 o 16 caratteri</text:p>
          </table:help-message>
          <table:error-message table:message-type="stop" table:display="true">
            <text:p>La lunghezza digitata non corrisponde a 11 o a 16 caratteri</text:p>
          </table:error-message>
        </table:content-validation>
        <table:content-validation table:name="val13" table:condition="of:cell-content-is-in-list(&quot;SI&quot;;&quot;NO&quot;)" table:allow-empty-cell="true" table:display-list="unsorted" table:base-cell-address="Foglio1.N170"/>
        <table:content-validation table:name="val14" table:condition="of:cell-content-is-in-list(&quot;SI&quot;;&quot;NO&quot;)" table:allow-empty-cell="true" table:display-list="unsorted" table:base-cell-address="Foglio1.N400"/>
        <table:content-validation table:name="val15" table:condition="of:cell-content-is-decimal-number() and cell-content-is-between(0,10000000000)" table:allow-empty-cell="true" table:base-cell-address="Foglio1.Q56">
          <table:error-message table:message-type="stop" table:display="true">
            <text:p>Occorre inserire un dato numerico valido</text:p>
          </table:error-message>
        </table:content-validation>
        <table:content-validation table:name="val16" table:condition="of:cell-content-is-date() and cell-content-is-between(40544,41639)" table:allow-empty-cell="true" table:base-cell-address="Foglio1.R56">
          <table:error-message table:message-type="stop" table:display="true">
            <text:p>Occorre inserire una data valida</text:p>
          </table:error-message>
        </table:content-validation>
        <table:content-validation table:name="val17" table:condition="of:cell-content-is-in-list(&quot;SI&quot;;&quot;NO&quot;)" table:allow-empty-cell="true" table:display-list="unsorted" table:base-cell-address="Foglio1.R255"/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19"/>
        <table:table-column table:style-name="co7" table:default-cell-style-name="ce24"/>
        <table:table-column table:style-name="co11" table:default-cell-style-name="ce19"/>
        <table:table-column table:style-name="co12" table:default-cell-style-name="ce24"/>
        <table:table-column table:style-name="co13" table:default-cell-style-name="ce24"/>
        <table:table-column table:style-name="co7" table:default-cell-style-name="ce24"/>
        <table:table-column table:style-name="co14" table:default-cell-style-name="ce74"/>
        <table:table-column table:style-name="co15" table:default-cell-style-name="ce24"/>
        <table:table-column table:style-name="co16" table:default-cell-style-name="ce24"/>
        <table:table-column table:style-name="co17" table:default-cell-style-name="ce74"/>
        <table:table-column table:style-name="co18" table:default-cell-style-name="ce24"/>
        <table:table-column table:style-name="co19" table:number-columns-repeated="235" table:default-cell-style-name="ce24"/>
        <table:table-column table:style-name="co20" table:number-columns-repeated="768" table:default-cell-style-name="ce94"/>
        <table:table-row table:style-name="ro1">
          <table:table-cell table:style-name="ce1"/>
          <table:table-cell table:style-name="ce20" office:value-type="string" table:number-columns-spanned="2" table:number-rows-spanned="2">
            <text:p>Struttura Proponente</text:p>
          </table:table-cell>
          <table:covered-table-cell table:style-name="ce20"/>
          <table:table-cell table:style-name="ce1" table:number-columns-repeated="2"/>
          <table:table-cell table:style-name="ce20" office:value-type="string" table:number-columns-spanned="8" table:number-rows-spanned="1">
            <text:p>PARTECIPANTI</text:p>
          </table:table-cell>
          <table:covered-table-cell table:number-columns-repeated="7" table:style-name="ce20"/>
          <table:table-cell table:style-name="ce20" office:value-type="string" table:number-columns-spanned="3" table:number-rows-spanned="1">
            <text:p>AGGIUDICATARIO</text:p>
          </table:table-cell>
          <table:covered-table-cell table:number-columns-repeated="2" table:style-name="ce20"/>
          <table:table-cell table:style-name="ce58"/>
          <table:table-cell table:style-name="ce23" table:number-columns-repeated="2"/>
          <table:table-cell table:style-name="ce58"/>
          <table:table-cell table:style-name="ce23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20"/>
          <table:table-cell table:style-name="ce1" table:number-columns-repeated="2"/>
          <table:table-cell table:style-name="ce20" office:value-type="string" table:number-columns-spanned="5" table:number-rows-spanned="1">
            <text:p>Raggruppamento Partecipanti</text:p>
          </table:table-cell>
          <table:covered-table-cell table:number-columns-repeated="4" table:style-name="ce20"/>
          <table:table-cell table:style-name="ce34" office:value-type="string" table:number-columns-spanned="3" table:number-rows-spanned="1">
            <text:p>Partecipante</text:p>
          </table:table-cell>
          <table:covered-table-cell table:number-columns-repeated="2" table:style-name="ce34"/>
          <table:table-cell table:style-name="ce20" office:value-type="string">
            <text:p>Raggruppamento Aggiudicatario</text:p>
          </table:table-cell>
          <table:table-cell table:style-name="ce20" office:value-type="string" table:number-columns-spanned="2" table:number-rows-spanned="1">
            <text:p>Aggiudicatario</text:p>
          </table:table-cell>
          <table:covered-table-cell table:style-name="ce20"/>
          <table:table-cell table:style-name="ce58"/>
          <table:table-cell table:style-name="ce23" table:number-columns-repeated="2"/>
          <table:table-cell table:style-name="ce58"/>
          <table:table-cell table:style-name="ce23"/>
          <table:table-cell table:number-columns-repeated="1003"/>
        </table:table-row>
        <table:table-row table:style-name="ro2">
          <table:table-cell table:style-name="ce2" office:value-type="string">
            <text:p>CIG</text:p>
          </table:table-cell>
          <table:table-cell table:style-name="ce21" office:value-type="string">
            <text:p>codiceFiscaleProp</text:p>
          </table:table-cell>
          <table:table-cell table:style-name="ce21" office:value-type="string">
            <text:p>denomin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sceltaContraente</text:p>
          </table:table-cell>
          <table:table-cell table:style-name="ce21" office:value-type="string">
            <text:p>identificativoRaggruppamento</text:p>
          </table:table-cell>
          <table:table-cell table:style-name="ce21" office:value-type="string">
            <text:p>codiceFiscale</text:p>
          </table:table-cell>
          <table:table-cell table:style-name="ce21" office:value-type="string">
            <text:p>identificativoFiscaleEstero</text:p>
          </table:table-cell>
          <table:table-cell table:style-name="ce21" office:value-type="string">
            <text:p>ragioneSociale</text:p>
          </table:table-cell>
          <table:table-cell table:style-name="ce21" office:value-type="string">
            <text:p>ruolo</text:p>
          </table:table-cell>
          <table:table-cell table:style-name="ce2" office:value-type="string">
            <text:p>codiceFiscale</text:p>
          </table:table-cell>
          <table:table-cell table:style-name="ce21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1" office:value-type="string">
            <text:p>identificativoRaggruppamentoAggiudicatario</text:p>
          </table:table-cell>
          <table:table-cell table:style-name="ce21" office:value-type="string">
            <text:p>codiceFiscale</text:p>
          </table:table-cell>
          <table:table-cell table:style-name="ce21" office:value-type="string">
            <text:p>identificativoFiscaleEstero</text:p>
          </table:table-cell>
          <table:table-cell table:style-name="ce59" office:value-type="string">
            <text:p>importoAggiudicazione</text:p>
          </table:table-cell>
          <table:table-cell table:style-name="ce21" office:value-type="string">
            <text:p>dataInizio</text:p>
          </table:table-cell>
          <table:table-cell table:style-name="ce21" office:value-type="string">
            <text:p>dataUltimazione</text:p>
          </table:table-cell>
          <table:table-cell table:style-name="ce59" office:value-type="string">
            <text:p>importoSommeLiquidate</text:p>
          </table:table-cell>
          <table:table-cell table:style-name="ce21" office:value-type="string">
            <text:p>annoRiferimento</text:p>
          </table:table-cell>
          <table:table-cell table:style-name="ce92" table:number-columns-repeated="1003"/>
        </table:table-row>
        <table:table-row table:style-name="ro3">
          <table:table-cell table:style-name="ce3" office:value-type="string">
            <text:p>Codice Identificativo Gara rilasciato dall’Autorità</text:p>
          </table:table-cell>
          <table:table-cell table:style-name="ce22" office:value-type="string">
            <text:p>Codice fiscale della Stazione Appaltante responsabile del procedimento di scelta del contraente</text:p>
          </table:table-cell>
          <table:table-cell table:style-name="ce22" office:value-type="string">
            <text:p>Denominazione della Stazione Appaltante responsabile del procedimento di scelta del contraente</text:p>
          </table:table-cell>
          <table:table-cell table:style-name="ce3" office:value-type="string">
            <text:p>Oggetto del lotto identificato dal CIG</text:p>
          </table:table-cell>
          <table:table-cell table:style-name="ce3" office:value-type="string">
            <text:p>Procedura di scelta del contraente</text:p>
          </table:table-cell>
          <table:table-cell table:style-name="ce22" office:value-type="string">
            <text:p>descrizione raggruppamento partecipanti</text:p>
          </table:table-cell>
          <table:table-cell table:style-name="ce22" office:value-type="string">
            <text:p>Codice fiscale OE partecipante alla procedura di scelta del contraente</text:p>
          </table:table-cell>
          <table:table-cell table:style-name="ce22" office:value-type="string">
            <text:p>Identificativo fiscale OE estero partecipante alla procedura di scelta del contraente</text:p>
          </table:table-cell>
          <table:table-cell table:style-name="ce22" office:value-type="string">
            <text:p>Ragione sociale OE partecipante alla procedura di scelta del contraente</text:p>
          </table:table-cell>
          <table:table-cell table:style-name="ce22" office:value-type="string">
            <text:p>Ruolo in caso di partecipazione in associazione con altri soggetti</text:p>
          </table:table-cell>
          <table:table-cell table:style-name="ce3" office:value-type="string">
            <text:p>Codice fiscale OE partecipante alla procedura di scelta del contraente</text:p>
          </table:table-cell>
          <table:table-cell table:style-name="ce22" office:value-type="string">
            <text:p>Identificativo fiscale OE estero partecipante alla procedura di scelta del contraente</text:p>
          </table:table-cell>
          <table:table-cell table:style-name="ce3" office:value-type="string">
            <text:p>Ragione sociale OE partecipante alla procedura di scelta del contraente</text:p>
          </table:table-cell>
          <table:table-cell table:style-name="ce22" office:value-type="string">
            <text:p>descrizione raggruppamento aggiudicatari</text:p>
          </table:table-cell>
          <table:table-cell table:style-name="ce22" office:value-type="string">
            <text:p>Codice fiscale OE aggiudicatario della procedura di scelta del contraente</text:p>
          </table:table-cell>
          <table:table-cell table:style-name="ce22" office:value-type="string">
            <text:p>Identificativo fiscale OE estero partecipante alla procedura di scelta del contraente</text:p>
          </table:table-cell>
          <table:table-cell table:style-name="ce60" office:value-type="string">
            <text:p>Importo di aggiudicazione al lordo degli oneri di sicurezza ed al netto dell’IVA</text:p>
          </table:table-cell>
          <table:table-cell table:style-name="ce22" office:value-type="string">
            <text:p>Data di effettivo inizio lavori, servizi o forniture</text:p>
          </table:table-cell>
          <table:table-cell table:style-name="ce22" office:value-type="string">
            <text:p>Data di ultimazione lavori, servizi o forniture</text:p>
          </table:table-cell>
          <table:table-cell table:style-name="ce60" office:value-type="string">
            <text:p>Importo complessivo dell’appalto al netto dell’IVA</text:p>
          </table:table-cell>
          <table:table-cell table:style-name="ce22" office:value-type="string">
            <text:p>Anno di riferimento del lotto</text:p>
          </table:table-cell>
          <table:table-cell table:style-name="ce93" table:number-columns-repeated="1003"/>
        </table:table-row>
        <table:table-row table:style-name="ro4">
          <table:table-cell table:style-name="ce3" office:value-type="string">
            <text:p>Esattamente 10 caratteri</text:p>
          </table:table-cell>
          <table:table-cell table:style-name="ce22" office:value-type="string">
            <text:p>Codice fiscale valido di lunghezza 11</text:p>
          </table:table-cell>
          <table:table-cell table:style-name="ce22" office:value-type="string">
            <text:p>Massimo 250 caratteri</text:p>
          </table:table-cell>
          <table:table-cell table:style-name="ce3" office:value-type="string">
            <text:p>Massimo 250 caratteri</text:p>
          </table:table-cell>
          <table:table-cell table:style-name="ce3" office:value-type="string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22"/>
          <table:table-cell table:style-name="ce22" office:value-type="string">
            <text:p>Codice fiscale valido di lunghezza 11 oppure 16</text:p>
          </table:table-cell>
          <table:table-cell table:style-name="ce22"/>
          <table:table-cell table:style-name="ce22" office:value-type="string">
            <text:p>Massimo 250 caratteri</text:p>
          </table:table-cell>
          <table:table-cell table:style-name="ce22" office:value-type="string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table:style-name="ce3" office:value-type="string">
            <text:p>Codice fiscale valido di lunghezza 11 oppure 16</text:p>
          </table:table-cell>
          <table:table-cell table:style-name="ce22"/>
          <table:table-cell table:style-name="ce3" office:value-type="string">
            <text:p>Massimo 250 caratteri</text:p>
          </table:table-cell>
          <table:table-cell table:style-name="ce22"/>
          <table:table-cell table:style-name="ce22" office:value-type="string">
            <text:p>Codice fiscale valido di lunghezza 11 oppure 16</text:p>
          </table:table-cell>
          <table:table-cell table:style-name="ce22"/>
          <table:table-cell table:style-name="ce60"/>
          <table:table-cell table:style-name="ce22" table:number-columns-repeated="2"/>
          <table:table-cell table:style-name="ce60"/>
          <table:table-cell table:style-name="ce22" office:value-type="string">
            <text:p>Numerico lunghezza fissa 4 caratteri numerici (es. 2013)</text:p>
          </table:table-cell>
          <table:table-cell table:style-name="ce93" table:number-columns-repeated="1003"/>
        </table:table-row>
        <table:table-row table:style-name="ro5">
          <table:table-cell table:style-name="ce4" office:value-type="string">
            <text:p>ZE40DBC9D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MANUTENZIONE E ASSISTENZA PROGRAMMA CONCILIA WINDOWS ANNO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066400405</text:p>
          </table:table-cell>
          <table:table-cell table:style-name="ce23"/>
          <table:table-cell table:style-name="ce4" office:value-type="string">
            <text:p>MAGGIOLI SPA</text:p>
          </table:table-cell>
          <table:table-cell table:style-name="ce4"/>
          <table:table-cell table:style-name="ce35" office:value-type="string">
            <text:p>02066400405</text:p>
          </table:table-cell>
          <table:table-cell table:style-name="ce23"/>
          <table:table-cell table:style-name="ce61" office:value-type="float" office:value="2254">
            <text:p>2254,00</text:p>
          </table:table-cell>
          <table:table-cell table:style-name="ce9" office:value-type="date" office:date-value="2014-01-01">
            <text:p>01/01/2014</text:p>
          </table:table-cell>
          <table:table-cell table:style-name="ce9" office:value-type="date" office:date-value="2014-12-31">
            <text:p>31/12/2014</text:p>
          </table:table-cell>
          <table:table-cell table:style-name="ce61" office:value-type="float" office:value="2254">
            <text:p>2254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CF0DDF7F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TRASPORTO PUBBLICO LOCALE PROROGA CONTRATTO AL 31/03/2014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6948">
            <text:p>6948,00</text:p>
          </table:table-cell>
          <table:table-cell table:style-name="ce9" office:value-type="date" office:date-value="2014-02-01">
            <text:p>01/02/2014</text:p>
          </table:table-cell>
          <table:table-cell table:style-name="ce9" office:value-type="date" office:date-value="2014-03-31">
            <text:p>31/03/2014</text:p>
          </table:table-cell>
          <table:table-cell table:style-name="ce61" office:value-type="float" office:value="6948">
            <text:p>694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4C0DE136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DI GUARDIANIA NOTTURNA PRESSO IL PORTO TURISTIC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685750164</text:p>
          </table:table-cell>
          <table:table-cell table:style-name="ce23"/>
          <table:table-cell table:style-name="ce4" office:value-type="string">
            <text:p>L'ORA SRL</text:p>
          </table:table-cell>
          <table:table-cell table:style-name="ce4"/>
          <table:table-cell table:style-name="ce35" office:value-type="string">
            <text:p>02685750164</text:p>
          </table:table-cell>
          <table:table-cell table:style-name="ce23"/>
          <table:table-cell table:style-name="ce61" office:value-type="float" office:value="2500">
            <text:p>2500,00</text:p>
          </table:table-cell>
          <table:table-cell table:style-name="ce9" office:value-type="date" office:date-value="2014-01-01">
            <text:p>01/01/2014</text:p>
          </table:table-cell>
          <table:table-cell table:style-name="ce9" office:value-type="date" office:date-value="2014-04-30">
            <text:p>30/04/2014</text:p>
          </table:table-cell>
          <table:table-cell table:style-name="ce61" office:value-type="float" office:value="686.61">
            <text:p>686,6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A60E0F56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ZIONI DI COMUNICAZIONE 5° BANDO DISTRETTI DEL COMMERCI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700050168</text:p>
          </table:table-cell>
          <table:table-cell table:style-name="ce23"/>
          <table:table-cell table:style-name="ce4" office:value-type="string">
            <text:p>MOMA COMUNICAZIONE SRL</text:p>
          </table:table-cell>
          <table:table-cell table:style-name="ce4"/>
          <table:table-cell table:style-name="ce35" office:value-type="string">
            <text:p>03700050168</text:p>
          </table:table-cell>
          <table:table-cell table:style-name="ce23"/>
          <table:table-cell table:style-name="ce61" office:value-type="float" office:value="14000">
            <text:p>14000,00</text:p>
          </table:table-cell>
          <table:table-cell table:style-name="ce9" office:value-type="date" office:date-value="2014-02-26">
            <text:p>26/02/2014</text:p>
          </table:table-cell>
          <table:table-cell table:style-name="ce9" office:value-type="date" office:date-value="2014-07-25">
            <text:p>25/07/2014</text:p>
          </table:table-cell>
          <table:table-cell table:style-name="ce61" office:value-type="float" office:value="14000">
            <text:p>14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11"/>
          <table:table-cell table:style-name="ce4"/>
          <table:table-cell table:style-name="ce23" table:number-columns-repeated="5"/>
          <table:table-cell table:style-name="ce35" office:value-type="string">
            <text:p>03057000980</text:p>
          </table:table-cell>
          <table:table-cell table:style-name="ce23"/>
          <table:table-cell table:style-name="ce4" office:value-type="string">
            <text:p>LA STANZA BORDEAUX SNC</text:p>
          </table:table-cell>
          <table:table-cell table:style-name="ce4"/>
          <table:table-cell table:style-name="ce35" office:value-type="string">
            <text:p>03057000980</text:p>
          </table:table-cell>
          <table:table-cell table:style-name="ce23"/>
          <table:table-cell table:style-name="ce61"/>
          <table:table-cell table:style-name="ce9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70E1BFD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MODULI AUTOIMBUSTANTI PER PROCEDURE SANZIONATORIE CODICE DELLA STRADA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066400405</text:p>
          </table:table-cell>
          <table:table-cell table:style-name="ce23"/>
          <table:table-cell table:style-name="ce4" office:value-type="string">
            <text:p>MAGGIOLI SPA</text:p>
          </table:table-cell>
          <table:table-cell table:style-name="ce4"/>
          <table:table-cell table:style-name="ce35" office:value-type="string">
            <text:p>02066400405</text:p>
          </table:table-cell>
          <table:table-cell table:style-name="ce23"/>
          <table:table-cell table:style-name="ce61" office:value-type="float" office:value="1390">
            <text:p>1390,00</text:p>
          </table:table-cell>
          <table:table-cell table:style-name="ce9" office:value-type="date" office:date-value="2014-03-03">
            <text:p>03/03/2014</text:p>
          </table:table-cell>
          <table:table-cell table:style-name="ce9" office:value-type="date" office:date-value="2014-03-21">
            <text:p>21/03/2014</text:p>
          </table:table-cell>
          <table:table-cell table:style-name="ce61" office:value-type="float" office:value="1140">
            <text:p>11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F0E5386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PRONTUARI DELLE VIOLAZIONI E SCHEDE DI AGGIORNAMENTO CODICE DELLA STRADA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59990402</text:p>
          </table:table-cell>
          <table:table-cell table:style-name="ce23"/>
          <table:table-cell table:style-name="ce4" office:value-type="string">
            <text:p>EGAF EDIZIONI SRL</text:p>
          </table:table-cell>
          <table:table-cell table:style-name="ce4"/>
          <table:table-cell table:style-name="ce35" office:value-type="string">
            <text:p>02259990402</text:p>
          </table:table-cell>
          <table:table-cell table:style-name="ce23"/>
          <table:table-cell table:style-name="ce61" office:value-type="float" office:value="260">
            <text:p>260,00</text:p>
          </table:table-cell>
          <table:table-cell table:style-name="ce9" office:value-type="date" office:date-value="2014-03-18">
            <text:p>18/03/2014</text:p>
          </table:table-cell>
          <table:table-cell table:style-name="ce9" office:value-type="date" office:date-value="2014-12-31">
            <text:p>31/12/2014</text:p>
          </table:table-cell>
          <table:table-cell table:style-name="ce61" office:value-type="float" office:value="260">
            <text:p>2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410E792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STAMPATI PER LA PROMOZIONE DEL DISTRETTO DEL COMMERCI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32290172</text:p>
          </table:table-cell>
          <table:table-cell table:style-name="ce23"/>
          <table:table-cell table:style-name="ce4" office:value-type="string">
            <text:p>TIPOGRAFIA SOARDI SNC</text:p>
          </table:table-cell>
          <table:table-cell table:style-name="ce4"/>
          <table:table-cell table:style-name="ce35" office:value-type="string">
            <text:p>01932290172</text:p>
          </table:table-cell>
          <table:table-cell table:style-name="ce23"/>
          <table:table-cell table:style-name="ce61" office:value-type="float" office:value="190">
            <text:p>190,00</text:p>
          </table:table-cell>
          <table:table-cell table:style-name="ce9" office:value-type="date" office:date-value="2014-03-25">
            <text:p>25/03/2014</text:p>
          </table:table-cell>
          <table:table-cell table:style-name="ce9" office:value-type="date" office:date-value="2014-04-30">
            <text:p>30/04/2014</text:p>
          </table:table-cell>
          <table:table-cell table:style-name="ce61" office:value-type="float" office:value="190">
            <text:p>19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50E7949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TRASPORTO PUBBLICO LOCALE PROROGA CONTRATTO AL 30/04/2014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7642.8">
            <text:p>7642,80</text:p>
          </table:table-cell>
          <table:table-cell table:style-name="ce9" office:value-type="date" office:date-value="2014-04-01">
            <text:p>01/04/2014</text:p>
          </table:table-cell>
          <table:table-cell table:style-name="ce9" office:value-type="date" office:date-value="2014-04-30">
            <text:p>30/04/2014</text:p>
          </table:table-cell>
          <table:table-cell table:style-name="ce61" office:value-type="float" office:value="7642.8">
            <text:p>7642,8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C60E8879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SCRIZIONE TIRO A SEGNO NAZIONALE PER PROVE ANNUALI OBBLIGATORIE DI TIRO AGENTI DI POLIZIA LOCALE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747390983</text:p>
          </table:table-cell>
          <table:table-cell table:style-name="ce23"/>
          <table:table-cell table:style-name="ce4" office:value-type="string">
            <text:p>TIRO A SEGNO NAZIONALE SEZIONE DI BRENO</text:p>
          </table:table-cell>
          <table:table-cell table:style-name="ce4"/>
          <table:table-cell table:style-name="ce35" office:value-type="string">
            <text:p>02747390983</text:p>
          </table:table-cell>
          <table:table-cell table:style-name="ce23"/>
          <table:table-cell table:style-name="ce61" office:value-type="float" office:value="634.15">
            <text:p>634,15</text:p>
          </table:table-cell>
          <table:table-cell table:style-name="ce9" office:value-type="date" office:date-value="2014-03-28">
            <text:p>28/03/2014</text:p>
          </table:table-cell>
          <table:table-cell table:style-name="ce9" office:value-type="date" office:date-value="2014-12-31">
            <text:p>31/12/2014</text:p>
          </table:table-cell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AA0E957C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PESE CUSTODIA VEICOLO SEQUESTRAT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970910196</text:p>
          </table:table-cell>
          <table:table-cell table:style-name="ce23"/>
          <table:table-cell table:style-name="ce4" office:value-type="string">
            <text:p>VISA CAR DI MARAZZI CATERINA SAS</text:p>
          </table:table-cell>
          <table:table-cell table:style-name="ce4"/>
          <table:table-cell table:style-name="ce35" office:value-type="string">
            <text:p>00970910196</text:p>
          </table:table-cell>
          <table:table-cell table:style-name="ce23"/>
          <table:table-cell table:style-name="ce61" office:value-type="float" office:value="698.87">
            <text:p>698,87</text:p>
          </table:table-cell>
          <table:table-cell table:number-columns-repeated="2" table:style-name="ce9" office:value-type="date" office:date-value="2014-04-01">
            <text:p>01/04/2014</text:p>
          </table:table-cell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20ED847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TRASPORTO PUBBLICO URBANO. AFFIDAMENTO SPERIMENTALE.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17801.83">
            <text:p>17801,83</text:p>
          </table:table-cell>
          <table:table-cell table:style-name="ce9" office:value-type="date" office:date-value="2014-05-01">
            <text:p>01/05/2014</text:p>
          </table:table-cell>
          <table:table-cell table:style-name="ce9" office:value-type="date" office:date-value="2014-06-30">
            <text:p>30/06/2014</text:p>
          </table:table-cell>
          <table:table-cell table:style-name="ce61" office:value-type="float" office:value="17801.83">
            <text:p>17801,8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A20EDDA9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1200">
            <text:p>1200,00</text:p>
          </table:table-cell>
          <table:table-cell table:style-name="ce9" office:value-type="date" office:date-value="2014-04-16">
            <text:p>16/04/2014</text:p>
          </table:table-cell>
          <table:table-cell table:style-name="ce9" office:value-type="date" office:date-value="2014-05-05">
            <text:p>05/05/2014</text:p>
          </table:table-cell>
          <table:table-cell table:style-name="ce61" office:value-type="float" office:value="1090.91">
            <text:p>1090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8D0F3CE7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1200">
            <text:p>1200,00</text:p>
          </table:table-cell>
          <table:table-cell table:style-name="ce9" office:value-type="date" office:date-value="2014-05-05">
            <text:p>05/05/2014</text:p>
          </table:table-cell>
          <table:table-cell table:style-name="ce9" office:value-type="date" office:date-value="2014-05-22">
            <text:p>22/05/2014</text:p>
          </table:table-cell>
          <table:table-cell table:style-name="ce61" office:value-type="float" office:value="1090.91">
            <text:p>1090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CE0F6B96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ZIONI DI COMUNICAZIONE 5° BANDO DISTRETTI DEL COMMERCI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70180165</text:p>
          </table:table-cell>
          <table:table-cell table:style-name="ce23"/>
          <table:table-cell table:style-name="ce4" office:value-type="string">
            <text:p>SESAAB SERVIZI SRL</text:p>
          </table:table-cell>
          <table:table-cell table:style-name="ce4"/>
          <table:table-cell table:style-name="ce35" office:value-type="string">
            <text:p>02270180165</text:p>
          </table:table-cell>
          <table:table-cell table:style-name="ce23"/>
          <table:table-cell table:style-name="ce61" office:value-type="float" office:value="7527.4">
            <text:p>7527,40</text:p>
          </table:table-cell>
          <table:table-cell table:style-name="ce9" office:value-type="date" office:date-value="2014-05-28">
            <text:p>28/05/2014</text:p>
          </table:table-cell>
          <table:table-cell table:style-name="ce9" office:value-type="date" office:date-value="2014-07-23">
            <text:p>23/07/2014</text:p>
          </table:table-cell>
          <table:table-cell table:style-name="ce61" office:value-type="float" office:value="7527.4">
            <text:p>7527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11"/>
          <table:table-cell table:style-name="ce4"/>
          <table:table-cell table:style-name="ce23" table:number-columns-repeated="5"/>
          <table:table-cell table:style-name="ce35" office:value-type="string">
            <text:p>03301610162</text:p>
          </table:table-cell>
          <table:table-cell table:style-name="ce23"/>
          <table:table-cell table:style-name="ce4" office:value-type="string">
            <text:p>POINT COMMUNICATION SAS</text:p>
          </table:table-cell>
          <table:table-cell table:style-name="ce4"/>
          <table:table-cell table:style-name="ce35" office:value-type="string">
            <text:p>03301610162</text:p>
          </table:table-cell>
          <table:table-cell table:style-name="ce23"/>
          <table:table-cell table:style-name="ce61"/>
          <table:table-cell table:style-name="ce9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0B0F70C2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2400">
            <text:p>2400,00</text:p>
          </table:table-cell>
          <table:table-cell table:style-name="ce9" office:value-type="date" office:date-value="2014-05-10">
            <text:p>10/05/2014</text:p>
          </table:table-cell>
          <table:table-cell table:style-name="ce9" office:value-type="date" office:date-value="2014-05-28">
            <text:p>28/05/2014</text:p>
          </table:table-cell>
          <table:table-cell table:style-name="ce61" office:value-type="float" office:value="2400">
            <text:p>2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20F9B90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SEGNALETICA TURISTICO VIARIA PER IL DISTRETTO DEL COMMERCI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690590987</text:p>
          </table:table-cell>
          <table:table-cell table:style-name="ce23"/>
          <table:table-cell table:style-name="ce4" office:value-type="string">
            <text:p>DAMIOLI ASSUNTO E C. SNC</text:p>
          </table:table-cell>
          <table:table-cell table:style-name="ce4"/>
          <table:table-cell table:style-name="ce35" office:value-type="string">
            <text:p>01690590987</text:p>
          </table:table-cell>
          <table:table-cell table:style-name="ce23"/>
          <table:table-cell table:style-name="ce61" office:value-type="float" office:value="18364.92">
            <text:p>18364,92</text:p>
          </table:table-cell>
          <table:table-cell table:style-name="ce9" office:value-type="date" office:date-value="2014-06-10">
            <text:p>10/06/2014</text:p>
          </table:table-cell>
          <table:table-cell table:style-name="ce9" office:value-type="date" office:date-value="2014-09-15">
            <text:p>15/09/2014</text:p>
          </table:table-cell>
          <table:table-cell table:style-name="ce61" office:value-type="float" office:value="18364.92">
            <text:p>18364,9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11"/>
          <table:table-cell table:style-name="ce4"/>
          <table:table-cell table:style-name="ce23" table:number-columns-repeated="5"/>
          <table:table-cell table:style-name="ce35" office:value-type="string">
            <text:p>02985820964</text:p>
          </table:table-cell>
          <table:table-cell table:style-name="ce23"/>
          <table:table-cell table:style-name="ce4" office:value-type="string">
            <text:p><text:s/>RIBONI SEGNALETICA SRL</text:p>
          </table:table-cell>
          <table:table-cell table:style-name="ce4"/>
          <table:table-cell table:style-name="ce35" office:value-type="string">
            <text:p>02985820964</text:p>
          </table:table-cell>
          <table:table-cell table:style-name="ce23"/>
          <table:table-cell table:style-name="ce61"/>
          <table:table-cell table:style-name="ce9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7D0F9CC7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MODULI AUTOIMBUSTANTI PER PROCEDURE SANZIONATORIE CODICE DELLA STRADA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066400405</text:p>
          </table:table-cell>
          <table:table-cell table:style-name="ce23"/>
          <table:table-cell table:style-name="ce4" office:value-type="string">
            <text:p>MAGGIOLI SPA</text:p>
          </table:table-cell>
          <table:table-cell table:style-name="ce4"/>
          <table:table-cell table:style-name="ce35" office:value-type="string">
            <text:p>02066400405</text:p>
          </table:table-cell>
          <table:table-cell table:style-name="ce23"/>
          <table:table-cell table:style-name="ce61" office:value-type="float" office:value="1390.8">
            <text:p>1390,80</text:p>
          </table:table-cell>
          <table:table-cell table:style-name="ce9" office:value-type="date" office:date-value="2014-06-11">
            <text:p>11/06/2014</text:p>
          </table:table-cell>
          <table:table-cell table:style-name="ce9" office:value-type="date" office:date-value="2014-07-30">
            <text:p>30/07/2014</text:p>
          </table:table-cell>
          <table:table-cell table:style-name="ce61" office:value-type="float" office:value="1140">
            <text:p>11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F00FC572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DI TRASPORTO PUBBLICO URBANO. PROROGA AFFIDAMENTO SPERIMENTALE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17801.83">
            <text:p>17801,83</text:p>
          </table:table-cell>
          <table:table-cell table:style-name="ce9" office:value-type="date" office:date-value="2014-07-01">
            <text:p>01/07/2014</text:p>
          </table:table-cell>
          <table:table-cell table:style-name="ce9" office:value-type="date" office:date-value="2014-08-31">
            <text:p>31/08/2014</text:p>
          </table:table-cell>
          <table:table-cell table:style-name="ce61" office:value-type="float" office:value="17801.83">
            <text:p>17801,8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40FC652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SSISTENZA PER LA PARTECIPAZIONE AL BANDO CLUB DI PRODOTT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154380980</text:p>
          </table:table-cell>
          <table:table-cell table:style-name="ce23"/>
          <table:table-cell table:style-name="ce4" office:value-type="string">
            <text:p>SAEF SRL</text:p>
          </table:table-cell>
          <table:table-cell table:style-name="ce4"/>
          <table:table-cell table:style-name="ce35" office:value-type="string">
            <text:p>02154380980</text:p>
          </table:table-cell>
          <table:table-cell table:style-name="ce23"/>
          <table:table-cell table:style-name="ce61" office:value-type="float" office:value="1000">
            <text:p>1000,00</text:p>
          </table:table-cell>
          <table:table-cell table:style-name="ce9" office:value-type="date" office:date-value="2014-06-23">
            <text:p>23/06/2014</text:p>
          </table:table-cell>
          <table:table-cell table:style-name="ce9" office:value-type="date" office:date-value="2014-06-30">
            <text:p>30/06/2014</text:p>
          </table:table-cell>
          <table:table-cell table:style-name="ce61" office:value-type="float" office:value="819.67">
            <text:p>819,6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1B10321F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2400">
            <text:p>2400,00</text:p>
          </table:table-cell>
          <table:table-cell table:style-name="ce9" office:value-type="date" office:date-value="2014-07-11">
            <text:p>11/07/2014</text:p>
          </table:table-cell>
          <table:table-cell table:style-name="ce9" office:value-type="date" office:date-value="2014-07-21">
            <text:p>21/07/2014</text:p>
          </table:table-cell>
          <table:table-cell table:style-name="ce61" office:value-type="float" office:value="2400">
            <text:p>2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91054B2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E INSTALLAZIONE DI PANNELLI PER LE PUBBLICHE AFFISSIONI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690590987</text:p>
          </table:table-cell>
          <table:table-cell table:style-name="ce23"/>
          <table:table-cell table:style-name="ce4" office:value-type="string">
            <text:p>DAMIOLI ASSUNTO E C. SNC <text:s text:c="15"/></text:p>
          </table:table-cell>
          <table:table-cell table:style-name="ce4"/>
          <table:table-cell table:style-name="ce35" office:value-type="string">
            <text:p>01690590987</text:p>
          </table:table-cell>
          <table:table-cell table:style-name="ce23"/>
          <table:table-cell table:style-name="ce61" office:value-type="float" office:value="30700">
            <text:p>30700,00</text:p>
          </table:table-cell>
          <table:table-cell table:style-name="ce9" office:value-type="date" office:date-value="2014-07-30">
            <text:p>30/07/2014</text:p>
          </table:table-cell>
          <table:table-cell table:style-name="ce9" office:value-type="date" office:date-value="2014-09-15">
            <text:p>15/09/2014</text:p>
          </table:table-cell>
          <table:table-cell table:style-name="ce61" office:value-type="float" office:value="25163.94">
            <text:p>25163,9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B610673A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SSISTENZA PER LA PARTECIPAZIONE AL BANDO CLUB DI PRODOTT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154380980</text:p>
          </table:table-cell>
          <table:table-cell table:style-name="ce23"/>
          <table:table-cell table:style-name="ce4" office:value-type="string">
            <text:p>SAEF SRL</text:p>
          </table:table-cell>
          <table:table-cell table:style-name="ce4"/>
          <table:table-cell table:style-name="ce35" office:value-type="string">
            <text:p>02154380980</text:p>
          </table:table-cell>
          <table:table-cell table:style-name="ce23"/>
          <table:table-cell table:style-name="ce61" office:value-type="float" office:value="3000">
            <text:p>3000,00</text:p>
          </table:table-cell>
          <table:table-cell table:style-name="ce9" office:value-type="date" office:date-value="2014-08-06">
            <text:p>06/08/2014</text:p>
          </table:table-cell>
          <table:table-cell table:style-name="ce9" office:value-type="date" office:date-value="2014-12-31">
            <text:p>31/12/2014</text:p>
          </table:table-cell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FA1135B8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REALIZZAZIONE DI MATERIALE PROMOZIONALE PROGETTO CLUB DI PRODOTT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069030983</text:p>
          </table:table-cell>
          <table:table-cell table:style-name="ce23"/>
          <table:table-cell table:style-name="ce4" office:value-type="string">
            <text:p>INFOZAR SNC</text:p>
          </table:table-cell>
          <table:table-cell table:style-name="ce4"/>
          <table:table-cell table:style-name="ce35" office:value-type="string">
            <text:p>03069030983</text:p>
          </table:table-cell>
          <table:table-cell table:style-name="ce23"/>
          <table:table-cell table:style-name="ce61" office:value-type="float" office:value="4000">
            <text:p>4000,00</text:p>
          </table:table-cell>
          <table:table-cell table:style-name="ce9" office:value-type="date" office:date-value="2014-08-06">
            <text:p>06/08/2014</text:p>
          </table:table-cell>
          <table:table-cell table:style-name="ce9" office:value-type="date" office:date-value="2014-12-31">
            <text:p>31/12/2014</text:p>
          </table:table-cell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11"/>
          <table:table-cell table:style-name="ce4"/>
          <table:table-cell table:style-name="ce23" table:number-columns-repeated="5"/>
          <table:table-cell table:style-name="ce35" office:value-type="string">
            <text:p>00628440547</text:p>
          </table:table-cell>
          <table:table-cell table:style-name="ce23"/>
          <table:table-cell table:style-name="ce4" office:value-type="string">
            <text:p>LITOSTAMPA SNC</text:p>
          </table:table-cell>
          <table:table-cell table:style-name="ce4"/>
          <table:table-cell table:style-name="ce35" office:value-type="string">
            <text:p>00628440547</text:p>
          </table:table-cell>
          <table:table-cell table:style-name="ce23"/>
          <table:table-cell table:style-name="ce61"/>
          <table:table-cell table:style-name="ce9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11"/>
          <table:table-cell table:style-name="ce4"/>
          <table:table-cell table:style-name="ce23" table:number-columns-repeated="5"/>
          <table:table-cell table:style-name="ce35" office:value-type="string">
            <text:p>03199460167</text:p>
          </table:table-cell>
          <table:table-cell table:style-name="ce23"/>
          <table:table-cell table:style-name="ce4" office:value-type="string">
            <text:p>CREA COMMUNICATION SNC</text:p>
          </table:table-cell>
          <table:table-cell table:style-name="ce4"/>
          <table:table-cell table:style-name="ce35" office:value-type="string">
            <text:p>03199460167</text:p>
          </table:table-cell>
          <table:table-cell table:style-name="ce23"/>
          <table:table-cell table:style-name="ce61"/>
          <table:table-cell table:style-name="ce9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210DFE4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MANUTENZIONE ORDINARIA IMPIANTO SEMAFORICO IN VIA PAGLIA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17530162</text:p>
          </table:table-cell>
          <table:table-cell table:style-name="ce23"/>
          <table:table-cell table:style-name="ce4" office:value-type="string">
            <text:p>SIBESTAR SRL</text:p>
          </table:table-cell>
          <table:table-cell table:style-name="ce4"/>
          <table:table-cell table:style-name="ce35" office:value-type="string">
            <text:p>01917530162</text:p>
          </table:table-cell>
          <table:table-cell table:style-name="ce23"/>
          <table:table-cell table:style-name="ce61" office:value-type="float" office:value="243.3">
            <text:p>243,30</text:p>
          </table:table-cell>
          <table:table-cell table:style-name="ce9" office:value-type="date" office:date-value="2014-08-18">
            <text:p>18/08/2014</text:p>
          </table:table-cell>
          <table:table-cell table:style-name="ce9" office:value-type="date" office:date-value="2014-10-24">
            <text:p>24/10/2014</text:p>
          </table:table-cell>
          <table:table-cell table:style-name="ce61" office:value-type="float" office:value="243.3">
            <text:p>243,3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6107DDD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OPERE DI MANUTENZIONE ORDINARIA DELLA SEGNALETICA STRADALE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5" office:value-type="string">
            <text:p>02985820964</text:p>
          </table:table-cell>
          <table:table-cell table:style-name="ce23"/>
          <table:table-cell table:style-name="ce4" office:value-type="string">
            <text:p>RIBONI SEGNALETICA SRL</text:p>
          </table:table-cell>
          <table:table-cell table:style-name="ce4"/>
          <table:table-cell table:style-name="ce35" office:value-type="string">
            <text:p>02985820964</text:p>
          </table:table-cell>
          <table:table-cell table:style-name="ce23"/>
          <table:table-cell table:style-name="ce61" office:value-type="float" office:value="12250">
            <text:p>12250,00</text:p>
          </table:table-cell>
          <table:table-cell table:style-name="ce9" office:value-type="date" office:date-value="2014-08-22">
            <text:p>22/08/2014</text:p>
          </table:table-cell>
          <table:table-cell table:style-name="ce9" office:value-type="date" office:date-value="2014-09-23">
            <text:p>23/09/2014</text:p>
          </table:table-cell>
          <table:table-cell table:style-name="ce61" office:value-type="float" office:value="12250">
            <text:p>122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C1086F9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RINNOVO COPERTURA ASSICURATIVA RC VOLONTARI VIGILANZA SCOLASTICA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538210986</text:p>
          </table:table-cell>
          <table:table-cell table:style-name="ce23"/>
          <table:table-cell table:style-name="ce4" office:value-type="string">
            <text:p>NORD BROKER SRL</text:p>
          </table:table-cell>
          <table:table-cell table:style-name="ce4"/>
          <table:table-cell table:style-name="ce35" office:value-type="string">
            <text:p>02538210986</text:p>
          </table:table-cell>
          <table:table-cell table:style-name="ce23"/>
          <table:table-cell table:style-name="ce61" office:value-type="float" office:value="100">
            <text:p>100,00</text:p>
          </table:table-cell>
          <table:table-cell table:style-name="ce9" office:value-type="date" office:date-value="2014-08-25">
            <text:p>25/08/2014</text:p>
          </table:table-cell>
          <table:table-cell table:style-name="ce9" office:value-type="date" office:date-value="2014-12-31">
            <text:p>31/12/2014</text:p>
          </table:table-cell>
          <table:table-cell table:style-name="ce61" office:value-type="float" office:value="100">
            <text:p>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41086FC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RINNOVO COPERTURA ASSICURATIVA INFORTUNI VOLONTARI VIGILANZA SCOLASTICA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538210986</text:p>
          </table:table-cell>
          <table:table-cell table:style-name="ce23"/>
          <table:table-cell table:style-name="ce4" office:value-type="string">
            <text:p>NORD BROKER SRL</text:p>
          </table:table-cell>
          <table:table-cell table:style-name="ce4"/>
          <table:table-cell table:style-name="ce35" office:value-type="string">
            <text:p>02538210986</text:p>
          </table:table-cell>
          <table:table-cell table:style-name="ce23"/>
          <table:table-cell table:style-name="ce61" office:value-type="float" office:value="100">
            <text:p>100,00</text:p>
          </table:table-cell>
          <table:table-cell table:style-name="ce9" office:value-type="date" office:date-value="2014-08-25">
            <text:p>25/08/2014</text:p>
          </table:table-cell>
          <table:table-cell table:style-name="ce9" office:value-type="date" office:date-value="2014-12-31">
            <text:p>31/12/2014</text:p>
          </table:table-cell>
          <table:table-cell table:style-name="ce61" office:value-type="float" office:value="100">
            <text:p>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90632880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DI TRASPORTO PUBBLICO URBANO. RINNOVO DEL CONTRATTO PER GLI ANNI 2014, 2015 E 2016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204283.33">
            <text:p>204283,33</text:p>
          </table:table-cell>
          <table:table-cell table:style-name="ce9" office:value-type="date" office:date-value="2014-08-29">
            <text:p>29/08/2014</text:p>
          </table:table-cell>
          <table:table-cell table:style-name="ce9"/>
          <table:table-cell table:style-name="ce61" office:value-type="float" office:value="13160.01">
            <text:p>13160,0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8510A70D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2400">
            <text:p>2400,00</text:p>
          </table:table-cell>
          <table:table-cell table:style-name="ce9" office:value-type="date" office:date-value="2014-09-04">
            <text:p>04/09/2014</text:p>
          </table:table-cell>
          <table:table-cell table:style-name="ce9" office:value-type="date" office:date-value="2014-09-08">
            <text:p>08/09/2014</text:p>
          </table:table-cell>
          <table:table-cell table:style-name="ce61" office:value-type="float" office:value="2400">
            <text:p>2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EB10C96E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STAMPATI PER LA PROMOZIONE DEL DISTRETTO DEL COMMERCI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850860988</text:p>
          </table:table-cell>
          <table:table-cell table:style-name="ce23"/>
          <table:table-cell table:style-name="ce4" office:value-type="string">
            <text:p>QCINQUE SAS</text:p>
          </table:table-cell>
          <table:table-cell table:style-name="ce4"/>
          <table:table-cell table:style-name="ce35" office:value-type="string">
            <text:p>02850860988</text:p>
          </table:table-cell>
          <table:table-cell table:style-name="ce23"/>
          <table:table-cell table:style-name="ce61" office:value-type="float" office:value="350">
            <text:p>350,00</text:p>
          </table:table-cell>
          <table:table-cell table:style-name="ce9" office:value-type="date" office:date-value="2014-09-15">
            <text:p>15/09/2014</text:p>
          </table:table-cell>
          <table:table-cell table:style-name="ce9" office:value-type="date" office:date-value="2014-10-21">
            <text:p>21/10/2014</text:p>
          </table:table-cell>
          <table:table-cell table:style-name="ce61" office:value-type="float" office:value="350">
            <text:p>3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9010DF9D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GESTIONE DEL CICLO DELLA CONTRAVVENZIONI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066400405</text:p>
          </table:table-cell>
          <table:table-cell table:style-name="ce23"/>
          <table:table-cell table:style-name="ce4" office:value-type="string">
            <text:p>MAGGIOLI SPA</text:p>
          </table:table-cell>
          <table:table-cell table:style-name="ce4"/>
          <table:table-cell table:style-name="ce35" office:value-type="string">
            <text:p>02066400405</text:p>
          </table:table-cell>
          <table:table-cell table:style-name="ce23"/>
          <table:table-cell table:style-name="ce61" office:value-type="float" office:value="21300">
            <text:p>21300,00</text:p>
          </table:table-cell>
          <table:table-cell table:style-name="ce9" office:value-type="date" office:date-value="2014-09-19">
            <text:p>19/09/2014</text:p>
          </table:table-cell>
          <table:table-cell table:style-name="ce9"/>
          <table:table-cell table:style-name="ce61" office:value-type="float" office:value="5175.2">
            <text:p>5175,2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A010E565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PESE PER IL MANTENIMENTO DEI CANI RANDAGI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5138090162</text:p>
          </table:table-cell>
          <table:table-cell table:style-name="ce23"/>
          <table:table-cell table:style-name="ce4" office:value-type="string">
            <text:p>RIFUGIO DEL CANE</text:p>
          </table:table-cell>
          <table:table-cell table:style-name="ce4"/>
          <table:table-cell table:style-name="ce35" office:value-type="string">
            <text:p>95138090162</text:p>
          </table:table-cell>
          <table:table-cell table:style-name="ce23"/>
          <table:table-cell table:style-name="ce61" office:value-type="float" office:value="500">
            <text:p>500,00</text:p>
          </table:table-cell>
          <table:table-cell table:style-name="ce9" office:value-type="date" office:date-value="2014-01-01">
            <text:p>01/01/2014</text:p>
          </table:table-cell>
          <table:table-cell table:style-name="ce9" office:value-type="date" office:date-value="2014-12-31">
            <text:p>31/12/2014</text:p>
          </table:table-cell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310EE39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MANUTENZIONE STRAORDINARIA IMPIANTO SEMAFORICO VIA MARTINOLI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17530162</text:p>
          </table:table-cell>
          <table:table-cell table:style-name="ce23"/>
          <table:table-cell table:style-name="ce4" office:value-type="string">
            <text:p>SIBESTAR SRL</text:p>
          </table:table-cell>
          <table:table-cell table:style-name="ce4"/>
          <table:table-cell table:style-name="ce35" office:value-type="string">
            <text:p>01917530162</text:p>
          </table:table-cell>
          <table:table-cell table:style-name="ce23"/>
          <table:table-cell table:style-name="ce61" office:value-type="float" office:value="1492.08">
            <text:p>1492,08</text:p>
          </table:table-cell>
          <table:table-cell table:style-name="ce9" office:value-type="date" office:date-value="2014-09-19">
            <text:p>19/09/2014</text:p>
          </table:table-cell>
          <table:table-cell table:style-name="ce9" office:value-type="date" office:date-value="2014-10-20">
            <text:p>20/10/2014</text:p>
          </table:table-cell>
          <table:table-cell table:style-name="ce61" office:value-type="float" office:value="1492.08">
            <text:p>1492,0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B210FE26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SSISTENZA PRATICA AUTORIZZAZIONE POSIZIONAMENTO STRUMENTO PER LA RILEVAZIONE DELLA VELOCITA SS42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066400405</text:p>
          </table:table-cell>
          <table:table-cell table:style-name="ce23"/>
          <table:table-cell table:style-name="ce4" office:value-type="string">
            <text:p>MAGGIOLI SPA</text:p>
          </table:table-cell>
          <table:table-cell table:style-name="ce4"/>
          <table:table-cell table:style-name="ce35" office:value-type="string">
            <text:p>02066400405</text:p>
          </table:table-cell>
          <table:table-cell table:style-name="ce23"/>
          <table:table-cell table:style-name="ce61" office:value-type="float" office:value="2500">
            <text:p>2500,00</text:p>
          </table:table-cell>
          <table:table-cell table:style-name="ce9" office:value-type="date" office:date-value="2014-09-30">
            <text:p>30/09/2014</text:p>
          </table:table-cell>
          <table:table-cell table:style-name="ce9" office:value-type="date" office:date-value="2014-12-01">
            <text:p>01/12/2014</text:p>
          </table:table-cell>
          <table:table-cell table:style-name="ce61" office:value-type="float" office:value="2500">
            <text:p>2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3111EED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VESTIARIO PER IL PERSONALE DI POLIZIA LOCALE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5" office:value-type="string">
            <text:p>03554190177</text:p>
          </table:table-cell>
          <table:table-cell table:style-name="ce23"/>
          <table:table-cell table:style-name="ce4" office:value-type="string">
            <text:p>UNIFORMERIA SRL</text:p>
          </table:table-cell>
          <table:table-cell table:style-name="ce4"/>
          <table:table-cell table:style-name="ce35" office:value-type="string">
            <text:p>03554190177</text:p>
          </table:table-cell>
          <table:table-cell table:style-name="ce23"/>
          <table:table-cell table:style-name="ce61" office:value-type="float" office:value="2035.37">
            <text:p>2035,37</text:p>
          </table:table-cell>
          <table:table-cell table:style-name="ce9" office:value-type="date" office:date-value="2014-10-08">
            <text:p>08/10/2014</text:p>
          </table:table-cell>
          <table:table-cell table:style-name="ce9" office:value-type="date" office:date-value="2014-12-23">
            <text:p>23/12/2014</text:p>
          </table:table-cell>
          <table:table-cell table:style-name="ce61" office:value-type="float" office:value="2035.37">
            <text:p>2035,3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6E1134D4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ORGANIZZAZIONE DI UN CORSO DI INGLESE NELL'AMBITO DEL PROGETTO CLUB DI PRODOTTO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5" office:value-type="string">
            <text:p>03069030983 </text:p>
          </table:table-cell>
          <table:table-cell table:style-name="ce23"/>
          <table:table-cell table:style-name="ce4" office:value-type="string">
            <text:p>INFOZAR SNC <text:s text:c="27"/></text:p>
          </table:table-cell>
          <table:table-cell table:style-name="ce4"/>
          <table:table-cell table:style-name="ce35" office:value-type="string">
            <text:p>03069030983 </text:p>
          </table:table-cell>
          <table:table-cell table:style-name="ce23"/>
          <table:table-cell table:style-name="ce61" office:value-type="float" office:value="4050">
            <text:p>4050,00</text:p>
          </table:table-cell>
          <table:table-cell table:style-name="ce9" office:value-type="date" office:date-value="2014-10-15">
            <text:p>15/10/2014</text:p>
          </table:table-cell>
          <table:table-cell table:style-name="ce9" office:value-type="date" office:date-value="2014-12-31">
            <text:p>31/12/2014</text:p>
          </table:table-cell>
          <table:table-cell table:style-name="ce61" office:value-type="float" office:value="4050">
            <text:p>40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071142C8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CQUISTO TRAMITE MEPA DI APPARECCHIO CONTAMONETE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7252620963</text:p>
          </table:table-cell>
          <table:table-cell table:style-name="ce23"/>
          <table:table-cell table:style-name="ce4" office:value-type="string">
            <text:p>GA SERVICE SRL</text:p>
          </table:table-cell>
          <table:table-cell table:style-name="ce4"/>
          <table:table-cell table:style-name="ce35" office:value-type="string">
            <text:p>07252620963</text:p>
          </table:table-cell>
          <table:table-cell table:style-name="ce23"/>
          <table:table-cell table:style-name="ce61" office:value-type="float" office:value="152.99">
            <text:p>152,99</text:p>
          </table:table-cell>
          <table:table-cell table:style-name="ce9" office:value-type="date" office:date-value="2014-10-16">
            <text:p>16/10/2014</text:p>
          </table:table-cell>
          <table:table-cell table:style-name="ce9" office:value-type="date" office:date-value="2014-10-24">
            <text:p>24/10/2014</text:p>
          </table:table-cell>
          <table:table-cell table:style-name="ce61" office:value-type="float" office:value="152.99">
            <text:p>152,9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77115050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CONFERIMENTO DI INCARICO LEGALE PER LA TUTELA DEGLI INTERESSI DELL'ENTE GESTIONE AREE DI SOSTA A PAGAMENT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ZZDNC62T13B157F</text:p>
          </table:table-cell>
          <table:table-cell table:style-name="ce23"/>
          <table:table-cell table:style-name="ce4" office:value-type="string">
            <text:p>DOMENICO BEZZI</text:p>
          </table:table-cell>
          <table:table-cell table:style-name="ce4"/>
          <table:table-cell table:style-name="ce35" office:value-type="string">
            <text:p>BZZDNC62T13B157F</text:p>
          </table:table-cell>
          <table:table-cell table:style-name="ce23"/>
          <table:table-cell table:style-name="ce61" office:value-type="float" office:value="3500">
            <text:p>3500,00</text:p>
          </table:table-cell>
          <table:table-cell table:style-name="ce9" office:value-type="date" office:date-value="2014-10-16">
            <text:p>16/10/2014</text:p>
          </table:table-cell>
          <table:table-cell table:style-name="ce9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51163B1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2181.82">
            <text:p>2181,82</text:p>
          </table:table-cell>
          <table:table-cell table:style-name="ce9" office:value-type="date" office:date-value="2014-10-24">
            <text:p>24/10/2014</text:p>
          </table:table-cell>
          <table:table-cell table:style-name="ce9" office:value-type="date" office:date-value="2014-10-31">
            <text:p>31/10/2014</text:p>
          </table:table-cell>
          <table:table-cell table:style-name="ce61" office:value-type="float" office:value="2181.82">
            <text:p>2181,8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2117082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PRESTAZIONE DI SERVIZI ATTUAZIONE PROGETTO CLUB DI PRODOTTO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5" office:value-type="string">
            <text:p>03069030983 </text:p>
          </table:table-cell>
          <table:table-cell table:style-name="ce23"/>
          <table:table-cell table:style-name="ce4" office:value-type="string">
            <text:p>INFOZAR SNC <text:s text:c="27"/></text:p>
          </table:table-cell>
          <table:table-cell table:style-name="ce4"/>
          <table:table-cell table:style-name="ce35" office:value-type="string">
            <text:p>03069030983 </text:p>
          </table:table-cell>
          <table:table-cell table:style-name="ce23"/>
          <table:table-cell table:style-name="ce61" office:value-type="float" office:value="7500">
            <text:p>7500,00</text:p>
          </table:table-cell>
          <table:table-cell table:style-name="ce9" office:value-type="date" office:date-value="2014-10-30">
            <text:p>30/10/2014</text:p>
          </table:table-cell>
          <table:table-cell table:style-name="ce9" office:value-type="date" office:date-value="2014-12-31">
            <text:p>31/12/2014</text:p>
          </table:table-cell>
          <table:table-cell table:style-name="ce61" office:value-type="float" office:value="7400">
            <text:p>7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9117088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DI ATTIVAZIONE RETE WIFI PROGETTO CLUB DI PRODOTTO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5" office:value-type="string">
            <text:p>02120360983</text:p>
          </table:table-cell>
          <table:table-cell table:style-name="ce23"/>
          <table:table-cell table:style-name="ce4" office:value-type="string">
            <text:p>AVX SAS</text:p>
          </table:table-cell>
          <table:table-cell table:style-name="ce4"/>
          <table:table-cell table:style-name="ce35" office:value-type="string">
            <text:p>02120360983</text:p>
          </table:table-cell>
          <table:table-cell table:style-name="ce23"/>
          <table:table-cell table:style-name="ce61" office:value-type="float" office:value="6000">
            <text:p>6000,00</text:p>
          </table:table-cell>
          <table:table-cell table:style-name="ce9" office:value-type="date" office:date-value="2014-10-31">
            <text:p>31/10/2014</text:p>
          </table:table-cell>
          <table:table-cell table:style-name="ce9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A118F91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OPERE DI MANUTENZIONE STRAORDINARIA E FORNITURA DI SEGNALETICA STRADALE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5" office:value-type="string">
            <text:p>02985820964</text:p>
          </table:table-cell>
          <table:table-cell table:style-name="ce23"/>
          <table:table-cell table:style-name="ce4" office:value-type="string">
            <text:p>RIBONI SEGNALETICA SRL</text:p>
          </table:table-cell>
          <table:table-cell table:style-name="ce4"/>
          <table:table-cell table:style-name="ce35" office:value-type="string">
            <text:p>02985820964</text:p>
          </table:table-cell>
          <table:table-cell table:style-name="ce23"/>
          <table:table-cell table:style-name="ce61" office:value-type="float" office:value="9000">
            <text:p>9000,00</text:p>
          </table:table-cell>
          <table:table-cell table:style-name="ce9" office:value-type="date" office:date-value="2014-11-07">
            <text:p>07/11/2014</text:p>
          </table:table-cell>
          <table:table-cell table:style-name="ce9" office:value-type="date" office:date-value="2014-11-26">
            <text:p>26/11/2014</text:p>
          </table:table-cell>
          <table:table-cell table:style-name="ce61" office:value-type="float" office:value="8300">
            <text:p>8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E411AF1C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DI TITOLI DI VIAGGIO PER IL SERVIZIO DI TRASPORTO PUBBLICO URBAN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93250164</text:p>
          </table:table-cell>
          <table:table-cell table:style-name="ce23"/>
          <table:table-cell table:style-name="ce4" office:value-type="string">
            <text:p>SAB AUTOSERVIZI SRL</text:p>
          </table:table-cell>
          <table:table-cell table:style-name="ce4"/>
          <table:table-cell table:style-name="ce35" office:value-type="string">
            <text:p>01993250164</text:p>
          </table:table-cell>
          <table:table-cell table:style-name="ce23"/>
          <table:table-cell table:style-name="ce61" office:value-type="float" office:value="4800">
            <text:p>4800,00</text:p>
          </table:table-cell>
          <table:table-cell table:style-name="ce9" office:value-type="date" office:date-value="2014-11-12">
            <text:p>12/11/2014</text:p>
          </table:table-cell>
          <table:table-cell table:style-name="ce9" office:value-type="date" office:date-value="2014-11-18">
            <text:p>18/11/2014</text:p>
          </table:table-cell>
          <table:table-cell table:style-name="ce61" office:value-type="float" office:value="4363.64">
            <text:p>4363,6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811D30D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PARTECIPAZIONE A SEMINARIO DI STUDIO SUL COMMERCIO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564220982</text:p>
          </table:table-cell>
          <table:table-cell table:style-name="ce23"/>
          <table:table-cell table:style-name="ce4" office:value-type="string">
            <text:p>SAV CONSULENZA E MARKETING SRL</text:p>
          </table:table-cell>
          <table:table-cell table:style-name="ce4"/>
          <table:table-cell table:style-name="ce35" office:value-type="string">
            <text:p>02564220982</text:p>
          </table:table-cell>
          <table:table-cell table:style-name="ce23"/>
          <table:table-cell table:style-name="ce61" office:value-type="float" office:value="130">
            <text:p>130,00</text:p>
          </table:table-cell>
          <table:table-cell table:style-name="ce9" office:value-type="date" office:date-value="2014-11-19">
            <text:p>19/11/2014</text:p>
          </table:table-cell>
          <table:table-cell table:style-name="ce9" office:value-type="date" office:date-value="2014-12-19">
            <text:p>19/12/2014</text:p>
          </table:table-cell>
          <table:table-cell table:style-name="ce61" office:value-type="float" office:value="130">
            <text:p>1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C211F96B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STALLAZIONE IN NOLEGGIO DI ADDOBBI LUMINOSI PER LE FESTIVITA' NATALIZIE</text:p>
          </table:table-cell>
          <table:table-cell table:style-name="ce4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VTLDNS84D19I628O</text:p>
          </table:table-cell>
          <table:table-cell table:style-name="ce23"/>
          <table:table-cell table:style-name="ce4" office:value-type="string">
            <text:p>VITALI DENIS IMPIANTI ELETTRICI</text:p>
          </table:table-cell>
          <table:table-cell table:style-name="ce4"/>
          <table:table-cell table:style-name="ce35" office:value-type="string">
            <text:p>VTLDNS84D19I628O</text:p>
          </table:table-cell>
          <table:table-cell table:style-name="ce23"/>
          <table:table-cell table:style-name="ce61" office:value-type="float" office:value="6550">
            <text:p>6550,00</text:p>
          </table:table-cell>
          <table:table-cell table:style-name="ce9" office:value-type="date" office:date-value="2014-11-27">
            <text:p>27/11/2014</text:p>
          </table:table-cell>
          <table:table-cell table:style-name="ce9" office:value-type="date" office:date-value="2014-12-16">
            <text:p>16/12/2014</text:p>
          </table:table-cell>
          <table:table-cell table:style-name="ce61" office:value-type="float" office:value="6557.38">
            <text:p>6557,3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5508770A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contratto triennale software "vigilare sulla strada" e "www.ufficiocommercio.it" Maggioli Sp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2066400405</text:p>
          </table:table-cell>
          <table:table-cell table:style-name="ce23"/>
          <table:table-cell table:style-name="ce36" office:value-type="string">
            <text:p>MAGGIOLI SPA</text:p>
          </table:table-cell>
          <table:table-cell table:style-name="ce49"/>
          <table:table-cell table:style-name="ce36" table:content-validation-name="val5" office:value-type="string">
            <text:p>02066400405</text:p>
          </table:table-cell>
          <table:table-cell table:style-name="ce23"/>
          <table:table-cell table:style-name="ce62" table:content-validation-name="val15" office:value-type="float" office:value="1950">
            <text:p>1950,00</text:p>
          </table:table-cell>
          <table:table-cell table:style-name="ce75" table:content-validation-name="val16" office:value-type="date" office:date-value="2012-12-27">
            <text:p>27/12/2012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1950">
            <text:p>19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5" table:content-validation-name="val1" office:value-type="string">
            <text:p>Z0F0B4323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INFORMATIZZAZIONE DELLE PROCEDURE DI ACCERTAMENTO SANZIONI CDS. IMPEGNO A FAVORE DI MAGGIOLI SP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2066400405</text:p>
          </table:table-cell>
          <table:table-cell table:style-name="ce23"/>
          <table:table-cell table:style-name="ce36" office:value-type="string">
            <text:p>MAGGIOLI SPA</text:p>
          </table:table-cell>
          <table:table-cell table:style-name="ce49"/>
          <table:table-cell table:style-name="ce36" table:content-validation-name="val5" office:value-type="string">
            <text:p>02066400405</text:p>
          </table:table-cell>
          <table:table-cell table:style-name="ce23"/>
          <table:table-cell table:style-name="ce62" table:content-validation-name="val15" office:value-type="float" office:value="3810">
            <text:p>3810,00</text:p>
          </table:table-cell>
          <table:table-cell table:style-name="ce75" table:content-validation-name="val16" office:value-type="date" office:date-value="2013-08-26">
            <text:p>26/08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3810">
            <text:p>381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310B682B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COPERTURA ASSICURATIVA RESPONSABILITA' CIVILE VOLONTARI VIGILANZA SCOLASTIC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2538210986</text:p>
          </table:table-cell>
          <table:table-cell table:style-name="ce23"/>
          <table:table-cell table:style-name="ce36" office:value-type="string">
            <text:p>NORD BROKER SRL</text:p>
          </table:table-cell>
          <table:table-cell table:style-name="ce49"/>
          <table:table-cell table:style-name="ce36" table:content-validation-name="val5" office:value-type="string">
            <text:p>02538210986</text:p>
          </table:table-cell>
          <table:table-cell table:style-name="ce23"/>
          <table:table-cell table:style-name="ce62" table:content-validation-name="val15" office:value-type="float" office:value="100">
            <text:p>100,00</text:p>
          </table:table-cell>
          <table:table-cell table:style-name="ce75" table:content-validation-name="val16" office:value-type="date" office:date-value="2013-09-09">
            <text:p>09/09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100">
            <text:p>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7A0B682C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COPERTURA ASSICURATIVA INFORTUNI VOLONTARI VIGILANZA SCOLASTIC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2538210986</text:p>
          </table:table-cell>
          <table:table-cell table:style-name="ce23"/>
          <table:table-cell table:style-name="ce36" office:value-type="string">
            <text:p>NORD BROKER SRL</text:p>
          </table:table-cell>
          <table:table-cell table:style-name="ce49"/>
          <table:table-cell table:style-name="ce36" table:content-validation-name="val5" office:value-type="string">
            <text:p>02538210986</text:p>
          </table:table-cell>
          <table:table-cell table:style-name="ce23"/>
          <table:table-cell table:style-name="ce62" table:content-validation-name="val15" office:value-type="float" office:value="100">
            <text:p>100,00</text:p>
          </table:table-cell>
          <table:table-cell table:style-name="ce75" table:content-validation-name="val16" office:value-type="date" office:date-value="2013-09-09">
            <text:p>09/09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100">
            <text:p>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B80BA1C7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OTTIMIZZAZIONE E AMPLIAMENTO IMPIANTO DI VIDEOSORVEGLIANZA COMUNAL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2425200165</text:p>
          </table:table-cell>
          <table:table-cell table:style-name="ce23"/>
          <table:table-cell table:style-name="ce36" office:value-type="string">
            <text:p>VALENTINO E C. SRL</text:p>
          </table:table-cell>
          <table:table-cell table:style-name="ce49"/>
          <table:table-cell table:style-name="ce36" table:content-validation-name="val5" office:value-type="string">
            <text:p>02425200165</text:p>
          </table:table-cell>
          <table:table-cell table:style-name="ce23"/>
          <table:table-cell table:style-name="ce62" table:content-validation-name="val15" office:value-type="float" office:value="16500">
            <text:p>16500,00</text:p>
          </table:table-cell>
          <table:table-cell table:style-name="ce75" table:content-validation-name="val16" office:value-type="date" office:date-value="2013-09-25">
            <text:p>25/09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16500">
            <text:p>16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5C0BBB41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OPERE DI MESSA IN SICUREZZA DEGLI ATTRAVERSAMENTI PEDONALI IN PIAZZA 13 MARTIRI E VIA NAZIONAL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2484590167</text:p>
          </table:table-cell>
          <table:table-cell table:style-name="ce23"/>
          <table:table-cell table:style-name="ce36" office:value-type="string">
            <text:p>FEIL ILLUMINAZIONE DI ZENTI PATRIZIA</text:p>
          </table:table-cell>
          <table:table-cell table:style-name="ce49"/>
          <table:table-cell table:style-name="ce36" table:content-validation-name="val5" office:value-type="string">
            <text:p>02484590167</text:p>
          </table:table-cell>
          <table:table-cell table:style-name="ce23"/>
          <table:table-cell table:style-name="ce62" table:content-validation-name="val15" office:value-type="float" office:value="12028.22">
            <text:p>12028,22</text:p>
          </table:table-cell>
          <table:table-cell table:style-name="ce75" table:content-validation-name="val16" office:value-type="date" office:date-value="2013-10-02">
            <text:p>02/10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12028.22">
            <text:p>12028,2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5" table:content-validation-name="val1" office:value-type="string">
            <text:p>Z830C6993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FORNITURA IN NOLEGGIO DI ADDOBBI LUMINOS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3487000162</text:p>
          </table:table-cell>
          <table:table-cell table:style-name="ce23"/>
          <table:table-cell table:style-name="ce36" office:value-type="string">
            <text:p>VITALI DENIS IMPIANTI ELETTRICI</text:p>
          </table:table-cell>
          <table:table-cell table:style-name="ce49"/>
          <table:table-cell table:style-name="ce36" table:content-validation-name="val5" office:value-type="string">
            <text:p>03487000162</text:p>
          </table:table-cell>
          <table:table-cell table:style-name="ce23"/>
          <table:table-cell table:style-name="ce62" table:content-validation-name="val15" office:value-type="float" office:value="5737.71">
            <text:p>5737,71</text:p>
          </table:table-cell>
          <table:table-cell table:style-name="ce75" table:content-validation-name="val16" office:value-type="date" office:date-value="2013-11-18">
            <text:p>18/11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5737.71">
            <text:p>5737,7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5" table:content-validation-name="val1" office:value-type="string">
            <text:p>ZD30C6D7F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REVISIONE ANNUALE ETILOMETR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0917650962</text:p>
          </table:table-cell>
          <table:table-cell table:style-name="ce23"/>
          <table:table-cell table:style-name="ce36" office:value-type="string">
            <text:p>ELTRAFF SRL</text:p>
          </table:table-cell>
          <table:table-cell table:style-name="ce49"/>
          <table:table-cell table:style-name="ce36" table:content-validation-name="val5" office:value-type="string">
            <text:p>00917650962</text:p>
          </table:table-cell>
          <table:table-cell table:style-name="ce23"/>
          <table:table-cell table:style-name="ce62" table:content-validation-name="val15" office:value-type="float" office:value="590">
            <text:p>590,00</text:p>
          </table:table-cell>
          <table:table-cell table:style-name="ce75" table:content-validation-name="val16" office:value-type="date" office:date-value="2013-11-18">
            <text:p>18/11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590">
            <text:p>59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B20C9C11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impegno di spesa per rappresentanza in giudizio per la tutela dell'ente concessione parcheggi a pagament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CLVGPP31E16C649V</text:p>
          </table:table-cell>
          <table:table-cell table:style-name="ce23"/>
          <table:table-cell table:style-name="ce36" office:value-type="string">
            <text:p>STUDIO LEGALE CALVI</text:p>
          </table:table-cell>
          <table:table-cell table:style-name="ce49"/>
          <table:table-cell table:style-name="ce36" table:content-validation-name="val5" office:value-type="string">
            <text:p>CLVGPP31E16C649V</text:p>
          </table:table-cell>
          <table:table-cell table:style-name="ce23"/>
          <table:table-cell table:style-name="ce62" table:content-validation-name="val15" office:value-type="float" office:value="4000">
            <text:p>4000,00</text:p>
          </table:table-cell>
          <table:table-cell table:style-name="ce75" table:content-validation-name="val16" office:value-type="date" office:date-value="2013-11-28">
            <text:p>28/11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3992.36">
            <text:p>3992,3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900C9C98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fornitura di materiale promozionale per le iniziative del distretto del commercio - natal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3375440165</text:p>
          </table:table-cell>
          <table:table-cell table:style-name="ce23"/>
          <table:table-cell table:style-name="ce36" office:value-type="string">
            <text:p>CHIOCCIOLA PUBBLICITA' SRL</text:p>
          </table:table-cell>
          <table:table-cell table:style-name="ce49"/>
          <table:table-cell table:style-name="ce36" table:content-validation-name="val5" office:value-type="string">
            <text:p>03375440165</text:p>
          </table:table-cell>
          <table:table-cell table:style-name="ce23"/>
          <table:table-cell table:style-name="ce62" table:content-validation-name="val15" office:value-type="float" office:value="191">
            <text:p>191,00</text:p>
          </table:table-cell>
          <table:table-cell table:style-name="ce75" table:content-validation-name="val16" office:value-type="date" office:date-value="2013-12-10">
            <text:p>10/12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695">
            <text:p>69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5" table:content-validation-name="val1" office:value-type="string">
            <text:p>ZF40CCF6D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5" office:value-type="string">
            <text:p>FORNITURA DI STAMPATI PER PROMOZIONE INIZIATIVE DEL DISTRETTO DEL COMMERCI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5" office:value-type="string">
            <text:p>01932290172</text:p>
          </table:table-cell>
          <table:table-cell table:style-name="ce23"/>
          <table:table-cell table:style-name="ce36" office:value-type="string">
            <text:p>TIPOGRAFIA SOARDI DOMENICO SNC</text:p>
          </table:table-cell>
          <table:table-cell table:style-name="ce49"/>
          <table:table-cell table:style-name="ce36" table:content-validation-name="val5" office:value-type="string">
            <text:p>01932290172</text:p>
          </table:table-cell>
          <table:table-cell table:style-name="ce23"/>
          <table:table-cell table:style-name="ce62" table:content-validation-name="val15" office:value-type="float" office:value="695">
            <text:p>695,00</text:p>
          </table:table-cell>
          <table:table-cell table:style-name="ce75" table:content-validation-name="val16" office:value-type="date" office:date-value="2013-11-28">
            <text:p>28/11/2013</text:p>
          </table:table-cell>
          <table:table-cell table:style-name="ce75" table:content-validation-name="val16" office:value-type="date" office:date-value="2013-12-31">
            <text:p>31/12/2013</text:p>
          </table:table-cell>
          <table:table-cell table:style-name="ce62" table:content-validation-name="val15" office:value-type="float" office:value="191">
            <text:p>191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6" office:value-type="string">
            <text:p>Z730781A2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ESTUMULAZIONI <text:s/>ESUMAZIONI E TRASLAZIONI D'UFFICIO PRESSO IL CIMITERO COMUNALE. DITTA S.C. DI BOTTA CHINNICI MARIA CHIARA DI LOVERE. CIG: Z730781A2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BTTMCH57B67Z114F</text:p>
          </table:table-cell>
          <table:table-cell table:style-name="ce23"/>
          <table:table-cell table:style-name="ce7" office:value-type="string">
            <text:p><text:s/>S.C. DI BOTTA CHINNICI MARIA CHIARA</text:p>
          </table:table-cell>
          <table:table-cell table:style-name="ce50"/>
          <table:table-cell table:style-name="ce3" office:value-type="string">
            <text:p>BTTMCH57B67Z114F</text:p>
          </table:table-cell>
          <table:table-cell table:style-name="ce23"/>
          <table:table-cell table:style-name="ce63" office:value-type="float" office:value="4132.23">
            <text:p>4132,23</text:p>
          </table:table-cell>
          <table:table-cell table:number-columns-repeated="2" table:style-name="ce76" office:value-type="date" office:date-value="2012-12-03">
            <text:p>03/12/2012</text:p>
          </table:table-cell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6" office:value-type="string">
            <text:p>ZED0781AA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RACCOLTA <text:s/>TRASPORTO E SMALTIMENTO MATERIALI DI RISULTA DA OPERAZIONI DI ESTUMULAZIONI <text:s/>ESUMAZIONI E TRASLAZIONI D'UFFICIO PRESSO IL CIMITERO COMUNALE. CIG: ZED0781AAB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BTTMCH57B67Z114F</text:p>
          </table:table-cell>
          <table:table-cell table:style-name="ce23"/>
          <table:table-cell table:style-name="ce7" office:value-type="string">
            <text:p><text:s/>S.C. DI BOTTA CHINNICI MARIA CHIARA</text:p>
          </table:table-cell>
          <table:table-cell table:style-name="ce50"/>
          <table:table-cell table:style-name="ce3" office:value-type="string">
            <text:p>BTTMCH57B67Z114F</text:p>
          </table:table-cell>
          <table:table-cell table:style-name="ce23"/>
          <table:table-cell table:style-name="ce63" office:value-type="float" office:value="2727.27">
            <text:p>2727,27</text:p>
          </table:table-cell>
          <table:table-cell table:number-columns-repeated="2" table:style-name="ce76" office:value-type="date" office:date-value="2012-12-03">
            <text:p>03/12/2012</text:p>
          </table:table-cell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4E07D1F5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PROGETTO DI ASSISTENZA AL MINORE G.A. DI LOVERE OSPITE IN STRUTTURA TERAPEUTICA - SOSTEGNO SCOLASTICO MEDIANTE EDUCATORE COMUNITA' LA TUGA 3 DI CAMISANO - LOTTO CIG N. Z4E07D1F5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460400193</text:p>
          </table:table-cell>
          <table:table-cell table:style-name="ce23"/>
          <table:table-cell table:style-name="ce7" office:value-type="string">
            <text:p>LA TUGA 3 SRL</text:p>
          </table:table-cell>
          <table:table-cell table:style-name="ce50"/>
          <table:table-cell table:style-name="ce3" office:value-type="string">
            <text:p>01460400193</text:p>
          </table:table-cell>
          <table:table-cell table:style-name="ce23"/>
          <table:table-cell table:style-name="ce63" office:value-type="float" office:value="991.74">
            <text:p>991,74</text:p>
          </table:table-cell>
          <table:table-cell table:number-columns-repeated="2" table:style-name="ce76" office:value-type="date" office:date-value="2012-12-19">
            <text:p>19/12/2012</text:p>
          </table:table-cell>
          <table:table-cell table:style-name="ce64" office:value-type="float" office:value="991.74">
            <text:p>991,7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7" office:value-type="string">
            <text:p>Z75080355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L'ACQUISTO DI ARREDI ED ATTREZZATURE PER L'ASILO NIDO COMUNALE. DITTE VARI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SPFNC77P14L219Y</text:p>
          </table:table-cell>
          <table:table-cell table:style-name="ce23"/>
          <table:table-cell table:style-name="ce7" office:value-type="string">
            <text:p>CARTO IDEE PER L'UFFICIO</text:p>
          </table:table-cell>
          <table:table-cell table:style-name="ce50"/>
          <table:table-cell table:style-name="ce3" office:value-type="string">
            <text:p>CSPFNC77P14L219Y</text:p>
          </table:table-cell>
          <table:table-cell table:style-name="ce23"/>
          <table:table-cell table:style-name="ce63" office:value-type="float" office:value="980.1">
            <text:p>980,10</text:p>
          </table:table-cell>
          <table:table-cell table:number-columns-repeated="2" table:style-name="ce76" office:value-type="date" office:date-value="2012-12-28">
            <text:p>28/12/2012</text:p>
          </table:table-cell>
          <table:table-cell table:style-name="ce64" office:value-type="float" office:value="980.1">
            <text:p>980,1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04641681004</text:p>
          </table:table-cell>
          <table:table-cell table:style-name="ce23"/>
          <table:table-cell table:style-name="ce7" office:value-type="string">
            <text:p>A.G. INFORMATICA</text:p>
          </table:table-cell>
          <table:table-cell table:style-name="ce50"/>
          <table:table-cell table:style-name="ce3" office:value-type="string">
            <text:p>04641681004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03508470246</text:p>
          </table:table-cell>
          <table:table-cell table:style-name="ce23"/>
          <table:table-cell table:style-name="ce7" office:value-type="string">
            <text:p>DANPETE SRL UNIPERSONALE</text:p>
          </table:table-cell>
          <table:table-cell table:style-name="ce50"/>
          <table:table-cell table:style-name="ce3" office:value-type="string">
            <text:p>03508470246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01264220169</text:p>
          </table:table-cell>
          <table:table-cell table:style-name="ce23"/>
          <table:table-cell table:style-name="ce7" office:value-type="string">
            <text:p>F.A.I.P. SRL</text:p>
          </table:table-cell>
          <table:table-cell table:style-name="ce50"/>
          <table:table-cell table:style-name="ce3" office:value-type="string">
            <text:p>01264220169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A908035A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PROROGA DEL SERVIZIO PRESTAZIONI INFERMIERISTICHE PRESSO AMBULATORIO COMUNALE DI VIA BERTOLOTTI - DITTA: COOPERATIVA SOCIALE SEBINA CSARL DI CASTRO - PERIODO: 7 GENNAIO - 30 APRIL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1813.55">
            <text:p>1813,55</text:p>
          </table:table-cell>
          <table:table-cell table:style-name="ce76" office:value-type="date" office:date-value="2013-01-07">
            <text:p>07/01/2013</text:p>
          </table:table-cell>
          <table:table-cell table:style-name="ce76" office:value-type="date" office:date-value="2013-04-30">
            <text:p>30/04/2013</text:p>
          </table:table-cell>
          <table:table-cell table:style-name="ce64" office:value-type="float" office:value="1813.55">
            <text:p>1813,5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6" office:value-type="string">
            <text:p>ZD508035B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IL SERVIZIO ASSISTENZA DOMICILIARE <text:s/>INTERVENTI GENERICI E CONSEGNA DEI PASTI A DOMICILIO. DITTE: COOPERATIVA SOCIALE SEBINA ONLUS SCRL DI CASTRO. FONDAZIONE ONLUS SANTA MARI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25220164</text:p>
          </table:table-cell>
          <table:table-cell table:style-name="ce23"/>
          <table:table-cell table:style-name="ce7" office:value-type="string">
            <text:p>GASTRONOMIA ZANI SNC DI ZANI AURELIO &amp; C.</text:p>
          </table:table-cell>
          <table:table-cell table:style-name="ce50"/>
          <table:table-cell table:style-name="ce3" office:value-type="string">
            <text:p>01525220164</text:p>
          </table:table-cell>
          <table:table-cell table:style-name="ce23"/>
          <table:table-cell table:style-name="ce64" office:value-type="float" office:value="8379.05">
            <text:p>8379,05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03-31">
            <text:p>31/03/2013</text:p>
          </table:table-cell>
          <table:table-cell table:style-name="ce64" office:value-type="float" office:value="8379.05">
            <text:p>8379,0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6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80046980175</text:p>
          </table:table-cell>
          <table:table-cell table:style-name="ce23"/>
          <table:table-cell table:style-name="ce7" office:value-type="string">
            <text:p>FONDAZIONE ONLUS SANTA MARIA DELLA NEVE</text:p>
          </table:table-cell>
          <table:table-cell table:style-name="ce50"/>
          <table:table-cell table:style-name="ce3" office:value-type="string">
            <text:p>8004698017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6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6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03575570167</text:p>
          </table:table-cell>
          <table:table-cell table:style-name="ce23"/>
          <table:table-cell table:style-name="ce7" office:value-type="string">
            <text:p>JD SERVICE ITALIA SRL</text:p>
          </table:table-cell>
          <table:table-cell table:style-name="ce50"/>
          <table:table-cell table:style-name="ce3" office:value-type="string">
            <text:p>03575570167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EA081948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E CONTESTUALE LIQUIDAZIONE DELLA COMPARTECIPAZIONE AL PAGAMENTO DELLA RETTA DI RICOVERO PER CITTADINO LOVERESE OSPITE DI RSD - PERIODO: GENNAIO-GIUGNO 2013 CIG N. ZEA0819485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14740981</text:p>
          </table:table-cell>
          <table:table-cell table:style-name="ce23"/>
          <table:table-cell table:style-name="ce7" office:value-type="string">
            <text:p>HOSPICE-RSD VALLE CAMONICA SOLIDALE - SOCIETA' COOPERATIVA SOCIALE </text:p>
          </table:table-cell>
          <table:table-cell table:style-name="ce50"/>
          <table:table-cell table:style-name="ce3" office:value-type="string">
            <text:p>03214740981</text:p>
          </table:table-cell>
          <table:table-cell table:style-name="ce23"/>
          <table:table-cell table:style-name="ce64" office:value-type="float" office:value="4112.74">
            <text:p>4112,74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06-30">
            <text:p>30/06/2013</text:p>
          </table:table-cell>
          <table:table-cell table:style-name="ce64" office:value-type="float" office:value="4112.74">
            <text:p>4112,7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4D0892E9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SERVIZIO DI PULIZIE 3° PIANO DEL MUNICIPIO - SEDE CENTRO PROVINCIALE PER L'IMPIEGO COOPERATIVA SOCIALE IL PICCOLO SENTIERO ONLUS DI LOVERE - AFFIDAMENTO DIRETTO EX ARTICOLO 5 <text:s/>COMMA 1 LEGGE 8 NOVEMBRE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3" office:value-type="float" office:value="1320">
            <text:p>1320,00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320">
            <text:p>13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4808035F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L SERVIZIO ASSISTENZA DOMICILIARE - DITTA: FONDAZIONE ONLUS SANTA MARIA DELLA NEVE - PISOGNE. PERIODO:GENNAIO-MARZO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80046980175</text:p>
          </table:table-cell>
          <table:table-cell table:style-name="ce23"/>
          <table:table-cell table:style-name="ce7" office:value-type="string">
            <text:p>FONDAZIONE ONLUS SANTA MARIA DELLA NEVE</text:p>
          </table:table-cell>
          <table:table-cell table:style-name="ce50"/>
          <table:table-cell table:style-name="ce3" office:value-type="string">
            <text:p>80046980175</text:p>
          </table:table-cell>
          <table:table-cell table:style-name="ce23"/>
          <table:table-cell table:style-name="ce64" office:value-type="float" office:value="122.76">
            <text:p>122,76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03-31">
            <text:p>31/03/2013</text:p>
          </table:table-cell>
          <table:table-cell table:style-name="ce64" office:value-type="float" office:value="122.76">
            <text:p>122,7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69080360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ERVIZI DI IDEAZIONE ED ELABORAZIONE DEI CONTENUTI DI PROGETTI IN MATERIA SOCIALE E DI SUPPORTO TECNICO-OPERATIVO NELLA PREDISPOSIZIONE DEGLI ATTI E NELLA GESTIONE DI INIZIATIVE E SERVIZI SOCIALI A SOSTEGNO DELLE FAMIGLIE LOVERESI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RNCNDR73T02F205V</text:p>
          </table:table-cell>
          <table:table-cell table:style-name="ce23"/>
          <table:table-cell table:style-name="ce7" office:value-type="string">
            <text:p>RONCHI ANDREA</text:p>
          </table:table-cell>
          <table:table-cell table:style-name="ce50"/>
          <table:table-cell table:style-name="ce3" office:value-type="string">
            <text:p>RNCNDR73T02F205V</text:p>
          </table:table-cell>
          <table:table-cell table:style-name="ce23"/>
          <table:table-cell table:style-name="ce63" office:value-type="float" office:value="7438.02">
            <text:p>7438,02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12-31">
            <text:p>31/12/2013</text:p>
          </table:table-cell>
          <table:table-cell table:style-name="ce63" office:value-type="float" office:value="7438.02">
            <text:p>7438,0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4C080361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SERVIZI REDAZIONALI PER L'ELABORAZIONE E L'INSERIMENTO DI CONTENUTI NEI SITI INTERNET DELL'ENTE (comune.lovere.bg.it e lovereeventi.it) <text:s/>SERVIZI DI RACCOLTA ED ELABORAZIONE DEI CONTENUTI DEL CALENDARIO DEGLI EVENTI ESTIVI E INVERNALI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7" office:value-type="string">
            <text:p>INFOZ@R SNC DI ZANDONAI ANDREA E RONCHI ANDREA</text:p>
          </table:table-cell>
          <table:table-cell table:style-name="ce50"/>
          <table:table-cell table:style-name="ce3" office:value-type="string">
            <text:p>03069030983</text:p>
          </table:table-cell>
          <table:table-cell table:style-name="ce23"/>
          <table:table-cell table:style-name="ce63" office:value-type="float" office:value="9917.36">
            <text:p>9917,36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12-31">
            <text:p>31/12/2013</text:p>
          </table:table-cell>
          <table:table-cell table:style-name="ce63" office:value-type="float" office:value="9917.36">
            <text:p>9917,3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40083D06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E CONTESTUALE LIQUIDAZIONE DELLA COMPARTECIPAZIONE AL PAGAMENTO DELLE RETTE DI RICOVERO RELATIVE AL 1° SEMESTRE 2013 PER CITTADINI LOVERESI OSPITI DI CASE DI RIPOSO - CIG N. Z40083D06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121570162</text:p>
          </table:table-cell>
          <table:table-cell table:style-name="ce23"/>
          <table:table-cell table:style-name="ce7" office:value-type="string">
            <text:p>CASA DI RIPOSO E FARMACIA DI SOVERE - FONDAZIONE ONLUS</text:p>
          </table:table-cell>
          <table:table-cell table:style-name="ce50"/>
          <table:table-cell table:style-name="ce3" office:value-type="string">
            <text:p>00121570162</text:p>
          </table:table-cell>
          <table:table-cell table:style-name="ce23"/>
          <table:table-cell table:style-name="ce64" office:value-type="float" office:value="16702.86">
            <text:p>16702,86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6702.86">
            <text:p>16702,8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88002090178</text:p>
          </table:table-cell>
          <table:table-cell table:style-name="ce23"/>
          <table:table-cell table:style-name="ce7" office:value-type="string">
            <text:p>ISTITUTO BASSANO CREMONESINI PER DISABILI PSICHICHE- ONLUS</text:p>
          </table:table-cell>
          <table:table-cell table:style-name="ce50"/>
          <table:table-cell table:style-name="ce3" office:value-type="string">
            <text:p>88002090178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81001260165</text:p>
          </table:table-cell>
          <table:table-cell table:style-name="ce23"/>
          <table:table-cell table:style-name="ce7" office:value-type="string">
            <text:p>FONDAZIONE MARTINOLI - CASA DELLA SERENITA'</text:p>
          </table:table-cell>
          <table:table-cell table:style-name="ce50"/>
          <table:table-cell table:style-name="ce3" office:value-type="string">
            <text:p>8100126016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4B08FCC4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DI ASSISTENZA E MANUTENZIONE ATTREZZATURE PRESSO UFFICIO SERVIZI DEMOGRAFICI. ANNO 2013. DITTE: ADDICALCO CONCESSIONARIA SRL DI BUCCINASCO (MI) - SIMI DI PAOLO CIONI E C S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9534370151</text:p>
          </table:table-cell>
          <table:table-cell table:style-name="ce23"/>
          <table:table-cell table:style-name="ce7" office:value-type="string">
            <text:p><text:s/>ADDICALCO LOGISTICA SRL</text:p>
          </table:table-cell>
          <table:table-cell table:style-name="ce50"/>
          <table:table-cell table:style-name="ce3" office:value-type="string">
            <text:p>09534370151</text:p>
          </table:table-cell>
          <table:table-cell table:style-name="ce23"/>
          <table:table-cell table:style-name="ce63" office:value-type="float" office:value="1774">
            <text:p>1774,00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774">
            <text:p>1774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340941BF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IL SERVIZIO ASSISTENZA DOMICILIARE <text:s/>INTERVENTI GENERICI E CONSEGNA DEI PASTI A DOMICILIO. DITTE: COOPERATIVA SOCIALE SEBINA ONLUS SCRL DI CASTRO - FONDAZIONE ONLUS SANTA MARIA DEL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543960983</text:p>
          </table:table-cell>
          <table:table-cell table:style-name="ce23"/>
          <table:table-cell table:style-name="ce7" office:value-type="string">
            <text:p>GASTRONOMIA ZANI SNC DI ZANI AURELIO &amp; C.</text:p>
          </table:table-cell>
          <table:table-cell table:style-name="ce50"/>
          <table:table-cell table:style-name="ce3" office:value-type="string">
            <text:p>00543960983</text:p>
          </table:table-cell>
          <table:table-cell table:style-name="ce23"/>
          <table:table-cell table:style-name="ce63" office:value-type="float" office:value="5514.46">
            <text:p>5514,46</text:p>
          </table:table-cell>
          <table:table-cell table:style-name="ce76" office:value-type="date" office:date-value="2013-04-01">
            <text:p>01/04/2013</text:p>
          </table:table-cell>
          <table:table-cell table:style-name="ce76" office:value-type="date" office:date-value="2013-06-30">
            <text:p>30/06/2013</text:p>
          </table:table-cell>
          <table:table-cell table:style-name="ce64" office:value-type="float" office:value="5514.46">
            <text:p>5514,4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80046980175</text:p>
          </table:table-cell>
          <table:table-cell table:style-name="ce23"/>
          <table:table-cell table:style-name="ce7" office:value-type="string">
            <text:p>FONDAZIONE ONLUS SANTA MARIA DELLA NEVE</text:p>
          </table:table-cell>
          <table:table-cell table:style-name="ce50"/>
          <table:table-cell table:style-name="ce3" office:value-type="string">
            <text:p>8004698017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1E099CEE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ERVIZIO INFERMIERISTICO PRESSO AMBULATORIO COMUNALE DI VIA BERTOLOTTI - AFFIDAMENTO AI SENSI DELL'ARTICOLO 125 COMMA 11 DEL DECRETO LEGISLATIVO 12.04.2006 N. 163 - DITTA: COOPERATIVA SOCIALE SEBINA C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956.45">
            <text:p>956,45</text:p>
          </table:table-cell>
          <table:table-cell table:style-name="ce76" office:value-type="date" office:date-value="2013-05-01">
            <text:p>01/05/2013</text:p>
          </table:table-cell>
          <table:table-cell table:style-name="ce76" office:value-type="date" office:date-value="2013-06-30">
            <text:p>30/06/2013</text:p>
          </table:table-cell>
          <table:table-cell table:style-name="ce63" office:value-type="float" office:value="956.45">
            <text:p>956,4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0009BA73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E CONTESTUALE LIQUIDAZIONE DELLA COMPARTECIPAZIONE AL PAGAMENTO DELLA RETTA DI RICOVERO RELATIVA AL PERIODO MAGGIO - GIUGNO 2013 PER CITTADINA RESIDENTE IN LOVERE OSPITE DI CASA DI RI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81001260165</text:p>
          </table:table-cell>
          <table:table-cell table:style-name="ce23"/>
          <table:table-cell table:style-name="ce7" office:value-type="string">
            <text:p>FONDAZIONE MARTINOLI - CASA DELLA SERENITA'</text:p>
          </table:table-cell>
          <table:table-cell table:style-name="ce50"/>
          <table:table-cell table:style-name="ce3" office:value-type="string">
            <text:p>81001260165</text:p>
          </table:table-cell>
          <table:table-cell table:style-name="ce23"/>
          <table:table-cell table:style-name="ce63" office:value-type="float" office:value="400">
            <text:p>400,00</text:p>
          </table:table-cell>
          <table:table-cell table:style-name="ce76" office:value-type="date" office:date-value="2013-05-01">
            <text:p>01/05/2013</text:p>
          </table:table-cell>
          <table:table-cell table:style-name="ce76" office:value-type="date" office:date-value="2013-06-30">
            <text:p>30/06/2013</text:p>
          </table:table-cell>
          <table:table-cell table:style-name="ce64" office:value-type="float" office:value="400">
            <text:p>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C609F3A6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ITO INTERNET WWW.BALNEAZIONELAGOISEO.IT IMPEGNO DI SPESA A FAVORE DEL PROVIDER/MAINTAINER G3 INFORMATICA DI NIARDO PER I SERVIZI DI MANTENIMENTO DEL DOMINIO E DI HOSTING PER IL PERIODO GIUGNO 2013 - 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253560987</text:p>
          </table:table-cell>
          <table:table-cell table:style-name="ce23"/>
          <table:table-cell table:style-name="ce7" office:value-type="string">
            <text:p>G3 INFORMATICA SRL</text:p>
          </table:table-cell>
          <table:table-cell table:style-name="ce50"/>
          <table:table-cell table:style-name="ce3" office:value-type="string">
            <text:p>02253560987</text:p>
          </table:table-cell>
          <table:table-cell table:style-name="ce23"/>
          <table:table-cell table:style-name="ce63" office:value-type="float" office:value="300">
            <text:p>300,00</text:p>
          </table:table-cell>
          <table:table-cell table:style-name="ce76" office:value-type="date" office:date-value="2013-06-01">
            <text:p>01/06/2013</text:p>
          </table:table-cell>
          <table:table-cell table:style-name="ce76" office:value-type="date" office:date-value="2014-05-31">
            <text:p>31/05/2014</text:p>
          </table:table-cell>
          <table:table-cell table:style-name="ce64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8">
          <table:table-cell table:style-name="ce7" office:value-type="string">
            <text:p>Z7309FB91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FORNITURA DI BENI: CARTA BIANCA IN RISME FORMATO A4 PER FOTOCOPIE/STAMPE - CIG Z7309FB917 - MERCATO ELETTRONICO DELLA P.A. LA PITAGORA DI MACRELLI DR. GIAN CARLO DOMAGNANO (RSM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MCRGCR46H14Z130X</text:p>
          </table:table-cell>
          <table:table-cell table:style-name="ce23"/>
          <table:table-cell table:style-name="ce7" office:value-type="string">
            <text:p>LA PITAGORA DI MACRELLI DR. GIAN CARLO</text:p>
          </table:table-cell>
          <table:table-cell table:style-name="ce50"/>
          <table:table-cell table:style-name="ce3" office:value-type="string">
            <text:p>MCRGCR46H14Z130X</text:p>
          </table:table-cell>
          <table:table-cell table:style-name="ce23"/>
          <table:table-cell table:style-name="ce63" office:value-type="float" office:value="523.2">
            <text:p>523,20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523.2">
            <text:p>523,2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9">
          <table:table-cell table:style-name="ce7" office:value-type="string">
            <text:p>ZED0A591D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GARA SPORTIVA NAECC - CAMPIONATO REMIERO DEL LAGO D'ISEO DEL 16 GIUGNO 2013 A LOVERE SERVIZIO DI RISTORO DITTA: IRIDE PARIS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PRSRDI57E42D406Z</text:p>
          </table:table-cell>
          <table:table-cell table:style-name="ce23"/>
          <table:table-cell table:style-name="ce7" office:value-type="string">
            <text:p>GASTRONOMIA IRIDE PARIS</text:p>
          </table:table-cell>
          <table:table-cell table:style-name="ce50"/>
          <table:table-cell table:style-name="ce3" office:value-type="string">
            <text:p>PRSRDI57E42D406Z</text:p>
          </table:table-cell>
          <table:table-cell table:style-name="ce23"/>
          <table:table-cell table:style-name="ce63" office:value-type="float" office:value="144.23">
            <text:p>144,23</text:p>
          </table:table-cell>
          <table:table-cell table:style-name="ce76" office:value-type="date" office:date-value="2013-06-01">
            <text:p>01/06/2013</text:p>
          </table:table-cell>
          <table:table-cell table:style-name="ce76" office:value-type="date" office:date-value="2013-06-30">
            <text:p>30/06/2013</text:p>
          </table:table-cell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0A0A5DB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FORNITURA QUOTIDIANI <text:s/>RIVISTE E DVD PER BIBLIOTECA CIVICA. INTEGRAZIONE DELL'IMPEGNO ORIGINARIO ASSUNTO CON DETERMINAZIONE N. 1A DEL 03.01.2013. DITTA: LA DIDATTICA DI LOVERE - RIDUZIONE IMPEGNO DI SP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MGHMRA47M54D117A</text:p>
          </table:table-cell>
          <table:table-cell table:style-name="ce23"/>
          <table:table-cell table:style-name="ce7" office:value-type="string">
            <text:p>LA DIDATTICA DI MARIA AMIGHETTI</text:p>
          </table:table-cell>
          <table:table-cell table:style-name="ce50"/>
          <table:table-cell table:style-name="ce3" office:value-type="string">
            <text:p>MGHMRA47M54D117A</text:p>
          </table:table-cell>
          <table:table-cell table:style-name="ce23"/>
          <table:table-cell table:style-name="ce63" office:value-type="float" office:value="94.39">
            <text:p>94,39</text:p>
          </table:table-cell>
          <table:table-cell table:style-name="ce76" office:value-type="date" office:date-value="2013-01-01">
            <text:p>01/01/2013</text:p>
          </table:table-cell>
          <table:table-cell table:style-name="ce76" office:value-type="date" office:date-value="2013-06-30">
            <text:p>30/06/2013</text:p>
          </table:table-cell>
          <table:table-cell table:style-name="ce64" office:value-type="float" office:value="94.39">
            <text:p>94,3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3D0A6672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E CONTESTUALE LIQUIDAZIONE DELLA COMPARTECIPAZIONE AL PAGAMENTO DELLE RETTE DI RICOVERO RELATIVE AL PERIODO LUGLIO - SETTEMBRE 2013 PER CITTADINI LOVERESI OSPITI DI CASE DI RIPOSO - C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121570162</text:p>
          </table:table-cell>
          <table:table-cell table:style-name="ce23"/>
          <table:table-cell table:style-name="ce7" office:value-type="string">
            <text:p>CASA DI RIPOSO E FARMACIA DI SOVERE - FONDAZIONE ONLUS</text:p>
          </table:table-cell>
          <table:table-cell table:style-name="ce50"/>
          <table:table-cell table:style-name="ce3" office:value-type="string">
            <text:p>00121570162</text:p>
          </table:table-cell>
          <table:table-cell table:style-name="ce23"/>
          <table:table-cell table:style-name="ce63" office:value-type="float" office:value="8556">
            <text:p>8556,00</text:p>
          </table:table-cell>
          <table:table-cell table:style-name="ce76" office:value-type="date" office:date-value="2013-07-01">
            <text:p>01/07/2013</text:p>
          </table:table-cell>
          <table:table-cell table:style-name="ce76" office:value-type="date" office:date-value="2013-09-30">
            <text:p>30/09/2013</text:p>
          </table:table-cell>
          <table:table-cell table:style-name="ce64" office:value-type="float" office:value="8556">
            <text:p>855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88002090178</text:p>
          </table:table-cell>
          <table:table-cell table:style-name="ce23"/>
          <table:table-cell table:style-name="ce7" office:value-type="string">
            <text:p>ISTITUTO BASSANO CREMONESINI PER DISABILI PSICHICHE- ONLUS</text:p>
          </table:table-cell>
          <table:table-cell table:style-name="ce50"/>
          <table:table-cell table:style-name="ce3" office:value-type="string">
            <text:p>88002090178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81001260165</text:p>
          </table:table-cell>
          <table:table-cell table:style-name="ce23"/>
          <table:table-cell table:style-name="ce7" office:value-type="string">
            <text:p>FONDAZIONE MARTINOLI - CASA DELLA SERENITA'</text:p>
          </table:table-cell>
          <table:table-cell table:style-name="ce50"/>
          <table:table-cell table:style-name="ce3" office:value-type="string">
            <text:p>8100126016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900A669F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ERVIZIO INFERMIERISTICO PRESSO AMBULATORIO COMUNALE DI VIA BERTOLOTTI. AFFIDAMENTO AI SENSI DELL'ARTICOLO 125 COMMA 11 DEL DECRETO LEGISLATIVO 12/04/2006 N. 163 ''CODICE DEI CONTRATTI PUBBLICI RELATI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998.36">
            <text:p>998,36</text:p>
          </table:table-cell>
          <table:table-cell table:style-name="ce76" office:value-type="date" office:date-value="2013-07-01">
            <text:p>01/07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998.32">
            <text:p>998,3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290A730A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IL SERVIZIO ASSISTENZA DOMICILIARE <text:s/>INTERVENTI GENERICI E CONSEGNA DEI PASTI A DOMICILIO. DITTE: COOPERATIVA SOCIALE SEBINA ONLUS SCRL DI CASTRO - FONDAZIONE ONLUS SANTA MARIA DEL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80046980175</text:p>
          </table:table-cell>
          <table:table-cell table:style-name="ce23"/>
          <table:table-cell table:style-name="ce7" office:value-type="string">
            <text:p>FONDAZIONE ONLUS SANTA MARIA DELLA NEVE</text:p>
          </table:table-cell>
          <table:table-cell table:style-name="ce50"/>
          <table:table-cell table:style-name="ce3" office:value-type="string">
            <text:p>80046980175</text:p>
          </table:table-cell>
          <table:table-cell table:style-name="ce23"/>
          <table:table-cell table:style-name="ce63" office:value-type="float" office:value="2655.32">
            <text:p>2655,32</text:p>
          </table:table-cell>
          <table:table-cell table:style-name="ce76" office:value-type="date" office:date-value="2013-07-01">
            <text:p>01/07/2013</text:p>
          </table:table-cell>
          <table:table-cell table:style-name="ce76" office:value-type="date" office:date-value="2013-09-30">
            <text:p>30/09/2013</text:p>
          </table:table-cell>
          <table:table-cell table:style-name="ce64" office:value-type="float" office:value="2655.92">
            <text:p>2655,9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00543960983</text:p>
          </table:table-cell>
          <table:table-cell table:style-name="ce23"/>
          <table:table-cell table:style-name="ce7" office:value-type="string">
            <text:p>GASTRONOMIA ZANI SNC DI ZANI AURELIO &amp; C.</text:p>
          </table:table-cell>
          <table:table-cell table:style-name="ce50"/>
          <table:table-cell table:style-name="ce3" office:value-type="string">
            <text:p>00543960983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D10B40C4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ACQUISTO DI QUOTIDIANI E RIVISTE PER CENTRO CIVICO CULTURALE. SECONDO SEMESTRE ANNO 2013. DITTA: ''LA DIDATTICA''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MGHMRA47M54D117A</text:p>
          </table:table-cell>
          <table:table-cell table:style-name="ce23"/>
          <table:table-cell table:style-name="ce7" office:value-type="string">
            <text:p>LA DIDATTICA DI MARIA AMIGHETTI</text:p>
          </table:table-cell>
          <table:table-cell table:style-name="ce50"/>
          <table:table-cell table:style-name="ce3" office:value-type="string">
            <text:p>MGHMRA47M54D117A</text:p>
          </table:table-cell>
          <table:table-cell table:style-name="ce23"/>
          <table:table-cell table:style-name="ce63" office:value-type="float" office:value="448.98">
            <text:p>448,98</text:p>
          </table:table-cell>
          <table:table-cell table:style-name="ce76" office:value-type="date" office:date-value="2013-12-01">
            <text:p>01/12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448.98">
            <text:p>448,9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AF0A9964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L SERVIZIO DI INTERVENTI GENERICI. DITTA: COOPERATIVA SOCIALE SEBINA ONLUS SCRL DI CASTRO - PERIODO: LUGLIO - SETTEMBRE 2013. CIG N. ZAF0A99648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4" office:value-type="float" office:value="322.14">
            <text:p>322,14</text:p>
          </table:table-cell>
          <table:table-cell table:style-name="ce76" office:value-type="date" office:date-value="2013-07-01">
            <text:p>01/07/2013</text:p>
          </table:table-cell>
          <table:table-cell table:style-name="ce76" office:value-type="date" office:date-value="2013-09-30">
            <text:p>30/09/2013</text:p>
          </table:table-cell>
          <table:table-cell table:style-name="ce64" office:value-type="float" office:value="322.14">
            <text:p>322,1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0">
          <table:table-cell table:style-name="ce7" office:value-type="string">
            <text:p>ZE50AA836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APPROVAZIONE VERBALE DI GARA UFFICIOSA PER TRATTATIVA PRIVATA RELATIVA ALL'AFFIDAMENTO DELLA FORNITURA DEI LIBRI DI TESTO NECESSARI AGLI STUDENTI DELLE SCUOLE PRIMARIE DI LOVERE ANNO SCOLASTICO 2013/2014 AGGIUDICAZIONE DEFINITIVA - CIG N. ZE50AA8367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54270179</text:p>
          </table:table-cell>
          <table:table-cell table:style-name="ce23"/>
          <table:table-cell table:style-name="ce7" office:value-type="string">
            <text:p>GAMMA DARFO SRL</text:p>
          </table:table-cell>
          <table:table-cell table:style-name="ce50"/>
          <table:table-cell table:style-name="ce3" office:value-type="string">
            <text:p>01754270179</text:p>
          </table:table-cell>
          <table:table-cell table:style-name="ce23"/>
          <table:table-cell table:style-name="ce63" office:value-type="float" office:value="4849.8">
            <text:p>4849,80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0-30">
            <text:p>30/10/2013</text:p>
          </table:table-cell>
          <table:table-cell table:style-name="ce63" office:value-type="float" office:value="4849.8">
            <text:p>4849,8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1">
          <table:table-cell table:style-name="ce7" office:value-type="string">
            <text:p>Z760AC3E1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CONCERTO SEBINO SUMMER CLASS 4^ EDIZIONE PRESSO CONVENTO DEI CAPPUCCINI - SERVIZIO BUFFET PER I MUSICISTI - DITTA: ESSELLE DI SARA STOPPANI &amp; C SNC DI LOVERE - LOTTO CIG Z760AC3E12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781630169</text:p>
          </table:table-cell>
          <table:table-cell table:style-name="ce23"/>
          <table:table-cell table:style-name="ce7" office:value-type="string">
            <text:p>ESSELLE DI STOPPANI SARA &amp; C. SNC</text:p>
          </table:table-cell>
          <table:table-cell table:style-name="ce50"/>
          <table:table-cell table:style-name="ce3" office:value-type="string">
            <text:p>03781630169</text:p>
          </table:table-cell>
          <table:table-cell table:style-name="ce23"/>
          <table:table-cell table:style-name="ce63" office:value-type="float" office:value="90.91">
            <text:p>90,91</text:p>
          </table:table-cell>
          <table:table-cell table:style-name="ce76" office:value-type="date" office:date-value="2013-08-01">
            <text:p>01/08/2013</text:p>
          </table:table-cell>
          <table:table-cell table:style-name="ce76" office:value-type="date" office:date-value="2013-09-30">
            <text:p>30/09/2013</text:p>
          </table:table-cell>
          <table:table-cell table:style-name="ce64" office:value-type="float" office:value="90.91">
            <text:p>90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2">
          <table:table-cell table:style-name="ce7" office:value-type="string">
            <text:p>Z7D0B05FE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VARI PER LA TERZA EDIZIONE DEL FESTIVAL ''LOVERE BACH TO JAZZ'' - 16 E 17 AGOSTO 2013 - DITTA: AMA FRANCHISING DI LOVERE - LOTTO CIG Z7D0B05FEC - DITTA: DAMINELLI PIETRO S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STPSRA76H46E704T</text:p>
          </table:table-cell>
          <table:table-cell table:style-name="ce23"/>
          <table:table-cell table:style-name="ce7" office:value-type="string">
            <text:p>AMA FRANCHISING DI STOPPANI SARA</text:p>
          </table:table-cell>
          <table:table-cell table:style-name="ce50"/>
          <table:table-cell table:style-name="ce3" office:value-type="string">
            <text:p>STPSRA76H46E704T</text:p>
          </table:table-cell>
          <table:table-cell table:style-name="ce23"/>
          <table:table-cell table:style-name="ce63" office:value-type="float" office:value="200">
            <text:p>200,00</text:p>
          </table:table-cell>
          <table:table-cell table:style-name="ce76" office:value-type="date" office:date-value="2013-08-01">
            <text:p>01/08/2013</text:p>
          </table:table-cell>
          <table:table-cell table:style-name="ce76" office:value-type="date" office:date-value="2013-09-30">
            <text:p>30/09/2013</text:p>
          </table:table-cell>
          <table:table-cell table:style-name="ce64" office:value-type="float" office:value="200">
            <text:p>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3">
          <table:table-cell table:style-name="ce7" office:value-type="string">
            <text:p>ZA50B061E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OSPITALITA' E RISTORAZIONE PER LA 3^ EDIZIONE DEL FESTIVAL ''LOVERE BACK TO JAZZ'' - PIAZZA 13 MARTIRI 16 E 17 AGOSTO 2013 - DITTA: TORRE SOCA DI GIOLO CHIARA DI LOVERE LO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486210986</text:p>
          </table:table-cell>
          <table:table-cell table:style-name="ce23"/>
          <table:table-cell table:style-name="ce7" office:value-type="string">
            <text:p>NSA SRL</text:p>
          </table:table-cell>
          <table:table-cell table:style-name="ce50"/>
          <table:table-cell table:style-name="ce3" office:value-type="string">
            <text:p>03486210986</text:p>
          </table:table-cell>
          <table:table-cell table:style-name="ce23"/>
          <table:table-cell table:style-name="ce63" office:value-type="float" office:value="214.55">
            <text:p>214,55</text:p>
          </table:table-cell>
          <table:table-cell table:style-name="ce76" office:value-type="date" office:date-value="2013-08-01">
            <text:p>01/08/2013</text:p>
          </table:table-cell>
          <table:table-cell table:style-name="ce76" office:value-type="date" office:date-value="2013-09-30">
            <text:p>30/09/2013</text:p>
          </table:table-cell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0">
          <table:table-cell table:style-name="ce7" office:value-type="string">
            <text:p>Z0B0B0618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OSPITALITA' E RISTORAZIONE PER LA 3^ EDIZIONE DEL FESTIVAL ''LOVERE BACK TO JAZZ'' - PIAZZA 13 MARTIRI 16 E 17 AGOSTO 2013 - DITTA: TORRE SOCA DI GIOLO CHIARA DI LOVERE LO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GLICHR81E56E704E</text:p>
          </table:table-cell>
          <table:table-cell table:style-name="ce23"/>
          <table:table-cell table:style-name="ce7" office:value-type="string">
            <text:p>TORRE SOCA DI GIOLO CHIARA</text:p>
          </table:table-cell>
          <table:table-cell table:style-name="ce50"/>
          <table:table-cell table:style-name="ce3" office:value-type="string">
            <text:p>GLICHR81E56E704E</text:p>
          </table:table-cell>
          <table:table-cell table:style-name="ce23"/>
          <table:table-cell table:style-name="ce63" office:value-type="float" office:value="281.82">
            <text:p>281,82</text:p>
          </table:table-cell>
          <table:table-cell table:style-name="ce76" office:value-type="date" office:date-value="2013-08-01">
            <text:p>01/08/2013</text:p>
          </table:table-cell>
          <table:table-cell table:style-name="ce76" office:value-type="date" office:date-value="2013-09-30">
            <text:p>30/09/2013</text:p>
          </table:table-cell>
          <table:table-cell table:style-name="ce64" office:value-type="float" office:value="281.82">
            <text:p>281,8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DB0B40D0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PROMOZIONE ''EVENTI DI SETTEMBRE 2013 A LOVERE'' IMPEGNO DI SPESA PER REALIZZAZIONE PAGINA + BANNER + FOTO QUINDICINALE ARABERARA DEL 30 AGOSTO 2013 - FORNITURA N. 1 TELO PER STRUTTURA PUBBLICITARIA D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833920166</text:p>
          </table:table-cell>
          <table:table-cell table:style-name="ce23"/>
          <table:table-cell table:style-name="ce7" office:value-type="string">
            <text:p>PUBLIDUE SAS DI PIETRO BONICELLI &amp; C.</text:p>
          </table:table-cell>
          <table:table-cell table:style-name="ce50"/>
          <table:table-cell table:style-name="ce3" office:value-type="string">
            <text:p>01833920166</text:p>
          </table:table-cell>
          <table:table-cell table:style-name="ce23"/>
          <table:table-cell table:style-name="ce63" office:value-type="float" office:value="350">
            <text:p>350,00</text:p>
          </table:table-cell>
          <table:table-cell table:number-columns-repeated="2" table:style-name="ce76" office:value-type="date" office:date-value="2013-08-24">
            <text:p>24/08/2013</text:p>
          </table:table-cell>
          <table:table-cell table:style-name="ce64" office:value-type="float" office:value="350">
            <text:p>3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CA0B4A64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SERVIZIO INFERMIERISTICO PRESSO AMBULATORIO COMUNALE DI VIA BERTOLOTTI. AFFIDAMENTO AI SENSI DELL'ART. 125 COMMA 11 DEL D.LGS. 12/04/2006 N. 163 ''CODICE DEI CONTR4ATTI PUBBLICI RELATIVI E LAVORI <text:s/>SER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1935.23">
            <text:p>1935,23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737.19">
            <text:p>1737,1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4C0B4A7A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ACQUISTO MATERIALE DI PULIZIA E PANNOLINI DA UTILIZZARE PRESSO L'ASILO NIDO COMUNALE DI LOVERE. DITTE VARI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BSSSRG73S08A794S</text:p>
          </table:table-cell>
          <table:table-cell table:style-name="ce23"/>
          <table:table-cell table:style-name="ce7" office:value-type="string">
            <text:p>GIGLIO PANCART DI BASSI SERGIO</text:p>
          </table:table-cell>
          <table:table-cell table:style-name="ce50"/>
          <table:table-cell table:style-name="ce3" office:value-type="string">
            <text:p>BSSSRG73S08A794S</text:p>
          </table:table-cell>
          <table:table-cell table:style-name="ce23"/>
          <table:table-cell table:style-name="ce63" office:value-type="float" office:value="408">
            <text:p>408,00</text:p>
          </table:table-cell>
          <table:table-cell table:number-columns-repeated="2" table:style-name="ce76" office:value-type="date" office:date-value="2013-08-29">
            <text:p>29/08/2013</text:p>
          </table:table-cell>
          <table:table-cell table:style-name="ce64" office:value-type="float" office:value="408">
            <text:p>40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660B4A9B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A FAVORE DELLA COOPERATIVA SOCIALE IL PICCOLO SENTIERO DI LOVERE PER IL SERVIZIO DI FORNITURA PASTI PER L'ASILO NIDO COMUNALE. PERIODO: SETTEMBRE 2013 - DICEMBR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3" office:value-type="float" office:value="5911.49">
            <text:p>5911,49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2-31">
            <text:p>31/12/2013</text:p>
          </table:table-cell>
          <table:table-cell table:style-name="ce63" office:value-type="float" office:value="5911.49">
            <text:p>5911,4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EA0B5710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SERVIZI DI ASSISTENZA SCOLASTICA SETTEMBRE 2013 - GIUGNO 2014: SCODELLAMENTO PRESSO SCUOLA DELL'INFANZIA - ASSISTENZA PRESCUOLA PRESSO SCUOLA PRIMARIA. SERVIZIO RISCOSSIONE COSTO <text:s/>PASTI <text:s/>SOLLECITI E 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3" office:value-type="float" office:value="1400">
            <text:p>1400,00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400">
            <text:p>1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<text:span text:style-name="T1"><text:a xlink:href="https://smartcig.avcp.it/SmartCig/preparaDettaglioComunicazioneOS.action?codDettaglioCarnet=11890775">ZCE0B5705D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SERVIZI DI ASSISTENZA SCOLASTICA SETTEMBRE 2013 - GIUGNO 2014: SCODELLAMENTO PRESSO SCUOLA DELL'INFANZIA - ASSISTENZA PRESCUOLA PRESSO SCUOLA PRIMARIA. SERVIZIO RISCOSSIONE COSTO <text:s/>PASTI <text:s/>SOLLECITI E 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3" office:value-type="float" office:value="4120">
            <text:p>4120,00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4-06-30">
            <text:p>30/06/2014</text:p>
          </table:table-cell>
          <table:table-cell table:style-name="ce64" office:value-type="float" office:value="4120">
            <text:p>41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C40B566C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NIZIATIVA L'ECO CAFE' PROMOSSA DALLA SOCIETA' SESAAB SPA DI BERGAMO IN OCCASIONE DELLA XI' EDIZIONE DEL MEMORIAL STOPPANI. DITTA: MOMA COMUNICAZIONE SRL DI BERGAM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700050168</text:p>
          </table:table-cell>
          <table:table-cell table:style-name="ce23"/>
          <table:table-cell table:style-name="ce7" office:value-type="string">
            <text:p>MOMA COMUNICAZIONE SRL</text:p>
          </table:table-cell>
          <table:table-cell table:style-name="ce50"/>
          <table:table-cell table:style-name="ce3" office:value-type="string">
            <text:p>03700050168</text:p>
          </table:table-cell>
          <table:table-cell table:style-name="ce23"/>
          <table:table-cell table:style-name="ce63" office:value-type="float" office:value="500">
            <text:p>500,00</text:p>
          </table:table-cell>
          <table:table-cell table:style-name="ce76" office:value-type="date" office:date-value="2013-08-31">
            <text:p>31/08/2013</text:p>
          </table:table-cell>
          <table:table-cell table:style-name="ce76" office:value-type="date" office:date-value="2013-09-01">
            <text:p>01/09/2013</text:p>
          </table:table-cell>
          <table:table-cell table:style-name="ce64" office:value-type="float" office:value="500">
            <text:p>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340B5673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L'ACQUISTO DI NUOVI ARREDI PER I PLESSI DELL'ISTITUTO SCOLASTICO COMPRENSIVO DI LOVERE. DITTE VARIE. FORNITURE SEDIE. FORNITURA BANCHI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216580290</text:p>
          </table:table-cell>
          <table:table-cell table:style-name="ce23"/>
          <table:table-cell table:style-name="ce7" office:value-type="string">
            <text:p>MOBILFERRO SRL</text:p>
          </table:table-cell>
          <table:table-cell table:style-name="ce50"/>
          <table:table-cell table:style-name="ce3" office:value-type="string">
            <text:p>00216580290</text:p>
          </table:table-cell>
          <table:table-cell table:style-name="ce23"/>
          <table:table-cell table:style-name="ce63" office:value-type="float" office:value="529.56">
            <text:p>529,56</text:p>
          </table:table-cell>
          <table:table-cell table:number-columns-repeated="2" table:style-name="ce76" office:value-type="date" office:date-value="2013-09-03">
            <text:p>03/09/2013</text:p>
          </table:table-cell>
          <table:table-cell table:style-name="ce64" office:value-type="float" office:value="529.56">
            <text:p>529,5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340B7990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REVISIONE DEI PREZZI RELATIVI AI SERVIZI ONLUS DI BERGAMO - ART. 61 LEGGE 24 DICEMBRE 1993 N. 537 SMI. INTEGRAZIONE IMPEGNO DI SPESA PERIODO SETTEMBRE - DICEMBRE 2013 - GESTIONE ASILO NIDO COMUNALE DI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952510162</text:p>
          </table:table-cell>
          <table:table-cell table:style-name="ce23"/>
          <table:table-cell table:style-name="ce7" office:value-type="string">
            <text:p>COOPERATIVA LA PERSONA - ONLUS</text:p>
          </table:table-cell>
          <table:table-cell table:style-name="ce50"/>
          <table:table-cell table:style-name="ce3" office:value-type="string">
            <text:p>00952510162</text:p>
          </table:table-cell>
          <table:table-cell table:style-name="ce23"/>
          <table:table-cell table:style-name="ce63" office:value-type="float" office:value="20000">
            <text:p>20000,00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0-31">
            <text:p>31/10/2013</text:p>
          </table:table-cell>
          <table:table-cell table:style-name="ce64" office:value-type="float" office:value="20000">
            <text:p>20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020B6E3E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ACQUISTO DI BRANDINE DA UTILIZZARE PRESSO L'ASILO NIDO COMUNALE DI LOVERE. DITTA: BORGIONE CENTRO DIDATTICO DI RIVOL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027040019</text:p>
          </table:table-cell>
          <table:table-cell table:style-name="ce23"/>
          <table:table-cell table:style-name="ce7" office:value-type="string">
            <text:p>BORGIONE CENTRO DIDATTICO SRL</text:p>
          </table:table-cell>
          <table:table-cell table:style-name="ce50"/>
          <table:table-cell table:style-name="ce3" office:value-type="string">
            <text:p>02027040019</text:p>
          </table:table-cell>
          <table:table-cell table:style-name="ce23"/>
          <table:table-cell table:style-name="ce63" office:value-type="float" office:value="359.5">
            <text:p>359,50</text:p>
          </table:table-cell>
          <table:table-cell table:number-columns-repeated="2" table:style-name="ce76" office:value-type="date" office:date-value="2013-09-12">
            <text:p>12/09/2013</text:p>
          </table:table-cell>
          <table:table-cell table:style-name="ce64" office:value-type="float" office:value="359.5">
            <text:p>359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FA0B82B8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O DI ASSISTENZA TUTELARE. DITTA: COOPERATIVA SOCIALE SEBINA ONLUS SCRL DI CASTRO. PERIODO: SETTEMBRE - DICEMBR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199.78">
            <text:p>199,78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99.78">
            <text:p>199,7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410B8C59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NTEGRAZIONE DELL'IMPEGNO DI SPESA ASSUNTO CON DETEMINAZIONE N. 449A/2009 RELATIVO A SPESA PER CONTRATTO ALL IN PRICE PER FOTOCOPIATRICE IN DOTAZIONE PRESSO UFFICIO SERVIZI DEMOGRAFICI. DITTA: TECNODUE SNC DI VERON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368150239</text:p>
          </table:table-cell>
          <table:table-cell table:style-name="ce23"/>
          <table:table-cell table:style-name="ce7" office:value-type="string">
            <text:p>TECNODUE SNC DI TROMBACCO ANTONIO, DAL MOLIN MAURIZIO &amp; C.</text:p>
          </table:table-cell>
          <table:table-cell table:style-name="ce50"/>
          <table:table-cell table:style-name="ce3" office:value-type="string">
            <text:p>01368150239</text:p>
          </table:table-cell>
          <table:table-cell table:style-name="ce23"/>
          <table:table-cell table:style-name="ce64" office:value-type="float" office:value="219.93">
            <text:p>219,93</text:p>
          </table:table-cell>
          <table:table-cell table:style-name="ce76" office:value-type="date" office:date-value="2013-09-18">
            <text:p>18/09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219.93">
            <text:p>219,9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0B0B9057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FORNITURA DI BENI: REGISTRI DI STATO CIVILE - ANNO 2014. MERCATO ELETTRONICO DELLA PA. MYO SRL DI TORRIANA (RN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22970406</text:p>
          </table:table-cell>
          <table:table-cell table:style-name="ce23"/>
          <table:table-cell table:style-name="ce7" office:value-type="string">
            <text:p>MYO</text:p>
          </table:table-cell>
          <table:table-cell table:style-name="ce50"/>
          <table:table-cell table:style-name="ce3" office:value-type="string">
            <text:p>03222970406</text:p>
          </table:table-cell>
          <table:table-cell table:style-name="ce23"/>
          <table:table-cell table:style-name="ce63" office:value-type="float" office:value="320.96">
            <text:p>320,96</text:p>
          </table:table-cell>
          <table:table-cell table:number-columns-repeated="2" table:style-name="ce76" office:value-type="date" office:date-value="2013-09-19">
            <text:p>19/09/2013</text:p>
          </table:table-cell>
          <table:table-cell table:style-name="ce64" office:value-type="float" office:value="320.96">
            <text:p>320,9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480B9063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RIDUZIONE E REIMPUTAZIONE DELL'IMPEGNO DI SPESA ASSUNTO CON DELIBERAZIONE DELLA GIUNTA COMUNALE N. 83 IN DATA 23/04/2013 PER REALIZZAZIONE FILMATO PER RAI5 ''I BORGHI PIU' BELLI D'ITALIA''. DITTA:ORAN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11852511002</text:p>
          </table:table-cell>
          <table:table-cell table:style-name="ce23"/>
          <table:table-cell table:style-name="ce7" office:value-type="string">
            <text:p>ORANGE COMUNICAZIONE SRL</text:p>
          </table:table-cell>
          <table:table-cell table:style-name="ce50"/>
          <table:table-cell table:style-name="ce3" office:value-type="string">
            <text:p>11852511002</text:p>
          </table:table-cell>
          <table:table-cell table:style-name="ce23"/>
          <table:table-cell table:style-name="ce63" office:value-type="float" office:value="1500">
            <text:p>1500,00</text:p>
          </table:table-cell>
          <table:table-cell table:number-columns-repeated="2" table:style-name="ce76" office:value-type="date" office:date-value="2013-09-19">
            <text:p>19/09/2013</text:p>
          </table:table-cell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870B9707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A FAVORE DELLA COOP. IL PICCOLO SENTIERO DI LOVERE PER IL SERVIZIO EROGAZIONE PASTI ALLE INSEGNANTI DEGLI ALUNNI DELLA SCUOLA DELL'INFANZIA. PERIODO: SETTEMBRE 2013 - DICEMBR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3" office:value-type="float" office:value="1438.18">
            <text:p>1438,18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3-12-31">
            <text:p>31/12/2013</text:p>
          </table:table-cell>
          <table:table-cell table:style-name="ce63" office:value-type="float" office:value="1438.18">
            <text:p>1438,1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CF0B96F4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A FAVORE DELLA COOP. IL PICCOLO SENTIERO DI LOVERE PER SERVIZIO DI EROGAZIONE PASTI PER DOCENTI E COLLABORATORE ATA ALLA MENSA DEGLI ALUNNI DELLA SCUOLA PRIMARIA STATALE. PERIODO: SET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4" office:value-type="float" office:value="3161.96">
            <text:p>3161,96</text:p>
          </table:table-cell>
          <table:table-cell table:style-name="ce76" office:value-type="date" office:date-value="2013-09-01">
            <text:p>01/09/2013</text:p>
          </table:table-cell>
          <table:table-cell table:style-name="ce76" office:value-type="date" office:date-value="2014-06-30">
            <text:p>30/06/2014</text:p>
          </table:table-cell>
          <table:table-cell table:style-name="ce64" office:value-type="float" office:value="3161.96">
            <text:p>3161,9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900B9ABB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L SERVIZIO FORNITURA PASTO E CONSEGNA AL DOMICILIO DELL'UTENTE. DITTA: GASTRONOMIA ZANI SNC DI ARTOGNE. PERIODO: 30 SETTEMBRE - 31 DICEMBR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543960983</text:p>
          </table:table-cell>
          <table:table-cell table:style-name="ce23"/>
          <table:table-cell table:style-name="ce7" office:value-type="string">
            <text:p>GASTRONOMIA ZANI SNC DI ZANI AURELIO &amp; C.</text:p>
          </table:table-cell>
          <table:table-cell table:style-name="ce50"/>
          <table:table-cell table:style-name="ce3" office:value-type="string">
            <text:p>00543960983</text:p>
          </table:table-cell>
          <table:table-cell table:style-name="ce23"/>
          <table:table-cell table:style-name="ce63" office:value-type="float" office:value="320.16">
            <text:p>320,16</text:p>
          </table:table-cell>
          <table:table-cell table:style-name="ce76" office:value-type="date" office:date-value="2013-09-30">
            <text:p>30/09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320.16">
            <text:p>320,1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730B9EC7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A FAVORE DEI CAAF CSF CGIL BERGAMO <text:s/>CAAF CISL BERGAMO <text:s/>CAFUIL <text:s/>ACLI SERVICE BERGAMO E CAAF CGIL LOMBARDIA DI VALLECAMONICA SOTTOSCRITTORI DELLA CONVENZIONE PER LA RACCOLTA DOMANDE FSF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90002710177</text:p>
          </table:table-cell>
          <table:table-cell table:style-name="ce23"/>
          <table:table-cell table:style-name="ce7" office:value-type="string">
            <text:p>SINDACATO FIM-CISL VALLECAMONICA SEBINO</text:p>
          </table:table-cell>
          <table:table-cell table:style-name="ce50"/>
          <table:table-cell table:style-name="ce3" office:value-type="string">
            <text:p>90002710177</text:p>
          </table:table-cell>
          <table:table-cell table:style-name="ce23"/>
          <table:table-cell table:style-name="ce64" office:value-type="float" office:value="274.25">
            <text:p>274,25</text:p>
          </table:table-cell>
          <table:table-cell table:number-columns-repeated="2" table:style-name="ce76" office:value-type="date" office:date-value="2014-09-24">
            <text:p>24/09/2014</text:p>
          </table:table-cell>
          <table:table-cell table:style-name="ce64" office:value-type="float" office:value="274.25">
            <text:p>274,2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F80B9ED0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E CONTESTUALE LIQUIDAZIONE DELLA COMPARTECIPAZIONE AL PAGAMENTO DELLE RETTE DI RICOVERO RELATIVE AL PERIODO OTTOBRE -DICEMBRE 2013 PER CITTADINI OSPITI DI CASE DI RIPOS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121570162</text:p>
          </table:table-cell>
          <table:table-cell table:style-name="ce23"/>
          <table:table-cell table:style-name="ce7" office:value-type="string">
            <text:p>CASA DI RIPOSO E FARMACIA DI SOVERE - FONDAZIONE ONLUS</text:p>
          </table:table-cell>
          <table:table-cell table:style-name="ce50"/>
          <table:table-cell table:style-name="ce3" office:value-type="string">
            <text:p>00121570162</text:p>
          </table:table-cell>
          <table:table-cell table:style-name="ce23"/>
          <table:table-cell table:style-name="ce64" office:value-type="float" office:value="8676">
            <text:p>8676,00</text:p>
          </table:table-cell>
          <table:table-cell table:style-name="ce76" office:value-type="date" office:date-value="2013-10-01">
            <text:p>01/10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8676">
            <text:p>867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88002090178</text:p>
          </table:table-cell>
          <table:table-cell table:style-name="ce23"/>
          <table:table-cell table:style-name="ce7" office:value-type="string">
            <text:p>ISTITUTO BASSANO CREMONESINI PER DISABILI PSICHICHE- ONLUS</text:p>
          </table:table-cell>
          <table:table-cell table:style-name="ce50"/>
          <table:table-cell table:style-name="ce3" office:value-type="string">
            <text:p>88002090178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81001260165</text:p>
          </table:table-cell>
          <table:table-cell table:style-name="ce23"/>
          <table:table-cell table:style-name="ce7" office:value-type="string">
            <text:p>FONDAZIONE MARTINOLI - CASA DELLA SERENITA'</text:p>
          </table:table-cell>
          <table:table-cell table:style-name="ce50"/>
          <table:table-cell table:style-name="ce3" office:value-type="string">
            <text:p>81001260165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1B0BAAD7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PORTELLO DECENTRATO GESTIONE PORTI ASSOCIATA E UFFICIO IAT ALTO SEBINO - AFFIDAMENTO SERVIZI CORRELATI ALL'ACCOGLIENZA DEL TURISTA E COORDINAMENTO ATTIVITA'. PERIODO 12 OTTOBRE 2013 - 31 DICEMBRE 201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45" office:value-type="string">
            <text:p><text:span text:style-name="T4"><text:a xlink:href="mailto:INFOZ@R%20SNC%20DI%20ZANDONAI%20ANDREA%20E%20RONCHI%20ANDREA">INFOZ@R SNC DI ZANDONAI ANDREA E RONCHI ANDREA</text:a></text:span></text:p>
          </table:table-cell>
          <table:table-cell table:style-name="ce50"/>
          <table:table-cell table:style-name="ce3" office:value-type="string">
            <text:p>03069030983</text:p>
          </table:table-cell>
          <table:table-cell table:style-name="ce23"/>
          <table:table-cell table:style-name="ce63" office:value-type="float" office:value="38680">
            <text:p>38680,00</text:p>
          </table:table-cell>
          <table:table-cell table:style-name="ce76" office:value-type="date" office:date-value="2013-10-12">
            <text:p>12/10/2013</text:p>
          </table:table-cell>
          <table:table-cell table:style-name="ce76" office:value-type="date" office:date-value="2014-12-31">
            <text:p>31/12/2014</text:p>
          </table:table-cell>
          <table:table-cell table:style-name="ce64" office:value-type="float" office:value="23208">
            <text:p>2320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600BB0E7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L SERVIZIO DI INTERVENTI GENERICI. DITTA: COOPERATIVA SOCIALE SEBINA ONLUS SCRL DI CASTRO. PERIODO: OTTOBRE - DICEMBRE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351">
            <text:p>351,00</text:p>
          </table:table-cell>
          <table:table-cell table:style-name="ce76" office:value-type="date" office:date-value="2013-10-01">
            <text:p>01/10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351">
            <text:p>351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1E0C02F2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PRESTAZIONE DI SERVIZI: STAMPA PERSONALIZZATA N. 100 CARTELLINE <text:s/>PER CONTRATTI REPERTORIATI. CREA COMMUNICATION DI PINA FRANCESCO E C SNC DI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E DI PINA FRANCESCO &amp; C.</text:p>
          </table:table-cell>
          <table:table-cell table:style-name="ce50"/>
          <table:table-cell table:style-name="ce3" office:value-type="string">
            <text:p>03199460167</text:p>
          </table:table-cell>
          <table:table-cell table:style-name="ce23"/>
          <table:table-cell table:style-name="ce63" office:value-type="float" office:value="80">
            <text:p>80,00</text:p>
          </table:table-cell>
          <table:table-cell table:number-columns-repeated="2" table:style-name="ce76" office:value-type="date" office:date-value="2013-08-24">
            <text:p>24/08/2013</text:p>
          </table:table-cell>
          <table:table-cell table:style-name="ce64" office:value-type="float" office:value="50">
            <text:p>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FA0C18CB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FORNITURA DI BENI: CONTENITORI VARI PER ARCHIVIAZIONE. MERCATO ELETTRONICO DELLA PA. LA PITAGORA DI MACRELLI DR. GIANCARLO DOMAGNANO (RSM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MCRGCR46H14Z130X</text:p>
          </table:table-cell>
          <table:table-cell table:style-name="ce23"/>
          <table:table-cell table:style-name="ce7" office:value-type="string">
            <text:p>LA PITAGORA DI MACRELLI DR. GIAN CARLO</text:p>
          </table:table-cell>
          <table:table-cell table:style-name="ce50"/>
          <table:table-cell table:style-name="ce3" office:value-type="string">
            <text:p>MCRGCR46H14Z130X</text:p>
          </table:table-cell>
          <table:table-cell table:style-name="ce23"/>
          <table:table-cell table:style-name="ce63" office:value-type="float" office:value="209.1">
            <text:p>209,10</text:p>
          </table:table-cell>
          <table:table-cell table:number-columns-repeated="2" table:style-name="ce76" office:value-type="date" office:date-value="2013-10-21">
            <text:p>21/10/2013</text:p>
          </table:table-cell>
          <table:table-cell table:style-name="ce64" office:value-type="float" office:value="209.1">
            <text:p>209,1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B70C18D4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LA FORNITURA E IL RINVASO DI FIORI IN CIOTOLE DA COLLOCARE NEL CIMITERO COMUNALE IN OCCASIONE DELLA COMMEMORAZIONE DEI DEFUNTI. AZIENDA FLOROVIVAISTICA CARRARA ANTONIO DI S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RRNNP61L25I873Y</text:p>
          </table:table-cell>
          <table:table-cell table:style-name="ce23"/>
          <table:table-cell table:style-name="ce7" office:value-type="string">
            <text:p>CARRARA ANTONIO</text:p>
          </table:table-cell>
          <table:table-cell table:style-name="ce50"/>
          <table:table-cell table:style-name="ce3" office:value-type="string">
            <text:p>CRRNNP61L25I873Y</text:p>
          </table:table-cell>
          <table:table-cell table:style-name="ce23"/>
          <table:table-cell table:style-name="ce63" office:value-type="float" office:value="178.28">
            <text:p>178,28</text:p>
          </table:table-cell>
          <table:table-cell table:number-columns-repeated="2" table:style-name="ce76" office:value-type="date" office:date-value="2013-10-25">
            <text:p>25/10/2013</text:p>
          </table:table-cell>
          <table:table-cell table:style-name="ce64" office:value-type="float" office:value="178.28">
            <text:p>178,2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B50C1AC1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REALIZZAZIONE E FORNITURA N. 6 TELI E RELATIVO POSIZIONAMENTO SU NUOVA STRUTTURA IN PIAZZA 13 MARTITI PER LA RICORRENZA DEL 4 NOVEMBRE 2013. DITTA: PUBBLITIME SNC DI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 </text:p>
          </table:table-cell>
          <table:table-cell table:style-name="ce50"/>
          <table:table-cell table:style-name="ce3" office:value-type="string">
            <text:p>01087580161</text:p>
          </table:table-cell>
          <table:table-cell table:style-name="ce23"/>
          <table:table-cell table:style-name="ce63" office:value-type="float" office:value="750">
            <text:p>750,00</text:p>
          </table:table-cell>
          <table:table-cell table:number-columns-repeated="2" table:style-name="ce76" office:value-type="date" office:date-value="2013-10-26">
            <text:p>26/10/2013</text:p>
          </table:table-cell>
          <table:table-cell table:style-name="ce64" office:value-type="float" office:value="750">
            <text:p>7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3E0C1F00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COMMEMORAZIONE DEL 4 NOVEMBRE - DITTE VARI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E DI PINA FRANCESCO &amp; C.</text:p>
          </table:table-cell>
          <table:table-cell table:style-name="ce50"/>
          <table:table-cell table:style-name="ce3" office:value-type="string">
            <text:p>03199460167</text:p>
          </table:table-cell>
          <table:table-cell table:style-name="ce23"/>
          <table:table-cell table:style-name="ce63" office:value-type="float" office:value="272.73">
            <text:p>272,73</text:p>
          </table:table-cell>
          <table:table-cell table:number-columns-repeated="2" table:style-name="ce76" office:value-type="date" office:date-value="2013-10-28">
            <text:p>28/10/2013</text:p>
          </table:table-cell>
          <table:table-cell table:style-name="ce64" office:value-type="float" office:value="272.73">
            <text:p>272,7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7"/>
          <table:table-cell table:style-name="ce23" table:number-columns-repeated="2"/>
          <table:table-cell table:style-name="ce7"/>
          <table:table-cell table:style-name="ce5"/>
          <table:table-cell table:style-name="ce23" table:number-columns-repeated="5"/>
          <table:table-cell table:style-name="ce3" office:value-type="string">
            <text:p>CDALRS69S29E704F</text:p>
          </table:table-cell>
          <table:table-cell table:style-name="ce23"/>
          <table:table-cell table:style-name="ce7" office:value-type="string">
            <text:p>CADEI LORIS</text:p>
          </table:table-cell>
          <table:table-cell table:style-name="ce50"/>
          <table:table-cell table:style-name="ce3" office:value-type="string">
            <text:p>CDALRS69S29E704F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380C4748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NTEGRAZIONE IMPEGNO DI SPESA PER SERVIZIO GESTIONE ASILO NIDO COMUNALE - MESI NOVEMBRE E DICEMBRE 2013 DETERMINAZIONE N. 130A DEL 10 AGOSTO 2011. DITTA: COOPERATIVA SOCIALE LA PERSONA ONLUS DI BERGAM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952510162</text:p>
          </table:table-cell>
          <table:table-cell table:style-name="ce23"/>
          <table:table-cell table:style-name="ce7" office:value-type="string">
            <text:p>COOPERATIVA LA PERSONA - ONLUS</text:p>
          </table:table-cell>
          <table:table-cell table:style-name="ce50"/>
          <table:table-cell table:style-name="ce3" office:value-type="string">
            <text:p>00952510162</text:p>
          </table:table-cell>
          <table:table-cell table:style-name="ce23"/>
          <table:table-cell table:style-name="ce64" office:value-type="float" office:value="17090.47">
            <text:p>17090,47</text:p>
          </table:table-cell>
          <table:table-cell table:style-name="ce76" office:value-type="date" office:date-value="2013-11-01">
            <text:p>01/11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7090.47">
            <text:p>17090,4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690C4936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FORNITURA DI BENI: CARTA FORMATO A4 PER ESIGENZE DI STAMPA E FOTOCOPIE UFFICI COMUNALI. MERCATO ELETTRONICO DELLA P.A. AUGUSTO BERNI SAN LAZZARO DI SAVENA (BO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281080374</text:p>
          </table:table-cell>
          <table:table-cell table:style-name="ce23"/>
          <table:table-cell table:style-name="ce7" office:value-type="string">
            <text:p>AUGUSTO BERNI SPA</text:p>
          </table:table-cell>
          <table:table-cell table:style-name="ce50"/>
          <table:table-cell table:style-name="ce3" office:value-type="string">
            <text:p>00281080374</text:p>
          </table:table-cell>
          <table:table-cell table:style-name="ce23"/>
          <table:table-cell table:style-name="ce63" office:value-type="float" office:value="554.4">
            <text:p>554,40</text:p>
          </table:table-cell>
          <table:table-cell table:number-columns-repeated="2" table:style-name="ce76" office:value-type="date" office:date-value="2013-11-08">
            <text:p>08/11/2013</text:p>
          </table:table-cell>
          <table:table-cell table:style-name="ce64" office:value-type="float" office:value="554.4">
            <text:p>554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000C6DBE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COMMEMORAZIONE 70' ANNIVERSARIO DELLA FUCILAZIONE DI TREDICI MARTIRI - DITTE VARIE FORNITURA MANIFESTI. FORNITURA CORONE D'ALLOR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E DI PINA FRANCESCO &amp; C.</text:p>
          </table:table-cell>
          <table:table-cell table:style-name="ce50"/>
          <table:table-cell table:style-name="ce3" office:value-type="string">
            <text:p>03199460167</text:p>
          </table:table-cell>
          <table:table-cell table:style-name="ce23"/>
          <table:table-cell table:style-name="ce63" office:value-type="float" office:value="280">
            <text:p>280,00</text:p>
          </table:table-cell>
          <table:table-cell table:number-columns-repeated="2" table:style-name="ce76" office:value-type="date" office:date-value="2013-11-18">
            <text:p>18/11/2013</text:p>
          </table:table-cell>
          <table:table-cell table:style-name="ce64" office:value-type="float" office:value="280">
            <text:p>2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8C0C6DB6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COMMEMORAZIONE 70' ANNIVERSARIO DELLA FUCILAZIONE DI TREDICI MARTIRI - DITTE VARIE FORNITURA MANIFESTI. FORNITURA CORONE D'ALLOR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RRNNP61L25I873Y</text:p>
          </table:table-cell>
          <table:table-cell table:style-name="ce23"/>
          <table:table-cell table:style-name="ce7" office:value-type="string">
            <text:p>CARRARA ANTONIO</text:p>
          </table:table-cell>
          <table:table-cell table:style-name="ce50"/>
          <table:table-cell table:style-name="ce3" office:value-type="string">
            <text:p>CRRNNP61L25I873Y</text:p>
          </table:table-cell>
          <table:table-cell table:style-name="ce23"/>
          <table:table-cell table:style-name="ce63" office:value-type="float" office:value="398">
            <text:p>398,00</text:p>
          </table:table-cell>
          <table:table-cell table:number-columns-repeated="2" table:style-name="ce76" office:value-type="date" office:date-value="2013-11-18">
            <text:p>18/11/2013</text:p>
          </table:table-cell>
          <table:table-cell table:style-name="ce64" office:value-type="float" office:value="398">
            <text:p>39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6D0C79D0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ERVIZIO DI POTENZIAMENTO DEGLI STRUMENTI INFORMATICI PRESSO LO SPORTELLO DECENTRATO PER LA GESTIONE PORTI - IAT. AFFIDAMENTO ALLA DITTA ANDREA RONCHI DI CIMBERGO (BS). CIG N. Z6D0C79D0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RNCNDR73T02F205V</text:p>
          </table:table-cell>
          <table:table-cell table:style-name="ce23"/>
          <table:table-cell table:style-name="ce7" office:value-type="string">
            <text:p>RONCHI ANDREA</text:p>
          </table:table-cell>
          <table:table-cell table:style-name="ce50"/>
          <table:table-cell table:style-name="ce3" office:value-type="string">
            <text:p>RNCNDR73T02F205V</text:p>
          </table:table-cell>
          <table:table-cell table:style-name="ce23"/>
          <table:table-cell table:style-name="ce63" office:value-type="float" office:value="1032.79">
            <text:p>1032,79</text:p>
          </table:table-cell>
          <table:table-cell table:style-name="ce76" office:value-type="date" office:date-value="2013-11-20">
            <text:p>20/11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032.79">
            <text:p>1032,7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1B0C79C7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A FAVORE DELLA DITTA AVX DI ANGELO BICELLI SAS DI LOSINE (BS) PER I SERVIZI DI MANTENIMENTO DEI SITI INTERNET DI PROPRIETA' COMUNALE NELL'ANNO 201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120360983</text:p>
          </table:table-cell>
          <table:table-cell table:style-name="ce23"/>
          <table:table-cell table:style-name="ce7" office:value-type="string">
            <text:p>AVX DI ANGELO BICELLI &amp; C. SAS</text:p>
          </table:table-cell>
          <table:table-cell table:style-name="ce50"/>
          <table:table-cell table:style-name="ce3" office:value-type="string">
            <text:p>02120360983</text:p>
          </table:table-cell>
          <table:table-cell table:style-name="ce23"/>
          <table:table-cell table:style-name="ce63" office:value-type="float" office:value="2100">
            <text:p>2100,00</text:p>
          </table:table-cell>
          <table:table-cell table:number-columns-repeated="2" table:style-name="ce76" office:value-type="date" office:date-value="2013-11-20">
            <text:p>20/11/2013</text:p>
          </table:table-cell>
          <table:table-cell table:style-name="ce64" office:value-type="float" office:value="2100">
            <text:p>2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230C7C8C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E LIQUIDAZIONE A FAVORE DELL'ALER DI BERGAMO DEL COMPENSO DOVUTO PER LE OPERAZIONI CONCERNENTI LA VERIFICA DEI REQUISITI DELLE DOMANDE RACCOLTE DAL COMUNE PER L'ASSEGNAZIONE IN LOCAZI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225430164</text:p>
          </table:table-cell>
          <table:table-cell table:style-name="ce23"/>
          <table:table-cell table:style-name="ce7" office:value-type="string">
            <text:p>A.L.E.R.</text:p>
          </table:table-cell>
          <table:table-cell table:style-name="ce50"/>
          <table:table-cell table:style-name="ce3" office:value-type="string">
            <text:p>00225430164</text:p>
          </table:table-cell>
          <table:table-cell table:style-name="ce23"/>
          <table:table-cell table:style-name="ce63" office:value-type="float" office:value="1350">
            <text:p>1350,00</text:p>
          </table:table-cell>
          <table:table-cell table:number-columns-repeated="2" table:style-name="ce76" office:value-type="date" office:date-value="2013-11-21">
            <text:p>21/11/2013</text:p>
          </table:table-cell>
          <table:table-cell table:style-name="ce64" office:value-type="float" office:value="1350">
            <text:p>13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870C7C75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IL SERVIZIO ASSISTENZA DOMICILIARE <text:s/>INTERVENTI GENERICI E CONSEGNA DEI PASTI A DOMICILIO. DITTE: COOPERATIVA SOCIALE SEBINA ONLUS SCRL DI CASTRO. GASTRONOMIA ZANI SNC DI CASTRO. P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1028.31">
            <text:p>1028,31</text:p>
          </table:table-cell>
          <table:table-cell table:style-name="ce76" office:value-type="date" office:date-value="2013-10-01">
            <text:p>01/10/2013</text:p>
          </table:table-cell>
          <table:table-cell table:style-name="ce76" office:value-type="date" office:date-value="2013-12-31">
            <text:p>31/12/2013</text:p>
          </table:table-cell>
          <table:table-cell table:style-name="ce64" office:value-type="float" office:value="1028.31">
            <text:p>1028,3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/>
          <table:table-cell table:style-name="ce23" table:number-columns-repeated="2"/>
          <table:table-cell table:style-name="ce6"/>
          <table:table-cell table:style-name="ce5"/>
          <table:table-cell table:style-name="ce23" table:number-columns-repeated="5"/>
          <table:table-cell table:style-name="ce3" office:value-type="string">
            <text:p>00543960983</text:p>
          </table:table-cell>
          <table:table-cell table:style-name="ce23"/>
          <table:table-cell table:style-name="ce7" office:value-type="string">
            <text:p>GASTRONOMIA ZANI SNC DI ZANI AURELIO &amp; C.</text:p>
          </table:table-cell>
          <table:table-cell table:style-name="ce50"/>
          <table:table-cell table:style-name="ce3" office:value-type="string">
            <text:p>00543960983</text:p>
          </table:table-cell>
          <table:table-cell table:style-name="ce23"/>
          <table:table-cell table:style-name="ce63"/>
          <table:table-cell table:style-name="ce76" table:number-columns-repeated="2"/>
          <table:table-cell table:style-name="ce64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0D0C82DB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ESTUMULAZIONI <text:s/>ESUMAZIONI E TRASLAZIONI D'UFFICIO PRESSO IL CIMITERO COMUNALE. DITTA BVG SRL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382330169</text:p>
          </table:table-cell>
          <table:table-cell table:style-name="ce23"/>
          <table:table-cell table:style-name="ce7" office:value-type="string">
            <text:p>BGV ONORANZE FUNEBRI SRL</text:p>
          </table:table-cell>
          <table:table-cell table:style-name="ce50"/>
          <table:table-cell table:style-name="ce3" office:value-type="string">
            <text:p>03382330169</text:p>
          </table:table-cell>
          <table:table-cell table:style-name="ce23"/>
          <table:table-cell table:style-name="ce63" office:value-type="float" office:value="8180">
            <text:p>8180,00</text:p>
          </table:table-cell>
          <table:table-cell table:number-columns-repeated="2" table:style-name="ce76" office:value-type="date" office:date-value="2013-11-22">
            <text:p>22/11/2013</text:p>
          </table:table-cell>
          <table:table-cell table:style-name="ce64" office:value-type="float" office:value="8180">
            <text:p>81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C30C831B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6" office:value-type="string">
            <text:p>IMPEGNO DI SPESA PER RACCOLTA <text:s/>TRASPORTO E SMALTIMENTO MATERIALI DI RISULTA DA OPERAZIONI DI ESTUMULAZIONI <text:s/>ESUMAZIONI E TRASLAZIONI D'UFFICIO PRESSO IL CIMITERO COMUNAL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382330169</text:p>
          </table:table-cell>
          <table:table-cell table:style-name="ce23"/>
          <table:table-cell table:style-name="ce7" office:value-type="string">
            <text:p>BGV ONORANZE FUNEBRI SRL</text:p>
          </table:table-cell>
          <table:table-cell table:style-name="ce50"/>
          <table:table-cell table:style-name="ce3" office:value-type="string">
            <text:p>03382330169</text:p>
          </table:table-cell>
          <table:table-cell table:style-name="ce23"/>
          <table:table-cell table:style-name="ce63" office:value-type="float" office:value="5584.62">
            <text:p>5584,62</text:p>
          </table:table-cell>
          <table:table-cell table:number-columns-repeated="2" table:style-name="ce76" office:value-type="date" office:date-value="2013-11-22">
            <text:p>22/11/2013</text:p>
          </table:table-cell>
          <table:table-cell table:style-name="ce64" office:value-type="float" office:value="5584.62">
            <text:p>5584,6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890C8399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REALIZZAZIONE E FORNITURA N. 1 TELO PER PROMOZIONE PROGRAMMA INIZIATIVE RIVOLTE ALLA CITTADINANZA E AGLI STUDENTI PER IL 70' ANNIVERSARIO DELLA FUCILAZIONE DEI 13 MARTIRI. DITTA: 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 </text:p>
          </table:table-cell>
          <table:table-cell table:style-name="ce50"/>
          <table:table-cell table:style-name="ce3" office:value-type="string">
            <text:p>01087580161</text:p>
          </table:table-cell>
          <table:table-cell table:style-name="ce23"/>
          <table:table-cell table:style-name="ce63" office:value-type="float" office:value="150">
            <text:p>150,00</text:p>
          </table:table-cell>
          <table:table-cell table:number-columns-repeated="2" table:style-name="ce76" office:value-type="date" office:date-value="2013-11-22">
            <text:p>22/11/2013</text:p>
          </table:table-cell>
          <table:table-cell table:style-name="ce64" office:value-type="float" office:value="150">
            <text:p>1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840C9DBE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FORNITURA DI BENI: CANCELLERIA VARIA PER AREA AFFARI GENERALI. MERCATO ELETTRONICO DELLA PA VALSECCHI GIOVANNI SRL MILANO (MI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7997560151</text:p>
          </table:table-cell>
          <table:table-cell table:style-name="ce23"/>
          <table:table-cell table:style-name="ce7" office:value-type="string">
            <text:p>VALSECCHI GIOVANNI SRL </text:p>
          </table:table-cell>
          <table:table-cell table:style-name="ce50"/>
          <table:table-cell table:style-name="ce3" office:value-type="string">
            <text:p>07997560151</text:p>
          </table:table-cell>
          <table:table-cell table:style-name="ce23"/>
          <table:table-cell table:style-name="ce63" office:value-type="float" office:value="372.97">
            <text:p>372,97</text:p>
          </table:table-cell>
          <table:table-cell table:number-columns-repeated="2" table:style-name="ce76" office:value-type="date" office:date-value="2013-11-28">
            <text:p>28/11/2013</text:p>
          </table:table-cell>
          <table:table-cell table:style-name="ce64" office:value-type="float" office:value="372.97">
            <text:p>372,9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F90CB0E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FORNITURA GENERI ALIMENTARI PER ''FESTA NATALIZIA'' PER GLI ANZIANI PRESSO NUOVO ORATORIO DI LOVERE E SCAMBIO AUGURI CON VOLONTARI APERTURA TORRE CIVICA. DITTA: TACCOLINI SRL DI L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634050163</text:p>
          </table:table-cell>
          <table:table-cell table:style-name="ce23"/>
          <table:table-cell table:style-name="ce7" office:value-type="string">
            <text:p>TACCOLINI SRL</text:p>
          </table:table-cell>
          <table:table-cell table:style-name="ce50"/>
          <table:table-cell table:style-name="ce3" office:value-type="string">
            <text:p>01634050163</text:p>
          </table:table-cell>
          <table:table-cell table:style-name="ce23"/>
          <table:table-cell table:style-name="ce63" office:value-type="float" office:value="162.1">
            <text:p>162,10</text:p>
          </table:table-cell>
          <table:table-cell table:number-columns-repeated="2" table:style-name="ce76" office:value-type="date" office:date-value="2013-12-03">
            <text:p>03/12/2013</text:p>
          </table:table-cell>
          <table:table-cell table:style-name="ce64" office:value-type="float" office:value="162.1">
            <text:p>162,1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820CB24C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NTEGRAZIONE IMPEGNO DI SPESA ASSUNTO CON DETERMINAZIONE N. 95A/2013 RELATIVA ALLA SPESA PER SERVIZI DI IMPAGINAZIONE GRAFICA OPUSCOLI CALENDARIO EVENTI ESTIVI E CALENDARIO EVENTI INVERNALI E RELATIVA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375440165</text:p>
          </table:table-cell>
          <table:table-cell table:style-name="ce23"/>
          <table:table-cell table:style-name="ce7" office:value-type="string">
            <text:p>CHIOCCIOL@PUBBLICITA' SRL</text:p>
          </table:table-cell>
          <table:table-cell table:style-name="ce50"/>
          <table:table-cell table:style-name="ce3" office:value-type="string">
            <text:p>03375440165</text:p>
          </table:table-cell>
          <table:table-cell table:style-name="ce23"/>
          <table:table-cell table:style-name="ce63" office:value-type="float" office:value="710">
            <text:p>710,00</text:p>
          </table:table-cell>
          <table:table-cell table:number-columns-repeated="2" table:style-name="ce76" office:value-type="date" office:date-value="2013-12-03">
            <text:p>03/12/2013</text:p>
          </table:table-cell>
          <table:table-cell table:style-name="ce64" office:value-type="float" office:value="710">
            <text:p>71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150CC986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L'ORGANIZZAZIONE DELLA FESTA NATALIZIA ANNO 2013. DITTA: ORATORIO SS. BARTOLOMEA E VINCENZA DI LOVERE. DITTA: BONOMETTI ANNA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BNMNNA79A54B157Y</text:p>
          </table:table-cell>
          <table:table-cell table:style-name="ce23"/>
          <table:table-cell table:style-name="ce7" office:value-type="string">
            <text:p>BONOMETTI ANNA</text:p>
          </table:table-cell>
          <table:table-cell table:style-name="ce50"/>
          <table:table-cell table:style-name="ce3" office:value-type="string">
            <text:p>BNMNNA79A54B157Y</text:p>
          </table:table-cell>
          <table:table-cell table:style-name="ce23"/>
          <table:table-cell table:style-name="ce63" office:value-type="float" office:value="200">
            <text:p>200,00</text:p>
          </table:table-cell>
          <table:table-cell table:number-columns-repeated="2" table:style-name="ce76" office:value-type="date" office:date-value="2013-12-09">
            <text:p>09/12/2013</text:p>
          </table:table-cell>
          <table:table-cell table:style-name="ce64" office:value-type="float" office:value="200">
            <text:p>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840CC9AE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L'ORGANIZZAZIONE DELLA FESTA NATALIZIA ANNO 2013. DITTA: ORATORIO SS. BARTOLOMEA E VINCENZA DI LOVERE. DITTA: BONOMETTI ANNA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96005960164</text:p>
          </table:table-cell>
          <table:table-cell table:style-name="ce23"/>
          <table:table-cell table:style-name="ce7" office:value-type="string">
            <text:p>ORATORIO S. BARTOLOMEA E S. VINCENZA</text:p>
          </table:table-cell>
          <table:table-cell table:style-name="ce50"/>
          <table:table-cell table:style-name="ce3" office:value-type="string">
            <text:p>96005960164</text:p>
          </table:table-cell>
          <table:table-cell table:style-name="ce23"/>
          <table:table-cell table:style-name="ce63" office:value-type="float" office:value="700">
            <text:p>700,00</text:p>
          </table:table-cell>
          <table:table-cell table:number-columns-repeated="2" table:style-name="ce76" office:value-type="date" office:date-value="2013-12-09">
            <text:p>09/12/2013</text:p>
          </table:table-cell>
          <table:table-cell table:style-name="ce64" office:value-type="float" office:value="700">
            <text:p>7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2A0CE5F2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PROGETTO SOCIO OCCUPAZIONE PRESSO ISOLA ECOLOGICA DI CASTRO - PERCORSO BORSA LAVORO DI GIOVANE LOVERESE AVVIATO DALL'AZIENDA OSPEDALIERA DI SERIATE. PERIODO: GENNAIO-DICEMBRE 2014. IMPEGNO DI SPESA PE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703450169</text:p>
          </table:table-cell>
          <table:table-cell table:style-name="ce23"/>
          <table:table-cell table:style-name="ce7" office:value-type="string">
            <text:p>COOPERRATIVA SOCIALE L'INNESTO - ONLUS</text:p>
          </table:table-cell>
          <table:table-cell table:style-name="ce50"/>
          <table:table-cell table:style-name="ce3" office:value-type="string">
            <text:p>02703450169</text:p>
          </table:table-cell>
          <table:table-cell table:style-name="ce23"/>
          <table:table-cell table:style-name="ce63" office:value-type="float" office:value="600">
            <text:p>600,00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12-31">
            <text:p>31/12/2014</text:p>
          </table:table-cell>
          <table:table-cell table:style-name="ce64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400CF478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REALIZZAZIONE E FORNITURA N. 1 TELO PER PROMOZIONE INIZIATIVA COMUNALE GRAN CONCERTO PER L'EPIFANIA CON IL CORO ''ADRARA'' DI ADRARA S. MARTINO. DITTA: PUBBLITIME SNC DI COSTA VOL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 </text:p>
          </table:table-cell>
          <table:table-cell table:style-name="ce50"/>
          <table:table-cell table:style-name="ce3" office:value-type="string">
            <text:p>01087580161</text:p>
          </table:table-cell>
          <table:table-cell table:style-name="ce23"/>
          <table:table-cell table:style-name="ce63" office:value-type="float" office:value="150">
            <text:p>150,00</text:p>
          </table:table-cell>
          <table:table-cell table:number-columns-repeated="2" table:style-name="ce76" office:value-type="date" office:date-value="2013-12-16">
            <text:p>16/12/2013</text:p>
          </table:table-cell>
          <table:table-cell table:style-name="ce64" office:value-type="float" office:value="150">
            <text:p>1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190D010D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LA REALIZZAZIONE E FORNITURA DI N. 30 COFANETTI CON TARGHE SERIGRAFATE SPONSORIZZATE DALLA BANCA CREDITO VALTELLINESE. DITTA: PUBBLITIME SNC DO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 </text:p>
          </table:table-cell>
          <table:table-cell table:style-name="ce50"/>
          <table:table-cell table:style-name="ce3" office:value-type="string">
            <text:p>01087580161</text:p>
          </table:table-cell>
          <table:table-cell table:style-name="ce23"/>
          <table:table-cell table:style-name="ce63" office:value-type="float" office:value="900">
            <text:p>900,00</text:p>
          </table:table-cell>
          <table:table-cell table:number-columns-repeated="2" table:style-name="ce76" office:value-type="date" office:date-value="2013-12-19">
            <text:p>19/12/2013</text:p>
          </table:table-cell>
          <table:table-cell table:style-name="ce64" office:value-type="float" office:value="900">
            <text:p>9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6A0D10B1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APPALTO PER LO SVOLGIMENTO DELLE ATTIVITA' STRAORDINARIE DI COMUNICAZIONIE E LA PREDISPOSIZIONE DELLO SCHEMA DI PIANO DI COMUNICAZIONE STRATEGICO PER L'ANNO 2014. AFFIDAMENTO ALLA DITTA INFOZ@R DI SONICO (BS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8" office:value-type="string">
            <text:p><text:span text:style-name="T2"><text:a xlink:href="mailto:INFOZ@R%20SNC%20DI%20ZANDONAI%20ANDREA%20E%20RONCHI%20ANDREA">INFOZ@R SNC DI ZANDONAI ANDREA E RONCHI ANDREA</text:a></text:span></text:p>
          </table:table-cell>
          <table:table-cell table:style-name="ce50"/>
          <table:table-cell table:style-name="ce3" office:value-type="string">
            <text:p>03069030983</text:p>
          </table:table-cell>
          <table:table-cell table:style-name="ce23"/>
          <table:table-cell table:style-name="ce63" office:value-type="float" office:value="2200">
            <text:p>2200,00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12-31">
            <text:p>31/12/2014</text:p>
          </table:table-cell>
          <table:table-cell table:style-name="ce64" office:value-type="float" office:value="2200">
            <text:p>2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970D10B7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ATTIVITA' STRAORDINARIA DI POTENZIAMENTO E DI MIGLIORAMENTO STRATEGICO DEL RUOLO DELLO IAT ALTO SEBINO E REALTIVI SERVIZI DI SUPPORTO TECNICO-AMMINISTRATIVI. AFFIDAMENTO ALLA DITTA INFOZ@R SNC DI SONICO (BS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8" office:value-type="string">
            <text:p><text:span text:style-name="T2"><text:a xlink:href="mailto:INFOZ@R%20SNC%20DI%20ZANDONAI%20ANDREA%20E%20RONCHI%20ANDREA">INFOZ@R SNC DI ZANDONAI ANDREA E RONCHI ANDREA</text:a></text:span></text:p>
          </table:table-cell>
          <table:table-cell table:style-name="ce50"/>
          <table:table-cell table:style-name="ce3" office:value-type="string">
            <text:p>03069030983</text:p>
          </table:table-cell>
          <table:table-cell table:style-name="ce23"/>
          <table:table-cell table:style-name="ce63" office:value-type="float" office:value="2450">
            <text:p>2450,00</text:p>
          </table:table-cell>
          <table:table-cell table:number-columns-repeated="2" table:style-name="ce76" office:value-type="date" office:date-value="2013-12-20">
            <text:p>20/12/2013</text:p>
          </table:table-cell>
          <table:table-cell table:style-name="ce64" office:value-type="float" office:value="2450">
            <text:p>24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7" office:value-type="string">
            <text:p>Z710D10C0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ERVIZIO DI SUPPORTO TECNICO-AMMINISTRATIVO ED OPERATIVO PER LE ATTIVITA' PROPEDEUTICHE ALL'EVENTO STRAORDINARIO "IX FESTIVAL NAZIONALE DE I BORGHI PIU' BELLI D'ITALIA" DAL 5 AL 7 SETTEMBRE 2014. AFFIDAMENTO ALLA DITTA INFOZ@R SNC DI SONICO (BS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8" office:value-type="string">
            <text:p><text:span text:style-name="T2"><text:a xlink:href="mailto:INFOZ@R%20SNC%20DI%20ZANDONAI%20ANDREA%20E%20RONCHI%20ANDREA">INFOZ@R SNC DI ZANDONAI ANDREA E RONCHI ANDREA</text:a></text:span></text:p>
          </table:table-cell>
          <table:table-cell table:style-name="ce50"/>
          <table:table-cell table:style-name="ce3" office:value-type="string">
            <text:p>03069030983</text:p>
          </table:table-cell>
          <table:table-cell table:style-name="ce23"/>
          <table:table-cell table:style-name="ce63" office:value-type="float" office:value="1630">
            <text:p>1630,00</text:p>
          </table:table-cell>
          <table:table-cell table:number-columns-repeated="2" table:style-name="ce76" office:value-type="date" office:date-value="2013-12-20">
            <text:p>20/12/2013</text:p>
          </table:table-cell>
          <table:table-cell table:style-name="ce64" office:value-type="float" office:value="1630">
            <text:p>16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430D1698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L SERVIZIO INTERVENTI GENERICI E CONSEGNA DEI PASTI A DOMICILIO. DITTA: COOPERATIVA SOCIALE SEBINA ONLUS SCRL DI CASTRO - GASTRONOMIA ZANI SNC DI ARTOGNE. PERIODO: GENNAIO - MARZ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50"/>
          <table:table-cell table:style-name="ce3" office:value-type="string">
            <text:p>01793420165</text:p>
          </table:table-cell>
          <table:table-cell table:style-name="ce23"/>
          <table:table-cell table:style-name="ce63" office:value-type="float" office:value="680">
            <text:p>680,00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03-31">
            <text:p>31/03/2014</text:p>
          </table:table-cell>
          <table:table-cell table:style-name="ce64" office:value-type="float" office:value="680">
            <text:p>6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7" office:value-type="string">
            <text:p>Z430D1698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IL SERVIZIO INTERVENTI GENERICI E CONSEGNA DEI PASTI A DOMICILIO. DITTA: COOPERATIVA SOCIALE SEBINA ONLUS SCRL DI CASTRO - GASTRONOMIA ZANI SNC DI ARTOGNE. PERIODO: GENNAIO - MARZ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543960983</text:p>
          </table:table-cell>
          <table:table-cell table:style-name="ce23"/>
          <table:table-cell table:style-name="ce7" office:value-type="string">
            <text:p>GASTRONOMIA ZANI SNC DI ZANI AURELIO &amp; C.</text:p>
          </table:table-cell>
          <table:table-cell table:style-name="ce50"/>
          <table:table-cell table:style-name="ce3" office:value-type="string">
            <text:p>00543960983</text:p>
          </table:table-cell>
          <table:table-cell table:style-name="ce23"/>
          <table:table-cell table:style-name="ce63" office:value-type="float" office:value="932.69">
            <text:p>932,69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03-31">
            <text:p>31/03/2014</text:p>
          </table:table-cell>
          <table:table-cell table:style-name="ce64" office:value-type="float" office:value="921.89">
            <text:p>921,8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FA0D1A88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PRESTAZIONE DI SERVIZI: RILEGATURA REGISTRI STATO CIVILE - ANNO 2012. MERCATO ELETTRONICO DELLA P.A. MYO SRL DI TORRIANA (RN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22970406</text:p>
          </table:table-cell>
          <table:table-cell table:style-name="ce23"/>
          <table:table-cell table:style-name="ce7" office:value-type="string">
            <text:p>MYO SRL</text:p>
          </table:table-cell>
          <table:table-cell table:style-name="ce50"/>
          <table:table-cell table:style-name="ce3" office:value-type="string">
            <text:p>03222970406</text:p>
          </table:table-cell>
          <table:table-cell table:style-name="ce23"/>
          <table:table-cell table:style-name="ce63" office:value-type="float" office:value="89.64">
            <text:p>89,64</text:p>
          </table:table-cell>
          <table:table-cell table:number-columns-repeated="2" table:style-name="ce76" office:value-type="date" office:date-value="2013-12-24">
            <text:p>24/12/2013</text:p>
          </table:table-cell>
          <table:table-cell table:style-name="ce64" office:value-type="float" office:value="89.64">
            <text:p>89,6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670D21CD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DI ASSISTENZA E MANUTENZIONE ATTREZZATURE PRESSO UFFICIO SERVIZI DEMOGRAFICI. ANNO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8008490156</text:p>
          </table:table-cell>
          <table:table-cell table:style-name="ce23"/>
          <table:table-cell table:style-name="ce7" office:value-type="string">
            <text:p>SIMI DI PAOLO CIONI &amp; C. SAS</text:p>
          </table:table-cell>
          <table:table-cell table:style-name="ce50"/>
          <table:table-cell table:style-name="ce3" office:value-type="string">
            <text:p>08008490156</text:p>
          </table:table-cell>
          <table:table-cell table:style-name="ce23"/>
          <table:table-cell table:style-name="ce65" office:value-type="float" office:value="390">
            <text:p>390,00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12-31">
            <text:p>31/12/2014</text:p>
          </table:table-cell>
          <table:table-cell table:style-name="ce64" office:value-type="float" office:value="390">
            <text:p>39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650D21E3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DI ASSISTENZA E MANUTENZIONE ATTREZZATURE PRESSO UFFICIO SERVIZI SEMOGRAFICI. ANNO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9534370151</text:p>
          </table:table-cell>
          <table:table-cell table:style-name="ce23"/>
          <table:table-cell table:style-name="ce7" office:value-type="string">
            <text:p><text:s/>ADDICALCO LOGISTICA SRL</text:p>
          </table:table-cell>
          <table:table-cell table:style-name="ce50"/>
          <table:table-cell table:style-name="ce3" office:value-type="string">
            <text:p>09534370151</text:p>
          </table:table-cell>
          <table:table-cell table:style-name="ce23"/>
          <table:table-cell table:style-name="ce63" office:value-type="float" office:value="1774">
            <text:p>1774,00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12-31">
            <text:p>31/12/2014</text:p>
          </table:table-cell>
          <table:table-cell table:style-name="ce64" office:value-type="float" office:value="887">
            <text:p>887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A00D279A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SERVIZI DI ASSISTENZA EDUCATIVA ANNO 2013/2014. SERVIZIO DI RISCOSSIONE DEL COSTO PASTO PER GLI ISCRITTI ALLE SCUOLE DELL'OBBLIGO. </text:p>
          </table:table-cell>
          <table:table-cell table:style-name="ce7" table:content-validation-name="val3" office:value-type="string">
            <text:p>17-AFFIDAMENTO DIRETTO EX ART. 5 DELLA LEGGE N.381/91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IL PICCOLO SENTIERO - SOC. COOP. SOC. ONLUS</text:p>
          </table:table-cell>
          <table:table-cell table:style-name="ce50"/>
          <table:table-cell table:style-name="ce3" office:value-type="string">
            <text:p>01558890164</text:p>
          </table:table-cell>
          <table:table-cell table:style-name="ce23"/>
          <table:table-cell table:style-name="ce65" office:value-type="float" office:value="2100">
            <text:p>2100,00</text:p>
          </table:table-cell>
          <table:table-cell table:style-name="ce76" office:value-type="date" office:date-value="2014-01-01">
            <text:p>01/01/2014</text:p>
          </table:table-cell>
          <table:table-cell table:style-name="ce76" office:value-type="date" office:date-value="2014-06-30">
            <text:p>30/06/2014</text:p>
          </table:table-cell>
          <table:table-cell table:style-name="ce64" office:value-type="float" office:value="2100">
            <text:p>2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7" office:value-type="string">
            <text:p>ZA50D27D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DI ASSISTENZA E MANUTENZIONE ATTREZZATURE PRESSO UFFICIO PROTOCOLLO. ANNO 2014. ITALIANA AUDION SRL DI MILA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10495590159</text:p>
          </table:table-cell>
          <table:table-cell table:style-name="ce23"/>
          <table:table-cell table:style-name="ce7" office:value-type="string">
            <text:p>ITALIANA AUDION SRL</text:p>
          </table:table-cell>
          <table:table-cell table:style-name="ce50"/>
          <table:table-cell table:style-name="ce3" office:value-type="string">
            <text:p>10495590159</text:p>
          </table:table-cell>
          <table:table-cell table:style-name="ce23"/>
          <table:table-cell table:style-name="ce65" office:value-type="float" office:value="133">
            <text:p>133,00</text:p>
          </table:table-cell>
          <table:table-cell table:style-name="ce76" table:number-columns-repeated="2"/>
          <table:table-cell table:style-name="ce64" office:value-type="float" office:value="133">
            <text:p>133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0903F5C5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COPIATRICE DIGITALE RICOH MODELLO MP 2000SP PER UFFICIO TECNICO COMUNALE - CONTRATTO NOLEGGIO E FULL SERVICE - IMPEGNO DI SPESA PERIODO: ANNI 2013 E 2014 - DITTA: TECNODUE SNC DI VERONA - LOTTO CIG N.[...]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368150239</text:p>
          </table:table-cell>
          <table:table-cell table:style-name="ce23"/>
          <table:table-cell table:style-name="ce4" office:value-type="string">
            <text:p>TECNODUE SNC DI TROMBACCO ANTONIO, DAL MOLIN MAURIZIO &amp; C.</text:p>
          </table:table-cell>
          <table:table-cell table:style-name="ce51" table:content-validation-name="val13"/>
          <table:table-cell table:style-name="ce35" office:value-type="string">
            <text:p>01368150239</text:p>
          </table:table-cell>
          <table:table-cell table:style-name="ce23"/>
          <table:table-cell table:style-name="ce65" office:value-type="float" office:value="1521.98">
            <text:p>1521,98</text:p>
          </table:table-cell>
          <table:table-cell table:style-name="ce77" office:value-type="date" office:date-value="2013-01-01">
            <text:p>01/01/2013</text:p>
          </table:table-cell>
          <table:table-cell table:style-name="ce77" office:value-type="date" office:date-value="2014-12-31">
            <text:p>31/12/2014</text:p>
          </table:table-cell>
          <table:table-cell table:style-name="ce86" office:value-type="float" office:value="1232.53">
            <text:p>€ 1.232,5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8" office:value-type="string">
            <text:p><text:span text:style-name="T2"><text:a xlink:href="https://smartcig.avcp.it/AVCP-SmartCig/preparaDettaglioComunicazioneOS.action?codDettaglioCarnet=14992469">Z780E4C45E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NALISI E REALIZZAZIONE PIANO DI MIGLIORAMENTO SVILUPPO TURISTICO AMBIENTAL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856710157</text:p>
          </table:table-cell>
          <table:table-cell table:style-name="ce23"/>
          <table:table-cell table:style-name="ce4" office:value-type="string">
            <text:p>TOURING CLUB ITALIANO</text:p>
          </table:table-cell>
          <table:table-cell table:style-name="ce32"/>
          <table:table-cell table:style-name="ce35" office:value-type="string">
            <text:p>00856710157</text:p>
          </table:table-cell>
          <table:table-cell table:style-name="ce23"/>
          <table:table-cell table:style-name="ce61" office:value-type="float" office:value="2622.95">
            <text:p>2622,95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E6110C72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N. 1 POSTER E N. 2 TELI PER MANIFESTAZIONE DEL BENE E DEL BELLO E INAUGURAZIONE DEL CASTELLI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32"/>
          <table:table-cell table:style-name="ce55" office:value-type="string">
            <text:p>01087580161</text:p>
          </table:table-cell>
          <table:table-cell table:style-name="ce23"/>
          <table:table-cell table:style-name="ce61" office:value-type="float" office:value="305.9">
            <text:p>305,90</text:p>
          </table:table-cell>
          <table:table-cell table:number-columns-repeated="2" table:style-name="ce77" office:value-type="date" office:date-value="2014-10-08">
            <text:p>08/10/2014</text:p>
          </table:table-cell>
          <table:table-cell table:style-name="ce87" office:value-type="float" office:value="305.9">
            <text:p>305,9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 office:value-type="string">
            <text:p>Z560D2A27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SERVIZIO PRESTAZIONI INFERMIERISTICHE PRESSO AMBULATORIO COMUNALE E "SERVIZIO DI PRELIEVO A DOMICIILIO" DITTA: COOP. SOCIALE SEBINA C.S.A <text:s/>R.L. DI CASTRO PERIODO ANNO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793420165</text:p>
          </table:table-cell>
          <table:table-cell table:style-name="ce23"/>
          <table:table-cell table:style-name="ce11" office:value-type="string">
            <text:p>COOPERATIVA SOCIALE SEBINA C.S.A. R.L. DI CASTRO</text:p>
          </table:table-cell>
          <table:table-cell table:style-name="ce32"/>
          <table:table-cell table:style-name="ce55" office:value-type="string">
            <text:p>01793420165</text:p>
          </table:table-cell>
          <table:table-cell table:style-name="ce23"/>
          <table:table-cell table:style-name="ce61" office:value-type="float" office:value="8190.9">
            <text:p>8190,90</text:p>
          </table:table-cell>
          <table:table-cell table:number-columns-repeated="2" table:style-name="ce77" office:value-type="date" office:date-value="2014-11-21">
            <text:p>21/11/2014</text:p>
          </table:table-cell>
          <table:table-cell table:style-name="ce87" office:value-type="float" office:value="3841.14">
            <text:p>3.841,1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55272173C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SERVIZIO DI FORNITURA PASTI ALLE INSEGNANTI DEGLI ALUNNI DELLA SCUOLA DELL'INFANZIA STATALE PERIODO: 7 GENNAIO 2014- 30 GIUGNO 2016. IMPEGNO DI SPESA COOP. SOC. IL PICCOLO SENTIERO ONLUS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32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20192.3">
            <text:p>20192,30</text:p>
          </table:table-cell>
          <table:table-cell table:style-name="ce77" office:value-type="date" office:date-value="2014-01-07">
            <text:p>07/01/2014</text:p>
          </table:table-cell>
          <table:table-cell table:style-name="ce77" office:value-type="date" office:date-value="2016-06-30">
            <text:p>30/06/2016</text:p>
          </table:table-cell>
          <table:table-cell table:style-name="ce87" office:value-type="float" office:value="12842.73">
            <text:p>12.842,7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9" office:value-type="string">
            <text:p>Z810D353C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ACQUISTO DI QUOTIDIANI E RIVISTE PER BIBLIOTECA/CCC. AFFIDAMENTO DIRETTO IN ECONOMIA. PERIODO GENNAIO - GIUGNO 2014. DITTA:LA DIDATTICA DI LOVERE.-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MGHMRA47M54D117A</text:p>
          </table:table-cell>
          <table:table-cell table:style-name="ce23"/>
          <table:table-cell table:style-name="ce4" office:value-type="string">
            <text:p>LA DIDATTICA DI MARIA AMIGHETTI</text:p>
          </table:table-cell>
          <table:table-cell table:style-name="ce32"/>
          <table:table-cell table:style-name="ce55" office:value-type="string">
            <text:p>MGHMRA47M54D117A</text:p>
          </table:table-cell>
          <table:table-cell table:style-name="ce23"/>
          <table:table-cell table:style-name="ce61" office:value-type="float" office:value="700">
            <text:p>7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6-30">
            <text:p>30/06/2014</text:p>
          </table:table-cell>
          <table:table-cell table:style-name="ce87" office:value-type="float" office:value="604.3">
            <text:p>604,3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0" office:value-type="string">
            <text:p>Z030DC94F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PER ABBONAMENTO RIVISTA "LO STATO CIVILE ITALIANO". PERIODO: ANNO 2014. DITTA: S.E.P.E.L. SAS SOCIETA' EDITRICE DI MINERBIO (BO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285910378</text:p>
          </table:table-cell>
          <table:table-cell table:style-name="ce23"/>
          <table:table-cell table:style-name="ce4" office:value-type="string">
            <text:p>S.E.P.E.L. SAS DI M. LOMBARDINI &amp; C.</text:p>
          </table:table-cell>
          <table:table-cell table:style-name="ce32"/>
          <table:table-cell table:style-name="ce56" office:value-type="string">
            <text:p>00285910378</text:p>
          </table:table-cell>
          <table:table-cell table:style-name="ce23"/>
          <table:table-cell table:style-name="ce61" office:value-type="float" office:value="208">
            <text:p>208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208">
            <text:p>20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660D43AC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PULIZIE 3° PIANO DEL MUNICIPIO- SEDE CENTRO PROVINCIALE PER L'IMPIEGO COOPERATIVA SOCIALE IL PICCOLO SENTIERO ONLUS DI LOVERE. AFFIDAMENTO DIRETTO EX ART. 5, COMMA 1 LEGGE 8 NOVEMBRE 1991 N. 381 PERIODO: ANNO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32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1319.67">
            <text:p>1319,67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990">
            <text:p>99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840D5641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COPIATRICI IN DOTAZIONE PRESSO UFFICI COMUNALI: BIBLIOTECA- POLIZIA LOCALE- AREA GESTIONE RISORSE- SERVIZI DEMOGRAFICI. AFFIDAMENTO DIRETTO IN ECONOMI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368150239</text:p>
          </table:table-cell>
          <table:table-cell table:style-name="ce23"/>
          <table:table-cell table:style-name="ce4" office:value-type="string">
            <text:p>TECNODUE SNC DI VERONA</text:p>
          </table:table-cell>
          <table:table-cell table:style-name="ce32"/>
          <table:table-cell table:style-name="ce55" office:value-type="string">
            <text:p>01368150239</text:p>
          </table:table-cell>
          <table:table-cell table:style-name="ce23"/>
          <table:table-cell table:style-name="ce61" office:value-type="float" office:value="2663.93">
            <text:p>2663,93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5-12-31">
            <text:p>31/12/2015</text:p>
          </table:table-cell>
          <table:table-cell table:style-name="ce87" office:value-type="float" office:value="1432.93">
            <text:p>1.432,9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 office:value-type="string">
            <text:p>ZF10D65A2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PER SERVIZIO MENSA ( QUOTA A CARICO DEL COMUNE) PER LAVORATORE SOCIALMENTE UTILE (L.S.U.) DI BOSSICO PERIODO: DAL 20 GENNAIO AL 19 LUGLIO 2014 DITTA - IL PICCOLO SENTIERO DI LOVERE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916800166</text:p>
          </table:table-cell>
          <table:table-cell table:style-name="ce23"/>
          <table:table-cell table:style-name="ce4" office:value-type="string">
            <text:p>IL PICCOLO GUSCIO DI LOVERE</text:p>
          </table:table-cell>
          <table:table-cell table:style-name="ce32"/>
          <table:table-cell table:style-name="ce55" office:value-type="string">
            <text:p>03916800166</text:p>
          </table:table-cell>
          <table:table-cell table:style-name="ce23"/>
          <table:table-cell table:style-name="ce61" office:value-type="float" office:value="212.72">
            <text:p>212,72</text:p>
          </table:table-cell>
          <table:table-cell table:style-name="ce77" office:value-type="date" office:date-value="2014-01-20">
            <text:p>20/01/2014</text:p>
          </table:table-cell>
          <table:table-cell table:style-name="ce77" office:value-type="date" office:date-value="2014-07-19">
            <text:p>19/07/2014</text:p>
          </table:table-cell>
          <table:table-cell table:style-name="ce87" office:value-type="float" office:value="212.72">
            <text:p>212,7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F00D6840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E CONTESTUALE LIQUIDAZIONE DELLA COMPARTECIPAZIONE AL PAGAMENTO DELLE RETTE DI RICOVERO RELATIVE AL 1° TRIMESTRALE 2014 PER CITTADINI LOVERESI OSPITI DI CASE DI RIPOS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1001260165</text:p>
          </table:table-cell>
          <table:table-cell table:style-name="ce23"/>
          <table:table-cell table:style-name="ce11" office:value-type="string">
            <text:p>LA CASA DELLA SERENITA' DI LOVERE</text:p>
          </table:table-cell>
          <table:table-cell table:style-name="ce32"/>
          <table:table-cell table:style-name="ce55" office:value-type="string">
            <text:p>81001260165</text:p>
          </table:table-cell>
          <table:table-cell table:style-name="ce23"/>
          <table:table-cell table:style-name="ce61" office:value-type="float" office:value="8700">
            <text:p>87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3-31">
            <text:p>31/03/2014</text:p>
          </table:table-cell>
          <table:table-cell table:style-name="ce87" office:value-type="float" office:value="8674">
            <text:p>8.674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9"/>
          <table:table-cell table:style-name="ce4"/>
          <table:table-cell table:style-name="ce23" table:number-columns-repeated="5"/>
          <table:table-cell table:style-name="ce35" office:value-type="string">
            <text:p>00121570162</text:p>
          </table:table-cell>
          <table:table-cell table:style-name="ce23"/>
          <table:table-cell table:style-name="ce11" office:value-type="string">
            <text:p>LA CASA DI RIPOSO E FARMACIA DELLA CASA DI RIPOSO DI SOVERE</text:p>
          </table:table-cell>
          <table:table-cell table:style-name="ce32"/>
          <table:table-cell table:style-name="ce55" office:value-type="string">
            <text:p>00121570162</text:p>
          </table:table-cell>
          <table:table-cell table:style-name="ce23"/>
          <table:table-cell table:style-name="ce61"/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3-31">
            <text:p>31/03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9"/>
          <table:table-cell table:style-name="ce4"/>
          <table:table-cell table:style-name="ce23" table:number-columns-repeated="5"/>
          <table:table-cell table:style-name="ce35" office:value-type="string">
            <text:p>88002090178</text:p>
          </table:table-cell>
          <table:table-cell table:style-name="ce23"/>
          <table:table-cell table:style-name="ce11" office:value-type="string">
            <text:p>ISTITUTO BASSANO CREMONESINI ONLUS DI PONTEVICO</text:p>
          </table:table-cell>
          <table:table-cell table:style-name="ce32"/>
          <table:table-cell table:style-name="ce55" office:value-type="string">
            <text:p>88002090178</text:p>
          </table:table-cell>
          <table:table-cell table:style-name="ce23"/>
          <table:table-cell table:style-name="ce61"/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3-31">
            <text:p>31/03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F10D9F4C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ACQUISTO N.2 PUBBLICAZIONI SULLA CONGREGAZIONE DELLE FIGLIE DI CARITA' DEL 1841 E SULLA SOCIETA' DI MUTUO SOCCORSO FRA GLI OPERAI DI LOVERE DEL 1908. DITTA : LIBRERIA LIBRAM DI PORTO RECANAT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MNTLSN77R44H211J</text:p>
          </table:table-cell>
          <table:table-cell table:style-name="ce23"/>
          <table:table-cell table:style-name="ce4" office:value-type="string">
            <text:p>LIBRERIA LIBRAM DI PORTO RECANATI</text:p>
          </table:table-cell>
          <table:table-cell table:style-name="ce32"/>
          <table:table-cell table:style-name="ce55" office:value-type="string">
            <text:p>MNTLSN77R44H211J</text:p>
          </table:table-cell>
          <table:table-cell table:style-name="ce23"/>
          <table:table-cell table:style-name="ce61" office:value-type="float" office:value="220">
            <text:p>220,00</text:p>
          </table:table-cell>
          <table:table-cell table:number-columns-repeated="2" table:style-name="ce77" office:value-type="date" office:date-value="2014-01-31">
            <text:p>31/01/2014</text:p>
          </table:table-cell>
          <table:table-cell table:style-name="ce87" office:value-type="float" office:value="220">
            <text:p>2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590DB87F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L SERVIZIO CONSEGNA DEI PASTI A DOMICILIO. DITTA: GASTRONOMIA ZANI S.N.C. DI ARTOGNE. PERIODO: 10 FEBBRAIO- MARZO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25220164</text:p>
          </table:table-cell>
          <table:table-cell table:style-name="ce23"/>
          <table:table-cell table:style-name="ce4" office:value-type="string">
            <text:p>GASTRONOMIA ZANI SNC DI ARTOGNE</text:p>
          </table:table-cell>
          <table:table-cell table:style-name="ce32"/>
          <table:table-cell table:style-name="ce55" office:value-type="string">
            <text:p>01525220164</text:p>
          </table:table-cell>
          <table:table-cell table:style-name="ce23"/>
          <table:table-cell table:style-name="ce61" office:value-type="float" office:value="75.52">
            <text:p>75,52</text:p>
          </table:table-cell>
          <table:table-cell table:style-name="ce77" office:value-type="date" office:date-value="2014-02-10">
            <text:p>10/02/2014</text:p>
          </table:table-cell>
          <table:table-cell table:style-name="ce77" office:value-type="date" office:date-value="2014-03-31">
            <text:p>31/03/2014</text:p>
          </table:table-cell>
          <table:table-cell table:style-name="ce87" office:value-type="float" office:value="75.52">
            <text:p>75,5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50DB8C8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IDEAZIONE ED ELABORAZIONE DEI PROGETTI SOCIALI PER IL SOSTEGNO ECONOMICO DELLE FAMIGLIE LOVERESI NELL'ANNO 2014 E DI SUPPORTO TECNICO-OPERATIV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RNCNDR73T02F205V</text:p>
          </table:table-cell>
          <table:table-cell table:style-name="ce23"/>
          <table:table-cell table:style-name="ce4" office:value-type="string">
            <text:p>DITTA ANDREA RONCHI DI CIMBERGO</text:p>
          </table:table-cell>
          <table:table-cell table:style-name="ce32"/>
          <table:table-cell table:style-name="ce55" office:value-type="string">
            <text:p>RNCNDR73T02F205V</text:p>
          </table:table-cell>
          <table:table-cell table:style-name="ce23"/>
          <table:table-cell table:style-name="ce61" office:value-type="float" office:value="7000">
            <text:p>7000,00</text:p>
          </table:table-cell>
          <table:table-cell table:style-name="ce77" office:value-type="date" office:date-value="2014-02-11">
            <text:p>11/02/2014</text:p>
          </table:table-cell>
          <table:table-cell table:style-name="ce77" office:value-type="date" office:date-value="2014-10-31">
            <text:p>31/10/2014</text:p>
          </table:table-cell>
          <table:table-cell table:style-name="ce87" office:value-type="float" office:value="4900">
            <text:p>4.9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610DBEB2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 REDAZIONALI PER L'ELABORAZIONE E L'INSERIMENTO DI CONTENUTI NEI SITI INTERNET DELL'ENTE (COMUNE.LOVERE.BG.IT E LOVEREEVENTI.IT) E ALTRI SERVIZI DI COMUNICAZION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069030983</text:p>
          </table:table-cell>
          <table:table-cell table:style-name="ce23"/>
          <table:table-cell table:style-name="ce4" office:value-type="string">
            <text:p>INFOZ@R S.N.C. DI SONICO</text:p>
          </table:table-cell>
          <table:table-cell table:style-name="ce32"/>
          <table:table-cell table:style-name="ce55" office:value-type="string">
            <text:p>03069030983</text:p>
          </table:table-cell>
          <table:table-cell table:style-name="ce23"/>
          <table:table-cell table:style-name="ce61" office:value-type="float" office:value="6500">
            <text:p>65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6-30">
            <text:p>30/06/2014</text:p>
          </table:table-cell>
          <table:table-cell table:style-name="ce87" office:value-type="float" office:value="6500">
            <text:p>6.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30DE945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L'INTERVENTO URGENTE DI MANUTENZIONE LAVASTOVIGLIE IN DOTAZIONE ALLA MENSA SCOLASTICA DI VIA S. MAURIZIO. DITTA FARMEC S.A.S. DI ROGNO (BG)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25490169</text:p>
          </table:table-cell>
          <table:table-cell table:style-name="ce23"/>
          <table:table-cell table:style-name="ce4" office:value-type="string">
            <text:p>FARMEC SAS DI ROGNO</text:p>
          </table:table-cell>
          <table:table-cell table:style-name="ce32"/>
          <table:table-cell table:style-name="ce55" office:value-type="string">
            <text:p>01925490169</text:p>
          </table:table-cell>
          <table:table-cell table:style-name="ce23"/>
          <table:table-cell table:style-name="ce61" office:value-type="float" office:value="280.4">
            <text:p>280,40</text:p>
          </table:table-cell>
          <table:table-cell table:number-columns-repeated="2" table:style-name="ce77" office:value-type="date" office:date-value="2014-02-18">
            <text:p>18/02/2014</text:p>
          </table:table-cell>
          <table:table-cell table:style-name="ce87" office:value-type="float" office:value="280.4">
            <text:p>280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A0DF109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ORGANIZZAZIONE CORSO DI GINNASTICA PER ADULTI, ANZIANI E PENSIONATI DAL 6 MARZO AL 13 MAGGIO 2014. IMPEGNO DI SPESA E LIQUIDAZIONE COMPENSO ISTRUTTORE E COPERTURA ASSICURATIVA INFORTUN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CTTNDR89A09E704Z</text:p>
          </table:table-cell>
          <table:table-cell table:style-name="ce23"/>
          <table:table-cell table:style-name="ce4" office:value-type="string">
            <text:p>CATTANEO ANDREA</text:p>
          </table:table-cell>
          <table:table-cell table:style-name="ce32"/>
          <table:table-cell table:style-name="ce55" office:value-type="string">
            <text:p>CTTNDR89A09E704Z</text:p>
          </table:table-cell>
          <table:table-cell table:style-name="ce23"/>
          <table:table-cell table:style-name="ce61" office:value-type="float" office:value="129">
            <text:p>129,00</text:p>
          </table:table-cell>
          <table:table-cell table:style-name="ce77" office:value-type="date" office:date-value="2014-03-06">
            <text:p>06/03/2014</text:p>
          </table:table-cell>
          <table:table-cell table:style-name="ce77" office:value-type="date" office:date-value="2014-05-13">
            <text:p>13/05/2014</text:p>
          </table:table-cell>
          <table:table-cell table:style-name="ce87" office:value-type="float" office:value="129">
            <text:p>129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 table:number-columns-repeated="5"/>
          <table:table-cell table:style-name="ce35" office:value-type="string">
            <text:p>02538210986</text:p>
          </table:table-cell>
          <table:table-cell table:style-name="ce23"/>
          <table:table-cell table:style-name="ce4" office:value-type="string">
            <text:p>NORD BROKER SRL DI DARFO BOARIO TERME</text:p>
          </table:table-cell>
          <table:table-cell table:style-name="ce32"/>
          <table:table-cell table:style-name="ce55" office:value-type="string">
            <text:p>02538210986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6E0E489C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BENI: CARTA RICICLATA 100% FORMATO A4 E A3 E CANCELLERIA VARIA PER UFFICI COMUNALI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272980103</text:p>
          </table:table-cell>
          <table:table-cell table:style-name="ce23"/>
          <table:table-cell table:style-name="ce4" office:value-type="string">
            <text:p>UGO TESI SRL DI GENOVA</text:p>
          </table:table-cell>
          <table:table-cell table:style-name="ce32"/>
          <table:table-cell table:style-name="ce55" office:value-type="string">
            <text:p>00272980103</text:p>
          </table:table-cell>
          <table:table-cell table:style-name="ce23"/>
          <table:table-cell table:style-name="ce61" office:value-type="float" office:value="690">
            <text:p>690,00</text:p>
          </table:table-cell>
          <table:table-cell table:number-columns-repeated="2" table:style-name="ce77" office:value-type="date" office:date-value="2014-03-13">
            <text:p>13/03/2014</text:p>
          </table:table-cell>
          <table:table-cell table:style-name="ce87" office:value-type="float" office:value="690">
            <text:p>69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BB0E8410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NOTIZIARIO COMUNALE - EDIZIONE SPECIALE IMPEGNO DI SPESA PER SERVIZI DI COLLABORAZIONE REDAZIONALE, CORREZIONE BOZZE, IMPAGINAZIONE E STAMPA DITTA: PUBLIDUE S.A.S. DI CASTIONE DELLA PRESOLAN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833920166</text:p>
          </table:table-cell>
          <table:table-cell table:style-name="ce23"/>
          <table:table-cell table:style-name="ce4" office:value-type="string">
            <text:p>PUBLIDUE SAS DI PIETRO BONICELLI &amp; C.</text:p>
          </table:table-cell>
          <table:table-cell table:style-name="ce32"/>
          <table:table-cell table:style-name="ce55" office:value-type="string">
            <text:p>01833920166</text:p>
          </table:table-cell>
          <table:table-cell table:style-name="ce23"/>
          <table:table-cell table:style-name="ce61" office:value-type="float" office:value="3900">
            <text:p>3900,00</text:p>
          </table:table-cell>
          <table:table-cell table:number-columns-repeated="2" table:style-name="ce77" office:value-type="date" office:date-value="2014-03-17">
            <text:p>17/03/2014</text:p>
          </table:table-cell>
          <table:table-cell table:style-name="ce87" office:value-type="float" office:value="3900">
            <text:p>3.9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 office:value-type="string">
            <text:p>Z940E75AD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E CONTESTUALE LIQUIDAZIONE DELLA COMPARTECIPAZIONE AL PAGAMENTO DELLE RETTE DI RICOVERO RELATIVE AL 2° TRIMESTRE 2014 PER CITTADINI LOVERESI OSPITI DI CASE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1001260165</text:p>
          </table:table-cell>
          <table:table-cell table:style-name="ce23"/>
          <table:table-cell table:style-name="ce4" office:value-type="string">
            <text:p>FONDAZIONE MARTINOLI - CASA DELLA SERENITA'</text:p>
          </table:table-cell>
          <table:table-cell table:style-name="ce32"/>
          <table:table-cell table:style-name="ce55" office:value-type="string">
            <text:p>81001260165</text:p>
          </table:table-cell>
          <table:table-cell table:style-name="ce23"/>
          <table:table-cell table:style-name="ce61" office:value-type="float" office:value="8700">
            <text:p>8700,00</text:p>
          </table:table-cell>
          <table:table-cell table:style-name="ce77" office:value-type="date" office:date-value="2014-04-01">
            <text:p>01/04/2014</text:p>
          </table:table-cell>
          <table:table-cell table:style-name="ce77" office:value-type="date" office:date-value="2014-06-30">
            <text:p>30/06/2014</text:p>
          </table:table-cell>
          <table:table-cell table:style-name="ce87" office:value-type="float" office:value="8476">
            <text:p>8.47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/>
          <table:table-cell table:style-name="ce23" table:number-columns-repeated="2"/>
          <table:table-cell table:style-name="ce9"/>
          <table:table-cell table:style-name="ce4"/>
          <table:table-cell table:style-name="ce23" table:number-columns-repeated="5"/>
          <table:table-cell table:style-name="ce35" office:value-type="string">
            <text:p>00121570162</text:p>
          </table:table-cell>
          <table:table-cell table:style-name="ce23"/>
          <table:table-cell table:style-name="ce4" office:value-type="string">
            <text:p>CASA DI RIPOSO E FARMACIA DELLA CASA DI RIPOSO - FONDAZIONE ONLUS</text:p>
          </table:table-cell>
          <table:table-cell table:style-name="ce32"/>
          <table:table-cell table:style-name="ce55" office:value-type="string">
            <text:p>00121570162</text:p>
          </table:table-cell>
          <table:table-cell table:style-name="ce23"/>
          <table:table-cell table:style-name="ce61"/>
          <table:table-cell table:style-name="ce77" office:value-type="date" office:date-value="2014-04-01">
            <text:p>01/04/2014</text:p>
          </table:table-cell>
          <table:table-cell table:style-name="ce77" office:value-type="date" office:date-value="2014-06-30">
            <text:p>30/06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/>
          <table:table-cell table:style-name="ce23" table:number-columns-repeated="2"/>
          <table:table-cell table:style-name="ce9"/>
          <table:table-cell table:style-name="ce4"/>
          <table:table-cell table:style-name="ce23" table:number-columns-repeated="5"/>
          <table:table-cell table:style-name="ce35" office:value-type="string">
            <text:p>88002090178</text:p>
          </table:table-cell>
          <table:table-cell table:style-name="ce23"/>
          <table:table-cell table:style-name="ce4" office:value-type="string">
            <text:p>ISTITUTO BASSANO CREMONESINI PER DISABILI PSICHICHE - ONLUS</text:p>
          </table:table-cell>
          <table:table-cell table:style-name="ce32"/>
          <table:table-cell table:style-name="ce55" office:value-type="string">
            <text:p>88002090178</text:p>
          </table:table-cell>
          <table:table-cell table:style-name="ce23"/>
          <table:table-cell table:style-name="ce61"/>
          <table:table-cell table:style-name="ce77" office:value-type="date" office:date-value="2014-04-01">
            <text:p>01/04/2014</text:p>
          </table:table-cell>
          <table:table-cell table:style-name="ce77" office:value-type="date" office:date-value="2014-06-30">
            <text:p>30/06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9" office:value-type="string">
            <text:p>ZAB0E83FA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PER IL SERVIZIO ASSISTENZA TUTELARE, INTERVENTI GENERICI E CONSEGNA DEI PASTI A DOMICILIO. DITTE: COOPERATIVA SOCIALE SEBINA ONLUS S.C.R.L. DI CASTRO. GASTRONOMIA ZANI S.N.C. DI ARTOGNE. PERIODO: APRILE- GIUGNO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793420165</text:p>
          </table:table-cell>
          <table:table-cell table:style-name="ce23"/>
          <table:table-cell table:style-name="ce4" office:value-type="string">
            <text:p>COOPERATIVA SOCIALE SEBINA ONLUS SCRL DI CASTRO</text:p>
          </table:table-cell>
          <table:table-cell table:style-name="ce32"/>
          <table:table-cell table:style-name="ce55" office:value-type="string">
            <text:p>01793420165</text:p>
          </table:table-cell>
          <table:table-cell table:style-name="ce23"/>
          <table:table-cell table:style-name="ce61" office:value-type="float" office:value="1586.3">
            <text:p>1586,30</text:p>
          </table:table-cell>
          <table:table-cell table:style-name="ce77" office:value-type="date" office:date-value="2014-04-01">
            <text:p>01/04/2014</text:p>
          </table:table-cell>
          <table:table-cell table:style-name="ce77" office:value-type="date" office:date-value="2014-06-30">
            <text:p>30/06/2014</text:p>
          </table:table-cell>
          <table:table-cell table:style-name="ce87" office:value-type="float" office:value="131.3">
            <text:p>131,3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9"/>
          <table:table-cell table:style-name="ce23" table:number-columns-repeated="2"/>
          <table:table-cell table:style-name="ce9"/>
          <table:table-cell table:style-name="ce4"/>
          <table:table-cell table:style-name="ce23" table:number-columns-repeated="5"/>
          <table:table-cell table:style-name="ce35" office:value-type="string">
            <text:p>01525220164</text:p>
          </table:table-cell>
          <table:table-cell table:style-name="ce23"/>
          <table:table-cell table:style-name="ce4" office:value-type="string">
            <text:p>GASTRONOMIA ZANI SNC DI ARTOGNE</text:p>
          </table:table-cell>
          <table:table-cell table:style-name="ce32"/>
          <table:table-cell table:style-name="ce55" office:value-type="string">
            <text:p>01525220164</text:p>
          </table:table-cell>
          <table:table-cell table:style-name="ce23"/>
          <table:table-cell table:style-name="ce61"/>
          <table:table-cell table:style-name="ce77" office:value-type="date" office:date-value="2014-04-01">
            <text:p>01/04/2014</text:p>
          </table:table-cell>
          <table:table-cell table:style-name="ce77" office:value-type="date" office:date-value="2014-06-30">
            <text:p>30/06/2014</text:p>
          </table:table-cell>
          <table:table-cell table:style-name="ce87" office:value-type="float" office:value="1194.98">
            <text:p>1.194,9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 office:value-type="string">
            <text:p>ZD90E9722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E CONTESTUALE LIQUIDAZIONE DELLA COMPARTECIPAZIONE AL PAGAMENTO DELLA RETTA DI RIOVERO PER CITTADINO LOVERESE OSPITE DI R.S.D. PERIODO: 7 APRILE- 7 LUGLIO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0004030195</text:p>
          </table:table-cell>
          <table:table-cell table:style-name="ce23"/>
          <table:table-cell table:style-name="ce4" office:value-type="string">
            <text:p>FONDAZIONE ISTITUTO OSPEDALIERO DI SOSPIRO - ONLUS</text:p>
          </table:table-cell>
          <table:table-cell table:style-name="ce32"/>
          <table:table-cell table:style-name="ce55" office:value-type="string">
            <text:p>80004030195</text:p>
          </table:table-cell>
          <table:table-cell table:style-name="ce23"/>
          <table:table-cell table:style-name="ce61" office:value-type="float" office:value="4120">
            <text:p>4120,00</text:p>
          </table:table-cell>
          <table:table-cell table:style-name="ce77" office:value-type="date" office:date-value="2014-04-07">
            <text:p>07/04/2014</text:p>
          </table:table-cell>
          <table:table-cell table:style-name="ce77" office:value-type="date" office:date-value="2014-07-07">
            <text:p>07/07/2014</text:p>
          </table:table-cell>
          <table:table-cell table:style-name="ce87" office:value-type="float" office:value="4120">
            <text:p>4.1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 office:value-type="string">
            <text:p>Z570E9726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FORNITURA SERVIZIO STAMPA MANIFESTI E STAMPATI PER OPERAZIONI ELETTORALI PRESSO I SEGGI ELEZIONI EUROPEE E COMUNALI - 25 MAGGIO 2014. IMPEGNO DI SPESA DITTA: MYO S.R.L. DI TORRIAN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222970406</text:p>
          </table:table-cell>
          <table:table-cell table:style-name="ce23"/>
          <table:table-cell table:style-name="ce4" office:value-type="string">
            <text:p>MYO SRL UNIPERSONALE</text:p>
          </table:table-cell>
          <table:table-cell table:style-name="ce32"/>
          <table:table-cell table:style-name="ce55" office:value-type="string">
            <text:p>03222970406</text:p>
          </table:table-cell>
          <table:table-cell table:style-name="ce23"/>
          <table:table-cell table:style-name="ce61" office:value-type="float" office:value="379.19">
            <text:p>379,19</text:p>
          </table:table-cell>
          <table:table-cell table:number-columns-repeated="2" table:style-name="ce77" office:value-type="date" office:date-value="2014-04-01">
            <text:p>01/04/2014</text:p>
          </table:table-cell>
          <table:table-cell table:style-name="ce87" office:value-type="float" office:value="379.19">
            <text:p>379,1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9" office:value-type="string">
            <text:p>Z030E9E9F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PER REALIZZAZIONE E FORNITURA N. 2 TELI PER LA RIAPERTURA DELLA BASILICA DI S. MARIA E N.1 TELO PER INAUGURAZIONE LUNGOLAGO "DIVISIONE QUI" DITTA : PUBBLITIME S.N.C. DI COSTA VOLPINO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32"/>
          <table:table-cell table:style-name="ce55" office:value-type="string">
            <text:p>01087580161</text:p>
          </table:table-cell>
          <table:table-cell table:style-name="ce23"/>
          <table:table-cell table:style-name="ce61" office:value-type="float" office:value="550">
            <text:p>550,00</text:p>
          </table:table-cell>
          <table:table-cell table:number-columns-repeated="2" table:style-name="ce77" office:value-type="date" office:date-value="2014-04-03">
            <text:p>03/04/2014</text:p>
          </table:table-cell>
          <table:table-cell table:style-name="ce87" office:value-type="float" office:value="550">
            <text:p>5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60EA04A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E CONTESTUALE LIQUIDAZIONE DELLA COMPARTECIPAZIONE AL PAGAMENTO DELLE RETTE DI RICOVERO RELATIVE AL 2° TRIMESTRE 2014 PER CITTADINA LOVERESE OSPITE DI CASA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0046980175</text:p>
          </table:table-cell>
          <table:table-cell table:style-name="ce23"/>
          <table:table-cell table:style-name="ce4" office:value-type="string">
            <text:p>FONDAZIONE SANTA MARIA DELLA NEVE ONLUS DI PISOGNE</text:p>
          </table:table-cell>
          <table:table-cell table:style-name="ce32"/>
          <table:table-cell table:style-name="ce55" office:value-type="string">
            <text:p>80046980175</text:p>
          </table:table-cell>
          <table:table-cell table:style-name="ce23"/>
          <table:table-cell table:style-name="ce61" office:value-type="float" office:value="900">
            <text:p>900,00</text:p>
          </table:table-cell>
          <table:table-cell table:style-name="ce77" office:value-type="date" office:date-value="2014-04-01">
            <text:p>01/04/2014</text:p>
          </table:table-cell>
          <table:table-cell table:style-name="ce77" office:value-type="date" office:date-value="2014-06-30">
            <text:p>30/06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560EDB95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REALIZZAZIONE, FORNITURA E POSA N.1 PANNELLO IN MICROONDA E N.1 POSTER ADESIVO PER PROMOZIONE IX FESTIVAL NAZIONALE DE "I BORGHI PIU' BELLI D'ITALIA" DITTA: PUBBLITIME S.N.C. DI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32"/>
          <table:table-cell table:style-name="ce55" office:value-type="string">
            <text:p>01087580161</text:p>
          </table:table-cell>
          <table:table-cell table:style-name="ce23"/>
          <table:table-cell table:style-name="ce61" office:value-type="float" office:value="210">
            <text:p>210,00</text:p>
          </table:table-cell>
          <table:table-cell table:number-columns-repeated="2" table:style-name="ce77" office:value-type="date" office:date-value="2014-04-16">
            <text:p>16/04/2014</text:p>
          </table:table-cell>
          <table:table-cell table:style-name="ce87" office:value-type="float" office:value="210">
            <text:p>21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80F04C5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O MOTONAVE PER ISCRITTI AL CONGRESSO INTERNAZIONALE DI PSICOTERAPIA PSICOANALITICA DEL 23 E 24 MAGGIO 2014 A BERGAMO E A LOVERE. NAVIGAZIONE LAGO D'ISEO SRL DI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000970164</text:p>
          </table:table-cell>
          <table:table-cell table:style-name="ce23"/>
          <table:table-cell table:style-name="ce4" office:value-type="string">
            <text:p>NAVIGAZIONE LAGO D'ISEO SRL DI COSTA VOLPINO</text:p>
          </table:table-cell>
          <table:table-cell table:style-name="ce32"/>
          <table:table-cell table:style-name="ce55" office:value-type="string">
            <text:p>03000970164</text:p>
          </table:table-cell>
          <table:table-cell table:style-name="ce23"/>
          <table:table-cell table:style-name="ce61" office:value-type="float" office:value="200">
            <text:p>200,00</text:p>
          </table:table-cell>
          <table:table-cell table:style-name="ce77" office:value-type="date" office:date-value="2014-05-23">
            <text:p>23/05/2014</text:p>
          </table:table-cell>
          <table:table-cell table:style-name="ce77" office:value-type="date" office:date-value="2014-05-24">
            <text:p>24/05/2014</text:p>
          </table:table-cell>
          <table:table-cell table:style-name="ce87" office:value-type="float" office:value="200">
            <text:p>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20F05EE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MANIFESTI LISTE E CANDIDATI E PROCLAMATI ELETTI ELEZIONI COMUNALI - 25/05/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22970406</text:p>
          </table:table-cell>
          <table:table-cell table:style-name="ce23"/>
          <table:table-cell table:style-name="ce7" office:value-type="string">
            <text:p>MYO SRL UNIPERSONALE</text:p>
          </table:table-cell>
          <table:table-cell table:style-name="ce32"/>
          <table:table-cell table:style-name="ce56" office:value-type="string">
            <text:p>03222970406</text:p>
          </table:table-cell>
          <table:table-cell table:style-name="ce23"/>
          <table:table-cell table:style-name="ce61" office:value-type="float" office:value="1070.69">
            <text:p>1070,69</text:p>
          </table:table-cell>
          <table:table-cell table:number-columns-repeated="2" table:style-name="ce77" office:value-type="date" office:date-value="2014-05-05">
            <text:p>05/05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D90F099B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DI MANUTENZIONE HW E SW COMPANY TV BLACK BOX E RINNOVO SPOT MULTIMEDIALE INTERATTIVO SU ORIO KUBE. DITTA: BBS SRL DI PADERNO FRANCIACORT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516570177</text:p>
          </table:table-cell>
          <table:table-cell table:style-name="ce23"/>
          <table:table-cell table:style-name="ce4" office:value-type="string">
            <text:p>BBS SRL DI PADERNO FRANCIACORTA</text:p>
          </table:table-cell>
          <table:table-cell table:style-name="ce32"/>
          <table:table-cell table:style-name="ce55" office:value-type="string">
            <text:p>03516570177</text:p>
          </table:table-cell>
          <table:table-cell table:style-name="ce23"/>
          <table:table-cell table:style-name="ce61" office:value-type="float" office:value="750">
            <text:p>750,00</text:p>
          </table:table-cell>
          <table:table-cell table:style-name="ce77" office:value-type="date" office:date-value="2014-05-01">
            <text:p>01/05/2014</text:p>
          </table:table-cell>
          <table:table-cell table:style-name="ce77" office:value-type="date" office:date-value="2014-05-05">
            <text:p>05/05/2014</text:p>
          </table:table-cell>
          <table:table-cell table:style-name="ce87" office:value-type="float" office:value="750">
            <text:p>7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A40F3C00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<text:s/>AFFIDAMENTO SERVIZIO PREDISPOSIZIONE LUCI CABINE PRESSO I SEGGI ELEZIONI EUROPEE E COMUNALI DEL 25 MAGGIO 2014 IMPEGNO DI SPESA E LIQUIDAZIONE DITTA: D. GELMINI FRANCESCO SAS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407690167</text:p>
          </table:table-cell>
          <table:table-cell table:style-name="ce23"/>
          <table:table-cell table:style-name="ce4" office:value-type="string">
            <text:p>D. GELMINI FRANCESCO SAS DI GELMINI FRANCESCO</text:p>
          </table:table-cell>
          <table:table-cell table:style-name="ce32"/>
          <table:table-cell table:style-name="ce55" office:value-type="string">
            <text:p>03407690167</text:p>
          </table:table-cell>
          <table:table-cell table:style-name="ce23"/>
          <table:table-cell table:style-name="ce61" office:value-type="float" office:value="492">
            <text:p>492,00</text:p>
          </table:table-cell>
          <table:table-cell table:number-columns-repeated="2" table:style-name="ce77" office:value-type="date" office:date-value="2014-05-15">
            <text:p>15/05/2014</text:p>
          </table:table-cell>
          <table:table-cell table:style-name="ce87" office:value-type="float" office:value="492">
            <text:p>49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F20F3C07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E LIQUIDAZIONE PER IL SERVIZIO DI AFFISSIONE MURALE CON CARATTERE DI URGENZA DEI MANIFESTI RELATIVI ALLE LISTE E AI CANDIDATI PER LE ELEZIONI EUROPEE E COMUNAL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32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75">
            <text:p>75,00</text:p>
          </table:table-cell>
          <table:table-cell table:number-columns-repeated="2" table:style-name="ce77" office:value-type="date" office:date-value="2014-05-15">
            <text:p>15/05/2014</text:p>
          </table:table-cell>
          <table:table-cell table:style-name="ce87" office:value-type="float" office:value="75">
            <text:p>7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6B0F3C06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IMPEGNO DI SPESA E LIQUIDAZIONE PER SERVIZI DI PULIZIE SPAZI ADIBITI PER I SEGGI ELETTORALI. ELEZIONI EUROPEE E COMUNALI 25 MAGGIO 2014- AFFIDAMENTO DIRETTO EX ART. 5 LEGGE 381/91. DITTA: IL PICCOLO SENTIERO SOC. COOP. SOC. ONLUS DI LOVERE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32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300">
            <text:p>300,00</text:p>
          </table:table-cell>
          <table:table-cell table:number-columns-repeated="2" table:style-name="ce77" office:value-type="date" office:date-value="2014-05-25">
            <text:p>25/05/2014</text:p>
          </table:table-cell>
          <table:table-cell table:style-name="ce87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C30F736E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<text:s/>IMPEGNO DI SPESA PER IL SERVIZIO CONSEGNA DEI PASTI A DOMICILIO. DITTA: GASTRONOMIA ZN S.N.C. DI ARTOGNE. PERIODO: GIUGNO- AGOSTO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25220164</text:p>
          </table:table-cell>
          <table:table-cell table:style-name="ce23"/>
          <table:table-cell table:style-name="ce4" office:value-type="string">
            <text:p>GASTRONOMIA ZANI SNC DI ARTOGNE</text:p>
          </table:table-cell>
          <table:table-cell table:style-name="ce32"/>
          <table:table-cell table:style-name="ce55" office:value-type="string">
            <text:p>01525220164</text:p>
          </table:table-cell>
          <table:table-cell table:style-name="ce23"/>
          <table:table-cell table:style-name="ce61" office:value-type="float" office:value="257.2">
            <text:p>257,20</text:p>
          </table:table-cell>
          <table:table-cell table:style-name="ce77" office:value-type="date" office:date-value="2014-06-01">
            <text:p>01/06/2014</text:p>
          </table:table-cell>
          <table:table-cell table:style-name="ce77" office:value-type="date" office:date-value="2014-08-31">
            <text:p>31/08/2014</text:p>
          </table:table-cell>
          <table:table-cell table:style-name="ce87" office:value-type="float" office:value="257.2">
            <text:p>257,2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C40F7372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BENI: MATERIALI DI CONSUMO E DETERGENTI PER PULIZIE LOCALI COMUNALI MERCATO ELETTRONICO DELLA P.A. MAGRIS DI SERIATE (BG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627080169</text:p>
          </table:table-cell>
          <table:table-cell table:style-name="ce23"/>
          <table:table-cell table:style-name="ce4" office:value-type="string">
            <text:p>MAGRIS SPA DI SERIATE</text:p>
          </table:table-cell>
          <table:table-cell table:style-name="ce32"/>
          <table:table-cell table:style-name="ce55" office:value-type="string">
            <text:p>01627080169</text:p>
          </table:table-cell>
          <table:table-cell table:style-name="ce23"/>
          <table:table-cell table:style-name="ce61" office:value-type="float" office:value="368.56">
            <text:p>368,56</text:p>
          </table:table-cell>
          <table:table-cell table:number-columns-repeated="2" table:style-name="ce77" office:value-type="date" office:date-value="2014-05-29">
            <text:p>29/05/2014</text:p>
          </table:table-cell>
          <table:table-cell table:style-name="ce87" office:value-type="float" office:value="368.56">
            <text:p>368,5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7111E39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IMPUTAZIONE DI IMPEGNO ASSUNTO CON DETERMINAZIONE N. 56A IN DATA 3 GIUGNO 2014 - NUOVO INTERVENTO DI ASSISTENZA D'URGENZA A MINORE STRANIERO NON ACCOMPAGNAT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723120164</text:p>
          </table:table-cell>
          <table:table-cell table:style-name="ce23"/>
          <table:table-cell table:style-name="ce4" office:value-type="string">
            <text:p>MICAELA ASSOCIAZIONE ONLUS</text:p>
          </table:table-cell>
          <table:table-cell table:style-name="ce32"/>
          <table:table-cell table:style-name="ce55" office:value-type="string">
            <text:p>02723120164</text:p>
          </table:table-cell>
          <table:table-cell table:style-name="ce23"/>
          <table:table-cell table:style-name="ce61" office:value-type="float" office:value="650">
            <text:p>650,00</text:p>
          </table:table-cell>
          <table:table-cell table:number-columns-repeated="2" table:style-name="ce77" office:value-type="date" office:date-value="2014-08-28">
            <text:p>28/08/2014</text:p>
          </table:table-cell>
          <table:table-cell table:style-name="ce87" office:value-type="float" office:value="650">
            <text:p>6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F30F846B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CQUISTO DI QUOTIDIANI E RIVISTE PER BIBLIOTECA/CCC. AFFIDAMENTO DIRETTO IN ECONOMIA. PERIODO GENNAIO - GIUGNO 2014. DITTA:LA DIDATTICA DI LOVERE.-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MGHMRA47M54D117A</text:p>
          </table:table-cell>
          <table:table-cell table:style-name="ce23"/>
          <table:table-cell table:style-name="ce4" office:value-type="string">
            <text:p>LA DIDATTICA DI LOVERE</text:p>
          </table:table-cell>
          <table:table-cell table:style-name="ce32"/>
          <table:table-cell table:style-name="ce55" office:value-type="string">
            <text:p>MGHMRA47M54D117A</text:p>
          </table:table-cell>
          <table:table-cell table:style-name="ce23"/>
          <table:table-cell table:style-name="ce61" office:value-type="float" office:value="600">
            <text:p>600,00</text:p>
          </table:table-cell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268.9">
            <text:p>268,9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A0F95E4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GRAZIONE IMPEGNO DI SPESA PER SERVIZIO GESTIONE ASILO NIDO COMUNALE - MESI DI MAGGIO - GIUGNO E LUGLIO 2014. DETERMINAZIONE N. 130A DEL 10 AGOSTO 2011. DITTA: COOPERATIVA SOCIALE LA PERSONA ONLUS DI BERGAM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45840166</text:p>
          </table:table-cell>
          <table:table-cell table:style-name="ce23"/>
          <table:table-cell table:style-name="ce4" office:value-type="string">
            <text:p>SOCIETA' COOPERATIVA SOCIALE LA PERSONA - ONLUS</text:p>
          </table:table-cell>
          <table:table-cell table:style-name="ce32"/>
          <table:table-cell table:style-name="ce55" office:value-type="string">
            <text:p>02245840166</text:p>
          </table:table-cell>
          <table:table-cell table:style-name="ce23"/>
          <table:table-cell table:style-name="ce61" office:value-type="float" office:value="21700">
            <text:p>21700,00</text:p>
          </table:table-cell>
          <table:table-cell table:style-name="ce77" office:value-type="date" office:date-value="2014-05-01">
            <text:p>01/05/2014</text:p>
          </table:table-cell>
          <table:table-cell table:style-name="ce77" office:value-type="date" office:date-value="2014-07-31">
            <text:p>31/07/2014</text:p>
          </table:table-cell>
          <table:table-cell table:style-name="ce87" office:value-type="float" office:value="19846.75">
            <text:p>19.846,7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F0FA40B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E CONTESTUALE LIQUIDAZIONE DELLA COMPARTECIPAZIONE AL PAGAMENTO DELLE RETTE DI RICOVERO RELATIVE AL 3^ TRIMESTRE 2014 PER CITTADINI LOVERESI OSPITI DI CASE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1001260165</text:p>
          </table:table-cell>
          <table:table-cell table:style-name="ce23"/>
          <table:table-cell table:style-name="ce4" office:value-type="string">
            <text:p>LA CASA DELLA SERENITA' DI LOVERE</text:p>
          </table:table-cell>
          <table:table-cell table:style-name="ce32"/>
          <table:table-cell table:style-name="ce55" office:value-type="string">
            <text:p>81001260165</text:p>
          </table:table-cell>
          <table:table-cell table:style-name="ce23"/>
          <table:table-cell table:style-name="ce61" office:value-type="float" office:value="9060">
            <text:p>9060,00</text:p>
          </table:table-cell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 office:value-type="float" office:value="5546">
            <text:p>5.54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 table:number-columns-repeated="5"/>
          <table:table-cell table:style-name="ce35" office:value-type="string">
            <text:p>00121570162</text:p>
          </table:table-cell>
          <table:table-cell table:style-name="ce23"/>
          <table:table-cell table:style-name="ce4" office:value-type="string">
            <text:p>CASA DI RIPOSO E FARMACIA DELLA CASA DI RIPOSO - FONDAZIONE ONLUS</text:p>
          </table:table-cell>
          <table:table-cell table:style-name="ce32"/>
          <table:table-cell table:style-name="ce55" office:value-type="string">
            <text:p>00121570162</text:p>
          </table:table-cell>
          <table:table-cell table:style-name="ce23"/>
          <table:table-cell table:style-name="ce61"/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 table:number-columns-repeated="5"/>
          <table:table-cell table:style-name="ce35" office:value-type="string">
            <text:p>88002090178</text:p>
          </table:table-cell>
          <table:table-cell table:style-name="ce23"/>
          <table:table-cell table:style-name="ce4" office:value-type="string">
            <text:p>ISTITUTO BASSANO CREMONESINI PER DISABILI PSICHICHE - ONLUS</text:p>
          </table:table-cell>
          <table:table-cell table:style-name="ce32"/>
          <table:table-cell table:style-name="ce55" office:value-type="string">
            <text:p>88002090178</text:p>
          </table:table-cell>
          <table:table-cell table:style-name="ce23"/>
          <table:table-cell table:style-name="ce61"/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240FA601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L SERVIZIO ASSISTENZA DOMICILIARE. DITTE: FONDAZIONE SANTA MARIA DELLA NEVE DI PISOGNE PERIODO: 18 GIUGNO - 30 SETTEMBRE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0046980175</text:p>
          </table:table-cell>
          <table:table-cell table:style-name="ce23"/>
          <table:table-cell table:style-name="ce4" office:value-type="string">
            <text:p>FONDAZIONE SANTA MARIA DELLA NEVE ONLUS DI PISOGNE</text:p>
          </table:table-cell>
          <table:table-cell table:style-name="ce32"/>
          <table:table-cell table:style-name="ce55" office:value-type="string">
            <text:p>80046980175</text:p>
          </table:table-cell>
          <table:table-cell table:style-name="ce23"/>
          <table:table-cell table:style-name="ce61" office:value-type="float" office:value="1180">
            <text:p>1180,00</text:p>
          </table:table-cell>
          <table:table-cell table:style-name="ce77" office:value-type="date" office:date-value="2014-06-18">
            <text:p>18/06/2014</text:p>
          </table:table-cell>
          <table:table-cell table:style-name="ce77" office:value-type="date" office:date-value="2014-09-30">
            <text:p>30/09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B30FAE8A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MATERIALE FILATELICO PER INIZIATIVA PROMOZIONALE PER L'EMISSIONE DEL NUOVO FRANCOBOLLO ORDINARIO SERIE TEMATICA "IL PATRIMONIO NATURALE E PAESAGGISTICO" DEDICATO A LOVERE. POSTE ITALIANE SPA - UFFICIO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7" office:value-type="string">
            <text:p>97103880585</text:p>
          </table:table-cell>
          <table:table-cell table:style-name="ce23"/>
          <table:table-cell table:style-name="ce4" office:value-type="string">
            <text:p>POSTE ITALIANE S.P.A. - UFFICIO POSTALE DI LOVERE</text:p>
          </table:table-cell>
          <table:table-cell table:style-name="ce32"/>
          <table:table-cell table:style-name="ce37" office:value-type="string">
            <text:p>97103880585</text:p>
          </table:table-cell>
          <table:table-cell table:style-name="ce23"/>
          <table:table-cell table:style-name="ce61" office:value-type="float" office:value="765">
            <text:p>765,00</text:p>
          </table:table-cell>
          <table:table-cell table:number-columns-repeated="2" table:style-name="ce77" office:value-type="date" office:date-value="2014-06-16">
            <text:p>16/06/2014</text:p>
          </table:table-cell>
          <table:table-cell table:style-name="ce87" office:value-type="float" office:value="765">
            <text:p>76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740FB08B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L SERVIZIO DI ASSISTENZA DOMICILIARE E INTERVENTI GENERICI. DITTE: COOPERATIVA SOCIALE SEBINA ONLUS SCRL DI CASTRO. FONDAZIONE SANTA MARIA DELLA NEVE DI PISOGNE. PERIODO: LUGLIO-SETTEMBRE 2014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793420165</text:p>
          </table:table-cell>
          <table:table-cell table:style-name="ce23"/>
          <table:table-cell table:style-name="ce4" office:value-type="string">
            <text:p>COOPERATIVA SOCIALE SEBINA ONLUS SCRL DI CASTRO</text:p>
          </table:table-cell>
          <table:table-cell table:style-name="ce32"/>
          <table:table-cell table:style-name="ce55" office:value-type="string">
            <text:p>01793420165</text:p>
          </table:table-cell>
          <table:table-cell table:style-name="ce23"/>
          <table:table-cell table:style-name="ce61" office:value-type="float" office:value="7219.74">
            <text:p>7219,74</text:p>
          </table:table-cell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 office:value-type="float" office:value="5415.76">
            <text:p>5.415,7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 table:number-columns-repeated="2"/>
          <table:table-cell table:style-name="ce23" table:number-columns-repeated="5"/>
          <table:table-cell table:style-name="ce35" office:value-type="string">
            <text:p>80046980175</text:p>
          </table:table-cell>
          <table:table-cell table:style-name="ce23"/>
          <table:table-cell table:style-name="ce4" office:value-type="string">
            <text:p>FONDAZIONE SANTA MARIA DELLA NEVE ONLUS DI PISOGNE</text:p>
          </table:table-cell>
          <table:table-cell table:style-name="ce32"/>
          <table:table-cell table:style-name="ce55" office:value-type="string">
            <text:p>80046980175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D90FB8DD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LA REALIZZAZIONE DI REDAZIONALE - THE KEY TO BERGAMO N. 36 - LUGLIO/SETTEMBRE 2014 PROMOZIONE IX FESTIVAL DE ''I BORGHI PIU' BELLI D'ITALIA'' DITTA: SISTERSCOM.COM SNC DI VERDERIO INFERIORE (LC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248170163</text:p>
          </table:table-cell>
          <table:table-cell table:style-name="ce23"/>
          <table:table-cell table:style-name="ce4" office:value-type="string">
            <text:p>SISTERSCOM.COM SNC DI ANNALISA E ANGELA TRIVIGNO</text:p>
          </table:table-cell>
          <table:table-cell table:style-name="ce32"/>
          <table:table-cell table:style-name="ce55" office:value-type="string">
            <text:p>03248170163</text:p>
          </table:table-cell>
          <table:table-cell table:style-name="ce23"/>
          <table:table-cell table:style-name="ce61" office:value-type="float" office:value="800">
            <text:p>800,00</text:p>
          </table:table-cell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 office:value-type="float" office:value="800">
            <text:p>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E40FBA27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9" office:value-type="string">
            <text:p>PROROGA SERVIZIO GESTIONE ASILO NIDO COMUNALE - 27 AGOSTO - 24 DICEMBRE 2014. DETERMINAZIONE N. 130A DEL 10 AGOSTO 2011 DITTA: COOPERATIVA SOCIALE LA PERSONA ONLUS DI BERGAM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45840166</text:p>
          </table:table-cell>
          <table:table-cell table:style-name="ce23"/>
          <table:table-cell table:style-name="ce4" office:value-type="string">
            <text:p>SOCIETA' COOPERATIVA SOCIALE LA PERSONA - ONLUS</text:p>
          </table:table-cell>
          <table:table-cell table:style-name="ce32"/>
          <table:table-cell table:style-name="ce55" office:value-type="string">
            <text:p>02245840166</text:p>
          </table:table-cell>
          <table:table-cell table:style-name="ce23"/>
          <table:table-cell table:style-name="ce61" office:value-type="float" office:value="43400">
            <text:p>43400,00</text:p>
          </table:table-cell>
          <table:table-cell table:style-name="ce77" office:value-type="date" office:date-value="2014-08-27">
            <text:p>27/08/2014</text:p>
          </table:table-cell>
          <table:table-cell table:style-name="ce77" office:value-type="date" office:date-value="2014-12-24">
            <text:p>24/12/2014</text:p>
          </table:table-cell>
          <table:table-cell table:style-name="ce87" office:value-type="float" office:value="11288.35">
            <text:p>11.288,3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80FC445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LA REALIZZAZIONE DI REDAZIONALE- N. 3 USCITE SUL GIORNALE DI BRESCIA - PERIODO LUGLIO/SETTEMBRE 2014 - DITTA: NUMERICA PUBBLICITA' SRL DI BRESCI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333210983</text:p>
          </table:table-cell>
          <table:table-cell table:style-name="ce23"/>
          <table:table-cell table:style-name="ce4" office:value-type="string">
            <text:p>NUMERICA SRL</text:p>
          </table:table-cell>
          <table:table-cell table:style-name="ce32"/>
          <table:table-cell table:style-name="ce55" office:value-type="string">
            <text:p>02333210983</text:p>
          </table:table-cell>
          <table:table-cell table:style-name="ce23"/>
          <table:table-cell table:style-name="ce61" office:value-type="float" office:value="300">
            <text:p>300,00</text:p>
          </table:table-cell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 office:value-type="float" office:value="150">
            <text:p>1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150FE761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DI PREDISPOSIZIONE E FORNITURA CARTELLETTE PER RACCOLTA MATERIALE FILATELICO PER INIZIATIVA PROMOZIONALE EMISSIONE DEL NUOVO FRANCOBOLLO ORDINARIO DEDICATO A LOVERE. DITTA: POINTCOMMUNICATION SAS DI COSTA VOLPIN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301610162</text:p>
          </table:table-cell>
          <table:table-cell table:style-name="ce23"/>
          <table:table-cell table:style-name="ce4" office:value-type="string">
            <text:p>POINTCOMMUNICATION DI ROLANDI ALESSANDRO &amp; C. SAS</text:p>
          </table:table-cell>
          <table:table-cell table:style-name="ce32"/>
          <table:table-cell table:style-name="ce55" office:value-type="string">
            <text:p>03301610162</text:p>
          </table:table-cell>
          <table:table-cell table:style-name="ce23"/>
          <table:table-cell table:style-name="ce61" office:value-type="float" office:value="430">
            <text:p>430,00</text:p>
          </table:table-cell>
          <table:table-cell table:number-columns-repeated="2" table:style-name="ce77" office:value-type="date" office:date-value="2014-06-27">
            <text:p>27/06/2014</text:p>
          </table:table-cell>
          <table:table-cell table:style-name="ce87" office:value-type="float" office:value="430">
            <text:p>4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4A0FE74B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ITO INTERNET WWW.BALNEAZIONELAGOISEO.IT. IMPEGNO DI SPESA A FAVORE DEL PROVIDER/MAINTAINER G3 INFORMATICA DI NIARDO (BS) PER I SERVIZI DI MANTENIMENTO DEL DOMINIO E DI HOSTING PER IL PERIODO GIUGNO 2014 - MAGGIO 2015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53560987</text:p>
          </table:table-cell>
          <table:table-cell table:style-name="ce23"/>
          <table:table-cell table:style-name="ce4" office:value-type="string">
            <text:p>G3 INFORMATICA SRL</text:p>
          </table:table-cell>
          <table:table-cell table:style-name="ce32"/>
          <table:table-cell table:style-name="ce55" office:value-type="string">
            <text:p>02253560987</text:p>
          </table:table-cell>
          <table:table-cell table:style-name="ce23"/>
          <table:table-cell table:style-name="ce61" office:value-type="float" office:value="300">
            <text:p>300,00</text:p>
          </table:table-cell>
          <table:table-cell table:style-name="ce77" office:value-type="date" office:date-value="2014-06-01">
            <text:p>01/06/2014</text:p>
          </table:table-cell>
          <table:table-cell table:style-name="ce77" office:value-type="date" office:date-value="2015-05-31">
            <text:p>31/05/2015</text:p>
          </table:table-cell>
          <table:table-cell table:style-name="ce87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890FE750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A FAVORE DELLA DITTA AVX DI ANGELO BICELLI SAS DI LOSINE (BS) PER I SERVIZI DI MANTENIMENTO DEI SITI INTERNET DI PROPRIETA' COMUNALE NELL'ANNO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120360983</text:p>
          </table:table-cell>
          <table:table-cell table:style-name="ce23"/>
          <table:table-cell table:style-name="ce4" office:value-type="string">
            <text:p>AVX DI ANGELO BICELLI &amp; C. SAS</text:p>
          </table:table-cell>
          <table:table-cell table:style-name="ce32"/>
          <table:table-cell table:style-name="ce55" office:value-type="string">
            <text:p>02120360983</text:p>
          </table:table-cell>
          <table:table-cell table:style-name="ce23"/>
          <table:table-cell table:style-name="ce61" office:value-type="float" office:value="3100">
            <text:p>31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690FFBCB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E CONTESTUALE LIQUIDAZIONE DELLA COMPARTECIPAZIONE AL PAGAMENTO DELLA RETTA DI RICOVERO PER CITTADINO LOVERESE OSPITE DI RSD. PERIODO: 8 LUGLIO - 31 LUGLIO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0004030195</text:p>
          </table:table-cell>
          <table:table-cell table:style-name="ce23"/>
          <table:table-cell table:style-name="ce4" office:value-type="string">
            <text:p>FONDAZIONE ISTITUTO OSPEDALIERO DI SOSPIRO - ONLUS</text:p>
          </table:table-cell>
          <table:table-cell table:style-name="ce32"/>
          <table:table-cell table:style-name="ce55" office:value-type="string">
            <text:p>80004030195</text:p>
          </table:table-cell>
          <table:table-cell table:style-name="ce23"/>
          <table:table-cell table:style-name="ce61" office:value-type="float" office:value="944">
            <text:p>944,00</text:p>
          </table:table-cell>
          <table:table-cell table:style-name="ce77" office:value-type="date" office:date-value="2014-07-08">
            <text:p>08/07/2014</text:p>
          </table:table-cell>
          <table:table-cell table:style-name="ce77" office:value-type="date" office:date-value="2014-07-31">
            <text:p>31/07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0610078B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E CONTESTUALE LIQUIDAZIONE DELLA COMPARTECIPAZIONE AL PAGAMENTO DELLE RETTE DI RICOVERO RELATIVE AL 3° TRIMESTRE 2014 PER CITTADINI LOVERESI OSPITI DI CASA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1001260165</text:p>
          </table:table-cell>
          <table:table-cell table:style-name="ce23"/>
          <table:table-cell table:style-name="ce4" office:value-type="string">
            <text:p>FONDAZIONE MARTINOLI - CASA DELLA SERENITA'</text:p>
          </table:table-cell>
          <table:table-cell table:style-name="ce32"/>
          <table:table-cell table:style-name="ce55" office:value-type="string">
            <text:p>81001260165</text:p>
          </table:table-cell>
          <table:table-cell table:style-name="ce23"/>
          <table:table-cell table:style-name="ce61" office:value-type="float" office:value="1110">
            <text:p>1110,00</text:p>
          </table:table-cell>
          <table:table-cell table:style-name="ce77" office:value-type="date" office:date-value="2014-07-01">
            <text:p>01/07/2014</text:p>
          </table:table-cell>
          <table:table-cell table:style-name="ce77" office:value-type="date" office:date-value="2014-09-30">
            <text:p>30/09/2014</text:p>
          </table:table-cell>
          <table:table-cell table:style-name="ce87" office:value-type="float" office:value="600">
            <text:p>6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7A100E28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FFIDAMENTO DELLA FORNITURA DEI LIBRI DI TESTO NECESSARI AGLI STUDENTI DELLE SCUOLE PRIMARIE DI LOVERE A.S. 2014/2015. AGGIUDICAZIONE DEFINITIVA ALLA DITTA CLESP DI PADOV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621910286</text:p>
          </table:table-cell>
          <table:table-cell table:style-name="ce23"/>
          <table:table-cell table:style-name="ce4" office:value-type="string">
            <text:p>CLESP SRL DI PADOVA</text:p>
          </table:table-cell>
          <table:table-cell table:style-name="ce32"/>
          <table:table-cell table:style-name="ce55" office:value-type="string">
            <text:p>02621910286</text:p>
          </table:table-cell>
          <table:table-cell table:style-name="ce23"/>
          <table:table-cell table:style-name="ce61" office:value-type="float" office:value="5695.05">
            <text:p>5695,05</text:p>
          </table:table-cell>
          <table:table-cell table:number-columns-repeated="2" table:style-name="ce77" office:value-type="date" office:date-value="2014-07-07">
            <text:p>07/07/2014</text:p>
          </table:table-cell>
          <table:table-cell table:style-name="ce87" office:value-type="float" office:value="5663.77">
            <text:p>5.663,7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CE10101F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MATERIALE INFORMATIVO PER IX FESTIVAL NAZIONALE DE I BORGHI PIU' BELLI D'ITALIA 4-7 SETTEMBRE 2014 A LOVERE - N. 10000 VOLANTINI A6 E N. 100 LOCANDINE A3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628440547</text:p>
          </table:table-cell>
          <table:table-cell table:style-name="ce23"/>
          <table:table-cell table:style-name="ce4" office:value-type="string">
            <text:p>LITOSTAMPA SNC</text:p>
          </table:table-cell>
          <table:table-cell table:style-name="ce32"/>
          <table:table-cell table:style-name="ce55" office:value-type="string">
            <text:p>00628440547</text:p>
          </table:table-cell>
          <table:table-cell table:style-name="ce23"/>
          <table:table-cell table:style-name="ce61" office:value-type="float" office:value="515">
            <text:p>515,00</text:p>
          </table:table-cell>
          <table:table-cell table:number-columns-repeated="2" table:style-name="ce77" office:value-type="date" office:date-value="2014-07-07">
            <text:p>07/07/2014</text:p>
          </table:table-cell>
          <table:table-cell table:style-name="ce87" office:value-type="float" office:value="515">
            <text:p>51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F010113F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BENI: CARTA RICICLATA 100% FORMATO A4 PER UFFICI COMUNALI. MERCATO ELETTRONICO DELLA P.A. UGO TESI SRL GENIVA (GE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272980103</text:p>
          </table:table-cell>
          <table:table-cell table:style-name="ce23"/>
          <table:table-cell table:style-name="ce4" office:value-type="string">
            <text:p>UGO TESI SRL DI GENOVA</text:p>
          </table:table-cell>
          <table:table-cell table:style-name="ce32"/>
          <table:table-cell table:style-name="ce55" office:value-type="string">
            <text:p>00272980103</text:p>
          </table:table-cell>
          <table:table-cell table:style-name="ce23"/>
          <table:table-cell table:style-name="ce61" office:value-type="float" office:value="520.8">
            <text:p>520,80</text:p>
          </table:table-cell>
          <table:table-cell table:number-columns-repeated="2" table:style-name="ce77" office:value-type="date" office:date-value="2014-07-08">
            <text:p>08/07/2014</text:p>
          </table:table-cell>
          <table:table-cell table:style-name="ce87" office:value-type="float" office:value="520.8">
            <text:p>520,8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float" office:value="5854710388">
            <text:p>585471038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GARA INFORMALE AI SENSI DELL'ART. 30 DEL DLGS 163/2006 PER L'AFFIDAMENTO IN CONCESSIONE DEL SERVIZIO DI RISTORAZIONE COLLETTIVA E INDIVIDUALE NEI LOCALI DI PROPRIETA' COMUNALE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/>
          <table:table-cell table:style-name="ce23"/>
          <table:table-cell table:style-name="ce4"/>
          <table:table-cell table:style-name="ce32"/>
          <table:table-cell table:style-name="ce55"/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9510244E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REALIZZAZIONE E FORNITURA N. 4 TELI CON ANELLI PER COMUNICAZIONI RELATIVE AL NUOVO LUNGOLAGO "DIVISIONE ACQUI" DITTA: PUBBLITIME SNC DI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32"/>
          <table:table-cell table:style-name="ce55" office:value-type="string">
            <text:p>01087580161</text:p>
          </table:table-cell>
          <table:table-cell table:style-name="ce23"/>
          <table:table-cell table:style-name="ce61" office:value-type="float" office:value="72">
            <text:p>72,00</text:p>
          </table:table-cell>
          <table:table-cell table:number-columns-repeated="2" table:style-name="ce77" office:value-type="date" office:date-value="2014-07-14">
            <text:p>14/07/2014</text:p>
          </table:table-cell>
          <table:table-cell table:style-name="ce87" office:value-type="float" office:value="72">
            <text:p>7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5F102441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REALIZZAZIONE E FORNITURA N. 1 TELO E N. 15 POSTER 70x100 PER CONFERENZA DI PRESENTAZIONE NUOVO FRANCOBOLLO DI LOVERE - PRESSO ACCADEMIA TADINI - SABATO 19 LUGLIO 2014 DITTA: PUBBLITIME SNC DI COSTA VOLPIN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32"/>
          <table:table-cell table:style-name="ce55" office:value-type="string">
            <text:p>01087580161</text:p>
          </table:table-cell>
          <table:table-cell table:style-name="ce23"/>
          <table:table-cell table:style-name="ce61" office:value-type="float" office:value="210">
            <text:p>210,00</text:p>
          </table:table-cell>
          <table:table-cell table:number-columns-repeated="2" table:style-name="ce77" office:value-type="date" office:date-value="2014-07-14">
            <text:p>14/07/2014</text:p>
          </table:table-cell>
          <table:table-cell table:style-name="ce87" office:value-type="float" office:value="210">
            <text:p>21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17104C77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E CONTESTUALE LIQUIDAZIONE DELLA COMPARTECIPAZIONE AL PAGAMENTO DELLA RETTA DI RICOVERO PER CITTADINO LOVERESE OSPITE DI RSD. PERIODO: AGOSTO - DICEMBRE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0004030195</text:p>
          </table:table-cell>
          <table:table-cell table:style-name="ce23"/>
          <table:table-cell table:style-name="ce4" office:value-type="string">
            <text:p>FONDAZIONE ISTITUTO OSPEDALIERO DI SOSPIRO - ONLUS</text:p>
          </table:table-cell>
          <table:table-cell table:style-name="ce32"/>
          <table:table-cell table:style-name="ce55" office:value-type="string">
            <text:p>80004030195</text:p>
          </table:table-cell>
          <table:table-cell table:style-name="ce23"/>
          <table:table-cell table:style-name="ce61" office:value-type="float" office:value="7000">
            <text:p>7000,00</text:p>
          </table:table-cell>
          <table:table-cell table:style-name="ce77" office:value-type="date" office:date-value="2014-08-01">
            <text:p>01/08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2782.5">
            <text:p>2.782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1" office:value-type="string">
            <text:p>Z33104DCB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NSERZIONI PROMOZIONALI PER IX FESTIVAL NAZIONALE DE "I BORGHI PIU' BELLI D'ITALIA" - BERGAMO AVVENIMENTI, INSERTO ECO DI BERGAMO, TUTTO BERGAMO DITTA: MOMA COMUNICAZIONE SRL DI BERGAM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700050168</text:p>
          </table:table-cell>
          <table:table-cell table:style-name="ce23"/>
          <table:table-cell table:style-name="ce4" office:value-type="string">
            <text:p>MOMA COMUNICAZIONE SRL</text:p>
          </table:table-cell>
          <table:table-cell table:style-name="ce32"/>
          <table:table-cell table:style-name="ce55" office:value-type="string">
            <text:p>03700050168</text:p>
          </table:table-cell>
          <table:table-cell table:style-name="ce23"/>
          <table:table-cell table:style-name="ce61" office:value-type="float" office:value="500">
            <text:p>500,00</text:p>
          </table:table-cell>
          <table:table-cell table:number-columns-repeated="2" table:style-name="ce77" office:value-type="date" office:date-value="2014-07-28">
            <text:p>28/07/2014</text:p>
          </table:table-cell>
          <table:table-cell table:style-name="ce87" office:value-type="float" office:value="500">
            <text:p>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1" office:value-type="string">
            <text:p>Z20104DB8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MATERIALE INFORMATIVO PER IX FESTIVAL NAZIONALE DE I BORGHI PIU' BELLI D'ITALIA 4-7 SETTEMBRE 2014 A LOVERE -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628440547</text:p>
          </table:table-cell>
          <table:table-cell table:style-name="ce23"/>
          <table:table-cell table:style-name="ce4" office:value-type="string">
            <text:p>LITOSTAMPA SNC</text:p>
          </table:table-cell>
          <table:table-cell table:style-name="ce32"/>
          <table:table-cell table:style-name="ce55" office:value-type="string">
            <text:p>00628440547</text:p>
          </table:table-cell>
          <table:table-cell table:style-name="ce23"/>
          <table:table-cell table:style-name="ce61" office:value-type="float" office:value="445">
            <text:p>445,00</text:p>
          </table:table-cell>
          <table:table-cell table:number-columns-repeated="2" table:style-name="ce77" office:value-type="date" office:date-value="2014-07-28">
            <text:p>28/07/2014</text:p>
          </table:table-cell>
          <table:table-cell table:style-name="ce87" office:value-type="float" office:value="445">
            <text:p>44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9D105C92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VARI PER LA IV EDIZIONE DEL FESTIVAL "LOVERE BACK TO JAZZ" - 15 E 16 AGOSTO 2014. PROCEDURA NEGOZIATA. DITTA: AMA FRANCHISING DI LOVERE - LOTTO CIG Z9D105C928 DITTA: DAMINELLI PIETRO SRL DI BERGAMO LOTTO CIG ZC6105C96C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STPSRA76H46E704T</text:p>
          </table:table-cell>
          <table:table-cell table:style-name="ce23"/>
          <table:table-cell table:style-name="ce4" office:value-type="string">
            <text:p>AMA FRANCHISING DI SARA STOPPANI</text:p>
          </table:table-cell>
          <table:table-cell table:style-name="ce32"/>
          <table:table-cell table:style-name="ce55" office:value-type="string">
            <text:p>STPSRA76H46E704T</text:p>
          </table:table-cell>
          <table:table-cell table:style-name="ce23"/>
          <table:table-cell table:style-name="ce61" office:value-type="float" office:value="200">
            <text:p>200,00</text:p>
          </table:table-cell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7" office:value-type="float" office:value="200">
            <text:p>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C6105C96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VARI PER LA IV EDIZIONE DEL FESTIVAL "LOVERE BACK TO JAZZ" - 15 E 16 AGOSTO 2014. PROCEDURA NEGOZIATA. DITTA: AMA FRANCHISING DI LOVERE - LOTTO CIG Z9D105C928 DITTA: DAMINELLI PIETRO SRL DI BERGAMO LOTTO CIG ZC6105C96C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895600169</text:p>
          </table:table-cell>
          <table:table-cell table:style-name="ce23"/>
          <table:table-cell table:style-name="ce4" office:value-type="string">
            <text:p>DAMINELLI PIETRO SRL</text:p>
          </table:table-cell>
          <table:table-cell table:style-name="ce32"/>
          <table:table-cell table:style-name="ce55" office:value-type="string">
            <text:p>01895600169</text:p>
          </table:table-cell>
          <table:table-cell table:style-name="ce23"/>
          <table:table-cell table:style-name="ce61" office:value-type="float" office:value="800">
            <text:p>800,00</text:p>
          </table:table-cell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7" office:value-type="float" office:value="550">
            <text:p>5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7D105CA5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OSPITALITA' E RISTORAZIONE PER LA 4° EDIZIONE DEL FESTIVAL "LOVERE BACK TO JAZZ" - PIAZZA 13 MARTIRI 15 E 16 AGOSTO 2014. DITTA: TORRE SOCA DI GIOLO CHIARA DI LOVERE - LOTTO CIG Z7D105CA56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LICHR81E56E704E</text:p>
          </table:table-cell>
          <table:table-cell table:style-name="ce23"/>
          <table:table-cell table:style-name="ce4" office:value-type="string">
            <text:p>TORRE SOCA DI GIOLO CHIARA DI LOVERE</text:p>
          </table:table-cell>
          <table:table-cell table:style-name="ce32"/>
          <table:table-cell table:style-name="ce55" office:value-type="string">
            <text:p>GLICHR81E56E704E</text:p>
          </table:table-cell>
          <table:table-cell table:style-name="ce23"/>
          <table:table-cell table:style-name="ce61" office:value-type="float" office:value="672.72">
            <text:p>672,72</text:p>
          </table:table-cell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8" office:value-type="float" office:value="154.54">
            <text:p>€ 154,5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1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5" office:value-type="string">
            <text:p>03486210986</text:p>
          </table:table-cell>
          <table:table-cell table:style-name="ce23"/>
          <table:table-cell table:style-name="ce4" office:value-type="string">
            <text:p>NSA SRL DILOVERE</text:p>
          </table:table-cell>
          <table:table-cell table:style-name="ce32"/>
          <table:table-cell table:style-name="ce55" office:value-type="string">
            <text:p>03486210986</text:p>
          </table:table-cell>
          <table:table-cell table:style-name="ce23"/>
          <table:table-cell table:style-name="ce61"/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8" office:value-type="float" office:value="518.18">
            <text:p>€ 518,1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1" office:value-type="string">
            <text:p>ZBA105CA1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OSPITALITA' E RISTORAZIONE PER LA 4° EDIZIONE DEL FESTIVAL "LOVERE BACK TO JAZZ" - PIAZZA 13 MARTIRI 15 E 16 AGOSTO 2014. DITTA: TORRE SOCA DI GIOLO CHIARA DI LOVERE - LOTTO CIG Z7D105CA56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908380161</text:p>
          </table:table-cell>
          <table:table-cell table:style-name="ce23"/>
          <table:table-cell table:style-name="ce4" office:value-type="string">
            <text:p>LA MARINA DEL PORTO SRL</text:p>
          </table:table-cell>
          <table:table-cell table:style-name="ce32"/>
          <table:table-cell table:style-name="ce55" office:value-type="string">
            <text:p>02908380161</text:p>
          </table:table-cell>
          <table:table-cell table:style-name="ce23"/>
          <table:table-cell table:style-name="ce61" office:value-type="float" office:value="261.82">
            <text:p>261,82</text:p>
          </table:table-cell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8" office:value-type="float" office:value="261.82">
            <text:p>€ 261,8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83105CEE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VARI RELATIVI ALLA PROMOZIONE DEL FESTIVAL BACK TO JAZZ DEL 15 E 16 AGOSTO 2014, MERCATO ELETTRONICO DELLA P.A. LITOSTAMPA SNC DI PONTE SAN GIOVANNI (PG)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628440547</text:p>
          </table:table-cell>
          <table:table-cell table:style-name="ce23"/>
          <table:table-cell table:style-name="ce4" office:value-type="string">
            <text:p>LITOSTAMPA SNC</text:p>
          </table:table-cell>
          <table:table-cell table:style-name="ce32"/>
          <table:table-cell table:style-name="ce55" office:value-type="string">
            <text:p>00628440547</text:p>
          </table:table-cell>
          <table:table-cell table:style-name="ce23"/>
          <table:table-cell table:style-name="ce61" office:value-type="float" office:value="390">
            <text:p>390,00</text:p>
          </table:table-cell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7" office:value-type="float" office:value="330">
            <text:p>3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8610150966</text:p>
          </table:table-cell>
          <table:table-cell table:style-name="ce23"/>
          <table:table-cell table:style-name="ce7" office:value-type="string">
            <text:p>GLOBALS SRL</text:p>
          </table:table-cell>
          <table:table-cell table:style-name="ce32"/>
          <table:table-cell table:style-name="ce56" office:value-type="string">
            <text:p>08610150966</text:p>
          </table:table-cell>
          <table:table-cell table:style-name="ce23"/>
          <table:table-cell table:style-name="ce61"/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7" office:value-type="float" office:value="60">
            <text:p>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7105EC9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VARI RELATIVI ALLA PROMOZIONE DEL FESTIVAL BACK TO JAZZ DEL 15 E 16 AGOSTO 2014, MERCATO ELETTRONICO DELLA P.A. LITOSTAMPA SNC DI PONTE SAN GIOVANNI (PG)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PTMRZ68M03E704B</text:p>
          </table:table-cell>
          <table:table-cell table:style-name="ce23"/>
          <table:table-cell table:style-name="ce7" office:value-type="string">
            <text:p>M.C. ELETTROIMPIANTI DI CAPITANIO MARZIO</text:p>
          </table:table-cell>
          <table:table-cell table:style-name="ce32"/>
          <table:table-cell table:style-name="ce56" office:value-type="string">
            <text:p>CPTMRZ68M03E704B</text:p>
          </table:table-cell>
          <table:table-cell table:style-name="ce23"/>
          <table:table-cell table:style-name="ce61" office:value-type="float" office:value="70">
            <text:p>70,00</text:p>
          </table:table-cell>
          <table:table-cell table:style-name="ce77" office:value-type="date" office:date-value="2014-08-15">
            <text:p>15/08/2014</text:p>
          </table:table-cell>
          <table:table-cell table:style-name="ce77" office:value-type="date" office:date-value="2014-08-16">
            <text:p>16/08/2014</text:p>
          </table:table-cell>
          <table:table-cell table:style-name="ce87" office:value-type="float" office:value="70">
            <text:p>7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F1085DB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O DI MANUTENZIONE STRAORDINARIA E URGENTE DEL 6 MARZO 2014 PRESSO MENSA DI VIA DIONIGI CASTELLI. SPESA ANTICIPATA DALLA COOPERATIVA CONCESSIONARIA DEL SERVIZIO PER CONTO DEL COMUN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32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2684">
            <text:p>2684,00</text:p>
          </table:table-cell>
          <table:table-cell table:number-columns-repeated="2" table:style-name="ce77" office:value-type="date" office:date-value="2014-03-06">
            <text:p>06/03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D106726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QUOTA COMPARTECIPAZIONE ALLE SPESE DI GESTIONE PER BANDO "VOUCHER LEVA CIVICA REGIONALE 2014/2015"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float" office:value="95116050162">
            <text:p>95116050162</text:p>
          </table:table-cell>
          <table:table-cell table:style-name="ce23"/>
          <table:table-cell table:style-name="ce4" office:value-type="string">
            <text:p>ASSOCIAZIONE MOSAICO</text:p>
          </table:table-cell>
          <table:table-cell table:style-name="ce32"/>
          <table:table-cell table:style-name="ce55" office:value-type="float" office:value="95116050162">
            <text:p>95116050162</text:p>
          </table:table-cell>
          <table:table-cell table:style-name="ce23"/>
          <table:table-cell table:style-name="ce61" office:value-type="float" office:value="13000">
            <text:p>13000,00</text:p>
          </table:table-cell>
          <table:table-cell table:number-columns-repeated="2" table:style-name="ce77" office:value-type="date" office:date-value="2014-08-04">
            <text:p>04/08/2014</text:p>
          </table:table-cell>
          <table:table-cell table:style-name="ce87" office:value-type="float" office:value="13000">
            <text:p>13.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681068BB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MATERIALE INFORMATIVO PER IX FESTIVAL NAZIONALE DE I BORGHI PIU' BELLI D'ITALIA 4-7 SETTEMBRE 2014 A LOVERE - N. 3 STRISCIONI IN PVC ANELLATO E ML 27 STRISCIONE IN TNT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199460167</text:p>
          </table:table-cell>
          <table:table-cell table:style-name="ce23"/>
          <table:table-cell table:style-name="ce4" office:value-type="string">
            <text:p>CREA COMMUNICATION</text:p>
          </table:table-cell>
          <table:table-cell table:style-name="ce32"/>
          <table:table-cell table:style-name="ce55" office:value-type="string">
            <text:p>03199460167</text:p>
          </table:table-cell>
          <table:table-cell table:style-name="ce23"/>
          <table:table-cell table:style-name="ce61" office:value-type="float" office:value="895">
            <text:p>895,00</text:p>
          </table:table-cell>
          <table:table-cell table:number-columns-repeated="2" table:style-name="ce77" office:value-type="date" office:date-value="2014-08-06">
            <text:p>06/08/2014</text:p>
          </table:table-cell>
          <table:table-cell table:style-name="ce87" office:value-type="float" office:value="895">
            <text:p>89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11068A6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E CONTESTUALE LIQUIDAZIONE DELLA COMPARTECIPAZIONE AL PAGAMENTO DELLA RETTA DI RICOVERO RELATIVA AL PERIODO AGOSTO-DICEMBRE 2014 PER CITTADINA LOVERESE OSPITE DI CASA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1002160166</text:p>
          </table:table-cell>
          <table:table-cell table:style-name="ce23"/>
          <table:table-cell table:style-name="ce4" office:value-type="string">
            <text:p>PENSIONATO CONTESSI-SANGALLI FONDAZIONE ONLUS</text:p>
          </table:table-cell>
          <table:table-cell table:style-name="ce32"/>
          <table:table-cell table:style-name="ce55" office:value-type="string">
            <text:p>81002160166</text:p>
          </table:table-cell>
          <table:table-cell table:style-name="ce23"/>
          <table:table-cell table:style-name="ce61" office:value-type="float" office:value="483">
            <text:p>483,00</text:p>
          </table:table-cell>
          <table:table-cell table:style-name="ce77" office:value-type="date" office:date-value="2014-08-01">
            <text:p>01/08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289">
            <text:p>289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201077C2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PREDISPOSIZIONE IMPIANTO ELETTRICO TEMPORANEO PER I FONDACI E GAZEBO NEL CENTRO STORICO. IX FESTIVAL NAZIONALE DE "I BORGHI PIÙ BELLI D'ITALIA". IMPEGNO DI SPESA A FAVORE DELLA DITTA D. GELMINI FRANCESO ELETTROIMPIANTI DI LOVERE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407690167</text:p>
          </table:table-cell>
          <table:table-cell table:style-name="ce23"/>
          <table:table-cell table:style-name="ce7" office:value-type="string">
            <text:p>D. GELMINI FRANCESCO SAS DI GELMINI FRANCESCO</text:p>
          </table:table-cell>
          <table:table-cell table:style-name="ce32"/>
          <table:table-cell table:style-name="ce56" office:value-type="string">
            <text:p>03407690167</text:p>
          </table:table-cell>
          <table:table-cell table:style-name="ce23"/>
          <table:table-cell table:style-name="ce61" office:value-type="float" office:value="6867.39">
            <text:p>6867,39</text:p>
          </table:table-cell>
          <table:table-cell table:number-columns-repeated="2" table:style-name="ce77" office:value-type="date" office:date-value="2014-08-13">
            <text:p>13/08/2014</text:p>
          </table:table-cell>
          <table:table-cell table:style-name="ce87" office:value-type="float" office:value="6000">
            <text:p>6.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float" office:value="7103885854">
            <text:p>710388585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"CONCESSIONE SERVIZIO DI RISTORAZIONE COLLETTIVA E INDIVIDUALE NEI LOCALI DI PROPRIETA' COMUNALE IN VIA D. CASTELLI". AGGIUDICAZIONE CON PROCEDURA AI SENSI DELL'ART. 30 DLGS 163/2006 E AFFIDAMENTO AI SENSI DELLA L. 381/91 -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32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0">
            <text:p>0,00</text:p>
          </table:table-cell>
          <table:table-cell table:style-name="ce77" office:value-type="date" office:date-value="2014-09-01">
            <text:p>01/09/2014</text:p>
          </table:table-cell>
          <table:table-cell table:style-name="ce77"/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981073B6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IX FESTIVAL NAZIONALE DE I BORGHI PIU' BELLI D'ITALIA 4-9 SETTEMBRE 2014 A LOVERE - SPETTACOLO PIROTECNICO IN DATA 06/09/2014. PIATTAFORMA E-PROCUREMENT SINTEL. MARTARELLO SRL DI ARQUA' POLESINE (RO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959440298</text:p>
          </table:table-cell>
          <table:table-cell table:style-name="ce23"/>
          <table:table-cell table:style-name="ce7" office:value-type="string">
            <text:p>MARTARELLO SRL</text:p>
          </table:table-cell>
          <table:table-cell table:style-name="ce32"/>
          <table:table-cell table:style-name="ce56" office:value-type="string">
            <text:p>00959440298</text:p>
          </table:table-cell>
          <table:table-cell table:style-name="ce23"/>
          <table:table-cell table:style-name="ce61" office:value-type="float" office:value="3688">
            <text:p>3688,00</text:p>
          </table:table-cell>
          <table:table-cell table:number-columns-repeated="2" table:style-name="ce77" office:value-type="date" office:date-value="2014-09-06">
            <text:p>06/09/2014</text:p>
          </table:table-cell>
          <table:table-cell table:style-name="ce87" office:value-type="float" office:value="3688">
            <text:p>3.68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921079CD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DI PRENOTAZIONE E CONSEGNA MANIFESTI PER AFFISSIONE IN VARI COMUNI IN PROVINCIA DI BERGAMO E BRESCIA. IX FESTIVAL NAZIONALE DE "I BORGHI PIÙ BELLI D'ITALIA" LOVERE 6 E 7 SETTEMBRE 2014. DITTA: SYCOMOR SNC DI ROGNO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840770164</text:p>
          </table:table-cell>
          <table:table-cell table:style-name="ce23"/>
          <table:table-cell table:style-name="ce7" office:value-type="string">
            <text:p>SYCOMOR SNC DI COLOSSI DARIO E COCHI DANIELA CLAUDIA</text:p>
          </table:table-cell>
          <table:table-cell table:style-name="ce32"/>
          <table:table-cell table:style-name="ce56" office:value-type="string">
            <text:p>02840770164</text:p>
          </table:table-cell>
          <table:table-cell table:style-name="ce23"/>
          <table:table-cell table:style-name="ce61" office:value-type="float" office:value="765">
            <text:p>765,00</text:p>
          </table:table-cell>
          <table:table-cell table:number-columns-repeated="2" table:style-name="ce77" office:value-type="date" office:date-value="2014-08-14">
            <text:p>14/08/2014</text:p>
          </table:table-cell>
          <table:table-cell table:style-name="ce87" office:value-type="float" office:value="765">
            <text:p>76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CA107A21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PETTACOLO FOLCLORISTICO CON SBANDIERATORI LOVERE 7 SETTEMBRE 2014 NEL BORGO E IN PIAZZA 13 MARTIRI. IX FESTIVAL NAZIONALE DE "I BORGHI PIÙ BELLI D'ITALIA". GRUPPO SBANDIERATORI SAN GEMINI di SAN GEMINI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12610542</text:p>
          </table:table-cell>
          <table:table-cell table:style-name="ce23"/>
          <table:table-cell table:style-name="ce7" office:value-type="string">
            <text:p>PROVENZANI AUTONOLEGGI SNC DI PROVENZA</text:p>
          </table:table-cell>
          <table:table-cell table:style-name="ce32"/>
          <table:table-cell table:style-name="ce56" office:value-type="string">
            <text:p>03112610542</text:p>
          </table:table-cell>
          <table:table-cell table:style-name="ce23"/>
          <table:table-cell table:style-name="ce61" office:value-type="float" office:value="1454.55">
            <text:p>1454,55</text:p>
          </table:table-cell>
          <table:table-cell table:number-columns-repeated="2" table:style-name="ce77" office:value-type="date" office:date-value="2014-08-14">
            <text:p>14/08/2014</text:p>
          </table:table-cell>
          <table:table-cell table:style-name="ce87" office:value-type="float" office:value="1454.55">
            <text:p>1.454,5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A3107801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MATERIALE INFORMATIVO PER IX FESTIVAL NAZIONALE DE I BORGHI PIU' BELLI D'ITALIA 4-7 SETTEMBRE 2014 <text:s/>LOVERE - N. 400 MANIFESTI 70x100. PIATTAFORMA E-PROCUREMENT SINTEL. CARTORLANDINI SRL DI ZOGNO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678670163</text:p>
          </table:table-cell>
          <table:table-cell table:style-name="ce23"/>
          <table:table-cell table:style-name="ce7" office:value-type="string">
            <text:p>CARTORLANDINI SRL</text:p>
          </table:table-cell>
          <table:table-cell table:style-name="ce32"/>
          <table:table-cell table:style-name="ce56" office:value-type="string">
            <text:p>02678670163</text:p>
          </table:table-cell>
          <table:table-cell table:style-name="ce23"/>
          <table:table-cell table:style-name="ce61" office:value-type="float" office:value="280">
            <text:p>280,00</text:p>
          </table:table-cell>
          <table:table-cell table:number-columns-repeated="2" table:style-name="ce77" office:value-type="date" office:date-value="2014-08-18">
            <text:p>18/08/2014</text:p>
          </table:table-cell>
          <table:table-cell table:style-name="ce87" office:value-type="float" office:value="280">
            <text:p>2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33107C1F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PETTACOLO DI FALCONERIA LOVERE 6 SETTEMBRE 2014 IN PIAZZA 13 MARTIRI. IX FESTIVAL NAZIONALE DE "I BORGHI PIÙ BELLI D'ITALIA". ASSOCIAZIONE CULTURALE FALCONIERI DEL ROSONE DI SULMON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837930666</text:p>
          </table:table-cell>
          <table:table-cell table:style-name="ce23"/>
          <table:table-cell table:style-name="ce7" office:value-type="string">
            <text:p>ASSOCIAZIONE CULTURALE FALCONIERI DEL ROSONE</text:p>
          </table:table-cell>
          <table:table-cell table:style-name="ce32"/>
          <table:table-cell table:style-name="ce56" office:value-type="string">
            <text:p>01837930666</text:p>
          </table:table-cell>
          <table:table-cell table:style-name="ce23"/>
          <table:table-cell table:style-name="ce61" office:value-type="float" office:value="1200">
            <text:p>1200,00</text:p>
          </table:table-cell>
          <table:table-cell table:style-name="ce78" table:content-validation-name="val17" office:value-type="string">
            <text:p>06/09/2014</text:p>
          </table:table-cell>
          <table:table-cell table:style-name="ce77" office:value-type="date" office:date-value="2014-09-06">
            <text:p>06/09/2014</text:p>
          </table:table-cell>
          <table:table-cell table:style-name="ce87" office:value-type="float" office:value="1200">
            <text:p>1.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5107D1C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DI OSPITALITA' E RISTORAZIONE PER BAND BRETONE DI CORNAMUSE. LOVERE 6 E 7 SETTEMBRE 2014. IX FESTIVAL NAZIONALE DE "I BORGHI PIÙ BELLI D'ITALIA". DITTE VARI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890250164</text:p>
          </table:table-cell>
          <table:table-cell table:style-name="ce23"/>
          <table:table-cell table:style-name="ce7" office:value-type="string">
            <text:p>OSTELLO DEL PORTO - DIVIN DI SARA STOPPANI &amp; C S.N.C.</text:p>
          </table:table-cell>
          <table:table-cell table:style-name="ce32"/>
          <table:table-cell table:style-name="ce56" office:value-type="string">
            <text:p>03890250164</text:p>
          </table:table-cell>
          <table:table-cell table:style-name="ce23"/>
          <table:table-cell table:style-name="ce66" office:value-type="float" office:value="750.9">
            <text:p>750,90</text:p>
          </table:table-cell>
          <table:table-cell table:style-name="ce77" office:value-type="date" office:date-value="2014-09-06">
            <text:p>06/09/2014</text:p>
          </table:table-cell>
          <table:table-cell table:style-name="ce77" office:value-type="date" office:date-value="2014-09-07">
            <text:p>07/09/2014</text:p>
          </table:table-cell>
          <table:table-cell table:style-name="ce87" office:value-type="float" office:value="478.18">
            <text:p>478,1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273250161</text:p>
          </table:table-cell>
          <table:table-cell table:style-name="ce23"/>
          <table:table-cell table:style-name="ce7" office:value-type="string">
            <text:p>RISTORANTE LA CAMPAGNOLA - BO.FRA. S.R.L.</text:p>
          </table:table-cell>
          <table:table-cell table:style-name="ce32"/>
          <table:table-cell table:style-name="ce56" office:value-type="string">
            <text:p>03273250161</text:p>
          </table:table-cell>
          <table:table-cell table:style-name="ce23"/>
          <table:table-cell table:style-name="ce66"/>
          <table:table-cell table:style-name="ce77" office:value-type="date" office:date-value="2014-09-06">
            <text:p>06/09/2014</text:p>
          </table:table-cell>
          <table:table-cell table:style-name="ce77" office:value-type="date" office:date-value="2014-09-07">
            <text:p>07/09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6F107D22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MATERIALE INFORMATIVO PER IX FESTIVAL NAZIONALE DE I BORGHI PIU' BELLI D'ITALIA 4-7 SETTEMBRE 2014 A LOVERE - N. 150 CARTELLETTE CON TASCA AD INCASTRO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628440547</text:p>
          </table:table-cell>
          <table:table-cell table:style-name="ce23"/>
          <table:table-cell table:style-name="ce7" office:value-type="string">
            <text:p>LITOSTAMPA SNC</text:p>
          </table:table-cell>
          <table:table-cell table:style-name="ce32"/>
          <table:table-cell table:style-name="ce56" office:value-type="string">
            <text:p>00628440547</text:p>
          </table:table-cell>
          <table:table-cell table:style-name="ce23"/>
          <table:table-cell table:style-name="ce66" office:value-type="float" office:value="245">
            <text:p>245,00</text:p>
          </table:table-cell>
          <table:table-cell table:number-columns-repeated="2" table:style-name="ce77" office:value-type="date" office:date-value="2014-08-19">
            <text:p>19/08/2014</text:p>
          </table:table-cell>
          <table:table-cell table:style-name="ce87" office:value-type="float" office:value="245">
            <text:p>24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EC1082FA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L SERVIZIO CONSEGNA DEI PASTI A DOMICILIO. DITTA: GASTRONOMIA ZANI S.N.C. DI ARTOGNE. PERIODO: SETTEMBRE - DICEMBRE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25220164</text:p>
          </table:table-cell>
          <table:table-cell table:style-name="ce23"/>
          <table:table-cell table:style-name="ce4" office:value-type="string">
            <text:p>GASTRONOMIA ZANI SNC DI ARTOGNE</text:p>
          </table:table-cell>
          <table:table-cell table:style-name="ce32"/>
          <table:table-cell table:style-name="ce55" office:value-type="string">
            <text:p>01525220164</text:p>
          </table:table-cell>
          <table:table-cell table:style-name="ce23"/>
          <table:table-cell table:style-name="ce66" office:value-type="float" office:value="370">
            <text:p>370,00</text:p>
          </table:table-cell>
          <table:table-cell table:style-name="ce77" office:value-type="date" office:date-value="2014-09-01">
            <text:p>01/09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80.16">
            <text:p>80,1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41083C3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X FESTIVAL NAZIONALE DE "I BORGHI PIÙ BELLI D'ITALIA" DAL 4 AL 7 SETTEMBRE 2014 LOVERE - BIENNO - MONTE ISOLA. PRENOTAZIONE IMPEGNO DI SPESA (ART. 183 COMMA 3 D.LGS 267/2000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004160160</text:p>
          </table:table-cell>
          <table:table-cell table:style-name="ce23"/>
          <table:table-cell table:style-name="ce7" office:value-type="string">
            <text:p>HOTEL AMBRA DI BALDUZZI GIOVANNI e C. SNC</text:p>
          </table:table-cell>
          <table:table-cell table:style-name="ce32"/>
          <table:table-cell table:style-name="ce56" office:value-type="string">
            <text:p>02004160160</text:p>
          </table:table-cell>
          <table:table-cell table:style-name="ce23"/>
          <table:table-cell table:style-name="ce61" office:value-type="float" office:value="15909.1">
            <text:p>15909,10</text:p>
          </table:table-cell>
          <table:table-cell table:style-name="ce77" office:value-type="date" office:date-value="2014-09-04">
            <text:p>04/09/2014</text:p>
          </table:table-cell>
          <table:table-cell table:style-name="ce77" office:value-type="date" office:date-value="2014-09-07">
            <text:p>07/09/2014</text:p>
          </table:table-cell>
          <table:table-cell table:style-name="ce87" office:value-type="float" office:value="10780.5">
            <text:p>10.780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PZZGMN29D56D251M</text:p>
          </table:table-cell>
          <table:table-cell table:style-name="ce23"/>
          <table:table-cell table:style-name="ce7" office:value-type="string">
            <text:p>ALBERGO RISTORANTE MINA DI PEZZOTTI GIACOMINA</text:p>
          </table:table-cell>
          <table:table-cell table:style-name="ce32"/>
          <table:table-cell table:style-name="ce56" office:value-type="string">
            <text:p>PZZGMN29D56D251M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690800980</text:p>
          </table:table-cell>
          <table:table-cell table:style-name="ce23"/>
          <table:table-cell table:style-name="ce7" office:value-type="string">
            <text:p>HOTEL BRESCIA SRL</text:p>
          </table:table-cell>
          <table:table-cell table:style-name="ce32"/>
          <table:table-cell table:style-name="ce56" office:value-type="string">
            <text:p>01690800980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486210986</text:p>
          </table:table-cell>
          <table:table-cell table:style-name="ce23"/>
          <table:table-cell table:style-name="ce7" office:value-type="string">
            <text:p>NSA SRL</text:p>
          </table:table-cell>
          <table:table-cell table:style-name="ce32"/>
          <table:table-cell table:style-name="ce56" office:value-type="string">
            <text:p>03486210986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2401680166</text:p>
          </table:table-cell>
          <table:table-cell table:style-name="ce23"/>
          <table:table-cell table:style-name="ce7" office:value-type="string">
            <text:p>CAMBIERI FRATELLI SAS DI CAMBIERI GIUSEPPE e C.</text:p>
          </table:table-cell>
          <table:table-cell table:style-name="ce32"/>
          <table:table-cell table:style-name="ce56" office:value-type="string">
            <text:p>02401680166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GLICHR81E56E704E</text:p>
          </table:table-cell>
          <table:table-cell table:style-name="ce23"/>
          <table:table-cell table:style-name="ce7" office:value-type="string">
            <text:p>TORRE SOCA DI CHIARA GIOLO</text:p>
          </table:table-cell>
          <table:table-cell table:style-name="ce32"/>
          <table:table-cell table:style-name="ce56" office:value-type="string">
            <text:p>GLICHR81E56E704E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038240986</text:p>
          </table:table-cell>
          <table:table-cell table:style-name="ce23"/>
          <table:table-cell table:style-name="ce7" office:value-type="string">
            <text:p>TORRE FEDERICI SRL</text:p>
          </table:table-cell>
          <table:table-cell table:style-name="ce32"/>
          <table:table-cell table:style-name="ce56" office:value-type="string">
            <text:p>03038240986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PNSLCU56T69L388N</text:p>
          </table:table-cell>
          <table:table-cell table:style-name="ce23"/>
          <table:table-cell table:style-name="ce7" office:value-type="string">
            <text:p>ALBERGO RISTORANTE FORNACI DI PINESSI LUCIA</text:p>
          </table:table-cell>
          <table:table-cell table:style-name="ce32"/>
          <table:table-cell table:style-name="ce56" office:value-type="string">
            <text:p>PNSLCU56T69L388N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2744460169</text:p>
          </table:table-cell>
          <table:table-cell table:style-name="ce23"/>
          <table:table-cell table:style-name="ce7" office:value-type="string">
            <text:p>HOTEL SAN PANCRAZIO SRL</text:p>
          </table:table-cell>
          <table:table-cell table:style-name="ce32"/>
          <table:table-cell table:style-name="ce56" office:value-type="string">
            <text:p>02744460169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911790164</text:p>
          </table:table-cell>
          <table:table-cell table:style-name="ce23"/>
          <table:table-cell table:style-name="ce7" office:value-type="string">
            <text:p>G.R.A. SRL</text:p>
          </table:table-cell>
          <table:table-cell table:style-name="ce32"/>
          <table:table-cell table:style-name="ce56" office:value-type="string">
            <text:p>03911790164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CNCLSN77M26E333J</text:p>
          </table:table-cell>
          <table:table-cell table:style-name="ce23"/>
          <table:table-cell table:style-name="ce7" office:value-type="string">
            <text:p>HOTEL CAPOVILLA DI ALESSANDRO CANCELLERINI</text:p>
          </table:table-cell>
          <table:table-cell table:style-name="ce32"/>
          <table:table-cell table:style-name="ce56" office:value-type="string">
            <text:p>CNCLSN77M26E333J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ZNRDNA83D66I628F</text:p>
          </table:table-cell>
          <table:table-cell table:style-name="ce23"/>
          <table:table-cell table:style-name="ce7" office:value-type="string">
            <text:p>BeB NOTTE E DI' DI ZANARDI DAIANA</text:p>
          </table:table-cell>
          <table:table-cell table:style-name="ce32"/>
          <table:table-cell table:style-name="ce56" office:value-type="string">
            <text:p>ZNRDNA83D66I628F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PTLNRT78A64L388W</text:p>
          </table:table-cell>
          <table:table-cell table:style-name="ce23"/>
          <table:table-cell table:style-name="ce7" office:value-type="string">
            <text:p>BED e BREAKFAST VIA VAI</text:p>
          </table:table-cell>
          <table:table-cell table:style-name="ce32"/>
          <table:table-cell table:style-name="ce56" office:value-type="string">
            <text:p>PTLNRT78A64L388W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8" office:value-type="string">
            <text:p>BRSRFL93A17B393H</text:p>
          </table:table-cell>
          <table:table-cell table:style-name="ce23"/>
          <table:table-cell table:style-name="ce7" office:value-type="string">
            <text:p>BeB PALAZZO ELEONORA</text:p>
          </table:table-cell>
          <table:table-cell table:style-name="ce32"/>
          <table:table-cell table:style-name="ce57" office:value-type="string">
            <text:p>BRSRFL93A17B393H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BLLFNC76E64E704P</text:p>
          </table:table-cell>
          <table:table-cell table:style-name="ce23"/>
          <table:table-cell table:style-name="ce7" office:value-type="string">
            <text:p>BED e BREAKFAST VILLA PALMA</text:p>
          </table:table-cell>
          <table:table-cell table:style-name="ce32"/>
          <table:table-cell table:style-name="ce56" office:value-type="string">
            <text:p>BLLFNC76E64E704P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8" office:value-type="string">
            <text:p>GLMMRA42P53L557X</text:p>
          </table:table-cell>
          <table:table-cell table:style-name="ce23"/>
          <table:table-cell table:style-name="ce7" office:value-type="string">
            <text:p>BeB GARDEN</text:p>
          </table:table-cell>
          <table:table-cell table:style-name="ce32"/>
          <table:table-cell table:style-name="ce57" office:value-type="string">
            <text:p>GLMMRA42P53L557X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BRDLDE53H51H492K</text:p>
          </table:table-cell>
          <table:table-cell table:style-name="ce23"/>
          <table:table-cell table:style-name="ce7" office:value-type="string">
            <text:p>BeB LA PERGOLA</text:p>
          </table:table-cell>
          <table:table-cell table:style-name="ce32"/>
          <table:table-cell table:style-name="ce56" office:value-type="string">
            <text:p>BRDLDE53H51H492K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VRLGRL64B43E704M</text:p>
          </table:table-cell>
          <table:table-cell table:style-name="ce23"/>
          <table:table-cell table:style-name="ce7" office:value-type="string">
            <text:p>BeB BELLAVISTA DI VARALLI GABRIELLA</text:p>
          </table:table-cell>
          <table:table-cell table:style-name="ce32"/>
          <table:table-cell table:style-name="ce56" office:value-type="string">
            <text:p>VRLGRL64B43E704M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MRNGZE75L56Z335A</text:p>
          </table:table-cell>
          <table:table-cell table:style-name="ce23"/>
          <table:table-cell table:style-name="ce7" office:value-type="string">
            <text:p>DORMI E FUGGI DI MARINONI EGIZIA</text:p>
          </table:table-cell>
          <table:table-cell table:style-name="ce32"/>
          <table:table-cell table:style-name="ce56" office:value-type="string">
            <text:p>MRNGZE75L56Z335A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LRNSNN55S50I628Q</text:p>
          </table:table-cell>
          <table:table-cell table:style-name="ce23"/>
          <table:table-cell table:style-name="ce7" office:value-type="string">
            <text:p>BeB LAGO D'ISEO</text:p>
          </table:table-cell>
          <table:table-cell table:style-name="ce32"/>
          <table:table-cell table:style-name="ce56" office:value-type="string">
            <text:p>LRNSNN55S50I628Q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MRTDNL51B46G856F</text:p>
          </table:table-cell>
          <table:table-cell table:style-name="ce23"/>
          <table:table-cell table:style-name="ce7" office:value-type="string">
            <text:p>BeB AL BORGO</text:p>
          </table:table-cell>
          <table:table-cell table:style-name="ce32"/>
          <table:table-cell table:style-name="ce56" office:value-type="string">
            <text:p>MRTDNL51B46G856F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RGNSNT50P52E704E</text:p>
          </table:table-cell>
          <table:table-cell table:style-name="ce23"/>
          <table:table-cell table:style-name="ce7" office:value-type="string">
            <text:p>BeB GIARDINO SUL LAGO DI SIMONETTA URGNANI</text:p>
          </table:table-cell>
          <table:table-cell table:style-name="ce32"/>
          <table:table-cell table:style-name="ce56" office:value-type="string">
            <text:p>RGNSNT50P52E704E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ZZLGPP62C19A293L</text:p>
          </table:table-cell>
          <table:table-cell table:style-name="ce23"/>
          <table:table-cell table:style-name="ce7" office:value-type="string">
            <text:p>BeB IN CONTRADA DEL RE DI GIUSEPPE ZEZIOLA</text:p>
          </table:table-cell>
          <table:table-cell table:style-name="ce32"/>
          <table:table-cell table:style-name="ce56" office:value-type="string">
            <text:p>ZZLGPP62C19A293L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2054770165</text:p>
          </table:table-cell>
          <table:table-cell table:style-name="ce23"/>
          <table:table-cell table:style-name="ce7" office:value-type="string">
            <text:p>TRATTORIA VULCANO DI SAVOLDELLI P.E. e C. SNC</text:p>
          </table:table-cell>
          <table:table-cell table:style-name="ce32"/>
          <table:table-cell table:style-name="ce56" office:value-type="string">
            <text:p>02054770165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VLPPLA61A41E704Q</text:p>
          </table:table-cell>
          <table:table-cell table:style-name="ce23"/>
          <table:table-cell table:style-name="ce7" office:value-type="string">
            <text:p>LA CASA DEL PORTO</text:p>
          </table:table-cell>
          <table:table-cell table:style-name="ce32"/>
          <table:table-cell table:style-name="ce56" office:value-type="string">
            <text:p>VLPPLA61A41E704Q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CNANDR68R10E704P</text:p>
          </table:table-cell>
          <table:table-cell table:style-name="ce23"/>
          <table:table-cell table:style-name="ce7" office:value-type="string">
            <text:p>CANU ANDREA</text:p>
          </table:table-cell>
          <table:table-cell table:style-name="ce32"/>
          <table:table-cell table:style-name="ce56" office:value-type="string">
            <text:p>CNANDR68R10E704P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GHLGPT56C26D251E</text:p>
          </table:table-cell>
          <table:table-cell table:style-name="ce23"/>
          <table:table-cell table:style-name="ce7" office:value-type="string">
            <text:p>HOTEL ARMONIA</text:p>
          </table:table-cell>
          <table:table-cell table:style-name="ce32"/>
          <table:table-cell table:style-name="ce56" office:value-type="string">
            <text:p>GHLGPT56C26D251E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7710854B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L SERVIZIO DI STAMPA DEI MANIFESTI INFORMATIVI DEL BANDO ANTI CRISI PER IL SOSTEGNO ECONOMICO ALLE FAMIGLIE LOVERESI. PRESTAZIONE DI SERVIZI. PIATTAFORMA MEPA (CONSIP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628440547</text:p>
          </table:table-cell>
          <table:table-cell table:style-name="ce23"/>
          <table:table-cell table:style-name="ce7" office:value-type="string">
            <text:p>LITOSTAMPA SNC</text:p>
          </table:table-cell>
          <table:table-cell table:style-name="ce32"/>
          <table:table-cell table:style-name="ce56" office:value-type="string">
            <text:p>00628440547</text:p>
          </table:table-cell>
          <table:table-cell table:style-name="ce23"/>
          <table:table-cell table:style-name="ce61" office:value-type="float" office:value="72">
            <text:p>72,00</text:p>
          </table:table-cell>
          <table:table-cell table:number-columns-repeated="2" table:style-name="ce77" office:value-type="date" office:date-value="2014-08-25">
            <text:p>25/08/2014</text:p>
          </table:table-cell>
          <table:table-cell table:style-name="ce87" office:value-type="float" office:value="72">
            <text:p>7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911087E0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O NOLEGGIO TAVOLI E PANCHE PER ALLESTIMENTO FONDACI E NOLEGGIO GAZEBI IX FESTIVAL NAZIONALE DE "I BORGHI PIU' BELLI D'ITALIA". DITTA: TECNONOL SRL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837240161</text:p>
          </table:table-cell>
          <table:table-cell table:style-name="ce23"/>
          <table:table-cell table:style-name="ce7" office:value-type="string">
            <text:p>TECNONOL SRL</text:p>
          </table:table-cell>
          <table:table-cell table:style-name="ce32"/>
          <table:table-cell table:style-name="ce3" office:value-type="string">
            <text:p>03837240161</text:p>
          </table:table-cell>
          <table:table-cell table:style-name="ce23"/>
          <table:table-cell table:style-name="ce61" office:value-type="float" office:value="2850">
            <text:p>2850,00</text:p>
          </table:table-cell>
          <table:table-cell table:number-columns-repeated="2" table:style-name="ce77" office:value-type="date" office:date-value="2014-08-26">
            <text:p>26/08/2014</text:p>
          </table:table-cell>
          <table:table-cell table:style-name="ce87" office:value-type="float" office:value="2850">
            <text:p>2.8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3D10882D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X FESTIVAL NAZIONALE DE "I BORGHI PIU' BELLI D'ITALIA". IMPEGNO DI SPESA PER I SERVIZI DI COMUNICAZIONE ISTITUZIONALE DELL'EVENTO CON STRUMENTI AD ALTO CONTENUTO TECNOLOGICO. DITTA: RECOLT SRL DI BRESCI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555860984</text:p>
          </table:table-cell>
          <table:table-cell table:style-name="ce23"/>
          <table:table-cell table:style-name="ce7" office:value-type="string">
            <text:p>RECOLT SRL</text:p>
          </table:table-cell>
          <table:table-cell table:style-name="ce32"/>
          <table:table-cell table:style-name="ce3" office:value-type="string">
            <text:p>03555860984</text:p>
          </table:table-cell>
          <table:table-cell table:style-name="ce23"/>
          <table:table-cell table:style-name="ce61" office:value-type="float" office:value="300">
            <text:p>300,00</text:p>
          </table:table-cell>
          <table:table-cell table:number-columns-repeated="2" table:style-name="ce77" office:value-type="date" office:date-value="2014-08-26">
            <text:p>26/08/2014</text:p>
          </table:table-cell>
          <table:table-cell table:style-name="ce87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71112E24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CONCERTO DI MUSICA CLASSICA E PERFORMANCE ATTORI-ANGELI LOVERE 6 E 7 SETTEMBRE 2014. IX FESTIVAL NAZIONALE DE "I BORGHI PIU' BELLI D'ITALIA"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98169440173</text:p>
          </table:table-cell>
          <table:table-cell table:style-name="ce23"/>
          <table:table-cell table:style-name="ce7" office:value-type="string">
            <text:p>ASSOCIAZIONE CULTURALE CONCERTO NOVECENTO</text:p>
          </table:table-cell>
          <table:table-cell table:style-name="ce32"/>
          <table:table-cell table:style-name="ce3" office:value-type="string">
            <text:p>98169440173</text:p>
          </table:table-cell>
          <table:table-cell table:style-name="ce23"/>
          <table:table-cell table:style-name="ce61" office:value-type="float" office:value="4000">
            <text:p>4000,00</text:p>
          </table:table-cell>
          <table:table-cell table:number-columns-repeated="2" table:style-name="ce77" office:value-type="date" office:date-value="2014-09-06">
            <text:p>06/09/2014</text:p>
          </table:table-cell>
          <table:table-cell table:style-name="ce87" office:value-type="float" office:value="4000">
            <text:p>4.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9112E27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CONCERTO DI MUSICA CLASSICA E PERFORMANCE ATTORI-ANGELI LOVERE 6 E 7 SETTEMBRE 2014. IX FESTIVAL NAZIONALE DE "I BORGHI PIU' BELLI D'ITALIA"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604070167</text:p>
          </table:table-cell>
          <table:table-cell table:style-name="ce23"/>
          <table:table-cell table:style-name="ce7" office:value-type="string">
            <text:p>ASSOCIAZIONE SILENCE TEATRO</text:p>
          </table:table-cell>
          <table:table-cell table:style-name="ce32"/>
          <table:table-cell table:style-name="ce3" office:value-type="string">
            <text:p>01604070167</text:p>
          </table:table-cell>
          <table:table-cell table:style-name="ce23"/>
          <table:table-cell table:style-name="ce61" office:value-type="float" office:value="1363.64">
            <text:p>1363,64</text:p>
          </table:table-cell>
          <table:table-cell table:style-name="ce77" office:value-type="date" office:date-value="2014-08-06">
            <text:p>06/08/2014</text:p>
          </table:table-cell>
          <table:table-cell table:style-name="ce77" office:value-type="date" office:date-value="2014-08-07">
            <text:p>07/08/2014</text:p>
          </table:table-cell>
          <table:table-cell table:style-name="ce87" office:value-type="float" office:value="1363.64">
            <text:p>1.363,6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1D109123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IMPUTAZIONE DI IMPEGNO ASSUNTO CON DETERMINAZIONE N. 56A IN DATA 3 GIUGNO 2014 - NUOVO INTERVENTO DI ASSISTENZA D'URGENZA A MINORE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12" office:value-type="float" office:value="92012080484">
            <text:p>92012080484</text:p>
          </table:table-cell>
          <table:table-cell table:style-name="ce23"/>
          <table:table-cell table:style-name="ce7" office:value-type="string">
            <text:p>ASSOCIAZIONE DON LORENZO MILANI ONLUS</text:p>
          </table:table-cell>
          <table:table-cell table:style-name="ce32"/>
          <table:table-cell table:style-name="ce12" office:value-type="float" office:value="92012080484">
            <text:p>92012080484</text:p>
          </table:table-cell>
          <table:table-cell table:style-name="ce23"/>
          <table:table-cell table:style-name="ce61" office:value-type="float" office:value="285">
            <text:p>285,00</text:p>
          </table:table-cell>
          <table:table-cell table:number-columns-repeated="2" table:style-name="ce77" office:value-type="date" office:date-value="2014-08-28">
            <text:p>28/08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8115D1A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X FESTIVAL NAZIONALE DE "I BORGHI PIU' BELLI D'ITALIA". DELEGA DI GESTIONE AI BORGHI DI MONTE ISOLA E DI BIENNO (BS) PER L'ORGANIZZAZIONE DI ALCUNE INIZIATIVE DELLA MANIFESTAZION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845270980</text:p>
          </table:table-cell>
          <table:table-cell table:style-name="ce23"/>
          <table:table-cell table:style-name="ce7" office:value-type="string">
            <text:p>ASSOCIAZIONE SENTIERI DI CARITA'</text:p>
          </table:table-cell>
          <table:table-cell table:style-name="ce32"/>
          <table:table-cell table:style-name="ce3" office:value-type="string">
            <text:p>01845270980</text:p>
          </table:table-cell>
          <table:table-cell table:style-name="ce23"/>
          <table:table-cell table:style-name="ce61" office:value-type="float" office:value="983.61">
            <text:p>983,61</text:p>
          </table:table-cell>
          <table:table-cell table:number-columns-repeated="2" table:style-name="ce77" office:value-type="date" office:date-value="2014-09-04">
            <text:p>04/09/2014</text:p>
          </table:table-cell>
          <table:table-cell table:style-name="ce87" office:value-type="float" office:value="983.61">
            <text:p>983,6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C8109123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7" office:value-type="string">
            <text:p>IMPEGNO DI SPESA PER SERVIZI DI ALLESTIMENTO E REALIZZAZIONE COLLEGAMENTI CON RADIO NUMBER ONE, PROMOZIONE EVENTO, INTRATTENIMENTO E PRESENTAZIONE EVENTI SUL PALCO IN PIAZZA. IX FESTIVAL DE "I BORGHI PIU' BELLI D'ITALIA"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14230172</text:p>
          </table:table-cell>
          <table:table-cell table:style-name="ce23"/>
          <table:table-cell table:style-name="ce7" office:value-type="string">
            <text:p>AGENZIA GENERALE PUBBLICITA' SRL - RADIO NUMBER ONE</text:p>
          </table:table-cell>
          <table:table-cell table:style-name="ce32"/>
          <table:table-cell table:style-name="ce56" office:value-type="string">
            <text:p>01714230172</text:p>
          </table:table-cell>
          <table:table-cell table:style-name="ce23"/>
          <table:table-cell table:style-name="ce61" office:value-type="float" office:value="2700">
            <text:p>2700,00</text:p>
          </table:table-cell>
          <table:table-cell table:number-columns-repeated="2" table:style-name="ce77" office:value-type="date" office:date-value="2014-08-28">
            <text:p>28/08/2014</text:p>
          </table:table-cell>
          <table:table-cell table:style-name="ce87" office:value-type="float" office:value="2700">
            <text:p>2.7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991091B2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"CENA TIPICA" A BUFFET PRESSO CONVITTO NAZIONALE C. BATTISTI DI LOVERE DEL 6 SETTEMBRE 2014. IX FESTIVAL DE "I BORGHI PIU' BELLI D'ITALIA". FORNITURA BICCHIERI CON GANCI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925490169</text:p>
          </table:table-cell>
          <table:table-cell table:style-name="ce23"/>
          <table:table-cell table:style-name="ce7" office:value-type="string">
            <text:p>FARMEC DI TROTTI TIZIANA &amp; C. SAS</text:p>
          </table:table-cell>
          <table:table-cell table:style-name="ce32"/>
          <table:table-cell table:style-name="ce56" office:value-type="string">
            <text:p>01925490169</text:p>
          </table:table-cell>
          <table:table-cell table:style-name="ce23"/>
          <table:table-cell table:style-name="ce61" office:value-type="float" office:value="231">
            <text:p>231,00</text:p>
          </table:table-cell>
          <table:table-cell table:number-columns-repeated="2" table:style-name="ce77" office:value-type="date" office:date-value="2014-08-29">
            <text:p>29/08/2014</text:p>
          </table:table-cell>
          <table:table-cell table:style-name="ce87" office:value-type="float" office:value="231">
            <text:p>231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981093F2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 DI REALIZZAZIONE VIDEO IX FESTIVAL DE "I BORGHI PIU' BELLI D'ITALIA" LOVERE 6 e 7 SETTEMBRE 2014, DITTA: OFFICINE VIDEO SNC DI DARFO BOARIO TERM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042400982</text:p>
          </table:table-cell>
          <table:table-cell table:style-name="ce23"/>
          <table:table-cell table:style-name="ce7" office:value-type="string">
            <text:p>OFFICINE VIDEO SNC DI DARFO BOARIO TERME</text:p>
          </table:table-cell>
          <table:table-cell table:style-name="ce32"/>
          <table:table-cell table:style-name="ce56" office:value-type="string">
            <text:p>02042400982</text:p>
          </table:table-cell>
          <table:table-cell table:style-name="ce23"/>
          <table:table-cell table:style-name="ce61" office:value-type="float" office:value="1400">
            <text:p>1400,00</text:p>
          </table:table-cell>
          <table:table-cell table:number-columns-repeated="2" table:style-name="ce77" office:value-type="date" office:date-value="2014-08-29">
            <text:p>29/08/2014</text:p>
          </table:table-cell>
          <table:table-cell table:style-name="ce87" office:value-type="float" office:value="1400">
            <text:p>1.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53C10944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NOLEGGIO E INSTALLAZIONE SERVICE AUDIO - LUCI, COPERTURA PALCO, MONITOR E RIPRESE VIDEO. IMPIANTO E SERVIZIO DIFFUSIONE ANNUNCI E MUSICA. IX FESTIVAL NAZIONALE DE "I BORGHI PIU' BELLI D'ITALIA"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41670988</text:p>
          </table:table-cell>
          <table:table-cell table:style-name="ce23"/>
          <table:table-cell table:style-name="ce7" office:value-type="string">
            <text:p>VALGROUP SRL DI PIAN CAMUNO</text:p>
          </table:table-cell>
          <table:table-cell table:style-name="ce32"/>
          <table:table-cell table:style-name="ce56" office:value-type="string">
            <text:p>03141670988</text:p>
          </table:table-cell>
          <table:table-cell table:style-name="ce23"/>
          <table:table-cell table:style-name="ce61" office:value-type="float" office:value="7300">
            <text:p>7300,00</text:p>
          </table:table-cell>
          <table:table-cell table:number-columns-repeated="2" table:style-name="ce77" office:value-type="date" office:date-value="2014-08-30">
            <text:p>30/08/2014</text:p>
          </table:table-cell>
          <table:table-cell table:style-name="ce87" office:value-type="float" office:value="7300">
            <text:p>7.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D5109991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"CENA TIPICA" DEL 6 SETTEMBRE 2014 PRESSO CONVITTO NAZIONALE C. BATTISTI DI LOVERE. IX FESTIVAL NAZIONALE DE "I BORGHI PIU' BELLI D'ITALIA". FORNITURA GENERI ALIMENTARI. DITTE VARI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434160170</text:p>
          </table:table-cell>
          <table:table-cell table:style-name="ce23"/>
          <table:table-cell table:style-name="ce7" office:value-type="string">
            <text:p>TURLA PIERINO DI TURLA F. &amp; C. SNC</text:p>
          </table:table-cell>
          <table:table-cell table:style-name="ce32"/>
          <table:table-cell table:style-name="ce56" office:value-type="string">
            <text:p>01434160170</text:p>
          </table:table-cell>
          <table:table-cell table:style-name="ce23"/>
          <table:table-cell table:style-name="ce61" office:value-type="float" office:value="827.83">
            <text:p>827,83</text:p>
          </table:table-cell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137.5">
            <text:p>137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743910984</text:p>
          </table:table-cell>
          <table:table-cell table:style-name="ce23"/>
          <table:table-cell table:style-name="ce7" office:value-type="string">
            <text:p>CENTRO CARNI DOC DI TESTA VENANZIO &amp; C. SNC</text:p>
          </table:table-cell>
          <table:table-cell table:style-name="ce32"/>
          <table:table-cell table:style-name="ce56" office:value-type="string">
            <text:p>01743910984</text:p>
          </table:table-cell>
          <table:table-cell table:style-name="ce23"/>
          <table:table-cell table:style-name="ce61"/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195.56">
            <text:p>195,5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624610166</text:p>
          </table:table-cell>
          <table:table-cell table:style-name="ce23"/>
          <table:table-cell table:style-name="ce7" office:value-type="string">
            <text:p>GUERINI VIRGINIA &amp; C. SNC - POLLERIA</text:p>
          </table:table-cell>
          <table:table-cell table:style-name="ce32"/>
          <table:table-cell table:style-name="ce56" office:value-type="string">
            <text:p>01624610166</text:p>
          </table:table-cell>
          <table:table-cell table:style-name="ce23"/>
          <table:table-cell table:style-name="ce61"/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244.53">
            <text:p>244,5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634050163</text:p>
          </table:table-cell>
          <table:table-cell table:style-name="ce23"/>
          <table:table-cell table:style-name="ce7" office:value-type="string">
            <text:p>TACCOLINI SRL</text:p>
          </table:table-cell>
          <table:table-cell table:style-name="ce32"/>
          <table:table-cell table:style-name="ce56" office:value-type="string">
            <text:p>01634050163</text:p>
          </table:table-cell>
          <table:table-cell table:style-name="ce23"/>
          <table:table-cell table:style-name="ce61"/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250.24">
            <text:p>250,2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22109C6F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"CENA TIPICA" DEL 6 SETTEMBRE 2014 PRESSO CONVITTO NAZIONALE C. BATTISTI DI LOVERE. IX FESTIVAL NAZIONALE DE "I BORGHI PIU' BELLI D'ITALIA". FORNITURA DOLCE. DITTE VARI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BRDFNC78T56A794P</text:p>
          </table:table-cell>
          <table:table-cell table:style-name="ce23"/>
          <table:table-cell table:style-name="ce7" office:value-type="string">
            <text:p>BARDONI PASTICCERIA DI BARDONI FRANCESCA</text:p>
          </table:table-cell>
          <table:table-cell table:style-name="ce32"/>
          <table:table-cell table:style-name="ce56" office:value-type="string">
            <text:p>BRDFNC78T56A794P</text:p>
          </table:table-cell>
          <table:table-cell table:style-name="ce23"/>
          <table:table-cell table:style-name="ce61" office:value-type="float" office:value="571.82">
            <text:p>571,82</text:p>
          </table:table-cell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130.91">
            <text:p>130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BNCCRD66R20E704P</text:p>
          </table:table-cell>
          <table:table-cell table:style-name="ce23"/>
          <table:table-cell table:style-name="ce7" office:value-type="string">
            <text:p>LA LOVERINA DI BIANCHI CORRADO &amp; C. SNC</text:p>
          </table:table-cell>
          <table:table-cell table:style-name="ce32"/>
          <table:table-cell table:style-name="ce56" office:value-type="string">
            <text:p>BNCCRD66R20E704P</text:p>
          </table:table-cell>
          <table:table-cell table:style-name="ce23"/>
          <table:table-cell table:style-name="ce61"/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236.36">
            <text:p>236,3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631220165</text:p>
          </table:table-cell>
          <table:table-cell table:style-name="ce23"/>
          <table:table-cell table:style-name="ce7" office:value-type="string">
            <text:p>PASTICCERIA WENDER DI VENDER PIER GIACOMO &amp; C. SNC</text:p>
          </table:table-cell>
          <table:table-cell table:style-name="ce32"/>
          <table:table-cell table:style-name="ce56" office:value-type="string">
            <text:p>01631220165</text:p>
          </table:table-cell>
          <table:table-cell table:style-name="ce23"/>
          <table:table-cell table:style-name="ce61"/>
          <table:table-cell table:number-columns-repeated="2" table:style-name="ce77" office:value-type="date" office:date-value="2014-09-02">
            <text:p>02/09/2014</text:p>
          </table:table-cell>
          <table:table-cell table:style-name="ce87" office:value-type="float" office:value="204.55">
            <text:p>204,5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3810A06C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NOLEGGIO BUS CON AUTISTA PER SERVIZIO NAVETTA NEI GIORNI 6 E 7 SETTEMBRE 2014 IN LOVERE. IX FESTIVAL NAZIONALE DE "I BORGHI PIU' BELLI D'ITALIA" LOVERE 6 E 7 SETTEMBRE 2014. DITTA: BONOMI SRL DI ROGNO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817510163</text:p>
          </table:table-cell>
          <table:table-cell table:style-name="ce23"/>
          <table:table-cell table:style-name="ce7" office:value-type="string">
            <text:p>BONOMI SRL</text:p>
          </table:table-cell>
          <table:table-cell table:style-name="ce32"/>
          <table:table-cell table:style-name="ce56" office:value-type="string">
            <text:p>02817510163</text:p>
          </table:table-cell>
          <table:table-cell table:style-name="ce23"/>
          <table:table-cell table:style-name="ce61" office:value-type="float" office:value="650">
            <text:p>650,00</text:p>
          </table:table-cell>
          <table:table-cell table:number-columns-repeated="2" table:style-name="ce77" office:value-type="date" office:date-value="2014-09-03">
            <text:p>03/09/2014</text:p>
          </table:table-cell>
          <table:table-cell table:style-name="ce87" office:value-type="float" office:value="590.91">
            <text:p>590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EA10A0D9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NOLEGGIO BAGNI CHIMICI NEI GIORNI 6 E 7 SETTEMBRE 2014 IN LOVERE. IX FESTIVAL NAZIONALE DE "I BORGHI PIU' BELLI D'ITALIA" LOVERE 6 E 7 SETTEMBRE 2014. DITTA: SEBACH SRL UNIPERSONALE DI CERTALDO (FI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912150483</text:p>
          </table:table-cell>
          <table:table-cell table:style-name="ce23"/>
          <table:table-cell table:style-name="ce7" office:value-type="string">
            <text:p>SEBACH SRL UNIPERSONALE</text:p>
          </table:table-cell>
          <table:table-cell table:style-name="ce32"/>
          <table:table-cell table:style-name="ce56" office:value-type="string">
            <text:p>03912150483</text:p>
          </table:table-cell>
          <table:table-cell table:style-name="ce23"/>
          <table:table-cell table:style-name="ce61" office:value-type="float" office:value="650">
            <text:p>650,00</text:p>
          </table:table-cell>
          <table:table-cell table:number-columns-repeated="2" table:style-name="ce77" office:value-type="date" office:date-value="2014-09-03">
            <text:p>03/09/2014</text:p>
          </table:table-cell>
          <table:table-cell table:style-name="ce87" office:value-type="float" office:value="650">
            <text:p>6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F810A115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O DI GUARDIANIA NOTTURNA LOVERE 5 e 6 SETTEMBRE 2014. IX FESTIVAL NAZIONALE DE "I BORGHI PIU' BELLI D'ITALIA". DITTA: WOLF SRL DI BRESCI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73590178</text:p>
          </table:table-cell>
          <table:table-cell table:style-name="ce23"/>
          <table:table-cell table:style-name="ce7" office:value-type="string">
            <text:p>WOLF SRL</text:p>
          </table:table-cell>
          <table:table-cell table:style-name="ce32"/>
          <table:table-cell table:style-name="ce56" office:value-type="string">
            <text:p>03273590178</text:p>
          </table:table-cell>
          <table:table-cell table:style-name="ce23"/>
          <table:table-cell table:style-name="ce61" office:value-type="float" office:value="263.5">
            <text:p>263,50</text:p>
          </table:table-cell>
          <table:table-cell table:number-columns-repeated="2" table:style-name="ce77" office:value-type="date" office:date-value="2014-09-03">
            <text:p>03/09/2014</text:p>
          </table:table-cell>
          <table:table-cell table:style-name="ce87" office:value-type="float" office:value="263.5">
            <text:p>263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2A10A5C3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X FESTIVAL NAZIONALE DE "I BORGHI PIU' BELLI D'ITALIA" DAL 4 AL 7 SETTEMBRE 2014 LOVERE - BIENNO - MONTE ISOLA. PRENOTAZIONE IMPEGNO DI SPESA (ART. 183 COMMA 3 D.LGS 267/2000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911790164</text:p>
          </table:table-cell>
          <table:table-cell table:style-name="ce23"/>
          <table:table-cell table:style-name="ce7" office:value-type="string">
            <text:p>G.R.A. SRL</text:p>
          </table:table-cell>
          <table:table-cell table:style-name="ce32"/>
          <table:table-cell table:style-name="ce56" office:value-type="string">
            <text:p>03911790164</text:p>
          </table:table-cell>
          <table:table-cell table:style-name="ce23"/>
          <table:table-cell table:style-name="ce61" office:value-type="float" office:value="9090.91">
            <text:p>9090,91</text:p>
          </table:table-cell>
          <table:table-cell table:style-name="ce77" table:number-columns-repeated="2"/>
          <table:table-cell table:style-name="ce87" office:value-type="float" office:value="4736">
            <text:p>4.73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038240986</text:p>
          </table:table-cell>
          <table:table-cell table:style-name="ce23"/>
          <table:table-cell table:style-name="ce7" office:value-type="string">
            <text:p>TORRE FEDERICI SRL</text:p>
          </table:table-cell>
          <table:table-cell table:style-name="ce32"/>
          <table:table-cell table:style-name="ce56" office:value-type="string">
            <text:p>03038240986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664890161</text:p>
          </table:table-cell>
          <table:table-cell table:style-name="ce23"/>
          <table:table-cell table:style-name="ce7" office:value-type="string">
            <text:p>IL MOSTRO SRL</text:p>
          </table:table-cell>
          <table:table-cell table:style-name="ce32"/>
          <table:table-cell table:style-name="ce56" office:value-type="string">
            <text:p>03664890161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506930985</text:p>
          </table:table-cell>
          <table:table-cell table:style-name="ce23"/>
          <table:table-cell table:style-name="ce7" office:value-type="string">
            <text:p>REBECCA SRL</text:p>
          </table:table-cell>
          <table:table-cell table:style-name="ce32"/>
          <table:table-cell table:style-name="ce56" office:value-type="string">
            <text:p>03506930985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844690162</text:p>
          </table:table-cell>
          <table:table-cell table:style-name="ce23"/>
          <table:table-cell table:style-name="ce7" office:value-type="string">
            <text:p>L'ORA DEL BINGO SRL</text:p>
          </table:table-cell>
          <table:table-cell table:style-name="ce32"/>
          <table:table-cell table:style-name="ce56" office:value-type="string">
            <text:p>01844690162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857580165</text:p>
          </table:table-cell>
          <table:table-cell table:style-name="ce23"/>
          <table:table-cell table:style-name="ce7" office:value-type="string">
            <text:p>AGRIGECO SRL</text:p>
          </table:table-cell>
          <table:table-cell table:style-name="ce32"/>
          <table:table-cell table:style-name="ce56" office:value-type="string">
            <text:p>03857580165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BNKWNI61L57Z127V</text:p>
          </table:table-cell>
          <table:table-cell table:style-name="ce23"/>
          <table:table-cell table:style-name="ce7" office:value-type="string">
            <text:p>GUSTA L'ITALIA DI BINKOWSKA IWONA</text:p>
          </table:table-cell>
          <table:table-cell table:style-name="ce32"/>
          <table:table-cell table:style-name="ce56" office:value-type="string">
            <text:p>BNKWNI61L57Z127V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GRNVRE75L52E704V</text:p>
          </table:table-cell>
          <table:table-cell table:style-name="ce23"/>
          <table:table-cell table:style-name="ce7" office:value-type="string">
            <text:p>ART DI GIURINI VERA</text:p>
          </table:table-cell>
          <table:table-cell table:style-name="ce32"/>
          <table:table-cell table:style-name="ce56" office:value-type="string">
            <text:p>GRNVRE75L52E704V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916800166</text:p>
          </table:table-cell>
          <table:table-cell table:style-name="ce23"/>
          <table:table-cell table:style-name="ce7" office:value-type="string">
            <text:p>IL PICCOLO GUSCIO SRL</text:p>
          </table:table-cell>
          <table:table-cell table:style-name="ce32"/>
          <table:table-cell table:style-name="ce56" office:value-type="string">
            <text:p>03916800166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CNTDGI71D08D117T</text:p>
          </table:table-cell>
          <table:table-cell table:style-name="ce23"/>
          <table:table-cell table:style-name="ce7" office:value-type="string">
            <text:p>PIZZERIA DIEGO MARCONI 69 DI CONTESSI DIEGO</text:p>
          </table:table-cell>
          <table:table-cell table:style-name="ce32"/>
          <table:table-cell table:style-name="ce56" office:value-type="string">
            <text:p>CNTDGI71D08D117T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3273250161</text:p>
          </table:table-cell>
          <table:table-cell table:style-name="ce23"/>
          <table:table-cell table:style-name="ce7" office:value-type="string">
            <text:p>BO.FRA. S.R.L.</text:p>
          </table:table-cell>
          <table:table-cell table:style-name="ce32"/>
          <table:table-cell table:style-name="ce56" office:value-type="string">
            <text:p>03273250161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NGRNDR76E24E704O</text:p>
          </table:table-cell>
          <table:table-cell table:style-name="ce23"/>
          <table:table-cell table:style-name="ce7" office:value-type="string">
            <text:p>ONGARO ANDREA</text:p>
          </table:table-cell>
          <table:table-cell table:style-name="ce23"/>
          <table:table-cell table:style-name="ce56" office:value-type="string">
            <text:p>NGRNDR76E24E704O</text:p>
          </table:table-cell>
          <table:table-cell table:style-name="ce23"/>
          <table:table-cell table:style-name="ce63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2B10A5C7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X FESTIVAL NAZIONALE DE "I BORGHI PIU' BELLI D'ITALIA". IMPEGNO DI SPESA A FAVORE DELLA DITTA InfoZ@R S.n.c. DI SONICO (BS) PER IL SERVIZIO CON OPERATORE DI TRADUZIONE SIMULTANEA DEGLI INTERVENTI DEI DELEGATI STRANIERI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12" office:value-type="string">
            <text:p>INFOZ@R SNC DI ZANDONAI ANDREA E RONCHI ANDREA</text:p>
          </table:table-cell>
          <table:table-cell table:style-name="ce23"/>
          <table:table-cell table:style-name="ce56" office:value-type="string">
            <text:p>03069030983</text:p>
          </table:table-cell>
          <table:table-cell table:style-name="ce23"/>
          <table:table-cell table:style-name="ce61" office:value-type="float" office:value="300">
            <text:p>300,00</text:p>
          </table:table-cell>
          <table:table-cell table:number-columns-repeated="2" table:style-name="ce77" office:value-type="date" office:date-value="2014-09-04">
            <text:p>04/09/2014</text:p>
          </table:table-cell>
          <table:table-cell table:style-name="ce87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E10A763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SERVIZIO DI RISTORAZIONE PER AUTORITA', DELEGAZIONI ESTERE E ARTISTI DI SULMONA E SAN GEMINI. IX FESTIVAL NAZIONALE DE " I BORGHI PIU' BELLI D'ITALIA". DITTE VARI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13880169</text:p>
          </table:table-cell>
          <table:table-cell table:style-name="ce23"/>
          <table:table-cell table:style-name="ce7" office:value-type="string">
            <text:p>MADA DI CONTESSI MARIO SNC</text:p>
          </table:table-cell>
          <table:table-cell table:style-name="ce23"/>
          <table:table-cell table:style-name="ce56" office:value-type="string">
            <text:p>03113880169</text:p>
          </table:table-cell>
          <table:table-cell table:style-name="ce23"/>
          <table:table-cell table:style-name="ce61" office:value-type="float" office:value="1762.73">
            <text:p>1762,73</text:p>
          </table:table-cell>
          <table:table-cell table:number-columns-repeated="2" table:style-name="ce77" office:value-type="date" office:date-value="2014-09-05">
            <text:p>05/09/2014</text:p>
          </table:table-cell>
          <table:table-cell table:style-name="ce87" office:value-type="float" office:value="935.91">
            <text:p>935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1"/>
          <table:table-cell table:style-name="ce23" table:number-columns-repeated="5"/>
          <table:table-cell table:style-name="ce3" office:value-type="string">
            <text:p>01844690162</text:p>
          </table:table-cell>
          <table:table-cell table:style-name="ce23"/>
          <table:table-cell table:style-name="ce7" office:value-type="string">
            <text:p>L'ORA DEL BINGO SRL</text:p>
          </table:table-cell>
          <table:table-cell table:style-name="ce23"/>
          <table:table-cell table:style-name="ce56" office:value-type="string">
            <text:p>01844690162</text:p>
          </table:table-cell>
          <table:table-cell table:style-name="ce23"/>
          <table:table-cell table:style-name="ce61"/>
          <table:table-cell table:number-columns-repeated="2" table:style-name="ce77" office:value-type="date" office:date-value="2014-09-05">
            <text:p>05/09/2014</text:p>
          </table:table-cell>
          <table:table-cell table:style-name="ce87" office:value-type="float" office:value="826.82">
            <text:p>826,8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B610DAEC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VARI DI CARATTERE INFORMATIVO E PROMOZIONALE. IX FESTIVAL DE "I BORGHI PIU' BELLI D'ITALIA" 4-7 SETTEMBRE 2014 A LOVERE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</text:p>
          </table:table-cell>
          <table:table-cell table:style-name="ce23"/>
          <table:table-cell table:style-name="ce56" office:value-type="string">
            <text:p>01087580161</text:p>
          </table:table-cell>
          <table:table-cell table:style-name="ce23"/>
          <table:table-cell table:style-name="ce61" office:value-type="float" office:value="880">
            <text:p>880,00</text:p>
          </table:table-cell>
          <table:table-cell table:number-columns-repeated="2" table:style-name="ce77" office:value-type="date" office:date-value="2014-09-05">
            <text:p>05/09/2014</text:p>
          </table:table-cell>
          <table:table-cell table:style-name="ce87" office:value-type="float" office:value="880">
            <text:p>8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F410DAEC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VARI DI CARATTERE INFORMATIVO E PROMOZIONALE. IX FESTIVAL DE "I BORGHI PIU' BELLI D'ITALIA" 4-7 SETTEMBRE 2014 A LOVERE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 SNC DI PINA FRANCESCO &amp; C.</text:p>
          </table:table-cell>
          <table:table-cell table:style-name="ce23"/>
          <table:table-cell table:style-name="ce56" office:value-type="string">
            <text:p>03199460167</text:p>
          </table:table-cell>
          <table:table-cell table:style-name="ce23"/>
          <table:table-cell table:style-name="ce61" office:value-type="float" office:value="1220">
            <text:p>1220,00</text:p>
          </table:table-cell>
          <table:table-cell table:number-columns-repeated="2" table:style-name="ce77" office:value-type="date" office:date-value="2014-09-05">
            <text:p>05/09/2014</text:p>
          </table:table-cell>
          <table:table-cell table:style-name="ce87" office:value-type="float" office:value="1220">
            <text:p>1.2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010DAEE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VARI DI CARATTERE INFORMATIVO E PROMOZIONALE. IX FESTIVAL DE "I BORGHI PIU' BELLI D'ITALIA" 4-7 SETTEMBRE 2014 A LOVERE. DITTE: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826720179</text:p>
          </table:table-cell>
          <table:table-cell table:style-name="ce23"/>
          <table:table-cell table:style-name="ce7" office:value-type="string">
            <text:p>R.B.1 TELEBOARIO SRL</text:p>
          </table:table-cell>
          <table:table-cell table:style-name="ce23"/>
          <table:table-cell table:style-name="ce56" office:value-type="string">
            <text:p>00826720179</text:p>
          </table:table-cell>
          <table:table-cell table:style-name="ce23"/>
          <table:table-cell table:style-name="ce61" office:value-type="float" office:value="1300">
            <text:p>1300,00</text:p>
          </table:table-cell>
          <table:table-cell table:number-columns-repeated="2" table:style-name="ce77" office:value-type="date" office:date-value="2014-09-05">
            <text:p>05/09/2014</text:p>
          </table:table-cell>
          <table:table-cell table:style-name="ce87" office:value-type="float" office:value="1300">
            <text:p>1.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1F10A9FD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RISCOSSIONE COSTO PASTI, SOLLECITI E INSOLUTI PERIODO: SETTEMBRE - DICEMBRE 2014. AFFIDAMENTO DIRETTO DEI SERVIZI A COOPERATIVA SOCIALE AI SENSI DELL'ART. 5 COMMA 1 L.R. 381/1991. DITTA: IL PICCOLO SENTIERO ONLUS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23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1400">
            <text:p>1400,00</text:p>
          </table:table-cell>
          <table:table-cell table:style-name="ce77" office:value-type="date" office:date-value="2014-09-01">
            <text:p>01/09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350">
            <text:p>3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F210AEF4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 DI ASSISTENZA SCOLASTICA: -SCODELLAMENTO PRESSO SCUOLA DELL'INFANZIA PERIODO: 8 SETTEMBRE 2014 - MAGGIO 2015. -ASSISTENZA PRE-SCUOLA PRESSO SCUOLA PRIMARIA PERIODO: 12 SETTEMBRE 2014 - 8 GIUGNO 2015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23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4328">
            <text:p>4328,00</text:p>
          </table:table-cell>
          <table:table-cell table:style-name="ce77" office:value-type="date" office:date-value="2014-09-08">
            <text:p>08/09/2014</text:p>
          </table:table-cell>
          <table:table-cell table:style-name="ce77"/>
          <table:table-cell table:style-name="ce87" office:value-type="float" office:value="400">
            <text:p>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510B5A6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BENI - N. 8000 BUSTE SPEDIZIONE CORRISPONDENZA PER UFFICIO PROTOCOLLO. MERCATO ELETTRONICO DELLA P.A. FORNITORE: UGO TESI S.R.L. DI GENOVA (GE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272980103</text:p>
          </table:table-cell>
          <table:table-cell table:style-name="ce23"/>
          <table:table-cell table:style-name="ce7" office:value-type="string">
            <text:p>UGO TESI SRL</text:p>
          </table:table-cell>
          <table:table-cell table:style-name="ce23"/>
          <table:table-cell table:style-name="ce56" office:value-type="string">
            <text:p>00272980103</text:p>
          </table:table-cell>
          <table:table-cell table:style-name="ce23"/>
          <table:table-cell table:style-name="ce61" office:value-type="float" office:value="142.13">
            <text:p>142,13</text:p>
          </table:table-cell>
          <table:table-cell table:number-columns-repeated="2" table:style-name="ce77" office:value-type="date" office:date-value="2014-09-10">
            <text:p>10/09/2014</text:p>
          </table:table-cell>
          <table:table-cell table:style-name="ce87" office:value-type="float" office:value="142.13">
            <text:p>142,1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CC10C0F1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FORNITURA DI SERVIZI - PREDISPOSIZIONE E STAMPA MANIFESTI PER RINGRAZIAMENTI IX FESTIVAL DE "I BORGHI PIU' BELLI D'ITALIA" 6-7 SETTEMBRE 2014 A LOVERE. N. 25 MANIFESTI 70X100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</text:p>
          </table:table-cell>
          <table:table-cell table:style-name="ce23"/>
          <table:table-cell table:style-name="ce56" office:value-type="string">
            <text:p>01087580161</text:p>
          </table:table-cell>
          <table:table-cell table:style-name="ce23"/>
          <table:table-cell table:style-name="ce61" office:value-type="float" office:value="87.5">
            <text:p>87,50</text:p>
          </table:table-cell>
          <table:table-cell table:style-name="ce77" office:value-type="date" office:date-value="2014-09-06">
            <text:p>06/09/2014</text:p>
          </table:table-cell>
          <table:table-cell table:style-name="ce77" office:value-type="date" office:date-value="2014-09-07">
            <text:p>07/09/2014</text:p>
          </table:table-cell>
          <table:table-cell table:style-name="ce87" office:value-type="float" office:value="87.5">
            <text:p>87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9110C681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CQUISTO TRAMITE MEPA DI RICARICHE PER CONTENITORE DI PANNOLINI USATI PER L'ASILO NIDO COMUNALE - RDA N. 1545477 - IMPEGNO DI SPESA A FAVORE DI DANPETE SRL DI VICENZ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508470246</text:p>
          </table:table-cell>
          <table:table-cell table:style-name="ce23"/>
          <table:table-cell table:style-name="ce4" office:value-type="string">
            <text:p>DANPETE SRL </text:p>
          </table:table-cell>
          <table:table-cell table:style-name="ce23"/>
          <table:table-cell table:style-name="ce55" office:value-type="string">
            <text:p>03508470246</text:p>
          </table:table-cell>
          <table:table-cell table:style-name="ce23"/>
          <table:table-cell table:style-name="ce61" office:value-type="float" office:value="123.6">
            <text:p>123,60</text:p>
          </table:table-cell>
          <table:table-cell table:number-columns-repeated="2" table:style-name="ce77" office:value-type="date" office:date-value="2014-09-15">
            <text:p>15/09/2014</text:p>
          </table:table-cell>
          <table:table-cell table:style-name="ce87" office:value-type="float" office:value="123.6">
            <text:p>123,6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0D107D32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TTIVITA' DI PREVENZIONE E SALUTE DELL'ANZIANO ASSOCIATA A MOMENTI D'AGGREGAZIONE E SOCIALIZZAZIONE "POMERIGGI DI CURA PRESSO LE TERME DI BOARIO" - COLLABORAZIONE DELL'A.U.S.E.R. DI LOVERE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6003630165</text:p>
          </table:table-cell>
          <table:table-cell table:style-name="ce23"/>
          <table:table-cell table:style-name="ce4" office:value-type="string">
            <text:p>AUSER INSIEME DI LOVERE - ONLUS</text:p>
          </table:table-cell>
          <table:table-cell table:style-name="ce23"/>
          <table:table-cell table:style-name="ce55" office:value-type="string">
            <text:p>96003630165</text:p>
          </table:table-cell>
          <table:table-cell table:style-name="ce23"/>
          <table:table-cell table:style-name="ce61" office:value-type="float" office:value="500">
            <text:p>500,00</text:p>
          </table:table-cell>
          <table:table-cell table:number-columns-repeated="2" table:style-name="ce77" office:value-type="date" office:date-value="2014-09-16">
            <text:p>16/09/2014</text:p>
          </table:table-cell>
          <table:table-cell table:style-name="ce87" office:value-type="float" office:value="500">
            <text:p>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D9110743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RILEVAZIONE ECONOMIA DI SPESA SU IMPEGNO ASSUNTO CON DETERMINAZIONE N. 118A/2014. NUOVO INTERVENTO DI ASSISTENZA A MAMMA E FIGLIO MINORE IN STRUTTURA DI ACCOGLIENZA A SEGUITO SFRATTO GIUDIZIARIO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0012290178</text:p>
          </table:table-cell>
          <table:table-cell table:style-name="ce23"/>
          <table:table-cell table:style-name="ce4" office:value-type="string">
            <text:p>ASSOCIAZIONE ANCH'IO</text:p>
          </table:table-cell>
          <table:table-cell table:style-name="ce23"/>
          <table:table-cell table:style-name="ce55" office:value-type="string">
            <text:p>90012290178</text:p>
          </table:table-cell>
          <table:table-cell table:style-name="ce23"/>
          <table:table-cell table:style-name="ce61" office:value-type="float" office:value="840">
            <text:p>840,00</text:p>
          </table:table-cell>
          <table:table-cell table:number-columns-repeated="2" table:style-name="ce77" office:value-type="date" office:date-value="2014-09-17">
            <text:p>17/09/2014</text:p>
          </table:table-cell>
          <table:table-cell table:style-name="ce87" office:value-type="float" office:value="840">
            <text:p>8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81184FE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X FESTIVAL NAZIONALE DE "I BORGHI PIU' BELLI D'ITALIA". AFFIDAMENTO REALIZZAZIONE PROGETTO PROPOSTO DAL CLUB DE "I BORGHI PIU' BELLI D'ITALIA" "ACCENDI IL BORGO" REGISTA VALERIO MARCHESINI DI ROM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MRCVLR76B17H501N</text:p>
          </table:table-cell>
          <table:table-cell table:style-name="ce23"/>
          <table:table-cell table:style-name="ce4" office:value-type="string">
            <text:p>MARCHESINI VALERIO</text:p>
          </table:table-cell>
          <table:table-cell table:style-name="ce23"/>
          <table:table-cell table:style-name="ce55" office:value-type="string">
            <text:p>MRCVLR76B17H501N</text:p>
          </table:table-cell>
          <table:table-cell table:style-name="ce23"/>
          <table:table-cell table:style-name="ce61" office:value-type="float" office:value="280">
            <text:p>280,00</text:p>
          </table:table-cell>
          <table:table-cell table:number-columns-repeated="2" table:style-name="ce77" office:value-type="date" office:date-value="2014-09-17">
            <text:p>17/09/2014</text:p>
          </table:table-cell>
          <table:table-cell table:style-name="ce87" office:value-type="float" office:value="280">
            <text:p>2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FA10C67F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LA FORNITURA DI UTENSILI E STOVIGLIE PER LA MENSA DELLA SCUOLA DELL'INFANZIA. ACQUISTO MEDIANTE PIATTAFORMA TELEMATICA REGIONALE SINTEL. DITTA: FARMEC S.A.S. DI TROTTI TIZIANA &amp; C. DI ROGNO (BG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25490169</text:p>
          </table:table-cell>
          <table:table-cell table:style-name="ce23"/>
          <table:table-cell table:style-name="ce4" office:value-type="string">
            <text:p>FARMEC DI TROTTI TIZIANA &amp; C. SAS</text:p>
          </table:table-cell>
          <table:table-cell table:style-name="ce23"/>
          <table:table-cell table:style-name="ce55" office:value-type="string">
            <text:p>01925490169</text:p>
          </table:table-cell>
          <table:table-cell table:style-name="ce23"/>
          <table:table-cell table:style-name="ce61" office:value-type="float" office:value="233.01">
            <text:p>233,01</text:p>
          </table:table-cell>
          <table:table-cell table:number-columns-repeated="2" table:style-name="ce77" office:value-type="date" office:date-value="2014-09-22">
            <text:p>22/09/2014</text:p>
          </table:table-cell>
          <table:table-cell table:style-name="ce87" office:value-type="float" office:value="233.01">
            <text:p>233,0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C10C67B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LA FORNITURA DEL MATERIALE DI PULIZIA PER L'ISTITUTO SCOLASTICO COMPRENSIVO DI LOVERE E PER L'ASILO NIDO COMUNALE. ACQUISTO MEDIANTE PIATTAFORMA TELEMATICA REGIONALE SINTEL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340080164</text:p>
          </table:table-cell>
          <table:table-cell table:style-name="ce23"/>
          <table:table-cell table:style-name="ce4" office:value-type="string">
            <text:p>EREDI DI BERETTA GIUSEPPE DI CARLO &amp; C. SNC</text:p>
          </table:table-cell>
          <table:table-cell table:style-name="ce23"/>
          <table:table-cell table:style-name="ce35" office:value-type="string">
            <text:p>00340080164</text:p>
          </table:table-cell>
          <table:table-cell table:style-name="ce23"/>
          <table:table-cell table:style-name="ce61" office:value-type="float" office:value="2136.1">
            <text:p>2136,10</text:p>
          </table:table-cell>
          <table:table-cell table:number-columns-repeated="2" table:style-name="ce77" office:value-type="date" office:date-value="2014-09-26">
            <text:p>26/09/2014</text:p>
          </table:table-cell>
          <table:table-cell table:style-name="ce87" office:value-type="float" office:value="2136.1">
            <text:p>2.136,1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7310C67D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LA FORNITURA DEL MATERIALE DI PULIZIA PER L'ISTITUTO SCOLASTICO COMPRENSIVO DI LOVERE E PER L'ASILO NIDO COMUNALE. ACQUISTO MEDIANTE PIATTAFORMA TELEMATICA REGIONALE SINTEL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54150168</text:p>
          </table:table-cell>
          <table:table-cell table:style-name="ce23"/>
          <table:table-cell table:style-name="ce4" office:value-type="string">
            <text:p>GREEN SHOP SNC DI MEDICI &amp; SCHINONI</text:p>
          </table:table-cell>
          <table:table-cell table:style-name="ce23"/>
          <table:table-cell table:style-name="ce55" office:value-type="string">
            <text:p>02254150168</text:p>
          </table:table-cell>
          <table:table-cell table:style-name="ce23"/>
          <table:table-cell table:style-name="ce61" office:value-type="float" office:value="383.37">
            <text:p>383,37</text:p>
          </table:table-cell>
          <table:table-cell table:number-columns-repeated="2" table:style-name="ce77" office:value-type="date" office:date-value="2014-09-26">
            <text:p>26/09/2014</text:p>
          </table:table-cell>
          <table:table-cell table:style-name="ce87" office:value-type="float" office:value="383.87">
            <text:p>383,8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DD10FBC0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E CONTESTUALE LIQUIDAZIONE DELLA COMPARTECIPAZIONE AL PAGAMENTO DELLE RETTE DI RICOVERO RELATIVE AL 4° TRIMESTRE 2014 PER CITTADINI LOVERESI OSPITI DI CASE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81001260165</text:p>
          </table:table-cell>
          <table:table-cell table:style-name="ce23"/>
          <table:table-cell table:style-name="ce4" office:value-type="string">
            <text:p>FONDAZIONE MARTINOLI - CASA DELLA SERENITA'</text:p>
          </table:table-cell>
          <table:table-cell table:style-name="ce23"/>
          <table:table-cell table:style-name="ce55" office:value-type="string">
            <text:p>81001260165</text:p>
          </table:table-cell>
          <table:table-cell table:style-name="ce23"/>
          <table:table-cell table:style-name="ce61" office:value-type="float" office:value="9510">
            <text:p>9510,00</text:p>
          </table:table-cell>
          <table:table-cell table:style-name="ce77" office:value-type="date" office:date-value="2014-10-01">
            <text:p>01/10/2014</text:p>
          </table:table-cell>
          <table:table-cell table:style-name="ce77" office:value-type="date" office:date-value="2014-12-31">
            <text:p>31/12/2014</text:p>
          </table:table-cell>
          <table:table-cell table:style-name="ce89" office:value-type="float" office:value="202">
            <text:p>20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0121570162</text:p>
          </table:table-cell>
          <table:table-cell table:style-name="ce23"/>
          <table:table-cell table:style-name="ce4" office:value-type="string">
            <text:p>CASA DI RIPOSO E FARMACIA DELLA CASA DI RIPOSO - FONDAZIONE ONLUS</text:p>
          </table:table-cell>
          <table:table-cell table:style-name="ce23"/>
          <table:table-cell table:style-name="ce55" office:value-type="string">
            <text:p>00121570162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9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88002090178</text:p>
          </table:table-cell>
          <table:table-cell table:style-name="ce23"/>
          <table:table-cell table:style-name="ce4" office:value-type="string">
            <text:p>ISTITUTO BASSANO CREMONESINI PER DISABILI PSICHICHE - ONLUS</text:p>
          </table:table-cell>
          <table:table-cell table:style-name="ce23"/>
          <table:table-cell table:style-name="ce55" office:value-type="string">
            <text:p>88002090178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9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06110181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IL SERVIZIO ASSISTENZA DOMICILIARE E INTERVENTI GENERICI. DITTE: COOPERATIVA SOCIALE SEBINA ONLUS S.C.R.L. DI CASTRO. FONDAZIONE SANTA MARIA DELLA NEVE DI PISOGNE. PERIODO: OTTOBRE - NOVEMBRE 2014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793420165</text:p>
          </table:table-cell>
          <table:table-cell table:style-name="ce23"/>
          <table:table-cell table:style-name="ce11" office:value-type="string">
            <text:p>COOPERATIVA SOCIALE SEBINA C.S.A. R.L. DI CASTRO</text:p>
          </table:table-cell>
          <table:table-cell table:style-name="ce23"/>
          <table:table-cell table:style-name="ce55" office:value-type="string">
            <text:p>01793420165</text:p>
          </table:table-cell>
          <table:table-cell table:style-name="ce23"/>
          <table:table-cell table:style-name="ce61" office:value-type="float" office:value="7750">
            <text:p>7750,00</text:p>
          </table:table-cell>
          <table:table-cell table:style-name="ce77" table:number-columns-repeated="2"/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80046980175</text:p>
          </table:table-cell>
          <table:table-cell table:style-name="ce23"/>
          <table:table-cell table:style-name="ce4" office:value-type="string">
            <text:p>FONDAZIONE SANTA MARIA DELLA NEVE ONLUS DI PISOGNE</text:p>
          </table:table-cell>
          <table:table-cell table:style-name="ce23"/>
          <table:table-cell table:style-name="ce55" office:value-type="string">
            <text:p>80046980175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C110185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A FAVORE DEI CAAF CSF CGIL BERGAMO, CAAF CISL BERGAMO, CAFUIL, ACLI SERVICE BERGAMO E CAAF CGIL LOMBARDIA DI VALLECAMONICA SOTTOSCRITTORI DELLA CONVENZIONE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/>
          <table:table-cell table:style-name="ce23"/>
          <table:table-cell table:style-name="ce4"/>
          <table:table-cell table:style-name="ce23"/>
          <table:table-cell table:style-name="ce55"/>
          <table:table-cell table:style-name="ce23"/>
          <table:table-cell table:style-name="ce61" office:value-type="float" office:value="420">
            <text:p>42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3511019F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NOLEGGIO ATTREZZATURA DA CUCINA PER SHOW COOKING. IX FESTIVAL NAZIONALE DE "I BORGHI PIU' BELLI D'ITALIA". PRO LOCO DI CASTR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6003430160</text:p>
          </table:table-cell>
          <table:table-cell table:style-name="ce23"/>
          <table:table-cell table:style-name="ce4" office:value-type="string">
            <text:p>PROLOCO DI CASTRO</text:p>
          </table:table-cell>
          <table:table-cell table:style-name="ce23"/>
          <table:table-cell table:style-name="ce55" office:value-type="string">
            <text:p>96003430160</text:p>
          </table:table-cell>
          <table:table-cell table:style-name="ce23"/>
          <table:table-cell table:style-name="ce61" office:value-type="float" office:value="800">
            <text:p>800,00</text:p>
          </table:table-cell>
          <table:table-cell table:number-columns-repeated="2" table:style-name="ce77" office:value-type="date" office:date-value="2014-09-30">
            <text:p>30/09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5D110470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A FAVORE DELLA COOP. IL PICCOLO SENTIERO DI LOVERE PER SERVIZIO DI EROGAZIONE PASTI PER DOCENTI E COLLABORATORE A.T.A. ALLA MENSA DEGLI ALUNNI DELLA SCUOLA PRIMARIA STATALE. PERIODO: SETTEMBRE 2014 - GIUGNO 2015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23"/>
          <table:table-cell table:style-name="ce55" office:value-type="string">
            <text:p>01558890164</text:p>
          </table:table-cell>
          <table:table-cell table:style-name="ce23"/>
          <table:table-cell table:style-name="ce61" office:value-type="float" office:value="3583.73">
            <text:p>3583,73</text:p>
          </table:table-cell>
          <table:table-cell table:style-name="ce77" office:value-type="date" office:date-value="2014-09-01">
            <text:p>01/09/2014</text:p>
          </table:table-cell>
          <table:table-cell table:style-name="ce77"/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B5110745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PROGETTO DI ASSISTENZA A MAMMA E FIGLIO MINORE IN STRUTTURA DI ACCOGLIENZA A SEGUITO SFRATTO GIUDIZIARIO. ANCH'IO - COMUNITA' ACCOGLIENZA CARITAS - ASSOCIAZIONE ANCH'IO DI DARFO BOARIO TERME IMPEGNO DI SPES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0012290178</text:p>
          </table:table-cell>
          <table:table-cell table:style-name="ce23"/>
          <table:table-cell table:style-name="ce4" office:value-type="string">
            <text:p>ASSOCIAZIONE ANCH'IO</text:p>
          </table:table-cell>
          <table:table-cell table:style-name="ce23"/>
          <table:table-cell table:style-name="ce55" office:value-type="string">
            <text:p>90012290178</text:p>
          </table:table-cell>
          <table:table-cell table:style-name="ce23"/>
          <table:table-cell table:style-name="ce61" office:value-type="float" office:value="420">
            <text:p>420,00</text:p>
          </table:table-cell>
          <table:table-cell table:style-name="ce77" office:value-type="date" office:date-value="2014-10-01">
            <text:p>01/10/2014</text:p>
          </table:table-cell>
          <table:table-cell table:style-name="ce77" office:value-type="date" office:date-value="2014-10-07">
            <text:p>07/10/2014</text:p>
          </table:table-cell>
          <table:table-cell table:style-name="ce87" office:value-type="float" office:value="420">
            <text:p>4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0B110759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ACQUISTO PUBBLICAZIONE "MARIA BARTOLOMEA CAPITANIO - SCRITTI SPITITUALI" DEL 1904 DITTA: LIBRERIA LIBRAM DI PORTO RECANATI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MNTLSN77R44H211J</text:p>
          </table:table-cell>
          <table:table-cell table:style-name="ce23"/>
          <table:table-cell table:style-name="ce4" office:value-type="string">
            <text:p>LIBRERIA LIBRAM DI PORTO RECANATI</text:p>
          </table:table-cell>
          <table:table-cell table:style-name="ce23"/>
          <table:table-cell table:style-name="ce55" office:value-type="string">
            <text:p>MNTLSN77R44H211J</text:p>
          </table:table-cell>
          <table:table-cell table:style-name="ce23"/>
          <table:table-cell table:style-name="ce61" office:value-type="float" office:value="165">
            <text:p>165,00</text:p>
          </table:table-cell>
          <table:table-cell table:number-columns-repeated="2" table:style-name="ce77" office:value-type="date" office:date-value="2014-10-01">
            <text:p>01/10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4112992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PRESTAZIONE DI SERVIZI - RILEGATURA REGISTRI LEVA ANNI DIVERSI PER UFFICIO SERVIZI DEMOGRAFICI. MERCATO ELETTRONICO DELLA P.A. FORNITORE: MYO S.R.L. DI TORRIANA (RN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22970406</text:p>
          </table:table-cell>
          <table:table-cell table:style-name="ce23"/>
          <table:table-cell table:style-name="ce7" office:value-type="string">
            <text:p>MYO SRL UNIPERSONALE</text:p>
          </table:table-cell>
          <table:table-cell table:style-name="ce23"/>
          <table:table-cell table:style-name="ce56" office:value-type="string">
            <text:p>03222970406</text:p>
          </table:table-cell>
          <table:table-cell table:style-name="ce23"/>
          <table:table-cell table:style-name="ce61" office:value-type="float" office:value="48">
            <text:p>48,00</text:p>
          </table:table-cell>
          <table:table-cell table:number-columns-repeated="2" table:style-name="ce77" office:value-type="date" office:date-value="2014-10-16">
            <text:p>16/10/2014</text:p>
          </table:table-cell>
          <table:table-cell table:style-name="ce87" office:value-type="float" office:value="48">
            <text:p>4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9D11298D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BENI - FOGLI REGISTRI DI STATO CIVILE - ANNO 2015 PER UFFICIO SERVIZI DEMOGRAFICI. MERCATO ELETTRONICO DELLA P.A. FORNITORE: MYO S.R.L. DI TORRIANA (RN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222970406</text:p>
          </table:table-cell>
          <table:table-cell table:style-name="ce23"/>
          <table:table-cell table:style-name="ce7" office:value-type="string">
            <text:p>MYO SRL UNIPERSONALE</text:p>
          </table:table-cell>
          <table:table-cell table:style-name="ce23"/>
          <table:table-cell table:style-name="ce56" office:value-type="string">
            <text:p>03222970406</text:p>
          </table:table-cell>
          <table:table-cell table:style-name="ce23"/>
          <table:table-cell table:style-name="ce61" office:value-type="float" office:value="320.96">
            <text:p>320,96</text:p>
          </table:table-cell>
          <table:table-cell table:number-columns-repeated="2" table:style-name="ce77" office:value-type="date" office:date-value="2014-10-16">
            <text:p>16/10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12109123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SERVIZI - STAMPA MATERIALE INFORMATIVO PER AREE DI SOSTA A PAGAMENTO - N. 20 MANIFESTI 70x100. PIATTAFORMA E-PROCUREMENT SINTEL. PUBBLITIME SNC DI CAPOFERRI R. E C. COSTA VOLPINO (BG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23"/>
          <table:table-cell table:style-name="ce55" office:value-type="string">
            <text:p>01087580161</text:p>
          </table:table-cell>
          <table:table-cell table:style-name="ce23"/>
          <table:table-cell table:style-name="ce61" office:value-type="float" office:value="72">
            <text:p>72,00</text:p>
          </table:table-cell>
          <table:table-cell table:number-columns-repeated="2" table:style-name="ce77" office:value-type="date" office:date-value="2014-10-21">
            <text:p>21/10/2014</text:p>
          </table:table-cell>
          <table:table-cell table:style-name="ce87" office:value-type="float" office:value="72">
            <text:p>7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8E115094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LA FORNITURA E IL RINVASO DI FIORI IN CIOTOLE DA COLLOCARE NEL CIMITERO COMUNALE IN OCCASIONE DELLA COMMEMORAZIONE DEI DEFUNTI. AZIENDA FLOROVIVAISTICA CARRARA ANTONIO DI S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RRGNN81B21L388G</text:p>
          </table:table-cell>
          <table:table-cell table:style-name="ce23"/>
          <table:table-cell table:style-name="ce7" office:value-type="string">
            <text:p>VIVAI CARRARA DI CARRARA GIOVANNI</text:p>
          </table:table-cell>
          <table:table-cell table:style-name="ce23"/>
          <table:table-cell table:style-name="ce56" office:value-type="string">
            <text:p>CRRGNN81B21L388G</text:p>
          </table:table-cell>
          <table:table-cell table:style-name="ce23"/>
          <table:table-cell table:style-name="ce63" office:value-type="float" office:value="120.49">
            <text:p>120,49</text:p>
          </table:table-cell>
          <table:table-cell table:number-columns-repeated="2" table:style-name="ce77" office:value-type="date" office:date-value="2014-10-21">
            <text:p>21/10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AF115E00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COMMEMORAZIONE DEL 4 NOVEMBRE - DITTA CARRARA DI S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RRNNP61L25I873Y</text:p>
          </table:table-cell>
          <table:table-cell table:style-name="ce23"/>
          <table:table-cell table:style-name="ce7" office:value-type="string">
            <text:p>CARRARA ANTONIO</text:p>
          </table:table-cell>
          <table:table-cell table:style-name="ce23"/>
          <table:table-cell table:style-name="ce56" office:value-type="string">
            <text:p>CRRNNP61L25I873Y</text:p>
          </table:table-cell>
          <table:table-cell table:style-name="ce23"/>
          <table:table-cell table:style-name="ce63" office:value-type="float" office:value="62">
            <text:p>62,00</text:p>
          </table:table-cell>
          <table:table-cell table:number-columns-repeated="2" table:style-name="ce77" office:value-type="date" office:date-value="2014-11-04">
            <text:p>04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B6115DD0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SERVIZI - STAMPA MATERIALE INFORMATIVO PER RICORRENZA IV NOVEMBRE - N. 30 MANIFESTI 70x100. PIATTAFORMA E-PROCUREMENT SINTEL. PUBBLITIME SNC DI CAPOFERRI R. E C. COSTA VOLPINO (BG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4" office:value-type="string">
            <text:p>PUBBLITIME DI COSTA VOLPINO</text:p>
          </table:table-cell>
          <table:table-cell table:style-name="ce23"/>
          <table:table-cell table:style-name="ce55" office:value-type="string">
            <text:p>01087580161</text:p>
          </table:table-cell>
          <table:table-cell table:style-name="ce23"/>
          <table:table-cell table:style-name="ce63" office:value-type="float" office:value="108">
            <text:p>108,00</text:p>
          </table:table-cell>
          <table:table-cell table:number-columns-repeated="2" table:style-name="ce77" office:value-type="date" office:date-value="2014-11-04">
            <text:p>04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E811703E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TERVENTO DI ASSISTENZA A CITTADINA LOVERESE PER GRAVE DISAGIO SOCIALE E PERSONALE. PERIODO: DAL 24 OTTOBRE AL 2 NOVEMBRE 2014. ANCH'IO - COMUNITA' ACCOGLIENZA CARITAS - ASSOCIAZIONE ANCH'IO DI DARFO BOARIO TERME. IMPEGNO DI SPES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0012290178</text:p>
          </table:table-cell>
          <table:table-cell table:style-name="ce23"/>
          <table:table-cell table:style-name="ce4" office:value-type="string">
            <text:p>ASSOCIAZIONE ANCH'IO</text:p>
          </table:table-cell>
          <table:table-cell table:style-name="ce23"/>
          <table:table-cell table:style-name="ce55" office:value-type="string">
            <text:p>90012290178</text:p>
          </table:table-cell>
          <table:table-cell table:style-name="ce23"/>
          <table:table-cell table:style-name="ce63" office:value-type="float" office:value="440">
            <text:p>440,00</text:p>
          </table:table-cell>
          <table:table-cell table:style-name="ce77" office:value-type="date" office:date-value="2014-10-24">
            <text:p>24/10/2014</text:p>
          </table:table-cell>
          <table:table-cell table:style-name="ce77" office:value-type="date" office:date-value="2014-11-02">
            <text:p>02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30118A50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TERVENTO DI ASSISTENZA A CITTADINA LOVERESE PER GRAVE DISAGIO SOCIALE E PERSONALE. - PROSEGUO PERIODO: DAL 3 AL 12 NOVEMBRE 2014. ANCH'IO - COMUNITA' ACCOGLIENZA CARITAS - ASSOCIAZIONE ANCH'IO DI DARFO BOARIO TERME. IMPEGNO DI SPES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0012290178</text:p>
          </table:table-cell>
          <table:table-cell table:style-name="ce23"/>
          <table:table-cell table:style-name="ce4" office:value-type="string">
            <text:p>ASSOCIAZIONE ANCH'IO</text:p>
          </table:table-cell>
          <table:table-cell table:style-name="ce23"/>
          <table:table-cell table:style-name="ce55" office:value-type="string">
            <text:p>90012290178</text:p>
          </table:table-cell>
          <table:table-cell table:style-name="ce23"/>
          <table:table-cell table:style-name="ce63" office:value-type="float" office:value="440">
            <text:p>440,00</text:p>
          </table:table-cell>
          <table:table-cell table:style-name="ce77" office:value-type="date" office:date-value="2014-11-03">
            <text:p>03/11/2014</text:p>
          </table:table-cell>
          <table:table-cell table:style-name="ce77" office:value-type="date" office:date-value="2014-11-12">
            <text:p>12/11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E3118E5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SERVIZI REDAZIONALI PER L'ELABORAZIONE E L'INSERIMENTO DI CONTENUTI NEI SITI INTERNET DELL'ENTE E ALTRI SERVIZI IN AMBITO TURISTICO PER BANDO DAT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069030983</text:p>
          </table:table-cell>
          <table:table-cell table:style-name="ce23"/>
          <table:table-cell table:style-name="ce46" office:value-type="string">
            <text:p>INFOZ@R SNC DI ZANDONAI ANDREA E RONCHI ANDREA</text:p>
          </table:table-cell>
          <table:table-cell table:style-name="ce23"/>
          <table:table-cell table:style-name="ce56" office:value-type="string">
            <text:p>03069030983</text:p>
          </table:table-cell>
          <table:table-cell table:style-name="ce23"/>
          <table:table-cell table:style-name="ce63" office:value-type="float" office:value="4330">
            <text:p>4330,00</text:p>
          </table:table-cell>
          <table:table-cell table:number-columns-repeated="2" table:style-name="ce77" office:value-type="date" office:date-value="2014-11-04">
            <text:p>04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75119809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FORNITURA GRATUITA DEI LIBRI DI TESTO AD ALUNNI DI LOVERE FREQUENTANTI LA SCUOLA PRIMARIA NEL COMUNE DI COSTA VOLPINO - ANNO SCOLASTICO 2014/2015. IMPEGNO DI SPESA E CONTESTUALE LIQUIDAZIONE ALLA DITTA GAMMA DARFO DI ROGN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54270179</text:p>
          </table:table-cell>
          <table:table-cell table:style-name="ce23"/>
          <table:table-cell table:style-name="ce7" office:value-type="string">
            <text:p>GAMMA DARFO SRL</text:p>
          </table:table-cell>
          <table:table-cell table:style-name="ce23"/>
          <table:table-cell table:style-name="ce56" office:value-type="string">
            <text:p>01754270179</text:p>
          </table:table-cell>
          <table:table-cell table:style-name="ce23"/>
          <table:table-cell table:style-name="ce63" office:value-type="float" office:value="144.04">
            <text:p>144,04</text:p>
          </table:table-cell>
          <table:table-cell table:number-columns-repeated="2" table:style-name="ce77" office:value-type="date" office:date-value="2014-11-06">
            <text:p>06/11/2014</text:p>
          </table:table-cell>
          <table:table-cell table:style-name="ce87" office:value-type="float" office:value="144.04">
            <text:p>144,0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8811A8A8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ADESIONE POMERIGGIO DI STUDIO ORGANIZZATO DALL'ANUSCA. 5 DICEMBRE 2014 - DARFO BOARIO TERME ANUSCA S.R.L. DI CASTEL SAN PIETRO TERM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90000910373</text:p>
          </table:table-cell>
          <table:table-cell table:style-name="ce23"/>
          <table:table-cell table:style-name="ce7" office:value-type="string">
            <text:p>A.N.U.S.C.A.</text:p>
          </table:table-cell>
          <table:table-cell table:style-name="ce23"/>
          <table:table-cell table:style-name="ce56" office:value-type="string">
            <text:p>90000910373</text:p>
          </table:table-cell>
          <table:table-cell table:style-name="ce23"/>
          <table:table-cell table:style-name="ce63" office:value-type="float" office:value="60">
            <text:p>60,00</text:p>
          </table:table-cell>
          <table:table-cell table:number-columns-repeated="2" table:style-name="ce77" office:value-type="date" office:date-value="2014-12-05">
            <text:p>05/12/2014</text:p>
          </table:table-cell>
          <table:table-cell table:style-name="ce87" office:value-type="float" office:value="60">
            <text:p>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9F11B1CF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TEGRAZIONE "IMPEGNO DI SPESA A FAVORE DEI CAAF CSF CGIL BERGAMO, CAAF CISL BERGAMO, CAFUIL, ACLI SERVICE BERGAMO E CAAF CGIL LOMBARDIA DI VALLECAMONICA SOTTOSCRITTORI DELLA CONVENZIONE PER LA RACCOLTA DOMANDE F.S.G.D.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/>
          <table:table-cell table:style-name="ce23"/>
          <table:table-cell table:style-name="ce7"/>
          <table:table-cell table:style-name="ce23"/>
          <table:table-cell table:style-name="ce56"/>
          <table:table-cell table:style-name="ce23"/>
          <table:table-cell table:style-name="ce63" office:value-type="float" office:value="315">
            <text:p>315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6511B1DF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E CONTESTUALE LIQUIDAZIONE DELLA COMPARTECIPAZIONE AL PAGAMENTO DI RETTE DI RICOVERO DA PARTE DI CITTADINA LOVERESE OSPITE DI CASA DI RIPOS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81001260165</text:p>
          </table:table-cell>
          <table:table-cell table:style-name="ce23"/>
          <table:table-cell table:style-name="ce7" office:value-type="string">
            <text:p>FONDAZIONE MARTINOLI - CASA DELLA SERENITA'</text:p>
          </table:table-cell>
          <table:table-cell table:style-name="ce23"/>
          <table:table-cell table:style-name="ce56" office:value-type="string">
            <text:p>81001260165</text:p>
          </table:table-cell>
          <table:table-cell table:style-name="ce23"/>
          <table:table-cell table:style-name="ce63" office:value-type="float" office:value="1380">
            <text:p>1380,00</text:p>
          </table:table-cell>
          <table:table-cell table:number-columns-repeated="2" table:style-name="ce77" office:value-type="date" office:date-value="2014-11-12">
            <text:p>12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C511898D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TERVENTO DI ASSISTENZA A CITTADINA LOVERESE PER GRAVE DISAGIO SOCIALE E PERSONALE. - PROSEGUO PERIODO: DAL 13 AL 19 NOVEMBRE 2014. ANCH'IO - COMUNITA' ACCOGLIENZA CARITAS - ASSOCIAZIONE ANCH'IO DI DARFO BOARIO TERME. IMPEGNO DI SPES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0012290178</text:p>
          </table:table-cell>
          <table:table-cell table:style-name="ce23"/>
          <table:table-cell table:style-name="ce7" office:value-type="string">
            <text:p>ASSOCIAZIONE ANCH'IO</text:p>
          </table:table-cell>
          <table:table-cell table:style-name="ce23"/>
          <table:table-cell table:style-name="ce55" office:value-type="string">
            <text:p>90012290178</text:p>
          </table:table-cell>
          <table:table-cell table:style-name="ce23"/>
          <table:table-cell table:style-name="ce63" office:value-type="float" office:value="308">
            <text:p>308,00</text:p>
          </table:table-cell>
          <table:table-cell table:style-name="ce77" office:value-type="date" office:date-value="2014-11-13">
            <text:p>13/11/2014</text:p>
          </table:table-cell>
          <table:table-cell table:style-name="ce77" office:value-type="date" office:date-value="2014-11-19">
            <text:p>19/11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F11D1FB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FFIDAMENTO PULIZIE STRAORDINARIE PRESSO PALESTRA COMUNALE E AUDITORIUM NOVEMBRE - DICEMB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COOPERATIVA SOCIALE IL PICCOLO SENTIERO ONLUS LOVERE</text:p>
          </table:table-cell>
          <table:table-cell table:style-name="ce23"/>
          <table:table-cell table:style-name="ce56" office:value-type="string">
            <text:p>01558890164</text:p>
          </table:table-cell>
          <table:table-cell table:style-name="ce23"/>
          <table:table-cell table:style-name="ce63" office:value-type="float" office:value="204">
            <text:p>204,00</text:p>
          </table:table-cell>
          <table:table-cell table:style-name="ce77" office:value-type="date" office:date-value="2014-11-24">
            <text:p>24/11/2014</text:p>
          </table:table-cell>
          <table:table-cell table:style-name="ce77" office:value-type="date" office:date-value="2014-11-29">
            <text:p>29/11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8611E4BD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ORDINE TRAMITE MEPA PER LA FORNITURA DI N. 30 BANCHI PER LA SCUOLA SECONDARIA STATALE DI PRIMO GRADO. IMPEGNO DI SPESA A FAVORE DELLA DITTA MANERBA SPA DI MANTOV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935200285</text:p>
          </table:table-cell>
          <table:table-cell table:style-name="ce23"/>
          <table:table-cell table:style-name="ce4" office:value-type="string">
            <text:p>MANERBA SPA</text:p>
          </table:table-cell>
          <table:table-cell table:style-name="ce23"/>
          <table:table-cell table:style-name="ce55" office:value-type="string">
            <text:p>01935200285</text:p>
          </table:table-cell>
          <table:table-cell table:style-name="ce23"/>
          <table:table-cell table:style-name="ce61" office:value-type="float" office:value="735">
            <text:p>735,00</text:p>
          </table:table-cell>
          <table:table-cell table:number-columns-repeated="2" table:style-name="ce77" office:value-type="date" office:date-value="2014-11-24">
            <text:p>24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EA11E232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BENI: MATERIALE DI CONSUMO PER PULIZIE LOCALI COMUNALI. MERCATO ELETTRONICO DELLA P.A. MAGRIS SPA DI SERIAT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627080169</text:p>
          </table:table-cell>
          <table:table-cell table:style-name="ce23"/>
          <table:table-cell table:style-name="ce7" office:value-type="string">
            <text:p>MAGRIS SPA</text:p>
          </table:table-cell>
          <table:table-cell table:style-name="ce23"/>
          <table:table-cell table:style-name="ce56" office:value-type="string">
            <text:p>01627080169</text:p>
          </table:table-cell>
          <table:table-cell table:style-name="ce23"/>
          <table:table-cell table:style-name="ce63" office:value-type="float" office:value="246.78">
            <text:p>246,78</text:p>
          </table:table-cell>
          <table:table-cell table:number-columns-repeated="2" table:style-name="ce77" office:value-type="date" office:date-value="2014-11-25">
            <text:p>25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CB11F267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SERVIZI - STAMPA MATERIALE INFORMATIVO PER RICORRENZA 13 MARTIRI - N. 100 MANIFESTI 70x100 N. 100 CARTONCINI 21x21. PIATTAFORMA E-PROCUREMENT SINTEL. CREA COMMUNICATION DI COSTA VOLPINO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 SNC DI PINA FRANCESCO &amp; C.</text:p>
          </table:table-cell>
          <table:table-cell table:style-name="ce23"/>
          <table:table-cell table:style-name="ce56" office:value-type="string">
            <text:p>03199460167</text:p>
          </table:table-cell>
          <table:table-cell table:style-name="ce23"/>
          <table:table-cell table:style-name="ce63" office:value-type="float" office:value="280">
            <text:p>280,00</text:p>
          </table:table-cell>
          <table:table-cell table:number-columns-repeated="2" table:style-name="ce77" office:value-type="date" office:date-value="2014-11-27">
            <text:p>27/11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00120014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ESTUMULAZIONI, ESUMAZIONI E TRASLAZIONI D'UFFICIO PRESSO IL CIMITERO COMUNALE. DITTA: BGV SRL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382330169</text:p>
          </table:table-cell>
          <table:table-cell table:style-name="ce23"/>
          <table:table-cell table:style-name="ce7" office:value-type="string">
            <text:p>BGV ONORANZE FUNEBRI SRL</text:p>
          </table:table-cell>
          <table:table-cell table:style-name="ce23"/>
          <table:table-cell table:style-name="ce56" office:value-type="string">
            <text:p>03382330169</text:p>
          </table:table-cell>
          <table:table-cell table:style-name="ce23"/>
          <table:table-cell table:style-name="ce63" office:value-type="float" office:value="8196.72">
            <text:p>8196,72</text:p>
          </table:table-cell>
          <table:table-cell table:number-columns-repeated="2" table:style-name="ce77" office:value-type="date" office:date-value="2014-12-01">
            <text:p>0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F120022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RACCOLTA, TRASPORTO E SMALTIMENTO MATERIALI DI RISULTA DA OPERAZIONI DI ESTUMULAZIONI, ESUMAZIONI E TRASLAZIONI D'UFFICIO PRESSO IL CIMITERO COMUNALE - DITTA BGV SRL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382330169</text:p>
          </table:table-cell>
          <table:table-cell table:style-name="ce23"/>
          <table:table-cell table:style-name="ce7" office:value-type="string">
            <text:p>BGV ONORANZE FUNEBRI SRL</text:p>
          </table:table-cell>
          <table:table-cell table:style-name="ce23"/>
          <table:table-cell table:style-name="ce56" office:value-type="string">
            <text:p>03382330169</text:p>
          </table:table-cell>
          <table:table-cell table:style-name="ce23"/>
          <table:table-cell table:style-name="ce63" office:value-type="float" office:value="5454.55">
            <text:p>5454,55</text:p>
          </table:table-cell>
          <table:table-cell table:number-columns-repeated="2" table:style-name="ce77" office:value-type="date" office:date-value="2014-12-01">
            <text:p>0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41120031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PRESTAZIONE DI SERVIZI - STAMPA N. 4000 OPUSCOLI PER EVENTI IN OCCASIONE FESTIVITA' NATALIZIE. PIATTAFORMA E-PROCUREMENT SINTEL. CREA COMMUNICATION DI COSTA VOLPINO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 SNC DI PINA FRANCESCO &amp; C.</text:p>
          </table:table-cell>
          <table:table-cell table:style-name="ce23"/>
          <table:table-cell table:style-name="ce56" office:value-type="string">
            <text:p>03199460167</text:p>
          </table:table-cell>
          <table:table-cell table:style-name="ce23"/>
          <table:table-cell table:style-name="ce63" office:value-type="float" office:value="480">
            <text:p>480,00</text:p>
          </table:table-cell>
          <table:table-cell table:number-columns-repeated="2" table:style-name="ce77" office:value-type="date" office:date-value="2014-12-01">
            <text:p>0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92120D82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TEGRAZIONE IMPEGNO DI SPESA ASSUNTO CON DET. N. 75A DEL 07/07/2014 AVENTE AD OGGETTO "APPROVAZIONE VERBALE DI GARA INFORMALE PER PROCEDURA NEGOZIAT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621910286</text:p>
          </table:table-cell>
          <table:table-cell table:style-name="ce23"/>
          <table:table-cell table:style-name="ce7" office:value-type="string">
            <text:p>CLESP SRL DI PADOVA</text:p>
          </table:table-cell>
          <table:table-cell table:style-name="ce23"/>
          <table:table-cell table:style-name="ce55" office:value-type="string">
            <text:p>02621910286</text:p>
          </table:table-cell>
          <table:table-cell table:style-name="ce23"/>
          <table:table-cell table:style-name="ce63" office:value-type="float" office:value="100">
            <text:p>100,00</text:p>
          </table:table-cell>
          <table:table-cell table:number-columns-repeated="2" table:style-name="ce77" office:value-type="date" office:date-value="2014-12-02">
            <text:p>02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2" office:value-type="string">
            <text:p>ZAA121C60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ORGANIZZAZIONE FESTA NATALIZIA PER ANZIANI ANNO 2014. IMPEGNO DI SPESA PER FORNITURA DI SERVIZI-STAMPA MATERIALE INFORMATIVO. PIATTAFORMA E-PROCUREMENT SINTEL. CREA COMMUNICATION DI COSTA VOLPINO (BG). DITTA: TORRI MAURO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199460167</text:p>
          </table:table-cell>
          <table:table-cell table:style-name="ce23"/>
          <table:table-cell table:style-name="ce7" office:value-type="string">
            <text:p>CREA COMMUNICATION SNC DI PINA FRANCESCO &amp; C.</text:p>
          </table:table-cell>
          <table:table-cell table:style-name="ce23"/>
          <table:table-cell table:style-name="ce56" office:value-type="string">
            <text:p>03199460167</text:p>
          </table:table-cell>
          <table:table-cell table:style-name="ce23"/>
          <table:table-cell table:style-name="ce63" office:value-type="float" office:value="125">
            <text:p>125,00</text:p>
          </table:table-cell>
          <table:table-cell table:number-columns-repeated="2" table:style-name="ce77" office:value-type="date" office:date-value="2014-12-04">
            <text:p>04/12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13121C58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ORGANIZZAZIONE FESTA NATALIZIA PER ANZIANI ANNO 2014. IMPEGNO DI SPESA PER FORNITURA DI SERVIZI-STAMPA MATERIALE INFORMATIVO. PIATTAFORMA E-PROCUREMENT SINTEL. CREA COMMUNICATION DI COSTA VOLPINO (BG). DITTA: TORRI MAURO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TRRMRA64S22D117O</text:p>
          </table:table-cell>
          <table:table-cell table:style-name="ce23"/>
          <table:table-cell table:style-name="ce7" office:value-type="string">
            <text:p>DITTA TORRI MAURO</text:p>
          </table:table-cell>
          <table:table-cell table:style-name="ce23"/>
          <table:table-cell table:style-name="ce56" office:value-type="string">
            <text:p>TRRMRA64S22D117O</text:p>
          </table:table-cell>
          <table:table-cell table:style-name="ce23"/>
          <table:table-cell table:style-name="ce63" office:value-type="float" office:value="200">
            <text:p>200,00</text:p>
          </table:table-cell>
          <table:table-cell table:number-columns-repeated="2" table:style-name="ce77" office:value-type="date" office:date-value="2014-12-04">
            <text:p>04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AC122AEE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SERVIZI OSPITALITA' E RISTORAZIONE PER IL CONCERTO GOSPEL DEL 19 DICEMBRE 2014. DITTA: TORRE SOCA DI GIOLO CHIARA DI LOVERE - LOTTO CIG ZAC122AEEA. DITTA: TORRE ANTICA DI ANDREA CANU DI LOVERE - LOTTO CIG ZEE122AF0E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GLICHR81E56E704E</text:p>
          </table:table-cell>
          <table:table-cell table:style-name="ce23"/>
          <table:table-cell table:style-name="ce7" office:value-type="string">
            <text:p>TORRE SOCA DI CHIARA GIOLO</text:p>
          </table:table-cell>
          <table:table-cell table:style-name="ce23"/>
          <table:table-cell table:style-name="ce56" office:value-type="string">
            <text:p>GLICHR81E56E704E</text:p>
          </table:table-cell>
          <table:table-cell table:style-name="ce23"/>
          <table:table-cell table:style-name="ce63" office:value-type="float" office:value="127.27">
            <text:p>127,27</text:p>
          </table:table-cell>
          <table:table-cell table:number-columns-repeated="2" table:style-name="ce77" office:value-type="date" office:date-value="2014-12-19">
            <text:p>19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EE122AF0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SERVIZI OSPITALITA' E RISTORAZIONE PER IL CONCERTO GOSPEL DEL 19 DICEMBRE 2014. DITTA: TORRE SOCA DI GIOLO CHIARA DI LOVERE - LOTTO CIG ZAC122AEE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NANDR68R10E704P</text:p>
          </table:table-cell>
          <table:table-cell table:style-name="ce23"/>
          <table:table-cell table:style-name="ce7" office:value-type="string">
            <text:p>TORRE ANTICA DI ANDREA CANU</text:p>
          </table:table-cell>
          <table:table-cell table:style-name="ce23"/>
          <table:table-cell table:style-name="ce56" office:value-type="string">
            <text:p>CNANDR68R10E704P</text:p>
          </table:table-cell>
          <table:table-cell table:style-name="ce23"/>
          <table:table-cell table:style-name="ce63" office:value-type="float" office:value="50">
            <text:p>50,00</text:p>
          </table:table-cell>
          <table:table-cell table:number-columns-repeated="2" table:style-name="ce77" office:value-type="date" office:date-value="2014-12-19">
            <text:p>19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A0122AF9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SERVIZI OSPITALITA' E RISTORAZIONE PER IL CONCERTO GOSPEL DEL 19 DICEMBRE 2014. DITTA: TORRE SOCA DI GIOLO CHIARA DI LOVERE - LOTTO CIG ZAC122AEEA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GRNVRE75L52E704V</text:p>
          </table:table-cell>
          <table:table-cell table:style-name="ce23"/>
          <table:table-cell table:style-name="ce7" office:value-type="string">
            <text:p>ART DI GIURINI VERA</text:p>
          </table:table-cell>
          <table:table-cell table:style-name="ce23"/>
          <table:table-cell table:style-name="ce56" office:value-type="string">
            <text:p>GRNVRE75L52E704V</text:p>
          </table:table-cell>
          <table:table-cell table:style-name="ce23"/>
          <table:table-cell table:style-name="ce63" office:value-type="float" office:value="109.09">
            <text:p>109,09</text:p>
          </table:table-cell>
          <table:table-cell table:number-columns-repeated="2" table:style-name="ce77" office:value-type="date" office:date-value="2014-12-19">
            <text:p>19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AE12202E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SERVIZI - SERVIZI TIPOGRAFICI VARI N. 1 TELO PER "LOVERE ARTS" E N. 1 ADESIVO PER TELO "BASILICA DI S. MARIA". PIATTAFORMA E-PROCUREMENT SINTEL. PUBBLITIME SNC DI CAPOFERRI R. E C. COSTA VOLPINO (BG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87580161</text:p>
          </table:table-cell>
          <table:table-cell table:style-name="ce23"/>
          <table:table-cell table:style-name="ce7" office:value-type="string">
            <text:p>PUBBLITIME SNC DI CAPOFERRI R. E C.</text:p>
          </table:table-cell>
          <table:table-cell table:style-name="ce23"/>
          <table:table-cell table:style-name="ce55" office:value-type="string">
            <text:p>01087580161</text:p>
          </table:table-cell>
          <table:table-cell table:style-name="ce23"/>
          <table:table-cell table:style-name="ce63" office:value-type="float" office:value="130">
            <text:p>130,00</text:p>
          </table:table-cell>
          <table:table-cell table:number-columns-repeated="2" table:style-name="ce77" office:value-type="date" office:date-value="2014-12-09">
            <text:p>09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86123ED2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FORNITURA DI SERVIZI PER RICORRENZA 13 MARTIRI - N. 1 CORONA D'ALLORO DIAMETRO 100CM - N. 8 CORONE D'ALLORO DIAMETRO 60 CM. PIATTAFORMA E-PROCUREMENT SINTEL. VIVAI CARRARA DI CARRARA GIOVANNI - S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CRRGNN81B21L388G</text:p>
          </table:table-cell>
          <table:table-cell table:style-name="ce23"/>
          <table:table-cell table:style-name="ce7" office:value-type="string">
            <text:p>VIVAI CARRARA DI CARRARA GIOVANNI</text:p>
          </table:table-cell>
          <table:table-cell table:style-name="ce23"/>
          <table:table-cell table:style-name="ce56" office:value-type="string">
            <text:p>CRRGNN81B21L388G</text:p>
          </table:table-cell>
          <table:table-cell table:style-name="ce23"/>
          <table:table-cell table:style-name="ce63" office:value-type="float" office:value="398">
            <text:p>398,00</text:p>
          </table:table-cell>
          <table:table-cell table:number-columns-repeated="2" table:style-name="ce77" office:value-type="date" office:date-value="2014-12-12">
            <text:p>12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0A125792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SERIMENTO IN COMUNITA' EDUCATIVA DI MINORE I.Q. RESIDENTE IN LOVERE DAL 18 AL 31 DICEMBRE 2014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533470167</text:p>
          </table:table-cell>
          <table:table-cell table:style-name="ce23"/>
          <table:table-cell table:style-name="ce7" office:value-type="string">
            <text:p>ISTITUTO DELLE SUORE DELLE POVERELLE - ISTITUTO PALAZZOLO</text:p>
          </table:table-cell>
          <table:table-cell table:style-name="ce23"/>
          <table:table-cell table:style-name="ce35" office:value-type="string">
            <text:p>00533470167</text:p>
          </table:table-cell>
          <table:table-cell table:style-name="ce23"/>
          <table:table-cell table:style-name="ce63" office:value-type="float" office:value="1267">
            <text:p>1267,00</text:p>
          </table:table-cell>
          <table:table-cell table:number-columns-repeated="2" table:style-name="ce77" office:value-type="date" office:date-value="2014-12-17">
            <text:p>17/12/2014</text:p>
          </table:table-cell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float" office:value="6053780949">
            <text:p>605378094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FFIDAMENTO SERVIZIO DI PULIZIA IMMOBILI DI PROPRIETÁ COMUNALE ANNI 2015 - 2016. CONVENZIONAMENTO COOPERATIVA IL PICCOLO SENTIERIO DI LOVERE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23"/>
          <table:table-cell table:style-name="ce55" office:value-type="string">
            <text:p>01558890164</text:p>
          </table:table-cell>
          <table:table-cell table:style-name="ce23"/>
          <table:table-cell table:style-name="ce63" office:value-type="float" office:value="141290">
            <text:p>14129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4">
          <table:table-cell table:style-name="ce4" office:value-type="string">
            <text:p>Z6F127217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LA FORNITURA DI MATERIALE DI CONSUMO PER LE STAMPANTI DELL'ISTITUTO SCOLASTICO COMPRENSIVO DI LOVERE. ACQUISTO MEDIANTE PIATTAFORMA TELEMATICA REGIONALE SINTEL. DITTA: INFOCOPIA DI PEDROCCHI ALESSANDRO DI DARFO BOARIO TERME (BS)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PDRLSN69T30A293J</text:p>
          </table:table-cell>
          <table:table-cell table:style-name="ce23"/>
          <table:table-cell table:style-name="ce7" office:value-type="string">
            <text:p>INFOCOPIA DI PEDROCCHI ALESSANDRO</text:p>
          </table:table-cell>
          <table:table-cell table:style-name="ce23"/>
          <table:table-cell table:style-name="ce56" office:value-type="string">
            <text:p>PDRLSN69T30A293J</text:p>
          </table:table-cell>
          <table:table-cell table:style-name="ce23"/>
          <table:table-cell table:style-name="ce63" office:value-type="float" office:value="1142.1">
            <text:p>1142,10</text:p>
          </table:table-cell>
          <table:table-cell table:number-columns-repeated="2" table:style-name="ce77" office:value-type="date" office:date-value="2014-12-22">
            <text:p>22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16125EC2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PRESTAZIONI INFERMIERISTICHE PRESSO AMBULATORIO COMUNALE E "SERVIZIO DI PRELIEVO A DOMICILIO" DITTA: COOP. SOCIALE SEBINA C.S. A <text:s/>R.L. DI CASTRO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793420165</text:p>
          </table:table-cell>
          <table:table-cell table:style-name="ce23"/>
          <table:table-cell table:style-name="ce7" office:value-type="string">
            <text:p>COOPERATIVA SOCIALE SEBINA SCRL - ONLUS</text:p>
          </table:table-cell>
          <table:table-cell table:style-name="ce23"/>
          <table:table-cell table:style-name="ce56" office:value-type="string">
            <text:p>01793420165</text:p>
          </table:table-cell>
          <table:table-cell table:style-name="ce23"/>
          <table:table-cell table:style-name="ce63" office:value-type="float" office:value="18674.58">
            <text:p>18674,58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5AO21BFA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COPIATRICE DIGITALE RICOH MOD. MP 2000 SP PRESSO UFFICIO TECNICO COMUNALE. COPIATRICE DIGITALE OLIVETTI D-COPIA 3001 MF PRESSO SEGRETERIA. INTEGRAZIONE IMPEGNI DI SPESA. DITTA: TECNODUE SNC DI VERONA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368150239</text:p>
          </table:table-cell>
          <table:table-cell table:style-name="ce23"/>
          <table:table-cell table:style-name="ce7" office:value-type="string">
            <text:p>TECNODUE SNC DI TROMBACCO ANTONIO, DAL MOLIN MAURIZIO &amp; C.</text:p>
          </table:table-cell>
          <table:table-cell table:style-name="ce23"/>
          <table:table-cell table:style-name="ce56" office:value-type="string">
            <text:p>01368150239</text:p>
          </table:table-cell>
          <table:table-cell table:style-name="ce23"/>
          <table:table-cell table:style-name="ce63" office:value-type="float" office:value="508.2">
            <text:p>508,2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12-31">
            <text:p>31/12/2014</text:p>
          </table:table-cell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B7128486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RISCOSSIONE COSTO PASTI, SOLLECITI E INSOLUTI PERIODO: GENNAIO - GIUGNO 2015. AFFIDAMENTO DIRETTO DEI SERVIZI A COOPERATIVA SOCIALE AI SENSI DELL'ART. 5 COMMA 1 L.R. 381/1991. DITTA: IL PICCOLO SENTIERO ONLUS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558890164</text:p>
          </table:table-cell>
          <table:table-cell table:style-name="ce23"/>
          <table:table-cell table:style-name="ce4" office:value-type="string">
            <text:p>COOPERATIVA SOCIALE IL PICCOLO SENTIERO ONLUS LOVERE</text:p>
          </table:table-cell>
          <table:table-cell table:style-name="ce23"/>
          <table:table-cell table:style-name="ce55" office:value-type="string">
            <text:p>01558890164</text:p>
          </table:table-cell>
          <table:table-cell table:style-name="ce23"/>
          <table:table-cell table:style-name="ce63" office:value-type="float" office:value="2100">
            <text:p>2100,00</text:p>
          </table:table-cell>
          <table:table-cell table:style-name="ce77" table:number-columns-repeated="2"/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B9127B0F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FFIDAMENTO SERVIZIO ASILO NIDO COMUNALE. PERIODO: 7 GENNAIO - 31 MARZO 2015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2245840166</text:p>
          </table:table-cell>
          <table:table-cell table:style-name="ce23"/>
          <table:table-cell table:style-name="ce7" office:value-type="string">
            <text:p>SOCIETA' COOPERATIVA SOCIALE LA PERSONA - ONLUS</text:p>
          </table:table-cell>
          <table:table-cell table:style-name="ce23"/>
          <table:table-cell table:style-name="ce56" office:value-type="string">
            <text:p>02245840166</text:p>
          </table:table-cell>
          <table:table-cell table:style-name="ce23"/>
          <table:table-cell table:style-name="ce63" office:value-type="float" office:value="33500">
            <text:p>3350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8D1284FB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SERVIZIO DI PULIZIE 3° PIANO DEL MUNICIPIO- SEDE CENTRO PROVINCIALE PER L'IMPIEGO COOPERATIVA SOCIALE IL PICCOLO SENTIERO ONLUS DI LOVERE. AFFIDAMENTO DIRETTO EX ART. 5, COMMA 1 LEGGE 8 NOVEMBRE 1991 N. 381 PERIODO: ANNO 2015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558890164</text:p>
          </table:table-cell>
          <table:table-cell table:style-name="ce23"/>
          <table:table-cell table:style-name="ce7" office:value-type="string">
            <text:p>COOPERATIVA SOCIALE IL PICCOLO SENTIERO ONLUS LOVERE</text:p>
          </table:table-cell>
          <table:table-cell table:style-name="ce23"/>
          <table:table-cell table:style-name="ce56" office:value-type="string">
            <text:p>01558890164</text:p>
          </table:table-cell>
          <table:table-cell table:style-name="ce23"/>
          <table:table-cell table:style-name="ce63" office:value-type="float" office:value="1320">
            <text:p>132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8127C89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FFIDAMENTO SERVIZI GESTIONE CIMITERIALE. PERIODO: GENNAIO - FEBBRAIO 2015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3382330169</text:p>
          </table:table-cell>
          <table:table-cell table:style-name="ce23"/>
          <table:table-cell table:style-name="ce7" office:value-type="string">
            <text:p>BGV ONORANZE FUNEBRI SRL</text:p>
          </table:table-cell>
          <table:table-cell table:style-name="ce23"/>
          <table:table-cell table:style-name="ce56" office:value-type="string">
            <text:p>03382330169</text:p>
          </table:table-cell>
          <table:table-cell table:style-name="ce23"/>
          <table:table-cell table:style-name="ce63" office:value-type="float" office:value="1500">
            <text:p>150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28127969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AFFIDAMENTO APPALTO PER I SERVIZI DI GESTIONE E COORDINAMENTO DELL'UFFICIO IAT ALTO SEBINO - SPORTELLO DECENTRATO DELL'AUTORITÁ DI BACINO LACUALE DAL 01/01/2015 Al29/02/2016. 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069030983</text:p>
          </table:table-cell>
          <table:table-cell table:style-name="ce23"/>
          <table:table-cell table:style-name="ce47" office:value-type="string">
            <text:p>INFOZ@R SNC DI SONICO</text:p>
          </table:table-cell>
          <table:table-cell table:style-name="ce23"/>
          <table:table-cell table:style-name="ce55" office:value-type="string">
            <text:p>03069030983</text:p>
          </table:table-cell>
          <table:table-cell table:style-name="ce23"/>
          <table:table-cell table:style-name="ce63" office:value-type="float" office:value="38000">
            <text:p>3800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C6129280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NSERIMENTO IN COMUNITA' EDUCATIVA DI MINORE I.Q. RESIDENTE IN LOVERE MESI DI GENNAIO - FEBBRAIO - MARZO 2015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533470167</text:p>
          </table:table-cell>
          <table:table-cell table:style-name="ce23"/>
          <table:table-cell table:style-name="ce7" office:value-type="string">
            <text:p>ISTITUTO DELLE SUORE DELLE POVERELLE - ISTITUTO PALAZZOLO</text:p>
          </table:table-cell>
          <table:table-cell table:style-name="ce23"/>
          <table:table-cell table:style-name="ce3" office:value-type="string">
            <text:p>00533470167</text:p>
          </table:table-cell>
          <table:table-cell table:style-name="ce23"/>
          <table:table-cell table:style-name="ce63" office:value-type="float" office:value="8145">
            <text:p>8145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4" office:value-type="string">
            <text:p>ZAC1292CC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PROSEGUO INTERVENTO DI ASSISTENZA A CITTADINA LOVERESE PER GRAVE DISAGIO SOCIALE PERSONALE. PERIODO: DAL 10 AL 25 DICEMBRE 2014. ANCH'IO - COMUNITA' DI ASSISTENZA CARITAS - ASSOCIAZIONE ANCH'IO DI DARFO BOARIO TERME. IMPEGNO DI SPESA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90012290178</text:p>
          </table:table-cell>
          <table:table-cell table:style-name="ce23"/>
          <table:table-cell table:style-name="ce7" office:value-type="string">
            <text:p>ASSOCIAZIONE ANCH'IO</text:p>
          </table:table-cell>
          <table:table-cell table:style-name="ce23"/>
          <table:table-cell table:style-name="ce55" office:value-type="string">
            <text:p>90012290178</text:p>
          </table:table-cell>
          <table:table-cell table:style-name="ce23"/>
          <table:table-cell table:style-name="ce63" office:value-type="float" office:value="495">
            <text:p>495,00</text:p>
          </table:table-cell>
          <table:table-cell table:style-name="ce77" table:number-columns-repeated="2"/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3A129599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CONTRATTO ALL IN PRICE PER COPIATRICE OLIVETTI IN DOTAZIONE PRESSO SEGRETERIA, PROTOCOLLO, SERVIZI SOCIALI, MESSO ANNI 2015 E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1368150239</text:p>
          </table:table-cell>
          <table:table-cell table:style-name="ce23"/>
          <table:table-cell table:style-name="ce7" office:value-type="string">
            <text:p>TECNODUE SNC DI TROMBACCO ANTONIO, DAL MOLIN MAURIZIO &amp; C.</text:p>
          </table:table-cell>
          <table:table-cell table:style-name="ce23"/>
          <table:table-cell table:style-name="ce56" office:value-type="string">
            <text:p>01368150239</text:p>
          </table:table-cell>
          <table:table-cell table:style-name="ce23"/>
          <table:table-cell table:style-name="ce63" office:value-type="float" office:value="2460">
            <text:p>246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AA12C418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ABBONAMENTO RIVISTA "LO STATO CIVILE ITALIANO" - PERIODO: ANNO 2015 - DITTA: S.E.P.E.L. SAS SOCIETA' EDITRICE DI MINERBIO (BO)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" office:value-type="string">
            <text:p>00285910378</text:p>
          </table:table-cell>
          <table:table-cell table:style-name="ce23"/>
          <table:table-cell table:style-name="ce7" office:value-type="string">
            <text:p>S.E.P.E.L. SAS DI M. LOMBARDINI &amp; C.</text:p>
          </table:table-cell>
          <table:table-cell table:style-name="ce23"/>
          <table:table-cell table:style-name="ce56" office:value-type="string">
            <text:p>00285910378</text:p>
          </table:table-cell>
          <table:table-cell table:style-name="ce23"/>
          <table:table-cell table:style-name="ce63" office:value-type="float" office:value="310">
            <text:p>310,00</text:p>
          </table:table-cell>
          <table:table-cell table:style-name="ce77" table:number-columns-repeated="2"/>
          <table:table-cell table:style-name="ce8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0" office:value-type="string">
            <text:p>ZOCOD2BAA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ACQUISTO BENI ED ARREDI PER ISTITUTO COMPRENSIVO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027040019</text:p>
          </table:table-cell>
          <table:table-cell table:style-name="ce23"/>
          <table:table-cell table:style-name="ce4" office:value-type="string">
            <text:p>BORGIONE CENTRO DIDATTICO SRL</text:p>
          </table:table-cell>
          <table:table-cell table:style-name="ce23"/>
          <table:table-cell table:style-name="ce35" office:value-type="string">
            <text:p>02027040019</text:p>
          </table:table-cell>
          <table:table-cell table:style-name="ce23"/>
          <table:table-cell table:style-name="ce61" office:value-type="float" office:value="1134.33">
            <text:p>1134,33</text:p>
          </table:table-cell>
          <table:table-cell table:style-name="ce32"/>
          <table:table-cell table:style-name="ce77"/>
          <table:table-cell table:style-name="ce87" office:value-type="float" office:value="161.32">
            <text:p>161,3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1872630171</text:p>
          </table:table-cell>
          <table:table-cell table:style-name="ce23"/>
          <table:table-cell table:style-name="ce4" office:value-type="string">
            <text:p>EFFEGI DI FANTONI GIAMBATTISTA &amp; C. SNC</text:p>
          </table:table-cell>
          <table:table-cell table:style-name="ce23"/>
          <table:table-cell table:style-name="ce35" office:value-type="string">
            <text:p>01872630171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972.48">
            <text:p>972,4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0753550193</text:p>
          </table:table-cell>
          <table:table-cell table:style-name="ce23"/>
          <table:table-cell table:style-name="ce4" office:value-type="string">
            <text:p>CREMONA GIOCHI ARREDI DI BONINI &amp; C. SNC</text:p>
          </table:table-cell>
          <table:table-cell table:style-name="ce23"/>
          <table:table-cell table:style-name="ce35" office:value-type="string">
            <text:p>00753550193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0" office:value-type="string">
            <text:p>Z2E0D2BB0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ACQUISTO BENI ED ARREDI PER ISTITUTO COMPRENSIVO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063120222</text:p>
          </table:table-cell>
          <table:table-cell table:style-name="ce23"/>
          <table:table-cell table:style-name="ce4" office:value-type="string">
            <text:p>EDIZIONI CENTRO STUDI ERICKSON SPA</text:p>
          </table:table-cell>
          <table:table-cell table:style-name="ce23"/>
          <table:table-cell table:style-name="ce35" office:value-type="string">
            <text:p>01063120222</text:p>
          </table:table-cell>
          <table:table-cell table:style-name="ce23"/>
          <table:table-cell table:style-name="ce61" office:value-type="float" office:value="1983.38">
            <text:p>1983,38</text:p>
          </table:table-cell>
          <table:table-cell table:style-name="ce32"/>
          <table:table-cell table:style-name="ce77"/>
          <table:table-cell table:style-name="ce87" office:value-type="float" office:value="268.88">
            <text:p>268,8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1002510806</text:p>
          </table:table-cell>
          <table:table-cell table:style-name="ce23"/>
          <table:table-cell table:style-name="ce4" office:value-type="string">
            <text:p>EFAL SRL</text:p>
          </table:table-cell>
          <table:table-cell table:style-name="ce23"/>
          <table:table-cell table:style-name="ce35" office:value-type="string">
            <text:p>01002510806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203.74">
            <text:p>203,7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2027040019</text:p>
          </table:table-cell>
          <table:table-cell table:style-name="ce23"/>
          <table:table-cell table:style-name="ce4" office:value-type="string">
            <text:p>BORGIONE CENTRO DIDATTICO SRL</text:p>
          </table:table-cell>
          <table:table-cell table:style-name="ce23"/>
          <table:table-cell table:style-name="ce35" office:value-type="string">
            <text:p>02027040019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124.67">
            <text:p>124,6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0240920164</text:p>
          </table:table-cell>
          <table:table-cell table:style-name="ce23"/>
          <table:table-cell table:style-name="ce4" office:value-type="string">
            <text:p>LAB.TEC. SRL</text:p>
          </table:table-cell>
          <table:table-cell table:style-name="ce23"/>
          <table:table-cell table:style-name="ce35" office:value-type="string">
            <text:p>00240920164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1787.3">
            <text:p>1.787,3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0" office:value-type="string">
            <text:p>Z700D2BB2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1" office:value-type="string">
            <text:p>IMPEGNO DI SPESA PER ACQUISTO BENI ED ARREDI PER ISTITUTO COMPRENSIVO DI LOVERE.</text:p>
          </table:table-cell>
          <table:table-cell table:style-name="ce5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074410153</text:p>
          </table:table-cell>
          <table:table-cell table:style-name="ce23"/>
          <table:table-cell table:style-name="ce4" office:value-type="string">
            <text:p>ZINETTI SPORT SRL</text:p>
          </table:table-cell>
          <table:table-cell table:style-name="ce23"/>
          <table:table-cell table:style-name="ce35" office:value-type="string">
            <text:p>00074410153</text:p>
          </table:table-cell>
          <table:table-cell table:style-name="ce23"/>
          <table:table-cell table:style-name="ce61" office:value-type="float" office:value="4873.67">
            <text:p>4873,67</text:p>
          </table:table-cell>
          <table:table-cell table:style-name="ce32"/>
          <table:table-cell table:style-name="ce77"/>
          <table:table-cell table:style-name="ce87" office:value-type="float" office:value="207.4">
            <text:p>207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5" office:value-type="string">
            <text:p>00240920164</text:p>
          </table:table-cell>
          <table:table-cell table:style-name="ce23"/>
          <table:table-cell table:style-name="ce4" office:value-type="string">
            <text:p>LAB.TEC. SRL</text:p>
          </table:table-cell>
          <table:table-cell table:style-name="ce23"/>
          <table:table-cell table:style-name="ce35" office:value-type="string">
            <text:p>00240920164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275.72">
            <text:p>275,7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0"/>
          <table:table-cell table:style-name="ce23" table:number-columns-repeated="2"/>
          <table:table-cell table:style-name="ce11"/>
          <table:table-cell table:style-name="ce1"/>
          <table:table-cell table:style-name="ce23" table:number-columns-repeated="5"/>
          <table:table-cell table:style-name="ce39" office:value-type="string">
            <text:p>01121130197</text:p>
          </table:table-cell>
          <table:table-cell table:style-name="ce23"/>
          <table:table-cell table:style-name="ce4" office:value-type="string">
            <text:p>C2 SRL</text:p>
          </table:table-cell>
          <table:table-cell table:style-name="ce23"/>
          <table:table-cell table:style-name="ce39" office:value-type="string">
            <text:p>01121130197</text:p>
          </table:table-cell>
          <table:table-cell table:style-name="ce23"/>
          <table:table-cell table:style-name="ce61"/>
          <table:table-cell table:style-name="ce32"/>
          <table:table-cell table:style-name="ce77"/>
          <table:table-cell table:style-name="ce87" office:value-type="float" office:value="5365.16">
            <text:p>5.365,1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3" table:content-validation-name="val1" office:value-type="string">
            <text:p>Z5D07FF11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SERVIZIO MENSA DIPENDENTI COMUNALI - ANNO 2013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2865590166</text:p>
          </table:table-cell>
          <table:table-cell table:style-name="ce23"/>
          <table:table-cell table:style-name="ce14" office:value-type="string">
            <text:p>HOTEL FRANINI S.R.L.</text:p>
          </table:table-cell>
          <table:table-cell table:style-name="ce52" table:content-validation-name="val14"/>
          <table:table-cell table:style-name="ce13" office:value-type="string">
            <text:p>02865590166</text:p>
          </table:table-cell>
          <table:table-cell table:style-name="ce23"/>
          <table:table-cell table:style-name="ce67" office:value-type="float" office:value="10408.65">
            <text:p>10408,65</text:p>
          </table:table-cell>
          <table:table-cell table:style-name="ce79" office:value-type="date" office:date-value="2013-01-01">
            <text:p>01/01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10408.65">
            <text:p>10408,6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3" table:content-validation-name="val1"/>
          <table:table-cell table:style-name="ce23" table:number-columns-repeated="2"/>
          <table:table-cell table:style-name="ce13" table:content-validation-name="val2"/>
          <table:table-cell table:style-name="ce14" table:content-validation-name="val4"/>
          <table:table-cell table:style-name="ce23" table:number-columns-repeated="5"/>
          <table:table-cell table:style-name="ce13" office:value-type="string">
            <text:p>03664890161</text:p>
          </table:table-cell>
          <table:table-cell table:style-name="ce23"/>
          <table:table-cell table:style-name="ce14" office:value-type="string">
            <text:p>IL MOSTRO S.R.L.</text:p>
          </table:table-cell>
          <table:table-cell table:style-name="ce52" table:content-validation-name="val14"/>
          <table:table-cell table:style-name="ce13" office:value-type="string">
            <text:p>03664890161</text:p>
          </table:table-cell>
          <table:table-cell table:style-name="ce23"/>
          <table:table-cell table:style-name="ce67"/>
          <table:table-cell table:style-name="ce79" table:number-columns-repeated="2"/>
          <table:table-cell table:style-name="ce6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3" table:content-validation-name="val1" office:value-type="string">
            <text:p>Z130818E8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ATTIVITA' DI VERIFICA E DI ACCERTAMENTO DELL'IMPOSTA COMUNALE SUGLI IMMOBILI - INCARICO AL DOTT. LAMBERTO DONDIO PER ASSISTENZA NEI RICORSI TRIBUTARI - ASSUNZIONE DEL RELATIVO IMPEGNO DI SPESA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DNDLBR44R28H717J</text:p>
          </table:table-cell>
          <table:table-cell table:style-name="ce23"/>
          <table:table-cell table:style-name="ce14" office:value-type="string">
            <text:p>DONDIO LAMBERTO</text:p>
          </table:table-cell>
          <table:table-cell table:style-name="ce52" table:content-validation-name="val14"/>
          <table:table-cell table:style-name="ce13" office:value-type="string">
            <text:p>DNDLBR44R28H717J</text:p>
          </table:table-cell>
          <table:table-cell table:style-name="ce23"/>
          <table:table-cell table:style-name="ce67" office:value-type="float" office:value="4132.23">
            <text:p>4132,23</text:p>
          </table:table-cell>
          <table:table-cell table:style-name="ce79" office:value-type="date" office:date-value="2013-01-04">
            <text:p>04/01/2013</text:p>
          </table:table-cell>
          <table:table-cell table:style-name="ce79" office:value-type="date" office:date-value="2014-01-16">
            <text:p>16/01/2014</text:p>
          </table:table-cell>
          <table:table-cell table:style-name="ce67" office:value-type="float" office:value="4132.23">
            <text:p>4132,2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3" table:content-validation-name="val1" office:value-type="string">
            <text:p>Z80083904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SERVIZI ENERGIA ELETTRICA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9633951000</text:p>
          </table:table-cell>
          <table:table-cell table:style-name="ce23"/>
          <table:table-cell table:style-name="ce14" office:value-type="string">
            <text:p>ENEL SERVIZIO ELETTRICO S.P.A.</text:p>
          </table:table-cell>
          <table:table-cell table:style-name="ce52" table:content-validation-name="val14"/>
          <table:table-cell table:style-name="ce13" office:value-type="string">
            <text:p>09633951000</text:p>
          </table:table-cell>
          <table:table-cell table:style-name="ce23"/>
          <table:table-cell table:style-name="ce67" office:value-type="float" office:value="7548.53">
            <text:p>7548,53</text:p>
          </table:table-cell>
          <table:table-cell table:style-name="ce79" office:value-type="date" office:date-value="2013-01-01">
            <text:p>01/01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7548.53">
            <text:p>7548,5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3" table:content-validation-name="val1"/>
          <table:table-cell table:style-name="ce23" table:number-columns-repeated="2"/>
          <table:table-cell table:style-name="ce13" table:content-validation-name="val2"/>
          <table:table-cell table:style-name="ce14" table:content-validation-name="val4"/>
          <table:table-cell table:style-name="ce23" table:number-columns-repeated="5"/>
          <table:table-cell table:style-name="ce13" office:value-type="string">
            <text:p>05779711000</text:p>
          </table:table-cell>
          <table:table-cell table:style-name="ce23"/>
          <table:table-cell table:style-name="ce14" office:value-type="string">
            <text:p>ENEL DISTRIBUZIONE S.P.A.</text:p>
          </table:table-cell>
          <table:table-cell table:style-name="ce52" table:content-validation-name="val14"/>
          <table:table-cell table:style-name="ce13" office:value-type="string">
            <text:p>05779711000</text:p>
          </table:table-cell>
          <table:table-cell table:style-name="ce23"/>
          <table:table-cell table:style-name="ce67"/>
          <table:table-cell table:style-name="ce79" table:number-columns-repeated="2"/>
          <table:table-cell table:style-name="ce6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3" table:content-validation-name="val1" office:value-type="string">
            <text:p>Z1508390D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SERVIZI IDRICI INTEGRATI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3299640163</text:p>
          </table:table-cell>
          <table:table-cell table:style-name="ce23"/>
          <table:table-cell table:style-name="ce14" office:value-type="string">
            <text:p>UNIACQUE S.P.A.</text:p>
          </table:table-cell>
          <table:table-cell table:style-name="ce52" table:content-validation-name="val14"/>
          <table:table-cell table:style-name="ce13" office:value-type="string">
            <text:p>03299640163</text:p>
          </table:table-cell>
          <table:table-cell table:style-name="ce23"/>
          <table:table-cell table:style-name="ce67" office:value-type="float" office:value="5869.08">
            <text:p>5869,08</text:p>
          </table:table-cell>
          <table:table-cell table:style-name="ce79" office:value-type="date" office:date-value="2013-01-01">
            <text:p>01/01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5869.08">
            <text:p>5869,0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3" table:content-validation-name="val1" office:value-type="string">
            <text:p>Z2008390D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SERVIZI FORNITURA GAS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13149000153</text:p>
          </table:table-cell>
          <table:table-cell table:style-name="ce23"/>
          <table:table-cell table:style-name="ce14" office:value-type="string">
            <text:p>VIVIGAS S.P.A.</text:p>
          </table:table-cell>
          <table:table-cell table:style-name="ce52" table:content-validation-name="val14"/>
          <table:table-cell table:style-name="ce13" office:value-type="string">
            <text:p>13149000153</text:p>
          </table:table-cell>
          <table:table-cell table:style-name="ce23"/>
          <table:table-cell table:style-name="ce67" office:value-type="float" office:value="13375.68">
            <text:p>13375,68</text:p>
          </table:table-cell>
          <table:table-cell table:style-name="ce79" office:value-type="date" office:date-value="2013-01-01">
            <text:p>01/01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13375.68">
            <text:p>13375,6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3" table:content-validation-name="val1" office:value-type="string">
            <text:p>Z56090E8A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CONVENZIONE PER LA GESTIONE ORDINARIA DELL'ICI/IMU E PER LE RELATIVE ATTIVITA' DI VERIFICA ED ACCERTAMENTO - CONVENZIONE PER LE ATTIVITA' DI SUPPORTO ALLA PARTECIPAZIONE DEL COMUNE DI LOVERE ALL'ACCERTAMENTO TRIBUTARIO (…)</text:p>
          </table:table-cell>
          <table:table-cell table:style-name="ce14" table:content-validation-name="val4" office:value-type="string">
            <text:p>17-AFFIDAMENTO DIRETTO EX ART. 5 DELLA LEGGE N.381/91</text:p>
          </table:table-cell>
          <table:table-cell table:style-name="ce23" table:number-columns-repeated="5"/>
          <table:table-cell table:style-name="ce13" office:value-type="string">
            <text:p>02383950983</text:p>
          </table:table-cell>
          <table:table-cell table:style-name="ce23"/>
          <table:table-cell table:style-name="ce14" office:value-type="string">
            <text:p>FRATERNITA' SISTEMI - IMPRESA SOCIALE - SOCIETA' COOPERATIVA SOCIALE ONLUS</text:p>
          </table:table-cell>
          <table:table-cell table:style-name="ce52" table:content-validation-name="val14"/>
          <table:table-cell table:style-name="ce13" office:value-type="string">
            <text:p>02383950983</text:p>
          </table:table-cell>
          <table:table-cell table:style-name="ce23"/>
          <table:table-cell table:style-name="ce67" office:value-type="float" office:value="15833.34">
            <text:p>15833,34</text:p>
          </table:table-cell>
          <table:table-cell table:style-name="ce79" office:value-type="date" office:date-value="2013-03-01">
            <text:p>01/03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15833.34">
            <text:p>15833,3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3" table:content-validation-name="val1" office:value-type="string">
            <text:p>4998484F7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CONVENZIONE PER LA GESTIONE ORDINARIA DELL'ICI/IMU E PER LE RELATIVE ATTIVITA' DI VERIFICA ED ACCERTAMENTO - CONVENZIONE PER LE ATTIVITA' DI SUPPORTO ALLA PARTECIPAZIONE DEL COMUNE DI LOVERE ALL'ACCERTAMENTO TRIBUTARIO (…)</text:p>
          </table:table-cell>
          <table:table-cell table:style-name="ce14" table:content-validation-name="val4" office:value-type="string">
            <text:p>17-AFFIDAMENTO DIRETTO EX ART. 5 DELLA LEGGE N.381/91</text:p>
          </table:table-cell>
          <table:table-cell table:style-name="ce23" table:number-columns-repeated="5"/>
          <table:table-cell table:style-name="ce13" office:value-type="string">
            <text:p>02383950983</text:p>
          </table:table-cell>
          <table:table-cell table:style-name="ce23"/>
          <table:table-cell table:style-name="ce14" office:value-type="string">
            <text:p>FRATERNITA' SISTEMI - IMPRESA SOCIALE - SOCIETA' COOPERATIVA SOCIALE ONLUS</text:p>
          </table:table-cell>
          <table:table-cell table:style-name="ce52" table:content-validation-name="val14"/>
          <table:table-cell table:style-name="ce13" office:value-type="string">
            <text:p>02383950983</text:p>
          </table:table-cell>
          <table:table-cell table:style-name="ce23"/>
          <table:table-cell table:style-name="ce67" office:value-type="float" office:value="100000">
            <text:p>100000,00</text:p>
          </table:table-cell>
          <table:table-cell table:style-name="ce79" office:value-type="date" office:date-value="2013-03-01">
            <text:p>01/03/2013</text:p>
          </table:table-cell>
          <table:table-cell table:style-name="ce79"/>
          <table:table-cell table:style-name="ce67" office:value-type="float" office:value="44037.87">
            <text:p>44037,8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3" table:content-validation-name="val1" office:value-type="string">
            <text:p>49995921D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CONVENZIONE PER LA GESTIONE ORDINARIA DELL'ICI/IMU E PER LE RELATIVE ATTIVITA' DI VERIFICA ED ACCERTAMENTO - CONVENZIONE PER LE ATTIVITA' DI SUPPORTO ALLA PARTECIPAZIONE DEL COMUNE DI LOVERE ALL'ACCERTAMENTO TRIBUTARIO (…)</text:p>
          </table:table-cell>
          <table:table-cell table:style-name="ce14" table:content-validation-name="val4" office:value-type="string">
            <text:p>17-AFFIDAMENTO DIRETTO EX ART. 5 DELLA LEGGE N.381/91</text:p>
          </table:table-cell>
          <table:table-cell table:style-name="ce23" table:number-columns-repeated="5"/>
          <table:table-cell table:style-name="ce13" office:value-type="string">
            <text:p>02383950983</text:p>
          </table:table-cell>
          <table:table-cell table:style-name="ce23"/>
          <table:table-cell table:style-name="ce14" office:value-type="string">
            <text:p>FRATERNITA' SISTEMI - IMPRESA SOCIALE - SOCIETA' COOPERATIVA SOCIALE ONLUS</text:p>
          </table:table-cell>
          <table:table-cell table:style-name="ce52" table:content-validation-name="val14"/>
          <table:table-cell table:style-name="ce13" office:value-type="string">
            <text:p>02383950983</text:p>
          </table:table-cell>
          <table:table-cell table:style-name="ce23"/>
          <table:table-cell table:style-name="ce67" office:value-type="float" office:value="10000">
            <text:p>10000,00</text:p>
          </table:table-cell>
          <table:table-cell table:style-name="ce79" office:value-type="date" office:date-value="2013-03-01">
            <text:p>01/03/2013</text:p>
          </table:table-cell>
          <table:table-cell table:style-name="ce79"/>
          <table:table-cell table:style-name="ce67" office:value-type="float" office:value="972.55">
            <text:p>972,5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4" office:value-type="string">
            <text:p>Z260A7127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PROTOCOLLO D'INTESA TRA POSTE ITALIANE S.P.A. E ANCI-LOMBARDIA: CONVENZIONE BIENNALE PER L'AFFIDAMENTO DEL SERVIZIO DI BOLLETTAZIONE, INCASSO E RENDICONTAZIONE DEI PROVENTI DELL'ILLUMINAZIONE VOTIVA - ANNI 2013/2014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97103880585</text:p>
          </table:table-cell>
          <table:table-cell table:style-name="ce23"/>
          <table:table-cell table:style-name="ce14" office:value-type="string">
            <text:p>POSTE ITALIANE S.P.A.</text:p>
          </table:table-cell>
          <table:table-cell table:style-name="ce52" table:content-validation-name="val14"/>
          <table:table-cell table:style-name="ce13" office:value-type="string">
            <text:p>97103880585</text:p>
          </table:table-cell>
          <table:table-cell table:style-name="ce23"/>
          <table:table-cell table:style-name="ce67" office:value-type="float" office:value="1906.65">
            <text:p>1906,65</text:p>
          </table:table-cell>
          <table:table-cell table:style-name="ce79" office:value-type="date" office:date-value="2013-06-19">
            <text:p>19/06/2013</text:p>
          </table:table-cell>
          <table:table-cell table:style-name="ce79"/>
          <table:table-cell table:style-name="ce67" office:value-type="float" office:value="861.65">
            <text:p>861,6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4" office:value-type="string">
            <text:p>ZAD0C536D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3" table:content-validation-name="val2" office:value-type="string">
            <text:p>INCARICO ALLA DITTA ELLEPI SERVICE S.R.L. DI BRESCIA PER SERVIZI PREVIDENZIALI - ASSUNZIONE DEL RELATIVO IMPEGNO DI SPESA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3335590174</text:p>
          </table:table-cell>
          <table:table-cell table:style-name="ce23"/>
          <table:table-cell table:style-name="ce14" office:value-type="string">
            <text:p>ELLEPI SERVICE S.R.L.</text:p>
          </table:table-cell>
          <table:table-cell table:style-name="ce52" table:content-validation-name="val14"/>
          <table:table-cell table:style-name="ce13" office:value-type="string">
            <text:p>03335590174</text:p>
          </table:table-cell>
          <table:table-cell table:style-name="ce23"/>
          <table:table-cell table:style-name="ce67" office:value-type="float" office:value="45">
            <text:p>45,00</text:p>
          </table:table-cell>
          <table:table-cell table:style-name="ce79" office:value-type="date" office:date-value="2013-11-12">
            <text:p>12/11/2013</text:p>
          </table:table-cell>
          <table:table-cell table:style-name="ce79" office:value-type="date" office:date-value="2013-12-17">
            <text:p>17/12/2013</text:p>
          </table:table-cell>
          <table:table-cell table:style-name="ce67" office:value-type="float" office:value="45">
            <text:p>4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4" office:value-type="string">
            <text:p>Z9F0C637E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ADESIONE AI SERVIZI DI BUSINESS COMMUNICATION DI POSTEL S.P.A. - SOLUZIONE WEB POSTEL ON THE NET (PON) SERVICE: STAMPA E SPEDIZIONE DEI MODELLI NECESSARI AL PAGAMENTO DELLA MAGGIORAZIONE PREVISTA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4839740489</text:p>
          </table:table-cell>
          <table:table-cell table:style-name="ce23"/>
          <table:table-cell table:style-name="ce14" office:value-type="string">
            <text:p>POSTEL S.P.A.</text:p>
          </table:table-cell>
          <table:table-cell table:style-name="ce52" table:content-validation-name="val14"/>
          <table:table-cell table:style-name="ce13" office:value-type="string">
            <text:p>04839740489</text:p>
          </table:table-cell>
          <table:table-cell table:style-name="ce23"/>
          <table:table-cell table:style-name="ce67" office:value-type="float" office:value="2309.93">
            <text:p>2309,93</text:p>
          </table:table-cell>
          <table:table-cell table:style-name="ce79" office:value-type="date" office:date-value="2013-11-15">
            <text:p>15/11/2013</text:p>
          </table:table-cell>
          <table:table-cell table:style-name="ce79" office:value-type="date" office:date-value="2013-11-29">
            <text:p>29/11/2013</text:p>
          </table:table-cell>
          <table:table-cell table:style-name="ce67" office:value-type="float" office:value="719.97">
            <text:p>719,9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4"/>
          <table:table-cell table:style-name="ce23" table:number-columns-repeated="2"/>
          <table:table-cell table:style-name="ce14"/>
          <table:table-cell table:style-name="ce14" table:content-validation-name="val4"/>
          <table:table-cell table:style-name="ce23" table:number-columns-repeated="5"/>
          <table:table-cell table:style-name="ce13" office:value-type="string">
            <text:p>97103880585</text:p>
          </table:table-cell>
          <table:table-cell table:style-name="ce23"/>
          <table:table-cell table:style-name="ce14" office:value-type="string">
            <text:p>POSTE ITALIANE S.P.A.</text:p>
          </table:table-cell>
          <table:table-cell table:style-name="ce53" table:content-validation-name="val14"/>
          <table:table-cell table:style-name="ce13" office:value-type="string">
            <text:p>97103880585</text:p>
          </table:table-cell>
          <table:table-cell table:style-name="ce23"/>
          <table:table-cell table:style-name="ce67"/>
          <table:table-cell table:style-name="ce79" office:value-type="date" office:date-value="2013-11-15">
            <text:p>15/11/2013</text:p>
          </table:table-cell>
          <table:table-cell table:style-name="ce79" office:value-type="date" office:date-value="2014-02-03">
            <text:p>03/02/2014</text:p>
          </table:table-cell>
          <table:table-cell table:style-name="ce67" office:value-type="float" office:value="1589.96">
            <text:p>1589,9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4" office:value-type="string">
            <text:p>Z6C0C7C7E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IMPEGNO DI SPESA PER STAMPA MANIFESTI INFORMATIVI T.A.R.S.U. 2013 - DITTA: CREA COMMUNICATION DI PINA FRANCESCO &amp; C. S.N.C. DI COSTA VOLPINO (BG)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3199460167</text:p>
          </table:table-cell>
          <table:table-cell table:style-name="ce23"/>
          <table:table-cell table:style-name="ce14" office:value-type="string">
            <text:p>CREA COMMUNICATION SNC DI PINA FRANCESCO &amp; C. S.N.C.</text:p>
          </table:table-cell>
          <table:table-cell table:style-name="ce52" table:content-validation-name="val14"/>
          <table:table-cell table:style-name="ce13" office:value-type="string">
            <text:p>03199460167</text:p>
          </table:table-cell>
          <table:table-cell table:style-name="ce23"/>
          <table:table-cell table:style-name="ce67" office:value-type="float" office:value="80">
            <text:p>80,00</text:p>
          </table:table-cell>
          <table:table-cell table:style-name="ce79" office:value-type="date" office:date-value="2013-11-21">
            <text:p>21/11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80">
            <text:p>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5" office:value-type="string">
            <text:p>ZA10C7F49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5" office:value-type="string">
            <text:p>AFFIDAMENTO DEL SERVIZIO DI TESORERIA DEL COMUNE DI LOVERE PER IL PERIODO 01.01.2014 - 31.12.2018. DETERMINAZIONE <text:s/>A CONTRATTARE</text:p>
          </table:table-cell>
          <table:table-cell table:style-name="ce14" table:content-validation-name="val4" office:value-type="string">
            <text:p>01-PROCEDURA APERTA</text:p>
          </table:table-cell>
          <table:table-cell table:style-name="ce23" table:number-columns-repeated="5"/>
          <table:table-cell table:style-name="ce13" office:value-type="string">
            <text:p>03034840169</text:p>
          </table:table-cell>
          <table:table-cell table:style-name="ce23"/>
          <table:table-cell table:style-name="ce14" office:value-type="string">
            <text:p>UBI - BANCA POPOLARE DI BERGAMO SPA</text:p>
          </table:table-cell>
          <table:table-cell table:style-name="ce52" table:content-validation-name="val14"/>
          <table:table-cell table:style-name="ce13" office:value-type="string">
            <text:p>03034840169</text:p>
          </table:table-cell>
          <table:table-cell table:style-name="ce23"/>
          <table:table-cell table:style-name="ce67" office:value-type="float" office:value="15000">
            <text:p>15000,00</text:p>
          </table:table-cell>
          <table:table-cell table:style-name="ce79" office:value-type="date" office:date-value="2014-01-01">
            <text:p>01/01/2014</text:p>
          </table:table-cell>
          <table:table-cell table:style-name="ce79"/>
          <table:table-cell table:style-name="ce6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5"/>
          <table:table-cell table:style-name="ce23" table:number-columns-repeated="2"/>
          <table:table-cell table:style-name="ce15"/>
          <table:table-cell table:style-name="ce14" table:content-validation-name="val4"/>
          <table:table-cell table:style-name="ce23" table:number-columns-repeated="5"/>
          <table:table-cell table:style-name="ce13" office:value-type="string">
            <text:p>00043260140</text:p>
          </table:table-cell>
          <table:table-cell table:style-name="ce23"/>
          <table:table-cell table:style-name="ce14" office:value-type="string">
            <text:p>CREDITO VALTELLINESE SOCIETA' COOPERATIVA</text:p>
          </table:table-cell>
          <table:table-cell table:style-name="ce52" table:content-validation-name="val14"/>
          <table:table-cell table:style-name="ce13"/>
          <table:table-cell table:style-name="ce23"/>
          <table:table-cell table:style-name="ce67"/>
          <table:table-cell table:style-name="ce79" table:number-columns-repeated="2"/>
          <table:table-cell table:style-name="ce67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5" office:value-type="string">
            <text:p>ZD00C95A5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5" office:value-type="string">
            <text:p>INCARICO ALLA DITTA ELLEPI SERVICE S.R.L. DI BRESCIA PER SERVIZI PREVIDENZIALI BIENNIO 2014/2015 - ASSUNZIONE DEL RELATIVO IMPEGNO DI SPESA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3335590174</text:p>
          </table:table-cell>
          <table:table-cell table:style-name="ce23"/>
          <table:table-cell table:style-name="ce14" office:value-type="string">
            <text:p>ELLEPI SERVICE S.R.L.</text:p>
          </table:table-cell>
          <table:table-cell table:style-name="ce52" table:content-validation-name="val14"/>
          <table:table-cell table:style-name="ce13" office:value-type="string">
            <text:p>03335590174</text:p>
          </table:table-cell>
          <table:table-cell table:style-name="ce23"/>
          <table:table-cell table:style-name="ce67" office:value-type="float" office:value="7600">
            <text:p>7600,00</text:p>
          </table:table-cell>
          <table:table-cell table:style-name="ce79" office:value-type="date" office:date-value="2014-01-01">
            <text:p>01/01/2014</text:p>
          </table:table-cell>
          <table:table-cell table:style-name="ce79"/>
          <table:table-cell table:style-name="ce67" office:value-type="float" office:value="3800">
            <text:p>3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5" office:value-type="string">
            <text:p>Z080CCA2A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5" office:value-type="string">
            <text:p>ASSISTENZA SOFTWARE E HARDWARE - DITTA HALLEY INFORMATICA S.R.L. - ANNO 2014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0384350435</text:p>
          </table:table-cell>
          <table:table-cell table:style-name="ce23"/>
          <table:table-cell table:style-name="ce14" office:value-type="string">
            <text:p>HALLEY INFORMATICA S.R.L.</text:p>
          </table:table-cell>
          <table:table-cell table:style-name="ce52" table:content-validation-name="val14"/>
          <table:table-cell table:style-name="ce13" office:value-type="string">
            <text:p>00384350435</text:p>
          </table:table-cell>
          <table:table-cell table:style-name="ce23"/>
          <table:table-cell table:style-name="ce67" office:value-type="float" office:value="2753.92">
            <text:p>2753,92</text:p>
          </table:table-cell>
          <table:table-cell table:style-name="ce79" office:value-type="date" office:date-value="2014-01-01">
            <text:p>01/01/2014</text:p>
          </table:table-cell>
          <table:table-cell table:style-name="ce79" office:value-type="date" office:date-value="2014-12-31">
            <text:p>31/12/2014</text:p>
          </table:table-cell>
          <table:table-cell table:style-name="ce67" office:value-type="float" office:value="2753.92">
            <text:p>2753,9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5" office:value-type="string">
            <text:p>Z910D09B0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5" office:value-type="string">
            <text:p>SERVIZIO ASSICURATIVO CONTRO GLI INCENDI - PONTILI PORTO DI CORNASOLA - PERIODO 31.12.2013 - 31.12.2014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2538210986</text:p>
          </table:table-cell>
          <table:table-cell table:style-name="ce23"/>
          <table:table-cell table:style-name="ce14" office:value-type="string">
            <text:p>NORD BROKER S.R.L.</text:p>
          </table:table-cell>
          <table:table-cell table:style-name="ce52" table:content-validation-name="val14"/>
          <table:table-cell table:style-name="ce13" office:value-type="string">
            <text:p>02538210986</text:p>
          </table:table-cell>
          <table:table-cell table:style-name="ce23"/>
          <table:table-cell table:style-name="ce67" office:value-type="float" office:value="306.97">
            <text:p>306,97</text:p>
          </table:table-cell>
          <table:table-cell table:style-name="ce79" office:value-type="date" office:date-value="2013-12-31">
            <text:p>31/12/2013</text:p>
          </table:table-cell>
          <table:table-cell table:style-name="ce79" office:value-type="date" office:date-value="2014-12-31">
            <text:p>31/12/2014</text:p>
          </table:table-cell>
          <table:table-cell table:style-name="ce67" office:value-type="float" office:value="306.97">
            <text:p>306,9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5" office:value-type="string">
            <text:p>Z490D0F08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IMPEGNO DI SPESA PER STAMPA MANIFESTI INFORMATIVI MODELLI F24 MAGGIORAZIONE STATALE ANNO 2013 E RINVIO SCADENZA PAGAMENTO - 2013 - DITTA: CREA COMMUNICATION DI PINA FRANCESCO &amp; C. S.N.C. DI COSTA VOLPINO (BG)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3199460167</text:p>
          </table:table-cell>
          <table:table-cell table:style-name="ce23"/>
          <table:table-cell table:style-name="ce14" office:value-type="string">
            <text:p>CREA COMMUNICATION SNC DI PINA FRANCESCO &amp; C. S.N.C.</text:p>
          </table:table-cell>
          <table:table-cell table:style-name="ce52" table:content-validation-name="val14"/>
          <table:table-cell table:style-name="ce13" office:value-type="string">
            <text:p>03199460167</text:p>
          </table:table-cell>
          <table:table-cell table:style-name="ce23"/>
          <table:table-cell table:style-name="ce67" office:value-type="float" office:value="80">
            <text:p>80,00</text:p>
          </table:table-cell>
          <table:table-cell table:style-name="ce79" office:value-type="date" office:date-value="2013-12-20">
            <text:p>20/12/2013</text:p>
          </table:table-cell>
          <table:table-cell table:style-name="ce79" office:value-type="date" office:date-value="2013-12-31">
            <text:p>31/12/2013</text:p>
          </table:table-cell>
          <table:table-cell table:style-name="ce67" office:value-type="float" office:value="80">
            <text:p>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4" office:value-type="string">
            <text:p>ZF70D15C3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SERVIZIO MENSA DIPENDENTI COMUNALI - ANNO 2014</text:p>
          </table:table-cell>
          <table:table-cell table:style-name="ce14" table:content-validation-name="val4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2865590166</text:p>
          </table:table-cell>
          <table:table-cell table:style-name="ce23"/>
          <table:table-cell table:style-name="ce14" office:value-type="string">
            <text:p>HOTEL FRANINI S.R.L.</text:p>
          </table:table-cell>
          <table:table-cell table:style-name="ce52" table:content-validation-name="val14"/>
          <table:table-cell table:style-name="ce13" office:value-type="string">
            <text:p>02865590166</text:p>
          </table:table-cell>
          <table:table-cell table:style-name="ce23"/>
          <table:table-cell table:style-name="ce67" office:value-type="float" office:value="12019.23">
            <text:p>12019,23</text:p>
          </table:table-cell>
          <table:table-cell table:style-name="ce79" office:value-type="date" office:date-value="2014-01-01">
            <text:p>01/01/2014</text:p>
          </table:table-cell>
          <table:table-cell table:style-name="ce79" office:value-type="date" office:date-value="2014-12-31">
            <text:p>31/12/2014</text:p>
          </table:table-cell>
          <table:table-cell table:style-name="ce67" office:value-type="float" office:value="4134.62">
            <text:p>4134,6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4"/>
          <table:table-cell table:style-name="ce23" table:number-columns-repeated="2"/>
          <table:table-cell table:style-name="ce14"/>
          <table:table-cell table:style-name="ce13"/>
          <table:table-cell table:style-name="ce23" table:number-columns-repeated="5"/>
          <table:table-cell table:style-name="ce13" office:value-type="string">
            <text:p>03664890161</text:p>
          </table:table-cell>
          <table:table-cell table:style-name="ce23"/>
          <table:table-cell table:style-name="ce14" office:value-type="string">
            <text:p>IL MOSTRO S.R.L.</text:p>
          </table:table-cell>
          <table:table-cell table:style-name="ce52" table:content-validation-name="val14"/>
          <table:table-cell table:style-name="ce13" office:value-type="string">
            <text:p>03664890161</text:p>
          </table:table-cell>
          <table:table-cell table:style-name="ce23"/>
          <table:table-cell table:style-name="ce67"/>
          <table:table-cell table:style-name="ce79" office:value-type="date" office:date-value="2014-01-01">
            <text:p>01/01/2014</text:p>
          </table:table-cell>
          <table:table-cell table:style-name="ce79" office:value-type="date" office:date-value="2014-12-31">
            <text:p>31/12/2014</text:p>
          </table:table-cell>
          <table:table-cell table:style-name="ce67" office:value-type="float" office:value="4082.69">
            <text:p>4082,6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4"/>
          <table:table-cell table:style-name="ce23" table:number-columns-repeated="2"/>
          <table:table-cell table:style-name="ce14"/>
          <table:table-cell table:style-name="ce13"/>
          <table:table-cell table:style-name="ce23" table:number-columns-repeated="5"/>
          <table:table-cell table:style-name="ce13" office:value-type="string">
            <text:p>03916800166</text:p>
          </table:table-cell>
          <table:table-cell table:style-name="ce23"/>
          <table:table-cell table:style-name="ce14" office:value-type="string">
            <text:p>IL PICCOLO GUSCIO S.R.L.</text:p>
          </table:table-cell>
          <table:table-cell table:style-name="ce52" table:content-validation-name="val14"/>
          <table:table-cell table:style-name="ce13" office:value-type="string">
            <text:p>03916800166</text:p>
          </table:table-cell>
          <table:table-cell table:style-name="ce23"/>
          <table:table-cell table:style-name="ce67"/>
          <table:table-cell table:style-name="ce79" office:value-type="date" office:date-value="2014-01-01">
            <text:p>01/01/2014</text:p>
          </table:table-cell>
          <table:table-cell table:style-name="ce79" office:value-type="date" office:date-value="2014-12-31">
            <text:p>31/12/2014</text:p>
          </table:table-cell>
          <table:table-cell table:style-name="ce67" office:value-type="float" office:value="380.77">
            <text:p>380,7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3" table:content-validation-name="val1" office:value-type="string">
            <text:p>ZC708CFCB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IMPEGNO DI SPESA PER CONTRATTO DI ASSISTENZA E MANUTENZIONE SISTEMA INFORMATICO COMUNALE - INTEGRAZIONE A SALDO ANNO 2012 ED ESTENSIONE INCARICO 1° BIMESTRE ANNO 2013 - DITTA: VAL CAVALLINA SERVIZI S.[...]</text:p>
          </table:table-cell>
          <table:table-cell table:style-name="ce29" office:value-type="string">
            <text:p>23-AFFIDAMENTO IN ECONOMIA - AFFIDAMENTO DIRETTO</text:p>
          </table:table-cell>
          <table:table-cell table:style-name="ce23" table:number-columns-repeated="5"/>
          <table:table-cell table:style-name="ce40" table:content-validation-name="val6" office:value-type="string">
            <text:p>02544690163</text:p>
          </table:table-cell>
          <table:table-cell table:style-name="ce23"/>
          <table:table-cell table:style-name="ce40" office:value-type="string">
            <text:p>VALCAVALLINA SERVIZI S.R.L.</text:p>
          </table:table-cell>
          <table:table-cell table:style-name="ce23"/>
          <table:table-cell table:style-name="ce40" table:content-validation-name="val6" office:value-type="string">
            <text:p>02544690163</text:p>
          </table:table-cell>
          <table:table-cell table:style-name="ce23"/>
          <table:table-cell table:style-name="ce68" table:content-validation-name="val15" office:value-type="float" office:value="4194.4">
            <text:p>4194,40</text:p>
          </table:table-cell>
          <table:table-cell table:style-name="ce79" table:content-validation-name="val16" office:value-type="date" office:date-value="2013-02-01">
            <text:p>01/02/2013</text:p>
          </table:table-cell>
          <table:table-cell table:style-name="ce79" table:content-validation-name="val16" office:value-type="date" office:date-value="2013-05-31">
            <text:p>31/05/2013</text:p>
          </table:table-cell>
          <table:table-cell table:style-name="ce67" table:content-validation-name="val15" office:value-type="float" office:value="4194.4">
            <text:p>4194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3" table:content-validation-name="val1" office:value-type="string">
            <text:p>ZA609D8F2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CONTRATTO DI ASSISTENZA TECNICA AL SISTEMA INFORMATICO DELLA BIBLIOTECA COMUNALE - PERIODO GENNAIO-APRILE 2013 - DITTA STEDY SERVICE DI ENDINE GAIANO (BG) - ADOZIONE DEGLI ADEMPIMENTI DI COMPETENZA</text:p>
          </table:table-cell>
          <table:table-cell table:style-name="ce29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2396710168</text:p>
          </table:table-cell>
          <table:table-cell table:style-name="ce23"/>
          <table:table-cell table:style-name="ce40" office:value-type="string">
            <text:p>STEDY SERVICE SRL</text:p>
          </table:table-cell>
          <table:table-cell table:style-name="ce23"/>
          <table:table-cell table:style-name="ce13" office:value-type="string">
            <text:p>02396710168</text:p>
          </table:table-cell>
          <table:table-cell table:style-name="ce23"/>
          <table:table-cell table:style-name="ce68" table:content-validation-name="val15" office:value-type="float" office:value="333.33">
            <text:p>333,33</text:p>
          </table:table-cell>
          <table:table-cell table:style-name="ce79" table:content-validation-name="val16" office:value-type="date" office:date-value="2013-01-01">
            <text:p>01/01/2013</text:p>
          </table:table-cell>
          <table:table-cell table:style-name="ce79" table:content-validation-name="val16" office:value-type="date" office:date-value="2013-04-30">
            <text:p>30/04/2013</text:p>
          </table:table-cell>
          <table:table-cell table:style-name="ce67" table:content-validation-name="val15" office:value-type="float" office:value="333.33">
            <text:p>333,3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6" table:content-validation-name="val1" office:value-type="string">
            <text:p>Z7C08B73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6" office:value-type="string">
            <text:p>IMPEGNO DI SPESA PER CONTRATTO ASSISTENZA AGGIORNAMENTO DINAMICO PER UFFICIO SERVIZI DEMOGRAFICI - ANNO 2013 - DITTA: SANTER REPLY SPA</text:p>
          </table:table-cell>
          <table:table-cell table:style-name="ce30" office:value-type="string">
            <text:p>23-AFFIDAMENTO IN ECONOMIA - AFFIDAMENTO DIRETTO</text:p>
          </table:table-cell>
          <table:table-cell table:style-name="ce23" table:number-columns-repeated="5"/>
          <table:table-cell table:style-name="ce16" office:value-type="string">
            <text:p>13262400156</text:p>
          </table:table-cell>
          <table:table-cell table:style-name="ce23"/>
          <table:table-cell table:style-name="ce48" office:value-type="string">
            <text:p>SANTER REPLY SPA</text:p>
          </table:table-cell>
          <table:table-cell table:style-name="ce23"/>
          <table:table-cell table:style-name="ce16" office:value-type="string">
            <text:p>13262400156</text:p>
          </table:table-cell>
          <table:table-cell table:style-name="ce23"/>
          <table:table-cell table:style-name="ce69" table:content-validation-name="val15" office:value-type="float" office:value="400">
            <text:p>400,00</text:p>
          </table:table-cell>
          <table:table-cell table:style-name="ce80" table:content-validation-name="val16" office:value-type="date" office:date-value="2013-01-12">
            <text:p>12/01/2013</text:p>
          </table:table-cell>
          <table:table-cell table:style-name="ce80" table:content-validation-name="val16" office:value-type="date" office:date-value="2013-01-31">
            <text:p>31/01/2013</text:p>
          </table:table-cell>
          <table:table-cell table:style-name="ce69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3" table:content-validation-name="val1" office:value-type="string">
            <text:p>ZD109D891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SERVIZIO DI ASSISTENZA SISTEMISTICA E ANTIVIRUS PER LA RETE INFORMATICA DELLA BIBLIOTECA COMUNALE PER L'ANNO 2013. IMPEGNO DI SPESA A FAVORE DELLA SOCIETA' PROXIMA LAB DI CARVICO (BG).</text:p>
          </table:table-cell>
          <table:table-cell table:style-name="ce29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3424200164</text:p>
          </table:table-cell>
          <table:table-cell table:style-name="ce23"/>
          <table:table-cell table:style-name="ce40" office:value-type="string">
            <text:p>PROXIMA LAB</text:p>
          </table:table-cell>
          <table:table-cell table:style-name="ce23"/>
          <table:table-cell table:style-name="ce13" office:value-type="string">
            <text:p>03424200164</text:p>
          </table:table-cell>
          <table:table-cell table:style-name="ce23"/>
          <table:table-cell table:style-name="ce68" table:content-validation-name="val15" office:value-type="float" office:value="1170.33">
            <text:p>1170,33</text:p>
          </table:table-cell>
          <table:table-cell table:style-name="ce79" table:content-validation-name="val16" office:value-type="date" office:date-value="2013-05-10">
            <text:p>10/05/2013</text:p>
          </table:table-cell>
          <table:table-cell table:style-name="ce79" table:content-validation-name="val16" office:value-type="date" office:date-value="2013-06-30">
            <text:p>30/06/2013</text:p>
          </table:table-cell>
          <table:table-cell table:style-name="ce67" table:content-validation-name="val15" office:value-type="float" office:value="1170.33">
            <text:p>1170,3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3" table:content-validation-name="val1" office:value-type="string">
            <text:p>Z790A604A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SERVIZIO DI ASSISTENZA E SUPPORTO OPERATIVO PER IL CORRETTO TRATTAMENTO DEI DATI DELL'ENTE NEL RISPETTO DEL CODICE DELLA PRIVACY E DAL CAD (CODICE DELL'AMMINISTRAZIONE DIGITALE) IMPEGNO DI SPESA A FAV[...]</text:p>
          </table:table-cell>
          <table:table-cell table:style-name="ce29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2360010124</text:p>
          </table:table-cell>
          <table:table-cell table:style-name="ce23"/>
          <table:table-cell table:style-name="ce40" office:value-type="string">
            <text:p>QUALITA' E SERVIZI S.R.L.</text:p>
          </table:table-cell>
          <table:table-cell table:style-name="ce23"/>
          <table:table-cell table:style-name="ce13" office:value-type="string">
            <text:p>02360010124</text:p>
          </table:table-cell>
          <table:table-cell table:style-name="ce23"/>
          <table:table-cell table:style-name="ce68" table:content-validation-name="val15" office:value-type="float" office:value="624.84">
            <text:p>624,84</text:p>
          </table:table-cell>
          <table:table-cell table:style-name="ce79" table:content-validation-name="val16" office:value-type="date" office:date-value="2013-07-01">
            <text:p>01/07/2013</text:p>
          </table:table-cell>
          <table:table-cell table:style-name="ce79" table:content-validation-name="val16" office:value-type="date" office:date-value="2013-12-31">
            <text:p>31/12/2013</text:p>
          </table:table-cell>
          <table:table-cell table:style-name="ce67" table:content-validation-name="val15" office:value-type="float" office:value="624.84">
            <text:p>624,8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3" table:content-validation-name="val1" office:value-type="string">
            <text:p>ZBD0AD502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5" office:value-type="string">
            <text:p>IMPEGNO DI SPESA PER I SERVIZI DI ASSISTENZA <text:s/>MANUTENZIONE E FORMAZIONE PER L'USO DEI SOFTWARE DEL SISTEMA INTEGRATO INFORMATIVO COMUNALE CIVILIA PER L'ANNO 2013. DITTA SANTER REPLY DI MILANO. CIG. N.</text:p>
          </table:table-cell>
          <table:table-cell table:style-name="ce29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13262400156</text:p>
          </table:table-cell>
          <table:table-cell table:style-name="ce23"/>
          <table:table-cell table:style-name="ce40" office:value-type="string">
            <text:p>SANTER REPLY SPA</text:p>
          </table:table-cell>
          <table:table-cell table:style-name="ce23"/>
          <table:table-cell table:style-name="ce13" office:value-type="string">
            <text:p>13262400156</text:p>
          </table:table-cell>
          <table:table-cell table:style-name="ce23"/>
          <table:table-cell table:style-name="ce68" table:content-validation-name="val15" office:value-type="float" office:value="13148.54">
            <text:p>13148,54</text:p>
          </table:table-cell>
          <table:table-cell table:style-name="ce79" table:content-validation-name="val16" office:value-type="date" office:date-value="2013-02-01">
            <text:p>01/02/2013</text:p>
          </table:table-cell>
          <table:table-cell table:style-name="ce79" table:content-validation-name="val16" office:value-type="date" office:date-value="2013-12-31">
            <text:p>31/12/2013</text:p>
          </table:table-cell>
          <table:table-cell table:style-name="ce67" table:content-validation-name="val15" office:value-type="float" office:value="13148.54">
            <text:p>13148,5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3" table:content-validation-name="val1" office:value-type="string">
            <text:p>Z940C0B2F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4" office:value-type="string">
            <text:p>POTENZIAMENTO ED IMPLEMENTAZIONE DEL SISTEMA INFORMATIVO COMUNALE – ACQUISTO SOFTWARE</text:p>
          </table:table-cell>
          <table:table-cell table:style-name="ce29" office:value-type="string">
            <text:p>23-AFFIDAMENTO IN ECONOMIA - AFFIDAMENTO DIRETTO</text:p>
          </table:table-cell>
          <table:table-cell table:style-name="ce23" table:number-columns-repeated="5"/>
          <table:table-cell table:style-name="ce13" office:value-type="string">
            <text:p>01763870225</text:p>
          </table:table-cell>
          <table:table-cell table:style-name="ce23"/>
          <table:table-cell table:style-name="ce14" office:value-type="string">
            <text:p>DEDAGROUP SPA</text:p>
          </table:table-cell>
          <table:table-cell table:style-name="ce23"/>
          <table:table-cell table:style-name="ce13" office:value-type="string">
            <text:p>01763870225</text:p>
          </table:table-cell>
          <table:table-cell table:style-name="ce23"/>
          <table:table-cell table:style-name="ce68" table:content-validation-name="val15" office:value-type="float" office:value="4248.36">
            <text:p>4248,36</text:p>
          </table:table-cell>
          <table:table-cell table:style-name="ce79" table:content-validation-name="val16" office:value-type="date" office:date-value="2013-11-01">
            <text:p>01/11/2013</text:p>
          </table:table-cell>
          <table:table-cell table:style-name="ce79" table:content-validation-name="val16" office:value-type="date" office:date-value="2013-12-31">
            <text:p>31/12/2013</text:p>
          </table:table-cell>
          <table:table-cell table:style-name="ce67" table:content-validation-name="val15" office:value-type="float" office:value="4248.36">
            <text:p>4248,3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240D7D63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N. 2 PERSONAL COMPUTER PER L'AREA POLIZIA LOCALE E BIBLIOTECA CIVICA E RELATIVI PACCHETTI GESTIONALI OFFICE. IMPEGNO DI SPESA A FAVORE DELLA DITTA PROXIMALAB DI CARVICO (BG)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3424200164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4</text:p>
          </table:table-cell>
          <table:table-cell table:style-name="ce23"/>
          <table:table-cell table:style-name="ce70" office:value-type="float" office:value="1496">
            <text:p>1496,00</text:p>
          </table:table-cell>
          <table:table-cell table:style-name="ce81" office:value-type="date" office:date-value="2014-01-24">
            <text:p>24/01/2014</text:p>
          </table:table-cell>
          <table:table-cell table:style-name="ce81" office:value-type="date" office:date-value="2014-01-29">
            <text:p>29/01/2014</text:p>
          </table:table-cell>
          <table:table-cell table:style-name="ce70" office:value-type="float" office:value="1496">
            <text:p>149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A10D9F4C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DI UN APPLICATIVO ON LINE PER L'ASSOLVIMENTO DELL'ADEMPIMENTO ANTICORRUZIONE PER L'ANNO 2013. IMPEGNO DI SPESA A FAVORE DELLA SOCIETA' GRUPPO SE.CO.GES DI BRESCIA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2913430985</text:p>
          </table:table-cell>
          <table:table-cell table:style-name="ce23"/>
          <table:table-cell table:style-name="ce12" office:value-type="string">
            <text:p>GRUPPO SE.CO.GES. SRL</text:p>
          </table:table-cell>
          <table:table-cell table:style-name="ce54"/>
          <table:table-cell table:style-name="ce39" office:value-type="string">
            <text:p>02913430985</text:p>
          </table:table-cell>
          <table:table-cell table:style-name="ce23"/>
          <table:table-cell table:style-name="ce70" office:value-type="float" office:value="195">
            <text:p>195,00</text:p>
          </table:table-cell>
          <table:table-cell table:number-columns-repeated="2" table:style-name="ce81" office:value-type="date" office:date-value="2014-01-31">
            <text:p>31/01/2014</text:p>
          </table:table-cell>
          <table:table-cell table:style-name="ce70" office:value-type="float" office:value="195">
            <text:p>19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280DC827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IMPEGNO DI SPESA A FAVORE DELLA SOCIETA' DEDAGROUP DI GARDOLO (TN) PER IL SERVIZIO DI SUPPORTO E ADDESTRAMENTO DEL PERSONALE DELL'ENTE PER L'ANNO 2014 NELL'UTILIZZO DEL SOFTWARE GESTIONALE CIVILIA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1763870225</text:p>
          </table:table-cell>
          <table:table-cell table:style-name="ce23"/>
          <table:table-cell table:style-name="ce12" office:value-type="string">
            <text:p>DEDAGROUP SPA</text:p>
          </table:table-cell>
          <table:table-cell table:style-name="ce54"/>
          <table:table-cell table:style-name="ce39" office:value-type="string">
            <text:p>01763870225</text:p>
          </table:table-cell>
          <table:table-cell table:style-name="ce23"/>
          <table:table-cell table:style-name="ce68" office:value-type="float" office:value="5580">
            <text:p>5580,00</text:p>
          </table:table-cell>
          <table:table-cell table:style-name="ce81" office:value-type="date" office:date-value="2014-02-11">
            <text:p>11/02/2014</text:p>
          </table:table-cell>
          <table:table-cell table:style-name="ce81" office:value-type="date" office:date-value="2014-05-31">
            <text:p>31/05/2014</text:p>
          </table:table-cell>
          <table:table-cell table:style-name="ce70" office:value-type="float" office:value="2130">
            <text:p>21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2" office:value-type="string">
            <text:p>Z410DE737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PPALTO PER I SERVIZI DI GESTIONE ED ASSISTENZA SISTEMATICA ALLE RETI INFORMATICHE DELL'ENTE ED AI RELATIVI TERMINALI ED ALLA POSTA ELETTRONICA, E DEL SERVIZIO DI AMMINISTRATORE DI SISTEMA PER IL 1° SEMESTRE DELL'ANNO 2014. </text:p>
          </table:table-cell>
          <table:table-cell table:style-name="ce12" office:value-type="string">
            <text:p>07-SISTEMA DINAMICO DI ACQUISIZIONE</text:p>
          </table:table-cell>
          <table:table-cell table:style-name="ce23" table:number-columns-repeated="5"/>
          <table:table-cell table:style-name="ce39" office:value-type="string">
            <text:p>03424200164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4</text:p>
          </table:table-cell>
          <table:table-cell table:style-name="ce23"/>
          <table:table-cell table:style-name="ce70" office:value-type="float" office:value="11950">
            <text:p>11950,00</text:p>
          </table:table-cell>
          <table:table-cell table:style-name="ce81" office:value-type="date" office:date-value="2014-02-18">
            <text:p>18/02/2014</text:p>
          </table:table-cell>
          <table:table-cell table:style-name="ce81" office:value-type="date" office:date-value="2014-04-16">
            <text:p>16/04/2014</text:p>
          </table:table-cell>
          <table:table-cell table:style-name="ce70" office:value-type="float" office:value="5975">
            <text:p>597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410DE737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PPALTO PER I SERVIZI DI GESTIONE ED ASSISTENZA SISTEMATICA ALLE RETI INFORMATICHE DELL'ENTE ED AI RELATIVI TERMINALI ED ALLA POSTA ELETTRONICA, E DEL SERVIZIO DI AMMINISTRATORE DI SISTEMA </text:p>
          </table:table-cell>
          <table:table-cell table:style-name="ce12" office:value-type="string">
            <text:p>07-SISTEMA DINAMICO DI ACQUISIZIONE</text:p>
          </table:table-cell>
          <table:table-cell table:style-name="ce23" table:number-columns-repeated="5"/>
          <table:table-cell table:style-name="ce39" office:value-type="string">
            <text:p>03424200164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4</text:p>
          </table:table-cell>
          <table:table-cell table:style-name="ce23"/>
          <table:table-cell table:style-name="ce70" office:value-type="float" office:value="7289.5">
            <text:p>7289,50</text:p>
          </table:table-cell>
          <table:table-cell table:style-name="ce81" office:value-type="date" office:date-value="2014-07-09">
            <text:p>09/07/2014</text:p>
          </table:table-cell>
          <table:table-cell table:style-name="ce81" office:value-type="date" office:date-value="2014-07-25">
            <text:p>25/07/2014</text:p>
          </table:table-cell>
          <table:table-cell table:style-name="ce70" office:value-type="float" office:value="5975">
            <text:p>597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2" office:value-type="string">
            <text:p>ZF20E31E5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TTIVAZIONE SERVIZIO DI CONNESSIONE AD INTERNET MEDIANTE ADSL PRESSO LA SCUOLA PRIMARIA ED IL MUSEO DI SCIENZE NATURALI. IMPEGNO DI SPESA A FAVORE DELLA SOCIETA' TELEFONIKA SRL DI PIANCAMUNO(BS) PER LA FORNITURA E L'INSTALLAZIONE DEI MODEM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2619930981</text:p>
          </table:table-cell>
          <table:table-cell table:style-name="ce23"/>
          <table:table-cell table:style-name="ce12" office:value-type="string">
            <text:p>TELEFONIKA SRL UNIPERSONALE</text:p>
          </table:table-cell>
          <table:table-cell table:style-name="ce54"/>
          <table:table-cell table:style-name="ce39" office:value-type="string">
            <text:p>02619930981</text:p>
          </table:table-cell>
          <table:table-cell table:style-name="ce23"/>
          <table:table-cell table:style-name="ce70" office:value-type="float" office:value="45">
            <text:p>45,00</text:p>
          </table:table-cell>
          <table:table-cell table:style-name="ce81" office:value-type="date" office:date-value="2014-02-27">
            <text:p>27/02/2014</text:p>
          </table:table-cell>
          <table:table-cell table:style-name="ce54"/>
          <table:table-cell table:style-name="ce70" office:value-type="float" office:value="45">
            <text:p>4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2" office:value-type="string">
            <text:p>Z950E31EB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TTIVAZIONE SERVIZIO DI CONNESSIONE AD INTERNET MEDIANTE ADSL PRESSO LA SCUOLA PRIMARIA ED IL MUSEO DI SCIENZE NATURALI. IMPEGNO DI SPESA A FAVORE DELLA SOCIETA' TELEFONIKA SRL DI PIANCAMUNO(BS) PER LA FORNITURA E L'INSTALLAZIONE DEI MODEM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2619930982</text:p>
          </table:table-cell>
          <table:table-cell table:style-name="ce23"/>
          <table:table-cell table:style-name="ce12" office:value-type="string">
            <text:p>TELEFONIKA SRL UNIPERSONALE</text:p>
          </table:table-cell>
          <table:table-cell table:style-name="ce54"/>
          <table:table-cell table:style-name="ce39" office:value-type="string">
            <text:p>02619930982</text:p>
          </table:table-cell>
          <table:table-cell table:style-name="ce23"/>
          <table:table-cell table:style-name="ce68" office:value-type="float" office:value="125">
            <text:p>125,00</text:p>
          </table:table-cell>
          <table:table-cell table:style-name="ce81" office:value-type="date" office:date-value="2014-02-28">
            <text:p>28/02/2014</text:p>
          </table:table-cell>
          <table:table-cell table:style-name="ce54"/>
          <table:table-cell table:style-name="ce70" office:value-type="float" office:value="125">
            <text:p>12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4F0EA7FD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SOFTWARE PER SISTEMI OPERATIVI PER SERVER E CLIENT E NUOVE ATTREZZATURE PER IL SISTEMA INFORMATICO COMUNALE.AFFIDAMENTO ALLA SOCIETA' PROXIMA LAB DI CARVICO (BG)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3424200164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4</text:p>
          </table:table-cell>
          <table:table-cell table:style-name="ce23"/>
          <table:table-cell table:style-name="ce70" office:value-type="float" office:value="3425">
            <text:p>3425,00</text:p>
          </table:table-cell>
          <table:table-cell table:style-name="ce81" office:value-type="date" office:date-value="2014-04-04">
            <text:p>04/04/2014</text:p>
          </table:table-cell>
          <table:table-cell table:style-name="ce81" office:value-type="date" office:date-value="2014-04-24">
            <text:p>24/04/2014</text:p>
          </table:table-cell>
          <table:table-cell table:style-name="ce70" office:value-type="float" office:value="3425">
            <text:p>342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740EC20B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TTIVAZIONE DEL SERVIZIO DI CONNESSIONE DI SICUREZZA AD INTERNET IN MODALITA' WI-FI PRESSO IL MUNICIPIO. IMPEGNO DI SPESA A FAVORE DELLA SOCIETA' TELEFONIKA SRL DI PIANCAMUNO (BS)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2619930982</text:p>
          </table:table-cell>
          <table:table-cell table:style-name="ce23"/>
          <table:table-cell table:style-name="ce12" office:value-type="string">
            <text:p>TELEFONIKA SRL UNIPERSONALE</text:p>
          </table:table-cell>
          <table:table-cell table:style-name="ce54"/>
          <table:table-cell table:style-name="ce39" office:value-type="string">
            <text:p>02619930982</text:p>
          </table:table-cell>
          <table:table-cell table:style-name="ce23"/>
          <table:table-cell table:style-name="ce70" office:value-type="float" office:value="250">
            <text:p>250,00</text:p>
          </table:table-cell>
          <table:table-cell table:style-name="ce81" office:value-type="date" office:date-value="2014-04-10">
            <text:p>10/04/2014</text:p>
          </table:table-cell>
          <table:table-cell table:style-name="ce81" office:value-type="date" office:date-value="2014-04-30">
            <text:p>30/04/2014</text:p>
          </table:table-cell>
          <table:table-cell table:style-name="ce70" office:value-type="float" office:value="250">
            <text:p>2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150F5EE9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SICUREZZA DEL SISTEMA INFORMATIVO COMUNALE. AFFIDAMENTO (mepa) ALLA DITTA PROXIMA LAB SAS DI OMAR VEZZOLI &amp; C. DI CARVICO (BG) DEL SERVIZIO DI AGGIORNAMENTO DEL SISTEMA ANTIVIRUS NELL'ANNO 2014</text:p>
          </table:table-cell>
          <table:table-cell table:style-name="ce4" office:value-type="string">
            <text:p>08-AFFIDAMENTO IN ECONOMIA - COTTIMO FIDUCIARIO</text:p>
          </table:table-cell>
          <table:table-cell table:style-name="ce23" table:number-columns-repeated="5"/>
          <table:table-cell table:style-name="ce39" office:value-type="string">
            <text:p>03424200164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4</text:p>
          </table:table-cell>
          <table:table-cell table:style-name="ce23"/>
          <table:table-cell table:style-name="ce70" office:value-type="float" office:value="1800">
            <text:p>1800,00</text:p>
          </table:table-cell>
          <table:table-cell table:style-name="ce81" office:value-type="date" office:date-value="2014-05-23">
            <text:p>23/05/2014</text:p>
          </table:table-cell>
          <table:table-cell table:style-name="ce81" office:value-type="date" office:date-value="2014-05-27">
            <text:p>27/05/2014</text:p>
          </table:table-cell>
          <table:table-cell table:style-name="ce70" office:value-type="float" office:value="1800">
            <text:p>1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7A0FE993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NUOVI CODICI ANNUALI DI FUNZIONAMENTO DI N. 2 LICENZE DEL SOFTWARE GESTIONALE OFFICE 365 ENTERPRICE, GIA' IN USO NELL'ENTE. IMPEGNO DI SPESA A FAVORE DELLA DITTA PROXIMA LAB DI CARVICO (BG)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3424200165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5</text:p>
          </table:table-cell>
          <table:table-cell table:style-name="ce23"/>
          <table:table-cell table:style-name="ce68" office:value-type="float" office:value="357.38">
            <text:p>357,38</text:p>
          </table:table-cell>
          <table:table-cell table:style-name="ce81" office:value-type="date" office:date-value="2014-06-30">
            <text:p>30/06/2014</text:p>
          </table:table-cell>
          <table:table-cell table:style-name="ce54"/>
          <table:table-cell table:style-name="ce70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E6106ADA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FFIDAMENTO MEDIANTE MEPA (CONSIP) ALLA SOCIETA' DEDAGROUP S.P.A DI TRENTO DEI SERVIZI E DELLE FORNITURE RELATIVE ALLA MIGRAZIONE SUL NUOVO SERVER DEL SOFTWARE GESTIONE CIVILIA </text:p>
          </table:table-cell>
          <table:table-cell table:style-name="ce12" office:value-type="string">
            <text:p>07-SISTEMA DINAMICO DI ACQUISIZIONE</text:p>
          </table:table-cell>
          <table:table-cell table:style-name="ce23" table:number-columns-repeated="5"/>
          <table:table-cell table:style-name="ce39" office:value-type="string">
            <text:p>01763870225</text:p>
          </table:table-cell>
          <table:table-cell table:style-name="ce23"/>
          <table:table-cell table:style-name="ce12" office:value-type="string">
            <text:p>DEDAGROUP SPA</text:p>
          </table:table-cell>
          <table:table-cell table:style-name="ce54"/>
          <table:table-cell table:style-name="ce39" office:value-type="string">
            <text:p>01763870225</text:p>
          </table:table-cell>
          <table:table-cell table:style-name="ce23"/>
          <table:table-cell table:style-name="ce70" office:value-type="float" office:value="3200">
            <text:p>3200,00</text:p>
          </table:table-cell>
          <table:table-cell table:style-name="ce81" office:value-type="date" office:date-value="2014-08-06">
            <text:p>06/08/2014</text:p>
          </table:table-cell>
          <table:table-cell table:style-name="ce81" office:value-type="date" office:date-value="2014-08-31">
            <text:p>31/08/2014</text:p>
          </table:table-cell>
          <table:table-cell table:style-name="ce70" office:value-type="float" office:value="2400">
            <text:p>2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2" office:value-type="string">
            <text:p>Z67113128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TRAMITE MEPA DI TONER PER STAMPANTI UFFICI COMUNALI ( AREA GESTIONE RISORSE E AREA SEGRETERIA) E UFFICIO IAT - RDA N.1619548</text:p>
          </table:table-cell>
          <table:table-cell table:style-name="ce12" office:value-type="string">
            <text:p>07-SISTEMA DINAMICO DI ACQUISIZIONE</text:p>
          </table:table-cell>
          <table:table-cell table:style-name="ce23" table:number-columns-repeated="5"/>
          <table:table-cell table:style-name="ce39" office:value-type="string">
            <text:p>03424200166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6</text:p>
          </table:table-cell>
          <table:table-cell table:style-name="ce23"/>
          <table:table-cell table:style-name="ce70" office:value-type="float" office:value="2383.85">
            <text:p>2383,85</text:p>
          </table:table-cell>
          <table:table-cell table:style-name="ce81" office:value-type="date" office:date-value="2014-10-13">
            <text:p>13/10/2014</text:p>
          </table:table-cell>
          <table:table-cell table:style-name="ce54"/>
          <table:table-cell table:style-name="ce70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2" office:value-type="string">
            <text:p>Z6411661D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MIGRAZIONE DAL VECCHIO AL NUOVO SERVER DEL DATABASE DEL SOFTWARE HALLEY PER LA GESTIONE DEL PERSONALE. IMPEGNO DI SPESA A FAVORE DELLA SOCIETA' HALLEY INFORMATICA DI MATELICA (MC) PER IL SERVIZIO DI SUPPORTO DA REMOTO</text:p>
          </table:table-cell>
          <table:table-cell table:style-name="ce12" office:value-type="string">
            <text:p>08-AFFIDAMENTO IN ECONOMIA - COTTIMO FIDUCIARIO</text:p>
          </table:table-cell>
          <table:table-cell table:style-name="ce23" table:number-columns-repeated="5"/>
          <table:table-cell table:style-name="ce39" office:value-type="string">
            <text:p>00384350435</text:p>
          </table:table-cell>
          <table:table-cell table:style-name="ce23"/>
          <table:table-cell table:style-name="ce12" office:value-type="string">
            <text:p>HALLEY INFORMATICA SRL</text:p>
          </table:table-cell>
          <table:table-cell table:style-name="ce54"/>
          <table:table-cell table:style-name="ce39" office:value-type="string">
            <text:p>00384350435</text:p>
          </table:table-cell>
          <table:table-cell table:style-name="ce23"/>
          <table:table-cell table:style-name="ce70" office:value-type="float" office:value="200">
            <text:p>200,00</text:p>
          </table:table-cell>
          <table:table-cell table:style-name="ce81" office:value-type="date" office:date-value="2014-10-24">
            <text:p>24/10/2014</text:p>
          </table:table-cell>
          <table:table-cell table:style-name="ce54"/>
          <table:table-cell table:style-name="ce70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2" office:value-type="string">
            <text:p>ZD7116EDA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TRAMITE MEPA (CONSIP) DI 5 NUOVI CODICI ANNUALI DI FUNZIONAMENTO DELLE LICENZE DEL SOFTWARE GESTIONALE MICROSOFT OFFICE 365 ENTERPRICE, GIA' IN USO NELL'ENTE. IMPEGNO DI SPESA A FAVORE DELLA DITTA PROXIMA LAB DI CORVICO(BG)</text:p>
          </table:table-cell>
          <table:table-cell table:style-name="ce12" office:value-type="string">
            <text:p>08-AFFIDAMENTO IN ECONOMIA - COTTIMO FIDUCIARIO</text:p>
          </table:table-cell>
          <table:table-cell table:style-name="ce23" table:number-columns-repeated="5"/>
          <table:table-cell table:style-name="ce39" office:value-type="string">
            <text:p>03424200167</text:p>
          </table:table-cell>
          <table:table-cell table:style-name="ce23"/>
          <table:table-cell table:style-name="ce12" office:value-type="string">
            <text:p>PROXIMA LAB SAS</text:p>
          </table:table-cell>
          <table:table-cell table:style-name="ce54"/>
          <table:table-cell table:style-name="ce39" office:value-type="string">
            <text:p>03424200167</text:p>
          </table:table-cell>
          <table:table-cell table:style-name="ce23"/>
          <table:table-cell table:style-name="ce70" office:value-type="float" office:value="830">
            <text:p>830,00</text:p>
          </table:table-cell>
          <table:table-cell table:style-name="ce81" office:value-type="date" office:date-value="2014-10-27">
            <text:p>27/10/2014</text:p>
          </table:table-cell>
          <table:table-cell table:style-name="ce54"/>
          <table:table-cell table:style-name="ce70" office:value-type="float" office:value="0">
            <text:p>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2" office:value-type="string">
            <text:p>Z1411CCE1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SERVIZIO PERIODICO DI INSTALLAZIONE DA REMOTO DEGLI AGGIORNAMENTI DEL SOFTWARE GESTIONALE CIVILIA PER GLI ANNI 2014 E 2015. AFFIDAMENTO ALLA SOCIETA' DEDAGROUP SPA DI TRENTO</text:p>
          </table:table-cell>
          <table:table-cell table:style-name="ce12" office:value-type="string">
            <text:p>08-AFFIDAMENTO IN ECONOMIA - COTTIMO FIDUCIARIO</text:p>
          </table:table-cell>
          <table:table-cell table:style-name="ce23" table:number-columns-repeated="5"/>
          <table:table-cell table:style-name="ce39" office:value-type="string">
            <text:p>01763870225</text:p>
          </table:table-cell>
          <table:table-cell table:style-name="ce23"/>
          <table:table-cell table:style-name="ce12" office:value-type="string">
            <text:p>DEDAGROUP SPA</text:p>
          </table:table-cell>
          <table:table-cell table:style-name="ce54"/>
          <table:table-cell table:style-name="ce39" office:value-type="string">
            <text:p>01763870225</text:p>
          </table:table-cell>
          <table:table-cell table:style-name="ce23"/>
          <table:table-cell table:style-name="ce70" office:value-type="float" office:value="3000">
            <text:p>3000,00</text:p>
          </table:table-cell>
          <table:table-cell table:style-name="ce81" office:value-type="date" office:date-value="2014-11-19">
            <text:p>19/11/2014</text:p>
          </table:table-cell>
          <table:table-cell table:style-name="ce54"/>
          <table:table-cell table:style-name="ce70" office:value-type="float" office:value="428.57">
            <text:p>428,5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2" office:value-type="string">
            <text:p>558435103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TELEFONIA MOBILE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93026890017</text:p>
          </table:table-cell>
          <table:table-cell table:style-name="ce23"/>
          <table:table-cell table:style-name="ce12" office:value-type="string">
            <text:p>VODAFONE OMNITEL N.V.</text:p>
          </table:table-cell>
          <table:table-cell table:style-name="ce54"/>
          <table:table-cell table:style-name="ce39" office:value-type="string">
            <text:p>93026890017</text:p>
          </table:table-cell>
          <table:table-cell table:style-name="ce23"/>
          <table:table-cell table:style-name="ce68" office:value-type="float" office:value="7000">
            <text:p>7000,00</text:p>
          </table:table-cell>
          <table:table-cell table:style-name="ce81" office:value-type="date" office:date-value="2014-01-31">
            <text:p>31/01/2014</text:p>
          </table:table-cell>
          <table:table-cell table:style-name="ce81"/>
          <table:table-cell table:style-name="ce70" office:value-type="float" office:value="6763.66">
            <text:p>6763,6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2"/>
          <table:table-cell table:style-name="ce23" table:number-columns-repeated="2"/>
          <table:table-cell table:style-name="ce12" table:number-columns-repeated="2"/>
          <table:table-cell table:style-name="ce23" table:number-columns-repeated="5"/>
          <table:table-cell table:style-name="ce39" office:value-type="string">
            <text:p>00488410010</text:p>
          </table:table-cell>
          <table:table-cell table:style-name="ce23"/>
          <table:table-cell table:style-name="ce12" office:value-type="string">
            <text:p>TELECOM ITALIA SPA</text:p>
          </table:table-cell>
          <table:table-cell table:style-name="ce54"/>
          <table:table-cell table:style-name="ce39" office:value-type="string">
            <text:p>00488410010</text:p>
          </table:table-cell>
          <table:table-cell table:style-name="ce23"/>
          <table:table-cell table:style-name="ce70"/>
          <table:table-cell table:style-name="ce81" office:value-type="date" office:date-value="2014-12-31">
            <text:p>31/12/2014</text:p>
          </table:table-cell>
          <table:table-cell table:style-name="ce81"/>
          <table:table-cell table:style-name="ce70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2" office:value-type="string">
            <text:p>5618935BD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ACQUISTO DI BENI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93026890017</text:p>
          </table:table-cell>
          <table:table-cell table:style-name="ce23"/>
          <table:table-cell table:style-name="ce12" office:value-type="string">
            <text:p>VODAFONE OMNITEL N.V.</text:p>
          </table:table-cell>
          <table:table-cell table:style-name="ce54"/>
          <table:table-cell table:style-name="ce39" office:value-type="string">
            <text:p>93026890017</text:p>
          </table:table-cell>
          <table:table-cell table:style-name="ce23"/>
          <table:table-cell table:style-name="ce70" office:value-type="float" office:value="1680">
            <text:p>1680,00</text:p>
          </table:table-cell>
          <table:table-cell table:style-name="ce81" office:value-type="date" office:date-value="2014-02-20">
            <text:p>20/02/2014</text:p>
          </table:table-cell>
          <table:table-cell table:style-name="ce54"/>
          <table:table-cell table:style-name="ce70" office:value-type="float" office:value="1089">
            <text:p>1089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2" office:value-type="string">
            <text:p>6074494F0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12" office:value-type="string">
            <text:p>TELEFONIA MOBILE</text:p>
          </table:table-cell>
          <table:table-cell table:style-name="ce12" office:value-type="string">
            <text:p>23-AFFIDAMENTO IN ECONOMIA - AFFIDAMENTO DIRETTO</text:p>
          </table:table-cell>
          <table:table-cell table:style-name="ce23" table:number-columns-repeated="5"/>
          <table:table-cell table:style-name="ce39" office:value-type="string">
            <text:p>02517580920</text:p>
          </table:table-cell>
          <table:table-cell table:style-name="ce23"/>
          <table:table-cell table:style-name="ce12" office:value-type="string">
            <text:p>H3G</text:p>
          </table:table-cell>
          <table:table-cell table:style-name="ce54"/>
          <table:table-cell table:style-name="ce39" office:value-type="string">
            <text:p>02517580920</text:p>
          </table:table-cell>
          <table:table-cell table:style-name="ce23"/>
          <table:table-cell table:style-name="ce70" office:value-type="float" office:value="2520">
            <text:p>2520,00</text:p>
          </table:table-cell>
          <table:table-cell table:style-name="ce81" office:value-type="date" office:date-value="2014-12-24">
            <text:p>24/12/2014</text:p>
          </table:table-cell>
          <table:table-cell table:style-name="ce54"/>
          <table:table-cell table:style-name="ce70" office:value-type="float" office:value="445.91">
            <text:p>445,9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8030585">Z2D07A897B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FORNITURA TARGHETTE PER NUMERI CIV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7" office:value-type="string">
            <text:p>03222970406</text:p>
          </table:table-cell>
          <table:table-cell table:style-name="ce23"/>
          <table:table-cell table:style-name="ce36" office:value-type="string">
            <text:p>MYO S.R.L.</text:p>
          </table:table-cell>
          <table:table-cell table:style-name="ce54"/>
          <table:table-cell table:style-name="ce36" table:content-validation-name="val7" office:value-type="string">
            <text:p>03222970406</text:p>
          </table:table-cell>
          <table:table-cell table:style-name="ce23"/>
          <table:table-cell table:style-name="ce71" office:value-type="float" office:value="700">
            <text:p>700,00</text:p>
          </table:table-cell>
          <table:table-cell table:style-name="ce82" table:content-validation-name="val16" office:value-type="date" office:date-value="2012-12-11">
            <text:p>11/12/2012</text:p>
          </table:table-cell>
          <table:table-cell table:style-name="ce82" table:content-validation-name="val16"/>
          <table:table-cell table:style-name="ce90" table:content-validation-name="val15" office:value-type="float" office:value="336.3">
            <text:p>336,3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0005563">Z2B098AC40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ROSECUZIONE GESTIONE INFORMATIZZATA UFFICIO TECNIC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7" office:value-type="string">
            <text:p>07795180152</text:p>
          </table:table-cell>
          <table:table-cell table:style-name="ce23"/>
          <table:table-cell table:style-name="ce36" office:value-type="string">
            <text:p>STARCH S.R.L.</text:p>
          </table:table-cell>
          <table:table-cell table:style-name="ce54"/>
          <table:table-cell table:style-name="ce36" table:content-validation-name="val7" office:value-type="string">
            <text:p>07795180152</text:p>
          </table:table-cell>
          <table:table-cell table:style-name="ce23"/>
          <table:table-cell table:style-name="ce71" office:value-type="float" office:value="14150">
            <text:p>14150,00</text:p>
          </table:table-cell>
          <table:table-cell table:style-name="ce82" table:content-validation-name="val16" office:value-type="date" office:date-value="2013-04-16">
            <text:p>16/04/2013</text:p>
          </table:table-cell>
          <table:table-cell table:style-name="ce78" office:value-type="string">
            <text:p>04/04/2014</text:p>
          </table:table-cell>
          <table:table-cell table:style-name="ce90" table:content-validation-name="val15" office:value-type="float" office:value="14150">
            <text:p>141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0185523">Z4809B6B38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ER VARIAZIONE PARZIALE AL PGT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7" office:value-type="string">
            <text:p>03097290179</text:p>
          </table:table-cell>
          <table:table-cell table:style-name="ce23"/>
          <table:table-cell table:style-name="ce36" office:value-type="string">
            <text:p>STUDIO ARCHITETTI BENEVOLO</text:p>
          </table:table-cell>
          <table:table-cell table:style-name="ce54"/>
          <table:table-cell table:style-name="ce36" table:content-validation-name="val7" office:value-type="string">
            <text:p>03097290179</text:p>
          </table:table-cell>
          <table:table-cell table:style-name="ce23"/>
          <table:table-cell table:style-name="ce71" office:value-type="float" office:value="8260">
            <text:p>8260,00</text:p>
          </table:table-cell>
          <table:table-cell table:style-name="ce82" table:content-validation-name="val16" office:value-type="date" office:date-value="2013-05-02">
            <text:p>02/05/2013</text:p>
          </table:table-cell>
          <table:table-cell table:style-name="ce78"/>
          <table:table-cell table:style-name="ce90" table:content-validation-name="val15" office:value-type="float" office:value="7731.36">
            <text:p>7731,3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1175700">ZFA0AA871A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COMPARTECIPAZIONE ALLA SPESA RELATIVA ALLA DIGITALIZZAZIONE MAPPA STORICHE CATASTALI IN COLLABORAZIONE CON L'ARCHIVIO DI STATO DI BERGAM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office:value-type="string">
            <text:p>02758170167</text:p>
          </table:table-cell>
          <table:table-cell table:style-name="ce23"/>
          <table:table-cell table:style-name="ce36" office:value-type="string">
            <text:p>MIDA INFORMATICA S.R.L.</text:p>
          </table:table-cell>
          <table:table-cell table:style-name="ce54"/>
          <table:table-cell table:style-name="ce36" office:value-type="string">
            <text:p>02758170167</text:p>
          </table:table-cell>
          <table:table-cell table:style-name="ce23"/>
          <table:table-cell table:style-name="ce71" office:value-type="float" office:value="212">
            <text:p>212,00</text:p>
          </table:table-cell>
          <table:table-cell table:style-name="ce82" table:content-validation-name="val16" office:value-type="date" office:date-value="2013-07-04">
            <text:p>04/07/2013</text:p>
          </table:table-cell>
          <table:table-cell table:style-name="ce78"/>
          <table:table-cell table:style-name="ce90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1848405">Z030B4CADB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ROSIEGUO INCARICO PER REDAZIONE PUGSS E NUOVO REGOLAMENTO PER CANONI NON RICOGNITO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office:value-type="float" office:value="10509190152">
            <text:p>10509190152</text:p>
          </table:table-cell>
          <table:table-cell table:style-name="ce23"/>
          <table:table-cell table:style-name="ce36" office:value-type="string">
            <text:p>STUDIO AMBIENTALE S.A.S.</text:p>
          </table:table-cell>
          <table:table-cell table:style-name="ce54"/>
          <table:table-cell table:style-name="ce36" office:value-type="float" office:value="10509190152">
            <text:p>10509190152</text:p>
          </table:table-cell>
          <table:table-cell table:style-name="ce23"/>
          <table:table-cell table:style-name="ce71" office:value-type="float" office:value="5000">
            <text:p>5000,00</text:p>
          </table:table-cell>
          <table:table-cell table:style-name="ce82" table:content-validation-name="val16" office:value-type="date" office:date-value="2013-08-29">
            <text:p>29/08/2013</text:p>
          </table:table-cell>
          <table:table-cell table:style-name="ce78"/>
          <table:table-cell table:style-name="ce90" table:content-validation-name="val15" office:value-type="float" office:value="2440">
            <text:p>24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7" office:value-type="string">
            <text:p><text:span text:style-name="T3"><text:a xlink:href="https://smartcig.avcp.it/SmartCig/preparaDettaglioComunicazioneOS.action?codDettaglioCarnet=11866471">ZF30B5116D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REVISIONE E AGGIORNAMENTO PIANO DI ZONIZZAZIONE ACUSTICA COMUNALE ED ASSISTENZA TECNICO AMMINISTRATIVA PRESSO UFFICI COMUNALI IN MATERIA ECOLOGICO/AMBIENTA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7" office:value-type="string">
            <text:p>GRMPLA65L27D166G</text:p>
          </table:table-cell>
          <table:table-cell table:style-name="ce23"/>
          <table:table-cell table:style-name="ce36" office:value-type="string">
            <text:p>DOTT. PAOLO GRIMALDI</text:p>
          </table:table-cell>
          <table:table-cell table:style-name="ce54"/>
          <table:table-cell table:style-name="ce36" table:content-validation-name="val7" office:value-type="string">
            <text:p>GRMPLA65L27D166G</text:p>
          </table:table-cell>
          <table:table-cell table:style-name="ce23"/>
          <table:table-cell table:style-name="ce71" office:value-type="float" office:value="4918.03">
            <text:p>4918,03</text:p>
          </table:table-cell>
          <table:table-cell table:style-name="ce82" table:content-validation-name="val16" office:value-type="date" office:date-value="2013-09-02">
            <text:p>02/09/2013</text:p>
          </table:table-cell>
          <table:table-cell table:style-name="ce78" office:value-type="string">
            <text:p>26/02/2014</text:p>
          </table:table-cell>
          <table:table-cell table:style-name="ce90" table:content-validation-name="val15" office:value-type="float" office:value="4918.03">
            <text:p>4918,0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2230801">Z670BAA097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COSTITUZIONE IN GIUDIZIO PRESSO CONSIGLIO DI STA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7" office:value-type="string">
            <text:p>81003470168</text:p>
          </table:table-cell>
          <table:table-cell table:style-name="ce23"/>
          <table:table-cell table:style-name="ce36" office:value-type="string">
            <text:p>AVV. MARIO VIVIANI</text:p>
          </table:table-cell>
          <table:table-cell table:style-name="ce54"/>
          <table:table-cell table:style-name="ce36" table:content-validation-name="val7" office:value-type="string">
            <text:p>81003470168</text:p>
          </table:table-cell>
          <table:table-cell table:style-name="ce23"/>
          <table:table-cell table:style-name="ce71" office:value-type="float" office:value="6500">
            <text:p>6500,00</text:p>
          </table:table-cell>
          <table:table-cell table:style-name="ce82" table:content-validation-name="val16" office:value-type="date" office:date-value="2013-09-26">
            <text:p>26/09/2013</text:p>
          </table:table-cell>
          <table:table-cell table:style-name="ce78"/>
          <table:table-cell table:style-name="ce90" table:content-validation-name="val15" office:value-type="float" office:value="4737">
            <text:p>4737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36" table:content-validation-name="val7" office:value-type="string">
            <text:p>CRBGNN67C01H501E</text:p>
          </table:table-cell>
          <table:table-cell table:style-name="ce23"/>
          <table:table-cell table:style-name="ce36" office:value-type="string">
            <text:p>AVV. GIOVANNI CORBYONS</text:p>
          </table:table-cell>
          <table:table-cell table:style-name="ce54"/>
          <table:table-cell table:style-name="ce36" table:content-validation-name="val7" office:value-type="string">
            <text:p>CRBGNN67C01H501E</text:p>
          </table:table-cell>
          <table:table-cell table:style-name="ce23"/>
          <table:table-cell table:style-name="ce71"/>
          <table:table-cell table:style-name="ce82" table:content-validation-name="val16"/>
          <table:table-cell table:style-name="ce78"/>
          <table:table-cell table:style-name="ce90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3151257">Z090C8AC20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REALIZZAZIONE CARTELLINE 3 LEMBI PERSONALIZZAT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6" table:content-validation-name="val7" office:value-type="string">
            <text:p>MCRGRG60S08C337T</text:p>
          </table:table-cell>
          <table:table-cell table:style-name="ce23"/>
          <table:table-cell table:style-name="ce36" office:value-type="string">
            <text:p>CAMUNA OFFICE AUTOMATION</text:p>
          </table:table-cell>
          <table:table-cell table:style-name="ce54"/>
          <table:table-cell table:style-name="ce36" table:content-validation-name="val7" office:value-type="string">
            <text:p>MCRGRG60S08C337T</text:p>
          </table:table-cell>
          <table:table-cell table:style-name="ce23"/>
          <table:table-cell table:style-name="ce71" office:value-type="float" office:value="351">
            <text:p>351,00</text:p>
          </table:table-cell>
          <table:table-cell table:style-name="ce82" table:content-validation-name="val16" office:value-type="date" office:date-value="2013-11-25">
            <text:p>25/11/2013</text:p>
          </table:table-cell>
          <table:table-cell table:style-name="ce78" office:value-type="string">
            <text:p>01/07/2014</text:p>
          </table:table-cell>
          <table:table-cell table:style-name="ce90" table:content-validation-name="val15" office:value-type="float" office:value="351">
            <text:p>351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E910D80B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OSIEGUO ASSISTENZA TECNICA ED AMMINISTRATIVA PRESSO UFFICI COMUNALI IN MATERIA ECOLOGICO/AMBIENTA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RMPLA65L27D166G</text:p>
          </table:table-cell>
          <table:table-cell table:style-name="ce23"/>
          <table:table-cell table:style-name="ce4" office:value-type="string">
            <text:p>STUDIO AMBIENTE E GEOLOGIA DOTT. PAOLO GRIMALDI</text:p>
          </table:table-cell>
          <table:table-cell table:style-name="ce54"/>
          <table:table-cell table:style-name="ce35" office:value-type="string">
            <text:p>GRMPLA65L27D166G</text:p>
          </table:table-cell>
          <table:table-cell table:style-name="ce23"/>
          <table:table-cell table:style-name="ce61" office:value-type="float" office:value="4940">
            <text:p>4940,00</text:p>
          </table:table-cell>
          <table:table-cell table:style-name="ce82" table:content-validation-name="val16" office:value-type="date" office:date-value="2013-06-17">
            <text:p>17/06/2013</text:p>
          </table:table-cell>
          <table:table-cell table:style-name="ce83" table:content-validation-name="val16"/>
          <table:table-cell table:style-name="ce91" table:content-validation-name="val15" office:value-type="float" office:value="44711.73">
            <text:p>44711,73</text:p>
          </table:table-cell>
          <table:table-cell table:style-name="ce23" office:value-type="string">
            <text:p>2014</text:p>
          </table:table-cell>
          <table:table-cell table:number-columns-repeated="1003"/>
        </table:table-row>
        <table:table-row table:style-name="ro6">
          <table:table-cell table:style-name="ce4" office:value-type="string">
            <text:p>ZAC118636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FFIDAMENTO INCARICO PER SVOLGIMENTO REPORT DI MONITORAGGIO PAES PER COVENANT OF MAYORS E PER MONITORAGGIO RICHIESTA DA FONDAZIONE CARIP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684550167</text:p>
          </table:table-cell>
          <table:table-cell table:style-name="ce23"/>
          <table:table-cell table:style-name="ce4" office:value-type="string">
            <text:p>DITTA ESCO COMUNI S.R.L.</text:p>
          </table:table-cell>
          <table:table-cell table:style-name="ce54"/>
          <table:table-cell table:style-name="ce35" office:value-type="string">
            <text:p>03684550167</text:p>
          </table:table-cell>
          <table:table-cell table:style-name="ce23"/>
          <table:table-cell table:style-name="ce61" office:value-type="float" office:value="2500">
            <text:p>2500,00</text:p>
          </table:table-cell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1003"/>
        </table:table-row>
        <table:table-row table:style-name="ro5">
          <table:table-cell table:style-name="ce17" office:value-type="string">
            <text:p>50903734A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ESECUZIONE SONDAGGI ARCHEOLOGICI FINALIZZATI ALLA DEFINIZIONE DEL PERIMETRO DELLA NECROPOLI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41" table:content-validation-name="val8" office:value-type="string">
            <text:p>01725150203</text:p>
          </table:table-cell>
          <table:table-cell table:style-name="ce23"/>
          <table:table-cell table:style-name="ce36" office:value-type="string">
            <text:p>SAP SOCIETA' ARCHEOLOGICA S.R.L.</text:p>
          </table:table-cell>
          <table:table-cell table:style-name="ce49"/>
          <table:table-cell table:style-name="ce41" table:content-validation-name="val8" office:value-type="string">
            <text:p>01725150203</text:p>
          </table:table-cell>
          <table:table-cell table:style-name="ce23"/>
          <table:table-cell table:style-name="ce72" office:value-type="float" office:value="44926.29">
            <text:p>44926,29</text:p>
          </table:table-cell>
          <table:table-cell table:style-name="ce82" table:content-validation-name="val16" office:value-type="date" office:date-value="2013-06-17">
            <text:p>17/06/2013</text:p>
          </table:table-cell>
          <table:table-cell table:style-name="ce83" table:content-validation-name="val16"/>
          <table:table-cell table:style-name="ce91" table:content-validation-name="val15" office:value-type="float" office:value="44711.73">
            <text:p>44711,73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8" office:value-type="string">
            <text:p>03660630165</text:p>
          </table:table-cell>
          <table:table-cell table:style-name="ce23"/>
          <table:table-cell table:style-name="ce36" office:value-type="string">
            <text:p>ARCHEO STUDI BERGAMO S.R.L.</text:p>
          </table:table-cell>
          <table:table-cell table:style-name="ce49"/>
          <table:table-cell table:style-name="ce41" table:content-validation-name="val8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263659CC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FORNITURA LASTRE PIETRA PER AIUOLE LUNGOLAGO OPRAND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8" office:value-type="string">
            <text:p>00225520162</text:p>
          </table:table-cell>
          <table:table-cell table:style-name="ce23"/>
          <table:table-cell table:style-name="ce36" office:value-type="string">
            <text:p>MARINI MARMI S.R.L.</text:p>
          </table:table-cell>
          <table:table-cell table:style-name="ce49"/>
          <table:table-cell table:style-name="ce41" table:content-validation-name="val8" office:value-type="string">
            <text:p>00225520162</text:p>
          </table:table-cell>
          <table:table-cell table:style-name="ce23"/>
          <table:table-cell table:style-name="ce72" office:value-type="float" office:value="300">
            <text:p>300,00</text:p>
          </table:table-cell>
          <table:table-cell table:style-name="ce82" table:content-validation-name="val16" office:value-type="date" office:date-value="2013-07-26">
            <text:p>26/07/2013</text:p>
          </table:table-cell>
          <table:table-cell table:style-name="ce83" table:content-validation-name="val16" office:value-type="date" office:date-value="2013-08-30">
            <text:p>30/08/2013</text:p>
          </table:table-cell>
          <table:table-cell table:style-name="ce91" table:content-validation-name="val15" office:value-type="float" office:value="300">
            <text:p>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7" office:value-type="string">
            <text:p>530202489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FORNITURA ENERGIA ELETTRICA IMMOBIL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8" office:value-type="string">
            <text:p>03027910235</text:p>
          </table:table-cell>
          <table:table-cell table:style-name="ce23"/>
          <table:table-cell table:style-name="ce36" office:value-type="string">
            <text:p>MULTIUTILITY S.P.A.</text:p>
          </table:table-cell>
          <table:table-cell table:style-name="ce49"/>
          <table:table-cell table:style-name="ce41" table:content-validation-name="val8" office:value-type="string">
            <text:p>03027910235</text:p>
          </table:table-cell>
          <table:table-cell table:style-name="ce23"/>
          <table:table-cell table:style-name="ce72" office:value-type="float" office:value="42074.46">
            <text:p>42074,46</text:p>
          </table:table-cell>
          <table:table-cell table:style-name="ce82" table:content-validation-name="val16" office:value-type="date" office:date-value="2013-02-19">
            <text:p>19/02/2013</text:p>
          </table:table-cell>
          <table:table-cell table:style-name="ce78" office:value-type="string">
            <text:p>07/01/2014</text:p>
          </table:table-cell>
          <table:table-cell table:style-name="ce91" table:content-validation-name="val15" office:value-type="float" office:value="42074.46">
            <text:p>42074,4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34031682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LAVORI DI RIQUALIFICAZIONE DELLA PAVIMENTAZIONE E DEGLI SPAZI APERTI DEL VICOLO RATTO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41" table:content-validation-name="val9" office:value-type="string">
            <text:p>SRLGNN60D29G710M</text:p>
          </table:table-cell>
          <table:table-cell table:style-name="ce23"/>
          <table:table-cell table:style-name="ce36" office:value-type="string">
            <text:p>SERIOLI SCAVI DI SERIOLI GIOVANNI</text:p>
          </table:table-cell>
          <table:table-cell table:style-name="ce49"/>
          <table:table-cell table:style-name="ce41" table:content-validation-name="val9" office:value-type="string">
            <text:p>SRLGNN60D29G710M</text:p>
          </table:table-cell>
          <table:table-cell table:style-name="ce23"/>
          <table:table-cell table:style-name="ce72" office:value-type="float" office:value="81736.48">
            <text:p>81736,48</text:p>
          </table:table-cell>
          <table:table-cell table:style-name="ce82" table:content-validation-name="val16" office:value-type="date" office:date-value="2013-11-02">
            <text:p>02/11/2013</text:p>
          </table:table-cell>
          <table:table-cell table:style-name="ce84" office:value-type="string">
            <text:p>30/04/2014</text:p>
          </table:table-cell>
          <table:table-cell table:style-name="ce91" table:content-validation-name="val15" office:value-type="float" office:value="81736.48">
            <text:p>81736,4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0393050166</text:p>
          </table:table-cell>
          <table:table-cell table:style-name="ce23"/>
          <table:table-cell table:style-name="ce36" office:value-type="string">
            <text:p>PASINELLI S.R.L.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2833900984</text:p>
          </table:table-cell>
          <table:table-cell table:style-name="ce23"/>
          <table:table-cell table:style-name="ce36" office:value-type="string">
            <text:p>DUCOLI SILVIO S.R.L.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1735210161</text:p>
          </table:table-cell>
          <table:table-cell table:style-name="ce23"/>
          <table:table-cell table:style-name="ce36" office:value-type="string">
            <text:p>F.LLI VITALI S.N.C.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0234410165</text:p>
          </table:table-cell>
          <table:table-cell table:style-name="ce23"/>
          <table:table-cell table:style-name="ce36" office:value-type="string">
            <text:p>F.LLI AGLIARDI S.R.L.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3556137A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DI ORDINARIA MANUTENZIONE OPERE DA IDRAULICO ANNO 2013 STABILI E LOCAL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383160161</text:p>
          </table:table-cell>
          <table:table-cell table:style-name="ce23"/>
          <table:table-cell table:style-name="ce36" office:value-type="string">
            <text:p>IDRAULICA DI BELLINI &amp; PILIA S.N.C.</text:p>
          </table:table-cell>
          <table:table-cell table:style-name="ce49"/>
          <table:table-cell table:style-name="ce41" table:content-validation-name="val9" office:value-type="string">
            <text:p>02383160161</text:p>
          </table:table-cell>
          <table:table-cell table:style-name="ce23"/>
          <table:table-cell table:style-name="ce72" office:value-type="float" office:value="10000">
            <text:p>10000,00</text:p>
          </table:table-cell>
          <table:table-cell table:style-name="ce82" table:content-validation-name="val16" office:value-type="date" office:date-value="2013-10-03">
            <text:p>03/10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10000">
            <text:p>10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402792CF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DI STRAORDINARIA MANUTENZIONE ANNO 2013 STABILI VAR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GLMFNC67T23E704Q</text:p>
          </table:table-cell>
          <table:table-cell table:style-name="ce23"/>
          <table:table-cell table:style-name="ce36" office:value-type="string">
            <text:p>D. GELMINI FRANCESCO S.A.S.</text:p>
          </table:table-cell>
          <table:table-cell table:style-name="ce49"/>
          <table:table-cell table:style-name="ce41" table:content-validation-name="val9" office:value-type="string">
            <text:p>GLMFNC67T23E704Q</text:p>
          </table:table-cell>
          <table:table-cell table:style-name="ce23"/>
          <table:table-cell table:style-name="ce72" office:value-type="float" office:value="9000">
            <text:p>9000,00</text:p>
          </table:table-cell>
          <table:table-cell table:style-name="ce82" table:content-validation-name="val16" office:value-type="date" office:date-value="2013-09-24">
            <text:p>24/09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9000">
            <text:p>9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MROCSR53B04E706I</text:p>
          </table:table-cell>
          <table:table-cell table:style-name="ce23"/>
          <table:table-cell table:style-name="ce36" office:value-type="string">
            <text:p>MORA CESARE</text:p>
          </table:table-cell>
          <table:table-cell table:style-name="ce49"/>
          <table:table-cell table:style-name="ce41" table:content-validation-name="val9" office:value-type="string">
            <text:p>MROCSR53B04E706I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1965900986</text:p>
          </table:table-cell>
          <table:table-cell table:style-name="ce23"/>
          <table:table-cell table:style-name="ce36" office:value-type="string">
            <text:p>G.S.A. DI D'ANGELO GIANLUCA &amp; C. S.N.C.</text:p>
          </table:table-cell>
          <table:table-cell table:style-name="ce49"/>
          <table:table-cell table:style-name="ce41" table:content-validation-name="val9" office:value-type="string">
            <text:p>01965900986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4445844D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O DI RIPRISTINO A SEGUITO DI SINISTRO STRADALE ANNO 201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LRNPLG73C15E704F</text:p>
          </table:table-cell>
          <table:table-cell table:style-name="ce23"/>
          <table:table-cell table:style-name="ce36" office:value-type="string">
            <text:p>GIGIO SCAVI DI LORANDI PIERLUIGI</text:p>
          </table:table-cell>
          <table:table-cell table:style-name="ce49"/>
          <table:table-cell table:style-name="ce41" table:content-validation-name="val9" office:value-type="string">
            <text:p>LRNPLG73C15E704F</text:p>
          </table:table-cell>
          <table:table-cell table:style-name="ce23"/>
          <table:table-cell table:style-name="ce72" office:value-type="float" office:value="5350">
            <text:p>5350,00</text:p>
          </table:table-cell>
          <table:table-cell table:style-name="ce82" table:content-validation-name="val16" office:value-type="date" office:date-value="2013-11-18">
            <text:p>18/11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5350">
            <text:p>53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1707390165</text:p>
          </table:table-cell>
          <table:table-cell table:style-name="ce23"/>
          <table:table-cell table:style-name="ce36" office:value-type="string">
            <text:p>P.V.M. DI PARIS VITTORIO &amp; C. S.N.C.</text:p>
          </table:table-cell>
          <table:table-cell table:style-name="ce49"/>
          <table:table-cell table:style-name="ce41" table:content-validation-name="val9" office:value-type="string">
            <text:p>01707390165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54819410D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URGENTI ED INDIFFERIBILI DI MESSA IN SICUREZZA SCUOLA ELEMENTARE - OPERE DI PROTEZIONE DELLA CADUTA DI SOFFITTI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41" table:content-validation-name="val9" office:value-type="string">
            <text:p>01322070168</text:p>
          </table:table-cell>
          <table:table-cell table:style-name="ce23"/>
          <table:table-cell table:style-name="ce36" office:value-type="string">
            <text:p>VANONCINI S.P.A.</text:p>
          </table:table-cell>
          <table:table-cell table:style-name="ce49"/>
          <table:table-cell table:style-name="ce41" table:content-validation-name="val9" office:value-type="string">
            <text:p>01322070168</text:p>
          </table:table-cell>
          <table:table-cell table:style-name="ce23"/>
          <table:table-cell table:style-name="ce72" office:value-type="float" office:value="84864">
            <text:p>84864,00</text:p>
          </table:table-cell>
          <table:table-cell table:style-name="ce82" table:content-validation-name="val16" office:value-type="date" office:date-value="2013-12-17">
            <text:p>17/12/2013</text:p>
          </table:table-cell>
          <table:table-cell table:style-name="ce84" office:value-type="string">
            <text:p>31/10/2014</text:p>
          </table:table-cell>
          <table:table-cell table:style-name="ce91" table:content-validation-name="val15" office:value-type="float" office:value="84864">
            <text:p>84864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512528A0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CQUISTO DIVISE E VESTIARIO ANTINFORTUNISTICO ALTA VISIBILITA' E KIT PRONTO SOCCORSO ANNO 201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769960168</text:p>
          </table:table-cell>
          <table:table-cell table:style-name="ce23"/>
          <table:table-cell table:style-name="ce36" office:value-type="string">
            <text:p>BERTONI ANTINFORTUNISTICA INDUSTRIALE S.N.C.</text:p>
          </table:table-cell>
          <table:table-cell table:style-name="ce49"/>
          <table:table-cell table:style-name="ce41" table:content-validation-name="val9" office:value-type="string">
            <text:p>02769960168</text:p>
          </table:table-cell>
          <table:table-cell table:style-name="ce23"/>
          <table:table-cell table:style-name="ce72" office:value-type="float" office:value="1522.95">
            <text:p>1522,95</text:p>
          </table:table-cell>
          <table:table-cell table:style-name="ce82" table:content-validation-name="val16" office:value-type="date" office:date-value="2013-12-16">
            <text:p>16/12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1522.95">
            <text:p>1522,9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514080AC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DI ORDINARIA MANUTENZIONE CALDAIE STABILI COMUNALI ANNO 201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ZNLLCU66H13E704W</text:p>
          </table:table-cell>
          <table:table-cell table:style-name="ce23"/>
          <table:table-cell table:style-name="ce36" office:value-type="string">
            <text:p>ZANELLA LUCA</text:p>
          </table:table-cell>
          <table:table-cell table:style-name="ce49"/>
          <table:table-cell table:style-name="ce41" table:content-validation-name="val9" office:value-type="string">
            <text:p>ZNLLCU66H13E704W</text:p>
          </table:table-cell>
          <table:table-cell table:style-name="ce23"/>
          <table:table-cell table:style-name="ce72" office:value-type="float" office:value="1890">
            <text:p>1890,00</text:p>
          </table:table-cell>
          <table:table-cell table:style-name="ce82" table:content-validation-name="val16" office:value-type="date" office:date-value="2013-12-17">
            <text:p>17/12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1890">
            <text:p>189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5518345A5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DI ORDINARIA MANUTENZIONE STRADE COMUNALI E COPERTURE STABILI E.R.P. ANNO 201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GLNLSN57L04D117G</text:p>
          </table:table-cell>
          <table:table-cell table:style-name="ce23"/>
          <table:table-cell table:style-name="ce36" office:value-type="string">
            <text:p>IMPRESA EDILE GUALENI ALESSANDRO</text:p>
          </table:table-cell>
          <table:table-cell table:style-name="ce49"/>
          <table:table-cell table:style-name="ce41" table:content-validation-name="val9" office:value-type="string">
            <text:p>GLNLSN57L04D117G</text:p>
          </table:table-cell>
          <table:table-cell table:style-name="ce23"/>
          <table:table-cell table:style-name="ce72" office:value-type="float" office:value="6550">
            <text:p>6550,00</text:p>
          </table:table-cell>
          <table:table-cell table:style-name="ce82" table:content-validation-name="val16" office:value-type="date" office:date-value="2013-12-18">
            <text:p>18/12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6550">
            <text:p>65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5530912CF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DI ORDINARIA MANUTENZIONE ANNO 2013 IMPIANTI ELETTRICI E DI ILLUMINAZIONE VOTIVA CIMITERO COMUNA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36" office:value-type="string">
            <text:p>M.C. ELETTROIMPIANTI S.R.L.</text:p>
          </table:table-cell>
          <table:table-cell table:style-name="ce49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72" office:value-type="float" office:value="2130">
            <text:p>2130,00</text:p>
          </table:table-cell>
          <table:table-cell table:style-name="ce82" table:content-validation-name="val16" office:value-type="date" office:date-value="2013-12-23">
            <text:p>23/12/2013</text:p>
          </table:table-cell>
          <table:table-cell table:style-name="ce83" table:content-validation-name="val16" office:value-type="date" office:date-value="2013-12-31">
            <text:p>31/12/2013</text:p>
          </table:table-cell>
          <table:table-cell table:style-name="ce91" table:content-validation-name="val15" office:value-type="float" office:value="2130">
            <text:p>21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Z960842A3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ROSEGUIO INCARICO DIFENSORE PER CITAZIONE SIGG. TACCOLINI-BERTONI CONTRO COMUNE DI LOVERE - AVV. BON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BNOFBA69S11A794X</text:p>
          </table:table-cell>
          <table:table-cell table:style-name="ce23"/>
          <table:table-cell table:style-name="ce36" office:value-type="string">
            <text:p>AVV. BONI FABIO</text:p>
          </table:table-cell>
          <table:table-cell table:style-name="ce49"/>
          <table:table-cell table:style-name="ce41" table:content-validation-name="val9" office:value-type="string">
            <text:p>BNOFBA69S11A794X</text:p>
          </table:table-cell>
          <table:table-cell table:style-name="ce23"/>
          <table:table-cell table:style-name="ce72" office:value-type="float" office:value="2600">
            <text:p>2600,00</text:p>
          </table:table-cell>
          <table:table-cell table:style-name="ce82" table:content-validation-name="val16" office:value-type="date" office:date-value="2012-12-20">
            <text:p>20/12/2012</text:p>
          </table:table-cell>
          <table:table-cell table:style-name="ce83" table:content-validation-name="val16"/>
          <table:table-cell table:style-name="ce91" table:content-validation-name="val15" office:value-type="float" office:value="1560">
            <text:p>15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Z15087014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PER PROGETTO DEFINITIVO-ESECUTIVO E DIREZIONE LAVORI DI “INTERVENTO SUL TOMBOTTO DELLA VALLETTA DI VALVENDRA – 1°LOTTO”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CTLDRA52M25E704N</text:p>
          </table:table-cell>
          <table:table-cell table:style-name="ce23"/>
          <table:table-cell table:style-name="ce36" office:value-type="string">
            <text:p>ING. DARIO CATALINI</text:p>
          </table:table-cell>
          <table:table-cell table:style-name="ce49"/>
          <table:table-cell table:style-name="ce41" table:content-validation-name="val9" office:value-type="string">
            <text:p>CTLDRA52M25E704N</text:p>
          </table:table-cell>
          <table:table-cell table:style-name="ce23"/>
          <table:table-cell table:style-name="ce72" office:value-type="float" office:value="3328">
            <text:p>3328,00</text:p>
          </table:table-cell>
          <table:table-cell table:style-name="ce82" table:content-validation-name="val16" office:value-type="date" office:date-value="2013-01-31">
            <text:p>31/01/2013</text:p>
          </table:table-cell>
          <table:table-cell table:style-name="ce83" table:content-validation-name="val16" office:value-type="date" office:date-value="2013-12-12">
            <text:p>12/12/2013</text:p>
          </table:table-cell>
          <table:table-cell table:style-name="ce91" table:content-validation-name="val15" office:value-type="float" office:value="3328">
            <text:p>332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CE08774D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ER DOCUMENTAZIONE FOTOGRAFICA LAVORI DI RESTAURO SANTA MARIA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2" office:value-type="string">
            <text:p>LFRGNN71P21D286G </text:p>
          </table:table-cell>
          <table:table-cell table:style-name="ce23"/>
          <table:table-cell table:style-name="ce36" office:value-type="string">
            <text:p>GIOVANNI ALFIERI FOTOGRAFO</text:p>
          </table:table-cell>
          <table:table-cell table:style-name="ce49"/>
          <table:table-cell table:style-name="ce42" office:value-type="string">
            <text:p>LFRGNN71P21D286G </text:p>
          </table:table-cell>
          <table:table-cell table:style-name="ce23"/>
          <table:table-cell table:style-name="ce72" office:value-type="float" office:value="8000">
            <text:p>8000,00</text:p>
          </table:table-cell>
          <table:table-cell table:style-name="ce82" table:content-validation-name="val16" office:value-type="date" office:date-value="2013-02-01">
            <text:p>01/02/2013</text:p>
          </table:table-cell>
          <table:table-cell table:style-name="ce84" office:value-type="string">
            <text:p>29/04/2014</text:p>
          </table:table-cell>
          <table:table-cell table:style-name="ce91" table:content-validation-name="val15" office:value-type="float" office:value="8000">
            <text:p>8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Z1B08D47F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PER PROGETTO E DD.LL. DI REALIZZAZIONE DI SONDAGGI ARCHEOLOGICI NECROPOLI DI VIA MARTINO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GLRMRC71L18D251H</text:p>
          </table:table-cell>
          <table:table-cell table:style-name="ce23"/>
          <table:table-cell table:style-name="ce36" office:value-type="string">
            <text:p>ARCH. MARCO AGLIARDI</text:p>
          </table:table-cell>
          <table:table-cell table:style-name="ce49"/>
          <table:table-cell table:style-name="ce41" table:content-validation-name="val9" office:value-type="string">
            <text:p>GLRMRC71L18D251H</text:p>
          </table:table-cell>
          <table:table-cell table:style-name="ce23"/>
          <table:table-cell table:style-name="ce72" office:value-type="float" office:value="6760">
            <text:p>6760,00</text:p>
          </table:table-cell>
          <table:table-cell table:style-name="ce82" table:content-validation-name="val16" office:value-type="date" office:date-value="2013-02-25">
            <text:p>25/02/2013</text:p>
          </table:table-cell>
          <table:table-cell table:style-name="ce84" office:value-type="string">
            <text:p>25/09/2014</text:p>
          </table:table-cell>
          <table:table-cell table:style-name="ce91" table:content-validation-name="val15" office:value-type="float" office:value="6760">
            <text:p>67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64094D96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SOLAMENTO TUBAZIONI RISCALDAMENTO PALESTRA SCUOLE ELEMENTARI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0341110161</text:p>
          </table:table-cell>
          <table:table-cell table:style-name="ce23"/>
          <table:table-cell table:style-name="ce36" office:value-type="string">
            <text:p>CALOR SYSTEMS S.P.A.</text:p>
          </table:table-cell>
          <table:table-cell table:style-name="ce49"/>
          <table:table-cell table:style-name="ce41" table:content-validation-name="val9" office:value-type="string">
            <text:p>00341110161</text:p>
          </table:table-cell>
          <table:table-cell table:style-name="ce23"/>
          <table:table-cell table:style-name="ce72" office:value-type="float" office:value="200">
            <text:p>200,00</text:p>
          </table:table-cell>
          <table:table-cell table:style-name="ce82" table:content-validation-name="val16" office:value-type="date" office:date-value="2012-12-01">
            <text:p>01/12/2012</text:p>
          </table:table-cell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490950FE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MPEGNO DI SPESA PER AUDIOVISIVO SUI RESTAURI DELLA BASILICA DI S. MARIA IN VALVENDRA</text:p>
          </table:table-cell>
          <table:table-cell table:style-name="ce31" office:value-type="string">
            <text:p>17-AFFIDAMENTO DIRETTO EX ART. 5 DELLA LEGGE N.381/91</text:p>
          </table:table-cell>
          <table:table-cell table:style-name="ce23" table:number-columns-repeated="5"/>
          <table:table-cell table:style-name="ce41" table:content-validation-name="val9" office:value-type="string">
            <text:p>02042400982</text:p>
          </table:table-cell>
          <table:table-cell table:style-name="ce23"/>
          <table:table-cell table:style-name="ce36" office:value-type="string">
            <text:p>OFFICINE VIDEO DI BASSANESI E CASATI S.N.C.</text:p>
          </table:table-cell>
          <table:table-cell table:style-name="ce49"/>
          <table:table-cell table:style-name="ce41" table:content-validation-name="val9" office:value-type="string">
            <text:p>02042400982</text:p>
          </table:table-cell>
          <table:table-cell table:style-name="ce23"/>
          <table:table-cell table:style-name="ce72" office:value-type="float" office:value="4098.36">
            <text:p>4098,36</text:p>
          </table:table-cell>
          <table:table-cell table:style-name="ce82" table:content-validation-name="val16" office:value-type="date" office:date-value="2013-03-29">
            <text:p>29/03/2013</text:p>
          </table:table-cell>
          <table:table-cell table:style-name="ce83" table:content-validation-name="val16"/>
          <table:table-cell table:style-name="ce91" table:content-validation-name="val15" office:value-type="float" office:value="2049.18">
            <text:p>2049,1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2D0996BF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MANUTENZIONE ORDINARIA VERDE PUBBLICO - FIORI STAGIO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CRRNNP61L25I873Y</text:p>
          </table:table-cell>
          <table:table-cell table:style-name="ce23"/>
          <table:table-cell table:style-name="ce36" office:value-type="string">
            <text:p>AZIENDA FLOROVIVAISTICA CARRARA ANTONIO</text:p>
          </table:table-cell>
          <table:table-cell table:style-name="ce49"/>
          <table:table-cell table:style-name="ce41" table:content-validation-name="val9" office:value-type="string">
            <text:p>CRRNNP61L25I873Y</text:p>
          </table:table-cell>
          <table:table-cell table:style-name="ce23"/>
          <table:table-cell table:style-name="ce72" office:value-type="float" office:value="1351.64">
            <text:p>1351,64</text:p>
          </table:table-cell>
          <table:table-cell table:style-name="ce82" table:content-validation-name="val16" office:value-type="date" office:date-value="2013-04-19">
            <text:p>19/04/2013</text:p>
          </table:table-cell>
          <table:table-cell table:style-name="ce84" office:value-type="string">
            <text:p>29/01/2014</text:p>
          </table:table-cell>
          <table:table-cell table:style-name="ce91" table:content-validation-name="val15" office:value-type="float" office:value="1351.64">
            <text:p>1351,6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5909C2FF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TINTEGGIATURA BARRIERE E SCALE IN FERRO PRESSO IL CIMITERO DI LOVERE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1871660161</text:p>
          </table:table-cell>
          <table:table-cell table:style-name="ce23"/>
          <table:table-cell table:style-name="ce36" office:value-type="string">
            <text:p>GIORGI&amp;GRASSI S.N.C. DI LUIGI GIORGI, ROBERTO GRASSI E ANDREA VOLPI</text:p>
          </table:table-cell>
          <table:table-cell table:style-name="ce49"/>
          <table:table-cell table:style-name="ce41" table:content-validation-name="val9" office:value-type="string">
            <text:p>01871660161</text:p>
          </table:table-cell>
          <table:table-cell table:style-name="ce23"/>
          <table:table-cell table:style-name="ce72" office:value-type="float" office:value="7041.8">
            <text:p>7041,80</text:p>
          </table:table-cell>
          <table:table-cell table:style-name="ce82" table:content-validation-name="val16" office:value-type="date" office:date-value="2013-05-06">
            <text:p>06/05/2013</text:p>
          </table:table-cell>
          <table:table-cell table:style-name="ce83" table:content-validation-name="val16" office:value-type="date" office:date-value="2013-10-21">
            <text:p>21/10/2013</text:p>
          </table:table-cell>
          <table:table-cell table:style-name="ce91" table:content-validation-name="val15" office:value-type="float" office:value="7041.8">
            <text:p>7041,8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1D09DE5C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PER PROGETTO E DD.LL. DI MESSA IN SICUREZZA SCUOLE ELEMENTA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SLVGPP70M15A794L</text:p>
          </table:table-cell>
          <table:table-cell table:style-name="ce23"/>
          <table:table-cell table:style-name="ce36" office:value-type="string">
            <text:p>STUDIO TERMOTECNICO SALVI P.I. GIUSEPPE</text:p>
          </table:table-cell>
          <table:table-cell table:style-name="ce49"/>
          <table:table-cell table:style-name="ce41" table:content-validation-name="val9" office:value-type="string">
            <text:p>SLVGPP70M15A794L</text:p>
          </table:table-cell>
          <table:table-cell table:style-name="ce23"/>
          <table:table-cell table:style-name="ce72" office:value-type="float" office:value="9100">
            <text:p>9100,00</text:p>
          </table:table-cell>
          <table:table-cell table:style-name="ce82" table:content-validation-name="val16" office:value-type="date" office:date-value="2013-05-13">
            <text:p>13/05/2013</text:p>
          </table:table-cell>
          <table:table-cell table:style-name="ce84" office:value-type="string">
            <text:p>21/01/2014</text:p>
          </table:table-cell>
          <table:table-cell table:style-name="ce91" table:content-validation-name="val15" office:value-type="float" office:value="9100">
            <text:p>9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ED09DE5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PER PROGETTO E DD.LL. SICUREZZA DI MESSA IN SICUREZZA SCUOLE ELEMENTA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BLLRRT81S12E704X</text:p>
          </table:table-cell>
          <table:table-cell table:style-name="ce23"/>
          <table:table-cell table:style-name="ce36" office:value-type="string">
            <text:p>GEOM. ROBERTO BELLESI</text:p>
          </table:table-cell>
          <table:table-cell table:style-name="ce49"/>
          <table:table-cell table:style-name="ce41" table:content-validation-name="val9" office:value-type="string">
            <text:p>BLLRRT81S12E704X</text:p>
          </table:table-cell>
          <table:table-cell table:style-name="ce23"/>
          <table:table-cell table:style-name="ce72" office:value-type="float" office:value="2912">
            <text:p>2912,00</text:p>
          </table:table-cell>
          <table:table-cell table:style-name="ce82" table:content-validation-name="val16" office:value-type="date" office:date-value="2013-05-13">
            <text:p>13/05/2013</text:p>
          </table:table-cell>
          <table:table-cell table:style-name="ce83" table:content-validation-name="val16" office:value-type="date" office:date-value="2013-10-31">
            <text:p>31/10/2013</text:p>
          </table:table-cell>
          <table:table-cell table:style-name="ce91" table:content-validation-name="val15" office:value-type="float" office:value="2912">
            <text:p>291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540A137F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PER REDAZIONE TABELLE E REGOLAMENTO CONDOMINIALE PER BOX COSTRUEND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885160162</text:p>
          </table:table-cell>
          <table:table-cell table:style-name="ce23"/>
          <table:table-cell table:style-name="ce36" office:value-type="string">
            <text:p>STUDIO PASOTTI S.N.C. DI PASOTTI MAURO &amp; C.</text:p>
          </table:table-cell>
          <table:table-cell table:style-name="ce49"/>
          <table:table-cell table:style-name="ce41" table:content-validation-name="val9" office:value-type="string">
            <text:p>03885160162</text:p>
          </table:table-cell>
          <table:table-cell table:style-name="ce23"/>
          <table:table-cell table:style-name="ce72" office:value-type="float" office:value="800">
            <text:p>800,00</text:p>
          </table:table-cell>
          <table:table-cell table:style-name="ce82" table:content-validation-name="val16" office:value-type="date" office:date-value="2013-10-01">
            <text:p>01/10/2013</text:p>
          </table:table-cell>
          <table:table-cell table:style-name="ce83" table:content-validation-name="val16" office:value-type="date" office:date-value="2013-12-16">
            <text:p>16/12/2013</text:p>
          </table:table-cell>
          <table:table-cell table:style-name="ce91" table:content-validation-name="val15" office:value-type="float" office:value="800">
            <text:p>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7" office:value-type="string">
            <text:p>ZAB0A6A91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CORSO BASE SICUREZZA E CORSO ADDETTI ANTINCENDI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154380980</text:p>
          </table:table-cell>
          <table:table-cell table:style-name="ce23"/>
          <table:table-cell table:style-name="ce36" office:value-type="string">
            <text:p>SAEF S.R.L.</text:p>
          </table:table-cell>
          <table:table-cell table:style-name="ce49"/>
          <table:table-cell table:style-name="ce41" table:content-validation-name="val9" office:value-type="string">
            <text:p>02154380980</text:p>
          </table:table-cell>
          <table:table-cell table:style-name="ce23"/>
          <table:table-cell table:style-name="ce72" office:value-type="float" office:value="2650">
            <text:p>2650,00</text:p>
          </table:table-cell>
          <table:table-cell table:style-name="ce82" table:content-validation-name="val16" office:value-type="date" office:date-value="2013-06-17">
            <text:p>17/06/2013</text:p>
          </table:table-cell>
          <table:table-cell table:style-name="ce84" office:value-type="string">
            <text:p>04/02/2014</text:p>
          </table:table-cell>
          <table:table-cell table:style-name="ce91" table:content-validation-name="val15" office:value-type="float" office:value="2650">
            <text:p>26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7" office:value-type="string">
            <text:p>ZB60A6A92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CORSO ADDETTI PRIMO SOCCORS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NNALNR79E41E704V</text:p>
          </table:table-cell>
          <table:table-cell table:style-name="ce23"/>
          <table:table-cell table:style-name="ce36" office:value-type="string">
            <text:p>DOTT.SSA ELEONORA NAN</text:p>
          </table:table-cell>
          <table:table-cell table:style-name="ce49"/>
          <table:table-cell table:style-name="ce41" table:content-validation-name="val9" office:value-type="string">
            <text:p>NNALNR79E41E704V</text:p>
          </table:table-cell>
          <table:table-cell table:style-name="ce23"/>
          <table:table-cell table:style-name="ce72" office:value-type="float" office:value="1080">
            <text:p>1080,00</text:p>
          </table:table-cell>
          <table:table-cell table:style-name="ce82" table:content-validation-name="val16" office:value-type="date" office:date-value="2013-11-08">
            <text:p>08/11/2013</text:p>
          </table:table-cell>
          <table:table-cell table:style-name="ce84" office:value-type="string">
            <text:p>10/01/2014</text:p>
          </table:table-cell>
          <table:table-cell table:style-name="ce91" table:content-validation-name="val15" office:value-type="float" office:value="1082">
            <text:p>108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7" office:value-type="string">
            <text:p>ZB70A8782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LLACCIAMENTO IDRICO PARCO E VERDE PUBBLICO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3299640163</text:p>
          </table:table-cell>
          <table:table-cell table:style-name="ce23"/>
          <table:table-cell table:style-name="ce36" office:value-type="string">
            <text:p>UNIACQUE S.P.A.</text:p>
          </table:table-cell>
          <table:table-cell table:style-name="ce49"/>
          <table:table-cell table:style-name="ce41" table:content-validation-name="val9" office:value-type="string">
            <text:p>03299640163</text:p>
          </table:table-cell>
          <table:table-cell table:style-name="ce23"/>
          <table:table-cell table:style-name="ce72" office:value-type="float" office:value="725">
            <text:p>725,00</text:p>
          </table:table-cell>
          <table:table-cell table:style-name="ce82" table:content-validation-name="val16" office:value-type="date" office:date-value="2013-06-25">
            <text:p>25/06/2013</text:p>
          </table:table-cell>
          <table:table-cell table:style-name="ce83" table:content-validation-name="val16" office:value-type="date" office:date-value="2013-07-17">
            <text:p>17/07/2013</text:p>
          </table:table-cell>
          <table:table-cell table:style-name="ce91" table:content-validation-name="val15" office:value-type="float" office:value="725">
            <text:p>72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1040841">Z760A8784F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FFIDAMENTO DI SERVIZIO TECNICO DI PROGETTAZIONE E DIREZIONE LAVORI PER REALIZZAZIONE MARCIAPIEDE IN VIA PROVINCIALE - 1° E 2° LOTTO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41" table:content-validation-name="val9" office:value-type="string">
            <text:p>SGGSFN62D13I437Q</text:p>
          </table:table-cell>
          <table:table-cell table:style-name="ce23"/>
          <table:table-cell table:style-name="ce36" office:value-type="string">
            <text:p>ARCH. STEFANO SOGGETTI</text:p>
          </table:table-cell>
          <table:table-cell table:style-name="ce49"/>
          <table:table-cell table:style-name="ce41" table:content-validation-name="val9" office:value-type="string">
            <text:p>SGGSFN62D13I437Q</text:p>
          </table:table-cell>
          <table:table-cell table:style-name="ce23"/>
          <table:table-cell table:style-name="ce72" office:value-type="float" office:value="12792">
            <text:p>12792,00</text:p>
          </table:table-cell>
          <table:table-cell table:style-name="ce82" table:content-validation-name="val16" office:value-type="date" office:date-value="2013-06-25">
            <text:p>25/06/2013</text:p>
          </table:table-cell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SRNMHL84E09E704Q</text:p>
          </table:table-cell>
          <table:table-cell table:style-name="ce23"/>
          <table:table-cell table:style-name="ce36" office:value-type="string">
            <text:p>GEOM. MICHELE SURINI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3175940166</text:p>
          </table:table-cell>
          <table:table-cell table:style-name="ce23"/>
          <table:table-cell table:style-name="ce36" office:value-type="string">
            <text:p>STUDIO TECNICO ASSOCIATO BIANCHI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2839060163</text:p>
          </table:table-cell>
          <table:table-cell table:style-name="ce23"/>
          <table:table-cell table:style-name="ce36" office:value-type="string">
            <text:p>E ARCHITETTI ASSOCIATI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1041316">ZC20A87A2A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GRAZIONE INCARICO PROFESSIONALE PER PROGETTO DEFINITIVO-ESECUTIVO E DIREZIONE LAVORI DI INTERVENTO SUL TOMBOTTO DELLA VALLETTA DI VALVENDRA – 1°LOT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CTLDRA52M25E704N</text:p>
          </table:table-cell>
          <table:table-cell table:style-name="ce23"/>
          <table:table-cell table:style-name="ce36" office:value-type="string">
            <text:p>ING. DARIO CATALINI</text:p>
          </table:table-cell>
          <table:table-cell table:style-name="ce49"/>
          <table:table-cell table:style-name="ce41" table:content-validation-name="val9" office:value-type="string">
            <text:p>CTLDRA52M25E704N</text:p>
          </table:table-cell>
          <table:table-cell table:style-name="ce23"/>
          <table:table-cell table:style-name="ce72" office:value-type="float" office:value="1674.36">
            <text:p>1674,36</text:p>
          </table:table-cell>
          <table:table-cell table:style-name="ce82" table:content-validation-name="val16" office:value-type="date" office:date-value="2013-06-25">
            <text:p>25/06/2013</text:p>
          </table:table-cell>
          <table:table-cell table:style-name="ce83" table:content-validation-name="val16" office:value-type="date" office:date-value="2013-12-12">
            <text:p>12/12/2013</text:p>
          </table:table-cell>
          <table:table-cell table:style-name="ce91" table:content-validation-name="val15" office:value-type="float" office:value="1674.36">
            <text:p>1674,3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6A0A9BB9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DOCUMENTAZIONE VIDEO-FOTOGRAFICA SCAVI ARCHEOLOGICI NECROPO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042400982</text:p>
          </table:table-cell>
          <table:table-cell table:style-name="ce23"/>
          <table:table-cell table:style-name="ce36" office:value-type="string">
            <text:p>OFFICINE VIDEO DI BASSANESI E CASATI S.N.C.</text:p>
          </table:table-cell>
          <table:table-cell table:style-name="ce49"/>
          <table:table-cell table:style-name="ce41" table:content-validation-name="val9" office:value-type="string">
            <text:p>02042400982</text:p>
          </table:table-cell>
          <table:table-cell table:style-name="ce23"/>
          <table:table-cell table:style-name="ce72" office:value-type="float" office:value="1475.41">
            <text:p>1475,41</text:p>
          </table:table-cell>
          <table:table-cell table:style-name="ce82" table:content-validation-name="val16" office:value-type="date" office:date-value="2013-07-02">
            <text:p>02/07/2013</text:p>
          </table:table-cell>
          <table:table-cell table:style-name="ce83" table:content-validation-name="val16" office:value-type="date" office:date-value="2013-11-21">
            <text:p>21/11/2013</text:p>
          </table:table-cell>
          <table:table-cell table:style-name="ce91" table:content-validation-name="val15" office:value-type="float" office:value="1475.41">
            <text:p>1475,4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Z560A9BC1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SSISTENZA PRESENTAZIONE PROGETTO DI VALORIZZAZIONE PATRIMONIO CULTURALE PER BANDO FONDAZIONE CARIP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12636440153</text:p>
          </table:table-cell>
          <table:table-cell table:style-name="ce23"/>
          <table:table-cell table:style-name="ce36" office:value-type="string">
            <text:p>EUR&amp;CA S.R.L.</text:p>
          </table:table-cell>
          <table:table-cell table:style-name="ce49"/>
          <table:table-cell table:style-name="ce41" table:content-validation-name="val9" office:value-type="string">
            <text:p>12636440153</text:p>
          </table:table-cell>
          <table:table-cell table:style-name="ce23"/>
          <table:table-cell table:style-name="ce72" office:value-type="float" office:value="6000">
            <text:p>6000,00</text:p>
          </table:table-cell>
          <table:table-cell table:style-name="ce82" table:content-validation-name="val16" office:value-type="date" office:date-value="2013-07-02">
            <text:p>02/07/2013</text:p>
          </table:table-cell>
          <table:table-cell table:style-name="ce83" table:content-validation-name="val16" office:value-type="date" office:date-value="2013-10-22">
            <text:p>22/10/2013</text:p>
          </table:table-cell>
          <table:table-cell table:style-name="ce91" table:content-validation-name="val15" office:value-type="float" office:value="6000">
            <text:p>6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1124561">ZA00A9BF57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RIPOSIZIONAMENTO FARETTI VIALE DANTE - OPERE EDI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36" office:value-type="string">
            <text:p>M.C. ELETTROIMPIANTI S.R.L.</text:p>
          </table:table-cell>
          <table:table-cell table:style-name="ce49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72" office:value-type="float" office:value="2400">
            <text:p>2400,00</text:p>
          </table:table-cell>
          <table:table-cell table:style-name="ce82" table:content-validation-name="val16" office:value-type="date" office:date-value="2013-07-02">
            <text:p>02/07/2013</text:p>
          </table:table-cell>
          <table:table-cell table:style-name="ce83" table:content-validation-name="val16" office:value-type="date" office:date-value="2013-09-30">
            <text:p>30/09/2013</text:p>
          </table:table-cell>
          <table:table-cell table:style-name="ce91" table:content-validation-name="val15" office:value-type="float" office:value="2400">
            <text:p>2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GLNLSN57L04D117G</text:p>
          </table:table-cell>
          <table:table-cell table:style-name="ce23"/>
          <table:table-cell table:style-name="ce36" office:value-type="string">
            <text:p>IMPRESA EDILE GUALENI ALESSANDRO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2B0B118B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ESECUZIONE OPERE AGGIUNTIVE C/O PALESTRA SCUOLE ELEMENTARI PER ADEGUAMENTO ANTISISMIC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154430163</text:p>
          </table:table-cell>
          <table:table-cell table:style-name="ce23"/>
          <table:table-cell table:style-name="ce36" office:value-type="string">
            <text:p>MANENTI BATTISTA S.R.L.</text:p>
          </table:table-cell>
          <table:table-cell table:style-name="ce49"/>
          <table:table-cell table:style-name="ce41" table:content-validation-name="val9" office:value-type="string">
            <text:p>03154430163</text:p>
          </table:table-cell>
          <table:table-cell table:style-name="ce23"/>
          <table:table-cell table:style-name="ce72" office:value-type="float" office:value="6581.97">
            <text:p>6581,97</text:p>
          </table:table-cell>
          <table:table-cell table:style-name="ce82" table:content-validation-name="val16" office:value-type="date" office:date-value="2013-07-30">
            <text:p>30/07/2013</text:p>
          </table:table-cell>
          <table:table-cell table:style-name="ce83" table:content-validation-name="val16" office:value-type="date" office:date-value="2013-10-28">
            <text:p>28/10/2013</text:p>
          </table:table-cell>
          <table:table-cell table:style-name="ce91" table:content-validation-name="val15" office:value-type="float" office:value="6581.97">
            <text:p>6581,97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7" office:value-type="string">
            <text:p>Z030B1EE7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MESSA IN SICUREZZA CEDRI LUNGOLAGO ACQU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MLTDRA62R11F375I</text:p>
          </table:table-cell>
          <table:table-cell table:style-name="ce23"/>
          <table:table-cell table:style-name="ce36" office:value-type="string">
            <text:p>MELOTTI DARIO</text:p>
          </table:table-cell>
          <table:table-cell table:style-name="ce49"/>
          <table:table-cell table:style-name="ce41" table:content-validation-name="val9" office:value-type="string">
            <text:p>MLTDRA62R11F375I</text:p>
          </table:table-cell>
          <table:table-cell table:style-name="ce23"/>
          <table:table-cell table:style-name="ce72" office:value-type="float" office:value="1000">
            <text:p>1000,00</text:p>
          </table:table-cell>
          <table:table-cell table:style-name="ce82" table:content-validation-name="val16" office:value-type="date" office:date-value="2013-08-05">
            <text:p>05/08/2013</text:p>
          </table:table-cell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800B1EEC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FORNITURA FRANTUMATO PER AIUOLE LUNGOLAGO OPRAND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0222130163</text:p>
          </table:table-cell>
          <table:table-cell table:style-name="ce23"/>
          <table:table-cell table:style-name="ce36" office:value-type="string">
            <text:p>FRATELLI CANTAMESSA S.P.A.</text:p>
          </table:table-cell>
          <table:table-cell table:style-name="ce49"/>
          <table:table-cell table:style-name="ce41" table:content-validation-name="val9" office:value-type="string">
            <text:p>00222130163</text:p>
          </table:table-cell>
          <table:table-cell table:style-name="ce23"/>
          <table:table-cell table:style-name="ce72" office:value-type="float" office:value="132.44">
            <text:p>132,44</text:p>
          </table:table-cell>
          <table:table-cell table:style-name="ce82" table:content-validation-name="val16" office:value-type="date" office:date-value="2013-08-05">
            <text:p>05/08/2013</text:p>
          </table:table-cell>
          <table:table-cell table:style-name="ce83" table:content-validation-name="val16" office:value-type="date" office:date-value="2013-08-30">
            <text:p>30/08/2013</text:p>
          </table:table-cell>
          <table:table-cell table:style-name="ce91" table:content-validation-name="val15" office:value-type="float" office:value="132.44">
            <text:p>132,44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B70B2171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FORNITURA PIETRAME DI DIVERSI TAGLI PER LUNGOLAGO OPRAND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0222130163</text:p>
          </table:table-cell>
          <table:table-cell table:style-name="ce23"/>
          <table:table-cell table:style-name="ce36" office:value-type="string">
            <text:p>FRATELLI CANTAMESSA S.P.A.</text:p>
          </table:table-cell>
          <table:table-cell table:style-name="ce49"/>
          <table:table-cell table:style-name="ce41" table:content-validation-name="val9" office:value-type="string">
            <text:p>00222130163</text:p>
          </table:table-cell>
          <table:table-cell table:style-name="ce23"/>
          <table:table-cell table:style-name="ce72" office:value-type="float" office:value="680">
            <text:p>680,00</text:p>
          </table:table-cell>
          <table:table-cell table:style-name="ce82" table:content-validation-name="val16" office:value-type="date" office:date-value="2013-08-05">
            <text:p>05/08/2013</text:p>
          </table:table-cell>
          <table:table-cell table:style-name="ce83" table:content-validation-name="val16" office:value-type="date" office:date-value="2013-08-30">
            <text:p>30/08/2013</text:p>
          </table:table-cell>
          <table:table-cell table:style-name="ce91" table:content-validation-name="val15" office:value-type="float" office:value="680">
            <text:p>6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0225520162</text:p>
          </table:table-cell>
          <table:table-cell table:style-name="ce23"/>
          <table:table-cell table:style-name="ce36" office:value-type="string">
            <text:p>MARINI MARMI S.R.L.</text:p>
          </table:table-cell>
          <table:table-cell table:style-name="ce49"/>
          <table:table-cell table:style-name="ce41" table:content-validation-name="val9" office:value-type="string">
            <text:p>00225520162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2F0B245C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LAVORI DI COLLEGAMENTO POZZETTO IDRICO IN PIAZZALE BIFF – LOC. TRELLO. OPERE EDILI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GLNLSN57L04D117G</text:p>
          </table:table-cell>
          <table:table-cell table:style-name="ce23"/>
          <table:table-cell table:style-name="ce36" office:value-type="string">
            <text:p>IMPRESA EDILE GUALENI ALESSANDRO</text:p>
          </table:table-cell>
          <table:table-cell table:style-name="ce49"/>
          <table:table-cell table:style-name="ce41" table:content-validation-name="val9" office:value-type="string">
            <text:p>GLNLSN57L04D117G</text:p>
          </table:table-cell>
          <table:table-cell table:style-name="ce23"/>
          <table:table-cell table:style-name="ce72" office:value-type="float" office:value="1880.46">
            <text:p>1880,46</text:p>
          </table:table-cell>
          <table:table-cell table:style-name="ce82" table:content-validation-name="val16" office:value-type="date" office:date-value="2013-08-06">
            <text:p>06/08/2013</text:p>
          </table:table-cell>
          <table:table-cell table:style-name="ce83" table:content-validation-name="val16" office:value-type="date" office:date-value="2013-09-30">
            <text:p>30/09/2013</text:p>
          </table:table-cell>
          <table:table-cell table:style-name="ce91" table:content-validation-name="val15" office:value-type="float" office:value="1880.46">
            <text:p>1880,4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6D0B245D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LAVORI DI COLLEGAMENTO POZZETTO IDRICO IN PIAZZALE BIFF – LOC. TRELLO. OPERE IDRAULICHE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GDGCLD55E22E704C</text:p>
          </table:table-cell>
          <table:table-cell table:style-name="ce23"/>
          <table:table-cell table:style-name="ce36" office:value-type="string">
            <text:p>IDRAULICA GUADAGNI DI GUADAGNI CLAUDIO</text:p>
          </table:table-cell>
          <table:table-cell table:style-name="ce49"/>
          <table:table-cell table:style-name="ce41" table:content-validation-name="val9" office:value-type="string">
            <text:p>GDGCLD55E22E704C</text:p>
          </table:table-cell>
          <table:table-cell table:style-name="ce23"/>
          <table:table-cell table:style-name="ce72" office:value-type="float" office:value="885">
            <text:p>885,00</text:p>
          </table:table-cell>
          <table:table-cell table:style-name="ce82" table:content-validation-name="val16" office:value-type="date" office:date-value="2013-08-06">
            <text:p>06/08/2013</text:p>
          </table:table-cell>
          <table:table-cell table:style-name="ce84" office:value-type="string">
            <text:p>31/01/2014</text:p>
          </table:table-cell>
          <table:table-cell table:style-name="ce91" table:content-validation-name="val15" office:value-type="float" office:value="885">
            <text:p>88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7" office:value-type="string">
            <text:p>Z5B0B2D02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RIQUALIFICAZIONE LUNGOLAGO DIVISIONE ACQUI – 1° LOTTO AFFIDAMENTO INCARICHI PROFESSIONALI PER PROGETTAZIONE ESECUTIVA E DIREZIONE LAVORI ARCHITETTONICA, CONTABILITA’ E CRE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0988610192</text:p>
          </table:table-cell>
          <table:table-cell table:style-name="ce23"/>
          <table:table-cell table:style-name="ce36" office:value-type="string">
            <text:p>DE8 ARCHITETTI</text:p>
          </table:table-cell>
          <table:table-cell table:style-name="ce49"/>
          <table:table-cell table:style-name="ce41" table:content-validation-name="val9" office:value-type="string">
            <text:p>00988610192</text:p>
          </table:table-cell>
          <table:table-cell table:style-name="ce23"/>
          <table:table-cell table:style-name="ce72" office:value-type="float" office:value="4783.82">
            <text:p>4783,82</text:p>
          </table:table-cell>
          <table:table-cell table:style-name="ce82" table:content-validation-name="val16" office:value-type="date" office:date-value="2013-08-09">
            <text:p>09/08/2013</text:p>
          </table:table-cell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7" office:value-type="string">
            <text:p>Z080B2D24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RIQUALIFICAZIONE LUNGOLAGO DIVISIONE ACQUI – 1° LOTTO AFFIDAMENTO INCARICHI PROFESSIONALI PER PROGETTAZIONE E DIREZIONE LAVORI OPERE STRUTTURALI SICUREZZA IN FASE DI PROGETTAZIONE ED ESECUZIONE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CTLDRA52M25E704N</text:p>
          </table:table-cell>
          <table:table-cell table:style-name="ce23"/>
          <table:table-cell table:style-name="ce36" office:value-type="string">
            <text:p>ING. DARIO CATALINI</text:p>
          </table:table-cell>
          <table:table-cell table:style-name="ce49"/>
          <table:table-cell table:style-name="ce41" table:content-validation-name="val9" office:value-type="string">
            <text:p>CTLDRA52M25E704N</text:p>
          </table:table-cell>
          <table:table-cell table:style-name="ce23"/>
          <table:table-cell table:style-name="ce72" office:value-type="float" office:value="23920">
            <text:p>23920,00</text:p>
          </table:table-cell>
          <table:table-cell table:style-name="ce82" table:content-validation-name="val16" office:value-type="date" office:date-value="2013-08-09">
            <text:p>09/08/2013</text:p>
          </table:table-cell>
          <table:table-cell table:style-name="ce84" office:value-type="string">
            <text:p>08/08/2014</text:p>
          </table:table-cell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Z4D0B2E8C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DEGUAMENTO IMPIANTI ELETTRICI SCUOLE MEDIE - BARRIERE ARCHITETTONICH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36" office:value-type="string">
            <text:p>M.C. ELETTROIMPIANTI S.R.L.</text:p>
          </table:table-cell>
          <table:table-cell table:style-name="ce49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72" office:value-type="float" office:value="1890.38">
            <text:p>1890,38</text:p>
          </table:table-cell>
          <table:table-cell table:style-name="ce82" table:content-validation-name="val16" office:value-type="date" office:date-value="2013-08-12">
            <text:p>12/08/2013</text:p>
          </table:table-cell>
          <table:table-cell table:style-name="ce83" table:content-validation-name="val16" office:value-type="date" office:date-value="2013-09-30">
            <text:p>30/09/2013</text:p>
          </table:table-cell>
          <table:table-cell table:style-name="ce91" table:content-validation-name="val15" office:value-type="float" office:value="1890.38">
            <text:p>1890,3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7">
          <table:table-cell table:style-name="ce17" office:value-type="string">
            <text:p>ZBA0B3258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ROGETTO DI RIQUALIFICAZIONE DELLA PAVIMENTAZIONE E DEGLI SPAZI APERTI DEL VICOLO RATTO INCARICO PROFESSIONALE PER COMPLETAMENTO PROGETTAZIONE DEFINITIVA, PROGETTAZIONE ESECUTIVA, DIREZIONE LAVORI, CONTABILITA’ E CRE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RNCMRL62M29I873A</text:p>
          </table:table-cell>
          <table:table-cell table:style-name="ce23"/>
          <table:table-cell table:style-name="ce36" office:value-type="string">
            <text:p>ARCH. MAURILIO RONCHETTI</text:p>
          </table:table-cell>
          <table:table-cell table:style-name="ce49"/>
          <table:table-cell table:style-name="ce41" table:content-validation-name="val9" office:value-type="string">
            <text:p>RNCMRL62M29I873A</text:p>
          </table:table-cell>
          <table:table-cell table:style-name="ce23"/>
          <table:table-cell table:style-name="ce72" office:value-type="float" office:value="11336">
            <text:p>11336,00</text:p>
          </table:table-cell>
          <table:table-cell table:style-name="ce82" table:content-validation-name="val16" office:value-type="date" office:date-value="2013-08-13">
            <text:p>13/08/2013</text:p>
          </table:table-cell>
          <table:table-cell table:style-name="ce84" office:value-type="string">
            <text:p>03/06/2014</text:p>
          </table:table-cell>
          <table:table-cell table:style-name="ce91" table:content-validation-name="val15" office:value-type="float" office:value="11336">
            <text:p>1133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17" office:value-type="string">
            <text:p>Z6F0B3726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ROGETTO INDAGINI GEOGNOSTICHE PIAZZALE BONOMEL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SGLVTR41M12D251R</text:p>
          </table:table-cell>
          <table:table-cell table:style-name="ce23"/>
          <table:table-cell table:style-name="ce36" office:value-type="string">
            <text:p>DOTT. GEOL. VITTORIO SIGALA</text:p>
          </table:table-cell>
          <table:table-cell table:style-name="ce49"/>
          <table:table-cell table:style-name="ce41" table:content-validation-name="val9" office:value-type="string">
            <text:p>SGLVTR41M12D251R</text:p>
          </table:table-cell>
          <table:table-cell table:style-name="ce23"/>
          <table:table-cell table:style-name="ce72" office:value-type="float" office:value="4437">
            <text:p>4437,00</text:p>
          </table:table-cell>
          <table:table-cell table:style-name="ce82" table:content-validation-name="val16" office:value-type="date" office:date-value="2013-08-19">
            <text:p>19/08/2013</text:p>
          </table:table-cell>
          <table:table-cell table:style-name="ce83" table:content-validation-name="val16" office:value-type="date" office:date-value="2013-10-31">
            <text:p>31/10/2013</text:p>
          </table:table-cell>
          <table:table-cell table:style-name="ce91" table:content-validation-name="val15" office:value-type="float" office:value="4437">
            <text:p>4437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1760233">Z520B3726F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ESECUZIONE SONDAGGI MECCANICI E GEOSISM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403790989</text:p>
          </table:table-cell>
          <table:table-cell table:style-name="ce23"/>
          <table:table-cell table:style-name="ce36" office:value-type="string">
            <text:p>GEOCAM S.R.L.</text:p>
          </table:table-cell>
          <table:table-cell table:style-name="ce49"/>
          <table:table-cell table:style-name="ce41" table:content-validation-name="val9" office:value-type="string">
            <text:p>02403790989</text:p>
          </table:table-cell>
          <table:table-cell table:style-name="ce23"/>
          <table:table-cell table:style-name="ce72" office:value-type="float" office:value="9570">
            <text:p>9570,00</text:p>
          </table:table-cell>
          <table:table-cell table:style-name="ce82" table:content-validation-name="val16" office:value-type="date" office:date-value="2013-08-19">
            <text:p>19/08/2013</text:p>
          </table:table-cell>
          <table:table-cell table:style-name="ce83" table:content-validation-name="val16" office:value-type="date" office:date-value="2013-10-31">
            <text:p>31/10/2013</text:p>
          </table:table-cell>
          <table:table-cell table:style-name="ce91" table:content-validation-name="val15" office:value-type="float" office:value="9570">
            <text:p>957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1760271">Z440B37295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SICUREZZA IN FASE DI PROGETTAZIONE ED ESECUZIONE PER VICOLO RAT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BLLRRT81S12E704X</text:p>
          </table:table-cell>
          <table:table-cell table:style-name="ce23"/>
          <table:table-cell table:style-name="ce36" office:value-type="string">
            <text:p>GEOM. ROBERTO BELLESI</text:p>
          </table:table-cell>
          <table:table-cell table:style-name="ce49"/>
          <table:table-cell table:style-name="ce41" table:content-validation-name="val9" office:value-type="string">
            <text:p>BLLRRT81S12E704X</text:p>
          </table:table-cell>
          <table:table-cell table:style-name="ce23"/>
          <table:table-cell table:style-name="ce72" office:value-type="float" office:value="2600">
            <text:p>2600,00</text:p>
          </table:table-cell>
          <table:table-cell table:style-name="ce82" table:content-validation-name="val16" office:value-type="date" office:date-value="2013-08-19">
            <text:p>19/08/2013</text:p>
          </table:table-cell>
          <table:table-cell table:style-name="ce84" office:value-type="string">
            <text:p>15/04/2014</text:p>
          </table:table-cell>
          <table:table-cell table:style-name="ce91" table:content-validation-name="val15" office:value-type="float" office:value="2600">
            <text:p>26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1848304">Z1B0B4CA76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SERVIZIO DI PULIZIE STRAORDINARIE SCUOLA PRIM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1558890164</text:p>
          </table:table-cell>
          <table:table-cell table:style-name="ce23"/>
          <table:table-cell table:style-name="ce36" office:value-type="string">
            <text:p>IL PICCOLO SENTIERO SOC. COOP. SOCIALE ONLUS</text:p>
          </table:table-cell>
          <table:table-cell table:style-name="ce49"/>
          <table:table-cell table:style-name="ce41" table:content-validation-name="val9" office:value-type="string">
            <text:p>01558890164</text:p>
          </table:table-cell>
          <table:table-cell table:style-name="ce23"/>
          <table:table-cell table:style-name="ce72" office:value-type="float" office:value="1091">
            <text:p>1091,00</text:p>
          </table:table-cell>
          <table:table-cell table:style-name="ce82" table:content-validation-name="val16" office:value-type="date" office:date-value="2013-08-29">
            <text:p>29/08/2013</text:p>
          </table:table-cell>
          <table:table-cell table:style-name="ce83" table:content-validation-name="val16" office:value-type="date" office:date-value="2013-09-30">
            <text:p>30/09/2013</text:p>
          </table:table-cell>
          <table:table-cell table:style-name="ce91" table:content-validation-name="val15" office:value-type="float" office:value="1091">
            <text:p>1091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1848400">ZCB0B4CAD6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COLLAUDO PASSERELLA LUNGOLAGO ACQU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MCHBRN48B10B157X</text:p>
          </table:table-cell>
          <table:table-cell table:style-name="ce23"/>
          <table:table-cell table:style-name="ce36" office:value-type="string">
            <text:p>ING. BRUNO MICHELETTI</text:p>
          </table:table-cell>
          <table:table-cell table:style-name="ce49"/>
          <table:table-cell table:style-name="ce41" table:content-validation-name="val9" office:value-type="string">
            <text:p>MCHBRN48B10B157X</text:p>
          </table:table-cell>
          <table:table-cell table:style-name="ce23"/>
          <table:table-cell table:style-name="ce72" office:value-type="float" office:value="1560">
            <text:p>1560,00</text:p>
          </table:table-cell>
          <table:table-cell table:style-name="ce82" table:content-validation-name="val16" office:value-type="date" office:date-value="2013-10-21">
            <text:p>21/10/2013</text:p>
          </table:table-cell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2083053">ZE40B85F73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TTIVITA' DI SUPPORTO AL COMUNE CAPOFILA DELL'AMBITO BERGAMO 2 NORD EST PER LA GARA DI DISTRIBUZIONE DEL GAS NATURA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594460234</text:p>
          </table:table-cell>
          <table:table-cell table:style-name="ce23"/>
          <table:table-cell table:style-name="ce36" office:value-type="string">
            <text:p>STUDIO CAVAGGIONI SCARL</text:p>
          </table:table-cell>
          <table:table-cell table:style-name="ce49"/>
          <table:table-cell table:style-name="ce41" table:content-validation-name="val9" office:value-type="string">
            <text:p>03594460234</text:p>
          </table:table-cell>
          <table:table-cell table:style-name="ce23"/>
          <table:table-cell table:style-name="ce72" office:value-type="float" office:value="13000">
            <text:p>13000,00</text:p>
          </table:table-cell>
          <table:table-cell table:style-name="ce82" table:content-validation-name="val16" office:value-type="date" office:date-value="2013-08-29">
            <text:p>29/08/2013</text:p>
          </table:table-cell>
          <table:table-cell table:style-name="ce83" table:content-validation-name="val16"/>
          <table:table-cell table:style-name="ce91" table:content-validation-name="val15" office:value-type="float" office:value="8941">
            <text:p>8941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2296627">Z350BBA1B9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LLUMINAZIONE GALLERIE DI VIA MARTINOLI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ZNTPRZ63R51H331Q</text:p>
          </table:table-cell>
          <table:table-cell table:style-name="ce23"/>
          <table:table-cell table:style-name="ce36" office:value-type="string">
            <text:p>FEIL ILLUMINAZIONE DI ZENTI PATRIZIA</text:p>
          </table:table-cell>
          <table:table-cell table:style-name="ce49"/>
          <table:table-cell table:style-name="ce41" table:content-validation-name="val9" office:value-type="string">
            <text:p>ZNTPRZ63R51H331Q</text:p>
          </table:table-cell>
          <table:table-cell table:style-name="ce23"/>
          <table:table-cell table:style-name="ce72" office:value-type="float" office:value="7438">
            <text:p>7438,00</text:p>
          </table:table-cell>
          <table:table-cell table:style-name="ce82" table:content-validation-name="val16" office:value-type="date" office:date-value="2013-10-01">
            <text:p>01/10/2013</text:p>
          </table:table-cell>
          <table:table-cell table:style-name="ce83" table:content-validation-name="val16" office:value-type="date" office:date-value="2013-10-10">
            <text:p>10/10/2013</text:p>
          </table:table-cell>
          <table:table-cell table:style-name="ce91" table:content-validation-name="val15" office:value-type="float" office:value="7438">
            <text:p>743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2350832">ZF20BC7576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O DI RECUPERO E VALORIZZAZIONE INSEDIAMENTO FORTIFICATO DENOMINATO IL CASTELLIERE A LOVERE - SCAVI ARCHEOLOGICI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3881120236</text:p>
          </table:table-cell>
          <table:table-cell table:style-name="ce23"/>
          <table:table-cell table:style-name="ce36" office:value-type="string">
            <text:p>AR.TECH. S.R.L.</text:p>
          </table:table-cell>
          <table:table-cell table:style-name="ce49"/>
          <table:table-cell table:style-name="ce41" table:content-validation-name="val9" office:value-type="string">
            <text:p>03881120236</text:p>
          </table:table-cell>
          <table:table-cell table:style-name="ce23"/>
          <table:table-cell table:style-name="ce72" office:value-type="float" office:value="12794.26">
            <text:p>12794,26</text:p>
          </table:table-cell>
          <table:table-cell table:style-name="ce82" table:content-validation-name="val16" office:value-type="date" office:date-value="2013-10-04">
            <text:p>04/10/2013</text:p>
          </table:table-cell>
          <table:table-cell table:style-name="ce84" office:value-type="string">
            <text:p>28/02/2014</text:p>
          </table:table-cell>
          <table:table-cell table:style-name="ce91" table:content-validation-name="val15" office:value-type="float" office:value="12794.26">
            <text:p>12794,2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2545635">ZA60BF6E69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TAGLIO ARBUSTI AREA CASTELLIERE PER LAVORI DI SCAVO ARCHEOLOGICO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1558890164</text:p>
          </table:table-cell>
          <table:table-cell table:style-name="ce23"/>
          <table:table-cell table:style-name="ce36" office:value-type="string">
            <text:p>IL PICCOLO SENTIERO SOC. COOP. SOCIALE ONLUS</text:p>
          </table:table-cell>
          <table:table-cell table:style-name="ce49"/>
          <table:table-cell table:style-name="ce41" table:content-validation-name="val9" office:value-type="string">
            <text:p>01558890164</text:p>
          </table:table-cell>
          <table:table-cell table:style-name="ce23"/>
          <table:table-cell table:style-name="ce72" office:value-type="float" office:value="1300">
            <text:p>1300,00</text:p>
          </table:table-cell>
          <table:table-cell table:style-name="ce82" table:content-validation-name="val16" office:value-type="date" office:date-value="2013-10-17">
            <text:p>17/10/2013</text:p>
          </table:table-cell>
          <table:table-cell table:style-name="ce83" table:content-validation-name="val16" office:value-type="date" office:date-value="2013-10-31">
            <text:p>31/10/2013</text:p>
          </table:table-cell>
          <table:table-cell table:style-name="ce91" table:content-validation-name="val15" office:value-type="float" office:value="1300">
            <text:p>1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2661920">Z2F0C134A6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RASATURA PILASTRI PALESTRA SCUOLA ELEMENTA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154430163</text:p>
          </table:table-cell>
          <table:table-cell table:style-name="ce23"/>
          <table:table-cell table:style-name="ce36" office:value-type="string">
            <text:p>MANENTI BATTISTA S.R.L.</text:p>
          </table:table-cell>
          <table:table-cell table:style-name="ce49"/>
          <table:table-cell table:style-name="ce41" table:content-validation-name="val9" office:value-type="string">
            <text:p>03154430163</text:p>
          </table:table-cell>
          <table:table-cell table:style-name="ce23"/>
          <table:table-cell table:style-name="ce72" office:value-type="float" office:value="1000">
            <text:p>1000,00</text:p>
          </table:table-cell>
          <table:table-cell table:style-name="ce82" table:content-validation-name="val16" office:value-type="date" office:date-value="2013-10-24">
            <text:p>24/10/2013</text:p>
          </table:table-cell>
          <table:table-cell table:style-name="ce83" table:content-validation-name="val16" office:value-type="date" office:date-value="2013-10-28">
            <text:p>28/10/2013</text:p>
          </table:table-cell>
          <table:table-cell table:style-name="ce91" table:content-validation-name="val15" office:value-type="float" office:value="1000">
            <text:p>1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2865267">Z490C44EF9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FFIDAMENTO SERVIZIO LUCE AI SENSI ART.125 COMMA 12 COMMA 8 DEL D.LGS 163/06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36" office:value-type="string">
            <text:p>M.C. ELETTROIMPIANTI S.R.L.</text:p>
          </table:table-cell>
          <table:table-cell table:style-name="ce49"/>
          <table:table-cell table:style-name="ce41" table:content-validation-name="val9" office:value-type="string">
            <text:p>03386400166</text:p>
          </table:table-cell>
          <table:table-cell table:style-name="ce23"/>
          <table:table-cell table:style-name="ce72" office:value-type="float" office:value="8197">
            <text:p>8197,00</text:p>
          </table:table-cell>
          <table:table-cell table:style-name="ce82" table:content-validation-name="val16" office:value-type="date" office:date-value="2013-12-02">
            <text:p>02/12/2013</text:p>
          </table:table-cell>
          <table:table-cell table:style-name="ce84" office:value-type="string">
            <text:p>31/03/2014</text:p>
          </table:table-cell>
          <table:table-cell table:style-name="ce91" table:content-validation-name="val15" office:value-type="float" office:value="8197">
            <text:p>8197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2868749">Z620C45C93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OPERE DI PULIZIA GALLERI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767220987</text:p>
          </table:table-cell>
          <table:table-cell table:style-name="ce23"/>
          <table:table-cell table:style-name="ce36" office:value-type="string">
            <text:p>KAPPAEMME S.R.L.</text:p>
          </table:table-cell>
          <table:table-cell table:style-name="ce49"/>
          <table:table-cell table:style-name="ce41" table:content-validation-name="val9" office:value-type="string">
            <text:p>02767220987</text:p>
          </table:table-cell>
          <table:table-cell table:style-name="ce23"/>
          <table:table-cell table:style-name="ce72" office:value-type="float" office:value="7040">
            <text:p>7040,00</text:p>
          </table:table-cell>
          <table:table-cell table:style-name="ce82" table:content-validation-name="val16" office:value-type="date" office:date-value="2013-10-22">
            <text:p>22/10/2013</text:p>
          </table:table-cell>
          <table:table-cell table:style-name="ce83" table:content-validation-name="val16" office:value-type="date" office:date-value="2013-10-23">
            <text:p>23/10/2013</text:p>
          </table:table-cell>
          <table:table-cell table:style-name="ce91" table:content-validation-name="val15" office:value-type="float" office:value="7040">
            <text:p>70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2879375">Z010C48615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ROGETTAZIONE OPERE COMPLEMENTARI ED ACCESSORIE BOX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CTTMRA43C17E704T</text:p>
          </table:table-cell>
          <table:table-cell table:style-name="ce23"/>
          <table:table-cell table:style-name="ce36" office:value-type="string">
            <text:p>ING. MARIO COTTINELLI</text:p>
          </table:table-cell>
          <table:table-cell table:style-name="ce49"/>
          <table:table-cell table:style-name="ce41" table:content-validation-name="val9" office:value-type="string">
            <text:p>CTTMRA43C17E704T</text:p>
          </table:table-cell>
          <table:table-cell table:style-name="ce23"/>
          <table:table-cell table:style-name="ce72" office:value-type="float" office:value="7696">
            <text:p>7696,00</text:p>
          </table:table-cell>
          <table:table-cell table:style-name="ce82" table:content-validation-name="val16" office:value-type="date" office:date-value="2013-10-28">
            <text:p>28/10/2013</text:p>
          </table:table-cell>
          <table:table-cell table:style-name="ce78" office:value-type="string">
            <text:p>03/04/2014</text:p>
          </table:table-cell>
          <table:table-cell table:style-name="ce91" table:content-validation-name="val15" office:value-type="float" office:value="7696">
            <text:p>769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SRNMHL84E09E704Q</text:p>
          </table:table-cell>
          <table:table-cell table:style-name="ce23"/>
          <table:table-cell table:style-name="ce36" office:value-type="string">
            <text:p>GEOM. MICHELE SURINI</text:p>
          </table:table-cell>
          <table:table-cell table:style-name="ce49"/>
          <table:table-cell table:style-name="ce41" table:content-validation-name="val9" office:value-type="string">
            <text:p>SRNMHL84E09E704Q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3001865">ZAC0C6648F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ROFESSIONALE PER COLLAUDO STATICO LAVORI DI MESSA IN SICUREZZA SCUOLE ELEMENTARI OPERE STRUTTUR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GDGCST44P21D117B</text:p>
          </table:table-cell>
          <table:table-cell table:style-name="ce23"/>
          <table:table-cell table:style-name="ce36" office:value-type="string">
            <text:p>DR. ING. ARCH. CRISTOFORO GUADAGNI</text:p>
          </table:table-cell>
          <table:table-cell table:style-name="ce49"/>
          <table:table-cell table:style-name="ce41" table:content-validation-name="val9" office:value-type="string">
            <text:p>GDGCST44P21D117B</text:p>
          </table:table-cell>
          <table:table-cell table:style-name="ce23"/>
          <table:table-cell table:style-name="ce72" office:value-type="float" office:value="416">
            <text:p>416,00</text:p>
          </table:table-cell>
          <table:table-cell table:style-name="ce82" table:content-validation-name="val16" office:value-type="date" office:date-value="2013-09-19">
            <text:p>19/09/2013</text:p>
          </table:table-cell>
          <table:table-cell table:style-name="ce83" table:content-validation-name="val16" office:value-type="date" office:date-value="2013-12-19">
            <text:p>19/12/2013</text:p>
          </table:table-cell>
          <table:table-cell table:style-name="ce91" table:content-validation-name="val15" office:value-type="float" office:value="416">
            <text:p>41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3294838">Z470CADCFF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VISITE OCULISTICHE D.LGS 81/2008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BZZRRT62H27E704T</text:p>
          </table:table-cell>
          <table:table-cell table:style-name="ce23"/>
          <table:table-cell table:style-name="ce36" office:value-type="string">
            <text:p>DOTT. BOZZETTI ROBERTO</text:p>
          </table:table-cell>
          <table:table-cell table:style-name="ce49"/>
          <table:table-cell table:style-name="ce41" table:content-validation-name="val9" office:value-type="string">
            <text:p>BZZRRT62H27E704T</text:p>
          </table:table-cell>
          <table:table-cell table:style-name="ce23"/>
          <table:table-cell table:style-name="ce72" office:value-type="float" office:value="116.4">
            <text:p>116,40</text:p>
          </table:table-cell>
          <table:table-cell table:style-name="ce82" table:content-validation-name="val16" office:value-type="date" office:date-value="2013-12-02">
            <text:p>02/12/2013</text:p>
          </table:table-cell>
          <table:table-cell table:style-name="ce84" office:value-type="string">
            <text:p>02/05/2014</text:p>
          </table:table-cell>
          <table:table-cell table:style-name="ce91" table:content-validation-name="val15" office:value-type="float" office:value="116.4">
            <text:p>116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3365920">Z770CBF2A9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ULIZIA E MANUTENZIONE FONTANE STORICHE - OPERE DI RESTAURO - EDILI - IDRAULICH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921780165</text:p>
          </table:table-cell>
          <table:table-cell table:style-name="ce23"/>
          <table:table-cell table:style-name="ce36" office:value-type="string">
            <text:p>F.LLI CONTESSI S.N.C. DI CONTESSI LUCIO &amp; C.</text:p>
          </table:table-cell>
          <table:table-cell table:style-name="ce49"/>
          <table:table-cell table:style-name="ce41" table:content-validation-name="val9" office:value-type="string">
            <text:p>02921780165</text:p>
          </table:table-cell>
          <table:table-cell table:style-name="ce23"/>
          <table:table-cell table:style-name="ce72" office:value-type="float" office:value="14600">
            <text:p>14600,00</text:p>
          </table:table-cell>
          <table:table-cell table:style-name="ce82" table:content-validation-name="val16" office:value-type="date" office:date-value="2013-08-06">
            <text:p>06/08/2013</text:p>
          </table:table-cell>
          <table:table-cell table:style-name="ce83" table:content-validation-name="val16"/>
          <table:table-cell table:style-name="ce91" table:content-validation-name="val15" office:value-type="float" office:value="14100">
            <text:p>141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CNTSLV66H65E704G</text:p>
          </table:table-cell>
          <table:table-cell table:style-name="ce23"/>
          <table:table-cell table:style-name="ce36" office:value-type="string">
            <text:p>DOTT.SSA SILVIA CONTI</text:p>
          </table:table-cell>
          <table:table-cell table:style-name="ce49"/>
          <table:table-cell table:style-name="ce41" table:content-validation-name="val9" office:value-type="string">
            <text:p>CNTSLV66H65E704G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2383160161</text:p>
          </table:table-cell>
          <table:table-cell table:style-name="ce23"/>
          <table:table-cell table:style-name="ce36" office:value-type="string">
            <text:p>IDRAULICA DI BELLINI &amp; PILIA S.N.C.</text:p>
          </table:table-cell>
          <table:table-cell table:style-name="ce49"/>
          <table:table-cell table:style-name="ce41" table:content-validation-name="val9" office:value-type="string">
            <text:p>02383160161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3366551">ZE60CBF520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TERVENTI STRAORDINARI DI MESSA IN SICUREZZA SOFFITTI SCUOLA ELEMENTARE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02921780165</text:p>
          </table:table-cell>
          <table:table-cell table:style-name="ce23"/>
          <table:table-cell table:style-name="ce36" office:value-type="string">
            <text:p>F.LLI CONTESSI S.N.C. DI CONTESSI LUCIO &amp; C.</text:p>
          </table:table-cell>
          <table:table-cell table:style-name="ce49"/>
          <table:table-cell table:style-name="ce41" table:content-validation-name="val9" office:value-type="string">
            <text:p>02921780165</text:p>
          </table:table-cell>
          <table:table-cell table:style-name="ce23"/>
          <table:table-cell table:style-name="ce72" office:value-type="float" office:value="3238">
            <text:p>3238,00</text:p>
          </table:table-cell>
          <table:table-cell table:style-name="ce82" table:content-validation-name="val16" office:value-type="date" office:date-value="2013-11-08">
            <text:p>08/11/2013</text:p>
          </table:table-cell>
          <table:table-cell table:style-name="ce83" table:content-validation-name="val16" office:value-type="date" office:date-value="2013-12-11">
            <text:p>11/12/2013</text:p>
          </table:table-cell>
          <table:table-cell table:style-name="ce91" table:content-validation-name="val15" office:value-type="float" office:value="3238">
            <text:p>323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3454748">Z9B0CD4DA5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ACQUISTO BENI PER SERVIZIO RACCOLTA RIFIUT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2544690163</text:p>
          </table:table-cell>
          <table:table-cell table:style-name="ce23"/>
          <table:table-cell table:style-name="ce36" office:value-type="string">
            <text:p>VALCAVALLINA SERVIZI S.R.L.</text:p>
          </table:table-cell>
          <table:table-cell table:style-name="ce49"/>
          <table:table-cell table:style-name="ce41" table:content-validation-name="val9" office:value-type="string">
            <text:p>02544690163</text:p>
          </table:table-cell>
          <table:table-cell table:style-name="ce23"/>
          <table:table-cell table:style-name="ce72" office:value-type="float" office:value="100">
            <text:p>100,00</text:p>
          </table:table-cell>
          <table:table-cell table:style-name="ce82" table:content-validation-name="val16" office:value-type="date" office:date-value="2013-04-19">
            <text:p>19/04/2013</text:p>
          </table:table-cell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17" office:value-type="string">
            <text:p><text:span text:style-name="T3"><text:a xlink:href="https://smartcig.avcp.it/SmartCig/preparaDettaglioComunicazioneOS.action?codDettaglioCarnet=13458065">Z030CD5A9A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TINTEGGIATURA CONTROSOFFITTI SCUOLA ELEMENTARE PER OPERE URGENTI ED INDIFFERIBILI DI MESSA IN SICUREZZA OPERE DI PROTEZIONE DALLA CADUTA DEI SOFFITTI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41" table:content-validation-name="val9" office:value-type="string">
            <text:p>BLNMTT87B24E704N</text:p>
          </table:table-cell>
          <table:table-cell table:style-name="ce23"/>
          <table:table-cell table:style-name="ce36" office:value-type="string">
            <text:p>BELINGHERI MATTIA</text:p>
          </table:table-cell>
          <table:table-cell table:style-name="ce49"/>
          <table:table-cell table:style-name="ce41" table:content-validation-name="val9" office:value-type="string">
            <text:p>BLNMTT87B24E704N</text:p>
          </table:table-cell>
          <table:table-cell table:style-name="ce23"/>
          <table:table-cell table:style-name="ce72" office:value-type="float" office:value="11470">
            <text:p>11470,00</text:p>
          </table:table-cell>
          <table:table-cell table:style-name="ce82" table:content-validation-name="val16" office:value-type="date" office:date-value="2013-12-20">
            <text:p>20/12/2013</text:p>
          </table:table-cell>
          <table:table-cell table:style-name="ce84" office:value-type="string">
            <text:p>03/02/2014</text:p>
          </table:table-cell>
          <table:table-cell table:style-name="ce91" table:content-validation-name="val15" office:value-type="float" office:value="11470">
            <text:p>1147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1871660161</text:p>
          </table:table-cell>
          <table:table-cell table:style-name="ce23"/>
          <table:table-cell table:style-name="ce36" office:value-type="string">
            <text:p>GIORGI&amp;GRASSI S.N.C. DI LUIGI GIORGI, ROBERTO GRASSI E ANDREA VOLPI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3572766">ZF30CF1AA7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PULIZA STRAORDINARIA SCUOLA PRIMARIA A SEGUITO LAVORI URGENTI ED INDIFFERIBILI DI MESSA IN SICUREZZA DALLA CADUTA DEI SOFFITT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1558890164</text:p>
          </table:table-cell>
          <table:table-cell table:style-name="ce23"/>
          <table:table-cell table:style-name="ce36" office:value-type="string">
            <text:p>IL PICCOLO SENTIERO SOC. COOP. SOCIALE ONLUS</text:p>
          </table:table-cell>
          <table:table-cell table:style-name="ce49"/>
          <table:table-cell table:style-name="ce41" table:content-validation-name="val9" office:value-type="string">
            <text:p>01558890164</text:p>
          </table:table-cell>
          <table:table-cell table:style-name="ce23"/>
          <table:table-cell table:style-name="ce72" office:value-type="float" office:value="4500">
            <text:p>4500,00</text:p>
          </table:table-cell>
          <table:table-cell table:style-name="ce82" table:content-validation-name="val16" office:value-type="date" office:date-value="2013-12-16">
            <text:p>16/12/2013</text:p>
          </table:table-cell>
          <table:table-cell table:style-name="ce84" office:value-type="string">
            <text:p>31/01/2014</text:p>
          </table:table-cell>
          <table:table-cell table:style-name="ce91" table:content-validation-name="val15" office:value-type="float" office:value="4500">
            <text:p>4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3584410">Z580CF4823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ER COORDINATORE DELLA SICUREZZA PER MESSA IN SICUREZZA SCUOLA PRIMARIA CAUSA CADUTA SOFFITT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BLLRRT81S12E704X</text:p>
          </table:table-cell>
          <table:table-cell table:style-name="ce23"/>
          <table:table-cell table:style-name="ce36" office:value-type="string">
            <text:p>GEOM. ROBERTO BELLESI</text:p>
          </table:table-cell>
          <table:table-cell table:style-name="ce49"/>
          <table:table-cell table:style-name="ce41" table:content-validation-name="val9" office:value-type="string">
            <text:p>BLLRRT81S12E704X</text:p>
          </table:table-cell>
          <table:table-cell table:style-name="ce23"/>
          <table:table-cell table:style-name="ce72" office:value-type="float" office:value="2912">
            <text:p>2912,00</text:p>
          </table:table-cell>
          <table:table-cell table:style-name="ce82" table:content-validation-name="val16" office:value-type="date" office:date-value="2013-12-13">
            <text:p>13/12/2013</text:p>
          </table:table-cell>
          <table:table-cell table:style-name="ce84" office:value-type="string">
            <text:p>03/04/2014</text:p>
          </table:table-cell>
          <table:table-cell table:style-name="ce91" table:content-validation-name="val15" office:value-type="float" office:value="2912">
            <text:p>291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17" office:value-type="string">
            <text:p><text:span text:style-name="T3"><text:a xlink:href="https://smartcig.avcp.it/SmartCig/preparaDettaglioComunicazioneOS.action?codDettaglioCarnet=13771920">Z460D22499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OPERE DA ELETTRICISTA PER INTERVENTI DI SOMMA URGENZA DI MESSA IN SICUREZZA DEI SOLAI SCUOLA PRIMARIA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9" office:value-type="string">
            <text:p>GLMFNC67T23E704Q</text:p>
          </table:table-cell>
          <table:table-cell table:style-name="ce23"/>
          <table:table-cell table:style-name="ce36" office:value-type="string">
            <text:p>D. GELMINI FRANCESCO S.A.S.</text:p>
          </table:table-cell>
          <table:table-cell table:style-name="ce49"/>
          <table:table-cell table:style-name="ce41" table:content-validation-name="val9" office:value-type="string">
            <text:p>GLMFNC67T23E704Q</text:p>
          </table:table-cell>
          <table:table-cell table:style-name="ce23"/>
          <table:table-cell table:style-name="ce72" office:value-type="float" office:value="7200">
            <text:p>7200,00</text:p>
          </table:table-cell>
          <table:table-cell table:style-name="ce82" table:content-validation-name="val16" office:value-type="date" office:date-value="2013-12-13">
            <text:p>13/12/2013</text:p>
          </table:table-cell>
          <table:table-cell table:style-name="ce84" office:value-type="string">
            <text:p>27/01/2014</text:p>
          </table:table-cell>
          <table:table-cell table:style-name="ce91" table:content-validation-name="val15" office:value-type="float" office:value="7200">
            <text:p>72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TRZMRC68A28E704V</text:p>
          </table:table-cell>
          <table:table-cell table:style-name="ce23"/>
          <table:table-cell table:style-name="ce36" office:value-type="string">
            <text:p>T.M. ELETTROIMPIANTI DI TARZIO MARCO</text:p>
          </table:table-cell>
          <table:table-cell table:style-name="ce49"/>
          <table:table-cell table:style-name="ce41" table:content-validation-name="val9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3811266">Z000D2BE4B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STAMPA E CONSEGNA PIEGHEVOLI E CALENDARI RACCOLTA DIFFERENZIATA RIFIUT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9" office:value-type="string">
            <text:p>03375440165</text:p>
          </table:table-cell>
          <table:table-cell table:style-name="ce23"/>
          <table:table-cell table:style-name="ce36" office:value-type="string">
            <text:p><text:span text:style-name="T3"><text:a xlink:href="mailto:CHIOCCIOL@PUBBLICITA'%20S.R.L.">CHIOCCIOL@PUBBLICITA' S.R.L.</text:a></text:span></text:p>
          </table:table-cell>
          <table:table-cell table:style-name="ce49"/>
          <table:table-cell table:style-name="ce41" table:content-validation-name="val9" office:value-type="string">
            <text:p>03375440165</text:p>
          </table:table-cell>
          <table:table-cell table:style-name="ce23"/>
          <table:table-cell table:style-name="ce72" office:value-type="float" office:value="1040">
            <text:p>1040,00</text:p>
          </table:table-cell>
          <table:table-cell table:style-name="ce82" table:content-validation-name="val16" office:value-type="date" office:date-value="2013-12-18">
            <text:p>18/12/2013</text:p>
          </table:table-cell>
          <table:table-cell table:style-name="ce83" table:content-validation-name="val16" office:value-type="date" office:date-value="2013-12-30">
            <text:p>30/12/2013</text:p>
          </table:table-cell>
          <table:table-cell table:style-name="ce91" table:content-validation-name="val15" office:value-type="float" office:value="1040">
            <text:p>10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9" office:value-type="string">
            <text:p>02461900165</text:p>
          </table:table-cell>
          <table:table-cell table:style-name="ce23"/>
          <table:table-cell table:style-name="ce36" office:value-type="string">
            <text:p>M.P. &amp; PARTNERS - MEDIA &amp; PUBBLICITA' DI MARTINELLI ANTONIO &amp; C. S.N.C.</text:p>
          </table:table-cell>
          <table:table-cell table:style-name="ce49"/>
          <table:table-cell table:style-name="ce41" table:content-validation-name="val9" office:value-type="string">
            <text:p>02461900165</text:p>
          </table:table-cell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3889352">Z040D3EF51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DI RSPP ESTERNO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41" office:value-type="string">
            <text:p>03848500165</text:p>
          </table:table-cell>
          <table:table-cell table:style-name="ce23"/>
          <table:table-cell table:style-name="ce36" office:value-type="string">
            <text:p>CRES ITALIA S.R.L.</text:p>
          </table:table-cell>
          <table:table-cell table:style-name="ce49"/>
          <table:table-cell table:style-name="ce41" office:value-type="string">
            <text:p>03848500165</text:p>
          </table:table-cell>
          <table:table-cell table:style-name="ce23"/>
          <table:table-cell table:style-name="ce72" office:value-type="float" office:value="3700">
            <text:p>3700,00</text:p>
          </table:table-cell>
          <table:table-cell table:style-name="ce82" table:content-validation-name="val16" office:value-type="date" office:date-value="2013-12-23">
            <text:p>23/12/2013</text:p>
          </table:table-cell>
          <table:table-cell table:style-name="ce83" table:content-validation-name="val16"/>
          <table:table-cell table:style-name="ce91" table:content-validation-name="val15" office:value-type="float" office:value="2775">
            <text:p>277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office:value-type="string">
            <text:p>MSCMNL76A44B149R</text:p>
          </table:table-cell>
          <table:table-cell table:style-name="ce23"/>
          <table:table-cell table:style-name="ce36" office:value-type="string">
            <text:p>MOSCARDI MANUELA</text:p>
          </table:table-cell>
          <table:table-cell table:style-name="ce49"/>
          <table:table-cell table:style-name="ce41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8" office:value-type="string">
            <text:p>03355170170</text:p>
          </table:table-cell>
          <table:table-cell table:style-name="ce23"/>
          <table:table-cell table:style-name="ce36" office:value-type="string">
            <text:p>IPSAI S.R.L.</text:p>
          </table:table-cell>
          <table:table-cell table:style-name="ce49"/>
          <table:table-cell table:style-name="ce41" table:content-validation-name="val8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>
          <table:table-cell table:style-name="ce17"/>
          <table:table-cell table:style-name="ce23" table:number-columns-repeated="2"/>
          <table:table-cell table:style-name="ce27"/>
          <table:table-cell table:style-name="ce31"/>
          <table:table-cell table:style-name="ce23" table:number-columns-repeated="5"/>
          <table:table-cell table:style-name="ce41" table:content-validation-name="val8" office:value-type="string">
            <text:p>03533890178</text:p>
          </table:table-cell>
          <table:table-cell table:style-name="ce23"/>
          <table:table-cell table:style-name="ce36" office:value-type="string">
            <text:p>SERVIZI &amp; SISTEMI</text:p>
          </table:table-cell>
          <table:table-cell table:style-name="ce49"/>
          <table:table-cell table:style-name="ce41" table:content-validation-name="val8"/>
          <table:table-cell table:style-name="ce23"/>
          <table:table-cell table:style-name="ce72"/>
          <table:table-cell table:style-name="ce82" table:content-validation-name="val16"/>
          <table:table-cell table:style-name="ce83" table:content-validation-name="val16"/>
          <table:table-cell table:style-name="ce91" table:content-validation-name="val15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17" office:value-type="string">
            <text:p><text:span text:style-name="T3"><text:a xlink:href="https://smartcig.avcp.it/SmartCig/preparaDettaglioComunicazioneOS.action?codDettaglioCarnet=13889412">Z720D3EF8D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INCARICO PER SORVEGLIANZA SANIT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41" table:content-validation-name="val8" office:value-type="string">
            <text:p>NNALNR79E41E704V</text:p>
          </table:table-cell>
          <table:table-cell table:style-name="ce23"/>
          <table:table-cell table:style-name="ce36" office:value-type="string">
            <text:p>DOTT.SSA ELEONORA NAN</text:p>
          </table:table-cell>
          <table:table-cell table:style-name="ce49"/>
          <table:table-cell table:style-name="ce41" table:content-validation-name="val8" office:value-type="string">
            <text:p>NNALNR79E41E704V</text:p>
          </table:table-cell>
          <table:table-cell table:style-name="ce23"/>
          <table:table-cell table:style-name="ce72" office:value-type="float" office:value="1325">
            <text:p>1325,00</text:p>
          </table:table-cell>
          <table:table-cell table:style-name="ce82" table:content-validation-name="val16" office:value-type="date" office:date-value="2013-12-23">
            <text:p>23/12/2013</text:p>
          </table:table-cell>
          <table:table-cell table:style-name="ce84"/>
          <table:table-cell table:style-name="ce91" table:content-validation-name="val15" office:value-type="float" office:value="1062">
            <text:p>106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17" office:value-type="string">
            <text:p><text:span text:style-name="T3"><text:a xlink:href="https://smartcig.avcp.it/SmartCig/preparaDettaglioComunicazioneOS.action?codDettaglioCarnet=13996018">Z710D58FFB</text:a></text:span>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27" office:value-type="string">
            <text:p>ESECUZIONE LAVORI DI MIGLIORIA ALL'IMPIANTO DI RISCALDAMENTO DELLE SCUOLE ELEMENTARI</text:p>
          </table:table-cell>
          <table:table-cell table:style-name="ce31" office:value-type="string">
            <text:p>08-AFFIDAMENTO IN ECONOMIA - COTTIMO FIDUCIARIO</text:p>
          </table:table-cell>
          <table:table-cell table:style-name="ce23" table:number-columns-repeated="5"/>
          <table:table-cell table:style-name="ce41" table:content-validation-name="val8" office:value-type="string">
            <text:p>00639020163</text:p>
          </table:table-cell>
          <table:table-cell table:style-name="ce23"/>
          <table:table-cell table:style-name="ce36" office:value-type="string">
            <text:p>TERMOTECNICA SEBINA S.R.L.</text:p>
          </table:table-cell>
          <table:table-cell table:style-name="ce49"/>
          <table:table-cell table:style-name="ce41" table:content-validation-name="val8" office:value-type="string">
            <text:p>00639020163</text:p>
          </table:table-cell>
          <table:table-cell table:style-name="ce23"/>
          <table:table-cell table:style-name="ce72" office:value-type="float" office:value="17409.4">
            <text:p>17409,40</text:p>
          </table:table-cell>
          <table:table-cell table:style-name="ce82" table:content-validation-name="val16" office:value-type="date" office:date-value="2013-12-23">
            <text:p>23/12/2013</text:p>
          </table:table-cell>
          <table:table-cell table:style-name="ce84" office:value-type="string">
            <text:p>31/01/2014</text:p>
          </table:table-cell>
          <table:table-cell table:style-name="ce91" table:content-validation-name="val15" office:value-type="float" office:value="17409.4">
            <text:p>17409,4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576301D2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SERVIZIO NEVE E SPAZZAMENTO STRADE STAGIONE INVERNALE 2013/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498390984</text:p>
          </table:table-cell>
          <table:table-cell table:style-name="ce23"/>
          <table:table-cell table:style-name="ce4" office:value-type="string">
            <text:p>FETTOLINI COSTRUZIONI SRL</text:p>
          </table:table-cell>
          <table:table-cell table:style-name="ce32"/>
          <table:table-cell table:style-name="ce35" office:value-type="string">
            <text:p>02498390984</text:p>
          </table:table-cell>
          <table:table-cell table:style-name="ce23"/>
          <table:table-cell table:style-name="ce61" office:value-type="float" office:value="19646.72">
            <text:p>19646,72</text:p>
          </table:table-cell>
          <table:table-cell table:style-name="ce77" office:value-type="date" office:date-value="2013-11-12">
            <text:p>12/11/2013</text:p>
          </table:table-cell>
          <table:table-cell table:style-name="ce77"/>
          <table:table-cell table:style-name="ce61" office:value-type="float" office:value="11066">
            <text:p>11066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BGNPRI59D11A794S</text:p>
          </table:table-cell>
          <table:table-cell table:style-name="ce23"/>
          <table:table-cell table:style-name="ce4" office:value-type="string">
            <text:p>BAIGUINI PIERO</text:p>
          </table:table-cell>
          <table:table-cell table:style-name="ce32"/>
          <table:table-cell table:style-name="ce35" office:value-type="string">
            <text:p>BGNPRI59D11A794S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3239660164</text:p>
          </table:table-cell>
          <table:table-cell table:style-name="ce23"/>
          <table:table-cell table:style-name="ce4" office:value-type="string">
            <text:p>IDEA VERDE S.S - SOCIETA' AGRICOLA</text:p>
          </table:table-cell>
          <table:table-cell table:style-name="ce32"/>
          <table:table-cell table:style-name="ce35" office:value-type="string">
            <text:p>03239660164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600694EE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I STRAORDINARIE - ACQUISTI ATTREZZATURE SQUADRE DI MANUTENZIONE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227380167</text:p>
          </table:table-cell>
          <table:table-cell table:style-name="ce23"/>
          <table:table-cell table:style-name="ce4" office:value-type="string">
            <text:p>C.B.L. SRL</text:p>
          </table:table-cell>
          <table:table-cell table:style-name="ce32"/>
          <table:table-cell table:style-name="ce35" office:value-type="string">
            <text:p>01227380167</text:p>
          </table:table-cell>
          <table:table-cell table:style-name="ce23"/>
          <table:table-cell table:style-name="ce61" office:value-type="float" office:value="7581.48">
            <text:p>7581,48</text:p>
          </table:table-cell>
          <table:table-cell table:style-name="ce77" office:value-type="date" office:date-value="2013-11-12">
            <text:p>12/11/2013</text:p>
          </table:table-cell>
          <table:table-cell table:style-name="ce77" office:value-type="date" office:date-value="2014-03-31">
            <text:p>31/03/2014</text:p>
          </table:table-cell>
          <table:table-cell table:style-name="ce61" office:value-type="float" office:value="7581.48">
            <text:p>7581,4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BRBNDA57D67C111M</text:p>
          </table:table-cell>
          <table:table-cell table:style-name="ce23"/>
          <table:table-cell table:style-name="ce4" office:value-type="string">
            <text:p>ENNEBI DI BARBON NADIA</text:p>
          </table:table-cell>
          <table:table-cell table:style-name="ce32"/>
          <table:table-cell table:style-name="ce35" office:value-type="string">
            <text:p>BRBNDA57D67C111M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1" office:value-type="string">
            <text:p>01477100166</text:p>
          </table:table-cell>
          <table:table-cell table:style-name="ce23"/>
          <table:table-cell table:style-name="ce4" office:value-type="string">
            <text:p>CARROZZERIA IDRAULICA F.LLI BENAGLIO S.N.C.</text:p>
          </table:table-cell>
          <table:table-cell table:style-name="ce32"/>
          <table:table-cell table:style-name="ce4" table:content-validation-name="val11" office:value-type="string">
            <text:p>01477100166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1" office:value-type="string">
            <text:p>BRVDRD66P17I628X</text:p>
          </table:table-cell>
          <table:table-cell table:style-name="ce23"/>
          <table:table-cell table:style-name="ce4" office:value-type="string">
            <text:p>ELETTRAUTO BREVI EDOARDO</text:p>
          </table:table-cell>
          <table:table-cell table:style-name="ce32"/>
          <table:table-cell table:style-name="ce4" table:content-validation-name="val11" office:value-type="string">
            <text:p>BRVDRD66P17I628X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6120477A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ISOLA ECOLOGICA CASSONETTI A SCOMPARSA - ECO POINT - ANNO 201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361490210</text:p>
          </table:table-cell>
          <table:table-cell table:style-name="ce23"/>
          <table:table-cell table:style-name="ce4" office:value-type="string">
            <text:p>ECOTEC SYSTEM S.R.L.</text:p>
          </table:table-cell>
          <table:table-cell table:style-name="ce32"/>
          <table:table-cell table:style-name="ce35" office:value-type="string">
            <text:p>01361490210</text:p>
          </table:table-cell>
          <table:table-cell table:style-name="ce23"/>
          <table:table-cell table:style-name="ce61" office:value-type="float" office:value="1000">
            <text:p>1000,00</text:p>
          </table:table-cell>
          <table:table-cell table:style-name="ce77" office:value-type="date" office:date-value="2013-11-08">
            <text:p>08/11/2013</text:p>
          </table:table-cell>
          <table:table-cell table:style-name="ce77" office:value-type="date" office:date-value="2014-03-24">
            <text:p>24/03/2014</text:p>
          </table:table-cell>
          <table:table-cell table:style-name="ce61" office:value-type="float" office:value="1000">
            <text:p>1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6510734F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DI CARBURANTI PER AUTOTRAZIONE AUTOMEZZI COMUNALI ANNO 2014 ADESIONE CONVENZIONE CONSIP TOTAL ERG FUEL CARD 5 LOTTO 1</text:p>
          </table:table-cell>
          <table:table-cell table:style-name="ce31" office:value-type="string">
            <text:p>27-CONFRONTO COMPETITIVO IN ADESIONE AD ACCORDO QUADRO/CONVENZIONE</text:p>
          </table:table-cell>
          <table:table-cell table:style-name="ce23" table:number-columns-repeated="5"/>
          <table:table-cell table:style-name="ce35" table:content-validation-name="val11" office:value-type="string">
            <text:p>00051570893</text:p>
          </table:table-cell>
          <table:table-cell table:style-name="ce23"/>
          <table:table-cell table:style-name="ce4" office:value-type="string">
            <text:p>TOTALERG S.P.A.</text:p>
          </table:table-cell>
          <table:table-cell table:style-name="ce32"/>
          <table:table-cell table:style-name="ce4" table:content-validation-name="val11" office:value-type="string">
            <text:p>00051570893</text:p>
          </table:table-cell>
          <table:table-cell table:style-name="ce23"/>
          <table:table-cell table:style-name="ce61" office:value-type="float" office:value="5532.79">
            <text:p>5532,79</text:p>
          </table:table-cell>
          <table:table-cell table:style-name="ce77" office:value-type="date" office:date-value="2014-01-01">
            <text:p>01/01/2014</text:p>
          </table:table-cell>
          <table:table-cell table:style-name="ce77"/>
          <table:table-cell table:style-name="ce61" office:value-type="float" office:value="1930.18">
            <text:p>1930,1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673310384">
            <text:p>567331038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PER LAVAGGIO E PULIZIA AUTOMEZZI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NPLMRA71T01H383Q</text:p>
          </table:table-cell>
          <table:table-cell table:style-name="ce23"/>
          <table:table-cell table:style-name="ce4" office:value-type="string">
            <text:p>AUTOBRILL DI MARIO NAPOLITANO</text:p>
          </table:table-cell>
          <table:table-cell table:style-name="ce32"/>
          <table:table-cell table:style-name="ce4" table:content-validation-name="val11" office:value-type="string">
            <text:p>NPLMRA71T01H383Q</text:p>
          </table:table-cell>
          <table:table-cell table:style-name="ce23"/>
          <table:table-cell table:style-name="ce61" office:value-type="float" office:value="808">
            <text:p>808,00</text:p>
          </table:table-cell>
          <table:table-cell table:style-name="ce77" office:value-type="date" office:date-value="2014-03-24">
            <text:p>24/03/2014</text:p>
          </table:table-cell>
          <table:table-cell table:style-name="ce77" office:value-type="date" office:date-value="2014-06-30">
            <text:p>30/06/2014</text:p>
          </table:table-cell>
          <table:table-cell table:style-name="ce61" office:value-type="float" office:value="808">
            <text:p>80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675453BF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GRONDE E PLUVIALI SEDE DEL MUNICIPI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664760166</text:p>
          </table:table-cell>
          <table:table-cell table:style-name="ce23"/>
          <table:table-cell table:style-name="ce4" office:value-type="string">
            <text:p>ALLRENT S.R.L.</text:p>
          </table:table-cell>
          <table:table-cell table:style-name="ce32"/>
          <table:table-cell table:style-name="ce4" office:value-type="string">
            <text:p>03664760166</text:p>
          </table:table-cell>
          <table:table-cell table:style-name="ce23"/>
          <table:table-cell table:style-name="ce61" office:value-type="float" office:value="590.22">
            <text:p>590,22</text:p>
          </table:table-cell>
          <table:table-cell table:style-name="ce77" office:value-type="date" office:date-value="2014-03-24">
            <text:p>24/03/2014</text:p>
          </table:table-cell>
          <table:table-cell table:style-name="ce77" office:value-type="date" office:date-value="2014-07-31">
            <text:p>31/07/2014</text:p>
          </table:table-cell>
          <table:table-cell table:style-name="ce61" office:value-type="float" office:value="590.22">
            <text:p>590,2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5687701757">
            <text:p>568770175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AUTOVEICOLO COMUNALI ANNO 2014 FORNITURA E SOSTITUZIONE PNEUMAT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1497070167</text:p>
          </table:table-cell>
          <table:table-cell table:style-name="ce23"/>
          <table:table-cell table:style-name="ce4" office:value-type="string">
            <text:p>SERVIAUTO S.R.L.</text:p>
          </table:table-cell>
          <table:table-cell table:style-name="ce32"/>
          <table:table-cell table:style-name="ce4" table:content-validation-name="val11" office:value-type="string">
            <text:p>01497070167</text:p>
          </table:table-cell>
          <table:table-cell table:style-name="ce23"/>
          <table:table-cell table:style-name="ce61" office:value-type="float" office:value="2704.92">
            <text:p>2704,92</text:p>
          </table:table-cell>
          <table:table-cell table:style-name="ce77" office:value-type="date" office:date-value="2014-03-31">
            <text:p>31/03/2014</text:p>
          </table:table-cell>
          <table:table-cell table:style-name="ce77"/>
          <table:table-cell table:style-name="ce61" office:value-type="float" office:value="1488.85">
            <text:p>1488,8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697402CD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DI MATERIALE BITUMINOSO SPECIFICO PER INTERVENTI DI ORDINARIA MANUTENZIONE STRADE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330250404</text:p>
          </table:table-cell>
          <table:table-cell table:style-name="ce23"/>
          <table:table-cell table:style-name="ce4" office:value-type="string">
            <text:p>ASPEX S.P.A.</text:p>
          </table:table-cell>
          <table:table-cell table:style-name="ce32"/>
          <table:table-cell table:style-name="ce35" office:value-type="string">
            <text:p>02330250404</text:p>
          </table:table-cell>
          <table:table-cell table:style-name="ce23"/>
          <table:table-cell table:style-name="ce61" office:value-type="float" office:value="2663">
            <text:p>2663,00</text:p>
          </table:table-cell>
          <table:table-cell table:style-name="ce77" office:value-type="date" office:date-value="2014-04-03">
            <text:p>03/04/2014</text:p>
          </table:table-cell>
          <table:table-cell table:style-name="ce77" office:value-type="date" office:date-value="2014-04-22">
            <text:p>22/04/2014</text:p>
          </table:table-cell>
          <table:table-cell table:style-name="ce61" office:value-type="float" office:value="2663">
            <text:p>2663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6976601C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DI MATERIALE SPECIFICO DA COLORIFICI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CRRVTR64S26I873P</text:p>
          </table:table-cell>
          <table:table-cell table:style-name="ce23"/>
          <table:table-cell table:style-name="ce4" office:value-type="string">
            <text:p>CARRARA COLORI DI CARRARA VALTER GIUSEPPE</text:p>
          </table:table-cell>
          <table:table-cell table:style-name="ce32"/>
          <table:table-cell table:style-name="ce4" table:content-validation-name="val11" office:value-type="string">
            <text:p>CRRVTR64S26I873P</text:p>
          </table:table-cell>
          <table:table-cell table:style-name="ce23"/>
          <table:table-cell table:style-name="ce61" office:value-type="float" office:value="3156.67">
            <text:p>3156,67</text:p>
          </table:table-cell>
          <table:table-cell table:style-name="ce77" office:value-type="date" office:date-value="2014-04-03">
            <text:p>03/04/2014</text:p>
          </table:table-cell>
          <table:table-cell table:style-name="ce77"/>
          <table:table-cell table:style-name="ce61" office:value-type="float" office:value="2879.02">
            <text:p>2879,0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703321161">
            <text:p>570332116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VERIFICHE DI MESSA A TERRA DPR 462/01 STABILI COMUNALI ANNO 2014 SCADENZE BIENNALI E QUINQUEN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991870969</text:p>
          </table:table-cell>
          <table:table-cell table:style-name="ce23"/>
          <table:table-cell table:style-name="ce4" office:value-type="string">
            <text:p>GENESIA CERTIFICAZIONI SRL</text:p>
          </table:table-cell>
          <table:table-cell table:style-name="ce32"/>
          <table:table-cell table:style-name="ce35" office:value-type="string">
            <text:p>03991870969</text:p>
          </table:table-cell>
          <table:table-cell table:style-name="ce23"/>
          <table:table-cell table:style-name="ce61" office:value-type="float" office:value="3730">
            <text:p>3730,00</text:p>
          </table:table-cell>
          <table:table-cell table:style-name="ce77" office:value-type="date" office:date-value="2014-04-07">
            <text:p>07/04/2014</text:p>
          </table:table-cell>
          <table:table-cell table:style-name="ce77" office:value-type="date" office:date-value="2014-06-28">
            <text:p>28/06/2014</text:p>
          </table:table-cell>
          <table:table-cell table:style-name="ce61" office:value-type="float" office:value="3730">
            <text:p>37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706766C4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SSUNZIONE IMPEGNO DI SPESA PER INTERVENTI DI ORDINARIA MANUTENZIONE ANNO 2014 IMPIANTI E CENTRALI TELEFONICHE UFFIC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13104220150</text:p>
          </table:table-cell>
          <table:table-cell table:style-name="ce23"/>
          <table:table-cell table:style-name="ce4" office:value-type="string">
            <text:p>ALPECOM SRL</text:p>
          </table:table-cell>
          <table:table-cell table:style-name="ce32"/>
          <table:table-cell table:style-name="ce35" office:value-type="string">
            <text:p>13104220150</text:p>
          </table:table-cell>
          <table:table-cell table:style-name="ce23"/>
          <table:table-cell table:style-name="ce61" office:value-type="float" office:value="1158.05">
            <text:p>1158,05</text:p>
          </table:table-cell>
          <table:table-cell table:style-name="ce77" office:value-type="date" office:date-value="2014-04-08">
            <text:p>08/04/2014</text:p>
          </table:table-cell>
          <table:table-cell table:style-name="ce77" office:value-type="date" office:date-value="2014-05-30">
            <text:p>30/05/2014</text:p>
          </table:table-cell>
          <table:table-cell table:style-name="ce61" office:value-type="float" office:value="1158.05">
            <text:p>1158,0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7196493A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D APPROVVIGIONAMENTO DI MINUTERIE E FERRAMENTA LEGGERA ANNO DEMANIO E PATRIMONIO COMUNAL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CTTDNL51P13E704X</text:p>
          </table:table-cell>
          <table:table-cell table:style-name="ce23"/>
          <table:table-cell table:style-name="ce4" office:value-type="string">
            <text:p>DANIELE COTTINELLI FERRAMENTA CASALINGHI</text:p>
          </table:table-cell>
          <table:table-cell table:style-name="ce32"/>
          <table:table-cell table:style-name="ce4" table:content-validation-name="val11" office:value-type="string">
            <text:p>CTTDNL51P13E704X</text:p>
          </table:table-cell>
          <table:table-cell table:style-name="ce23"/>
          <table:table-cell table:style-name="ce61" office:value-type="float" office:value="2000">
            <text:p>2000,00</text:p>
          </table:table-cell>
          <table:table-cell table:style-name="ce77" office:value-type="date" office:date-value="2014-04-15">
            <text:p>15/04/2014</text:p>
          </table:table-cell>
          <table:table-cell table:style-name="ce77"/>
          <table:table-cell table:style-name="ce61" office:value-type="float" office:value="733.05">
            <text:p>733,0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1970410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IGIENE AMBIENTALE 2014</text:p>
          </table:table-cell>
          <table:table-cell table:style-name="ce31" office:value-type="string">
            <text:p>24-AFFIDAMENTO DIRETTO A SOCIETA' IN HOUSE</text:p>
          </table:table-cell>
          <table:table-cell table:style-name="ce23" table:number-columns-repeated="5"/>
          <table:table-cell table:style-name="ce35" office:value-type="string">
            <text:p>02544690163</text:p>
          </table:table-cell>
          <table:table-cell table:style-name="ce23"/>
          <table:table-cell table:style-name="ce4" office:value-type="string">
            <text:p>VAL CAVALLINA SERVIZI S.R.L.</text:p>
          </table:table-cell>
          <table:table-cell table:style-name="ce32"/>
          <table:table-cell table:style-name="ce35" office:value-type="string">
            <text:p>02544690163</text:p>
          </table:table-cell>
          <table:table-cell table:style-name="ce23"/>
          <table:table-cell table:style-name="ce61" office:value-type="float" office:value="444367.58">
            <text:p>444367,58</text:p>
          </table:table-cell>
          <table:table-cell table:style-name="ce77" office:value-type="date" office:date-value="2014-04-15">
            <text:p>15/04/2014</text:p>
          </table:table-cell>
          <table:table-cell table:style-name="ce77"/>
          <table:table-cell table:style-name="ce61" office:value-type="float" office:value="357731.8">
            <text:p>357731,8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197116D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SPAZZAMENTO STRADE ANNO 2014</text:p>
          </table:table-cell>
          <table:table-cell table:style-name="ce31" office:value-type="string">
            <text:p>24-AFFIDAMENTO DIRETTO A SOCIETA' IN HOUSE</text:p>
          </table:table-cell>
          <table:table-cell table:style-name="ce23" table:number-columns-repeated="5"/>
          <table:table-cell table:style-name="ce35" office:value-type="string">
            <text:p>02544690164</text:p>
          </table:table-cell>
          <table:table-cell table:style-name="ce23"/>
          <table:table-cell table:style-name="ce4" office:value-type="string">
            <text:p>VAL CAVALLINA SERVIZI S.R.L.</text:p>
          </table:table-cell>
          <table:table-cell table:style-name="ce32"/>
          <table:table-cell table:style-name="ce35" office:value-type="string">
            <text:p>02544690164</text:p>
          </table:table-cell>
          <table:table-cell table:style-name="ce23"/>
          <table:table-cell table:style-name="ce61" office:value-type="float" office:value="97897.66">
            <text:p>97897,66</text:p>
          </table:table-cell>
          <table:table-cell table:style-name="ce77" office:value-type="date" office:date-value="2014-04-15">
            <text:p>15/04/2014</text:p>
          </table:table-cell>
          <table:table-cell table:style-name="ce77"/>
          <table:table-cell table:style-name="ce61" office:value-type="float" office:value="73420.99">
            <text:p>73420,9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19717BC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CQUISTO SACCHI PER SMALTIMENTO RIFIUTI URBANI ANNO 2014</text:p>
          </table:table-cell>
          <table:table-cell table:style-name="ce31" office:value-type="string">
            <text:p>24-AFFIDAMENTO DIRETTO A SOCIETA' IN HOUSE</text:p>
          </table:table-cell>
          <table:table-cell table:style-name="ce23" table:number-columns-repeated="5"/>
          <table:table-cell table:style-name="ce35" office:value-type="string">
            <text:p>02544690165</text:p>
          </table:table-cell>
          <table:table-cell table:style-name="ce23"/>
          <table:table-cell table:style-name="ce4" office:value-type="string">
            <text:p>VAL CAVALLINA SERVIZI S.R.L.</text:p>
          </table:table-cell>
          <table:table-cell table:style-name="ce32"/>
          <table:table-cell table:style-name="ce35" office:value-type="string">
            <text:p>02544690165</text:p>
          </table:table-cell>
          <table:table-cell table:style-name="ce23"/>
          <table:table-cell table:style-name="ce61" office:value-type="float" office:value="1000">
            <text:p>1000,00</text:p>
          </table:table-cell>
          <table:table-cell table:style-name="ce77" office:value-type="date" office:date-value="2014-04-15">
            <text:p>15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208334B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MATERIALI EDILI GENERIC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1980370173</text:p>
          </table:table-cell>
          <table:table-cell table:style-name="ce23"/>
          <table:table-cell table:style-name="ce4" office:value-type="string">
            <text:p>RIZZI COMMERCIALE S.A.S.</text:p>
          </table:table-cell>
          <table:table-cell table:style-name="ce32"/>
          <table:table-cell table:style-name="ce4" table:content-validation-name="val11" office:value-type="string">
            <text:p>01980370173</text:p>
          </table:table-cell>
          <table:table-cell table:style-name="ce23"/>
          <table:table-cell table:style-name="ce61" office:value-type="float" office:value="4426.23">
            <text:p>4426,23</text:p>
          </table:table-cell>
          <table:table-cell table:style-name="ce77" office:value-type="date" office:date-value="2014-04-16">
            <text:p>16/04/2014</text:p>
          </table:table-cell>
          <table:table-cell table:style-name="ce77"/>
          <table:table-cell table:style-name="ce61" office:value-type="float" office:value="107.55">
            <text:p>107,5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728491451">
            <text:p>572849145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PRISTINI A SEGUITO DI SINISTRO STRADAL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 office:value-type="float" office:value="5735">
            <text:p>5735,00</text:p>
          </table:table-cell>
          <table:table-cell table:style-name="ce77" office:value-type="date" office:date-value="2014-04-22">
            <text:p>22/04/2014</text:p>
          </table:table-cell>
          <table:table-cell table:style-name="ce77" office:value-type="date" office:date-value="2014-05-31">
            <text:p>31/05/2014</text:p>
          </table:table-cell>
          <table:table-cell table:style-name="ce61" office:value-type="float" office:value="5735">
            <text:p>573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1"/>
          <table:table-cell table:style-name="ce23" table:number-columns-repeated="5"/>
          <table:table-cell table:style-name="ce35" office:value-type="string">
            <text:p>01707390165</text:p>
          </table:table-cell>
          <table:table-cell table:style-name="ce23"/>
          <table:table-cell table:style-name="ce4" office:value-type="string">
            <text:p>P.V.M. DI PARIS VITTORIO &amp; C. SNC</text:p>
          </table:table-cell>
          <table:table-cell table:style-name="ce32"/>
          <table:table-cell table:style-name="ce35" office:value-type="string">
            <text:p>01707390165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728709836">
            <text:p>572870983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NERGIA ELETTRICA PER PUBBLICA ILLUMINAZIONE IN REGIME DI SALVAGUARD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474230277</text:p>
          </table:table-cell>
          <table:table-cell table:style-name="ce23"/>
          <table:table-cell table:style-name="ce4" office:value-type="string">
            <text:p>VERITAS ENERGIA SRL</text:p>
          </table:table-cell>
          <table:table-cell table:style-name="ce32"/>
          <table:table-cell table:style-name="ce35" office:value-type="string">
            <text:p>03474230277</text:p>
          </table:table-cell>
          <table:table-cell table:style-name="ce23"/>
          <table:table-cell table:style-name="ce61" office:value-type="float" office:value="57780.6">
            <text:p>57780,60</text:p>
          </table:table-cell>
          <table:table-cell table:style-name="ce77" office:value-type="date" office:date-value="2014-04-23">
            <text:p>23/04/2014</text:p>
          </table:table-cell>
          <table:table-cell table:style-name="ce77" office:value-type="date" office:date-value="2014-05-14">
            <text:p>14/05/2014</text:p>
          </table:table-cell>
          <table:table-cell table:style-name="ce61" office:value-type="float" office:value="57780.6">
            <text:p>57780,6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31950AC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MANUTENZIONE E FUNZIONAMENTO IMPIANTI FOGNARI COMUNALI ANNO 201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311270163</text:p>
          </table:table-cell>
          <table:table-cell table:style-name="ce23"/>
          <table:table-cell table:style-name="ce4" office:value-type="string">
            <text:p>TACCOLINI SERVIZI ECOLOGICI S.R.L.</text:p>
          </table:table-cell>
          <table:table-cell table:style-name="ce32"/>
          <table:table-cell table:style-name="ce35" office:value-type="string">
            <text:p>03311270163</text:p>
          </table:table-cell>
          <table:table-cell table:style-name="ce23"/>
          <table:table-cell table:style-name="ce61" office:value-type="float" office:value="2638.66">
            <text:p>2638,66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9-30">
            <text:p>30/09/2014</text:p>
          </table:table-cell>
          <table:table-cell table:style-name="ce61" office:value-type="float" office:value="2638.66">
            <text:p>2638,66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34377D9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STRAORDINARIA MANUTENZIONE IMPIANTO ASCENSORE STABILI COMUNALI E.R.P.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918220167</text:p>
          </table:table-cell>
          <table:table-cell table:style-name="ce23"/>
          <table:table-cell table:style-name="ce4" office:value-type="string">
            <text:p>CEAM BERGAMO ASCENSORI S.R.L.</text:p>
          </table:table-cell>
          <table:table-cell table:style-name="ce32"/>
          <table:table-cell table:style-name="ce4" table:content-validation-name="val11" office:value-type="string">
            <text:p>02918220167</text:p>
          </table:table-cell>
          <table:table-cell table:style-name="ce23"/>
          <table:table-cell table:style-name="ce61" office:value-type="float" office:value="8175">
            <text:p>8175,00</text:p>
          </table:table-cell>
          <table:table-cell table:style-name="ce77" office:value-type="date" office:date-value="2014-04-28">
            <text:p>28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367156F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MINUTERIE E MATERIALE GENERICO DA BRICOLAG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5057300963</text:p>
          </table:table-cell>
          <table:table-cell table:style-name="ce23"/>
          <table:table-cell table:style-name="ce4" office:value-type="string">
            <text:p>BRICO SERVICE S.R.L. UNIPERSONALE</text:p>
          </table:table-cell>
          <table:table-cell table:style-name="ce32"/>
          <table:table-cell table:style-name="ce4" table:content-validation-name="val11" office:value-type="string">
            <text:p>05057300963</text:p>
          </table:table-cell>
          <table:table-cell table:style-name="ce23"/>
          <table:table-cell table:style-name="ce61" office:value-type="float" office:value="2459.02">
            <text:p>2459,02</text:p>
          </table:table-cell>
          <table:table-cell table:style-name="ce77" office:value-type="date" office:date-value="2014-04-29">
            <text:p>29/04/2014</text:p>
          </table:table-cell>
          <table:table-cell table:style-name="ce77"/>
          <table:table-cell table:style-name="ce61" office:value-type="float" office:value="956.6">
            <text:p>956,6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3819082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NERGIA ELETTRICA IMMOBILI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027910235</text:p>
          </table:table-cell>
          <table:table-cell table:style-name="ce23"/>
          <table:table-cell table:style-name="ce4" office:value-type="string">
            <text:p>MULTIUTILITY S.P.A.</text:p>
          </table:table-cell>
          <table:table-cell table:style-name="ce32"/>
          <table:table-cell table:style-name="ce4" table:content-validation-name="val11" office:value-type="string">
            <text:p>03027910235</text:p>
          </table:table-cell>
          <table:table-cell table:style-name="ce23"/>
          <table:table-cell table:style-name="ce61" office:value-type="float" office:value="87433">
            <text:p>87433,00</text:p>
          </table:table-cell>
          <table:table-cell table:style-name="ce77" office:value-type="date" office:date-value="2013-02-19">
            <text:p>19/02/2013</text:p>
          </table:table-cell>
          <table:table-cell table:style-name="ce77"/>
          <table:table-cell table:style-name="ce61" office:value-type="float" office:value="79682.95">
            <text:p>79682,9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738201144">
            <text:p>573820114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NERGIA ELETTRICA PUBBLICA ILLUMINAZION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027910235</text:p>
          </table:table-cell>
          <table:table-cell table:style-name="ce23"/>
          <table:table-cell table:style-name="ce4" office:value-type="string">
            <text:p>MULTIUTILITY S.P.A.</text:p>
          </table:table-cell>
          <table:table-cell table:style-name="ce32"/>
          <table:table-cell table:style-name="ce4" table:content-validation-name="val11" office:value-type="string">
            <text:p>03027910235</text:p>
          </table:table-cell>
          <table:table-cell table:style-name="ce23"/>
          <table:table-cell table:style-name="ce61" office:value-type="float" office:value="118686.4">
            <text:p>118686,40</text:p>
          </table:table-cell>
          <table:table-cell table:style-name="ce77" office:value-type="date" office:date-value="2014-03-14">
            <text:p>14/03/2014</text:p>
          </table:table-cell>
          <table:table-cell table:style-name="ce77"/>
          <table:table-cell table:style-name="ce61" office:value-type="float" office:value="100433.01">
            <text:p>100433,0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498942A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IMPIANTI ED AUTOMATISMI OROLOGIO TORRE CIVICA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722030984</text:p>
          </table:table-cell>
          <table:table-cell table:style-name="ce23"/>
          <table:table-cell table:style-name="ce4" office:value-type="string">
            <text:p>FESTONI SNC DI FESTONI LUIGI &amp; C.</text:p>
          </table:table-cell>
          <table:table-cell table:style-name="ce32"/>
          <table:table-cell table:style-name="ce35" office:value-type="string">
            <text:p>02722030984</text:p>
          </table:table-cell>
          <table:table-cell table:style-name="ce23"/>
          <table:table-cell table:style-name="ce61" office:value-type="float" office:value="866.2">
            <text:p>866,20</text:p>
          </table:table-cell>
          <table:table-cell table:style-name="ce77" office:value-type="date" office:date-value="2014-05-08">
            <text:p>08/05/2014</text:p>
          </table:table-cell>
          <table:table-cell table:style-name="ce77" office:value-type="date" office:date-value="2014-05-22">
            <text:p>22/05/2014</text:p>
          </table:table-cell>
          <table:table-cell table:style-name="ce61" office:value-type="float" office:value="866.2">
            <text:p>866,2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76140911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ANNO 2014 IMPIANTI ACENSORE - MONTACARICHI E MONTASCALE STABIL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1041960160</text:p>
          </table:table-cell>
          <table:table-cell table:style-name="ce23"/>
          <table:table-cell table:style-name="ce4" office:value-type="string">
            <text:p>DENTELLA ASCENSORI S.R.L.</text:p>
          </table:table-cell>
          <table:table-cell table:style-name="ce32"/>
          <table:table-cell table:style-name="ce4" table:content-validation-name="val11" office:value-type="string">
            <text:p>01041960160</text:p>
          </table:table-cell>
          <table:table-cell table:style-name="ce23"/>
          <table:table-cell table:style-name="ce61" office:value-type="float" office:value="3761.02">
            <text:p>3761,02</text:p>
          </table:table-cell>
          <table:table-cell table:style-name="ce77" office:value-type="date" office:date-value="2014-05-15">
            <text:p>15/05/2014</text:p>
          </table:table-cell>
          <table:table-cell table:style-name="ce77" office:value-type="date" office:date-value="2014-07-02">
            <text:p>02/07/2014</text:p>
          </table:table-cell>
          <table:table-cell table:style-name="ce61" office:value-type="float" office:value="3761.02">
            <text:p>3761,0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5777715140">
            <text:p>577771514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ANNO 2014 MONTASCALE DISABILI STABILE ADIBITO A SCUOLE ELEMENTA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1041960160</text:p>
          </table:table-cell>
          <table:table-cell table:style-name="ce23"/>
          <table:table-cell table:style-name="ce4" office:value-type="string">
            <text:p>DENTELLA ASCENSORI S.R.L.</text:p>
          </table:table-cell>
          <table:table-cell table:style-name="ce32"/>
          <table:table-cell table:style-name="ce4" table:content-validation-name="val11" office:value-type="string">
            <text:p>01041960160</text:p>
          </table:table-cell>
          <table:table-cell table:style-name="ce23"/>
          <table:table-cell table:style-name="ce61" office:value-type="float" office:value="660">
            <text:p>660,00</text:p>
          </table:table-cell>
          <table:table-cell table:style-name="ce77" office:value-type="date" office:date-value="2014-05-15">
            <text:p>15/05/2014</text:p>
          </table:table-cell>
          <table:table-cell table:style-name="ce77" office:value-type="date" office:date-value="2014-07-02">
            <text:p>02/07/2014</text:p>
          </table:table-cell>
          <table:table-cell table:style-name="ce61" office:value-type="float" office:value="660">
            <text:p>6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7905121A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STRAORDINARIA MANUTENZIONE PER COMPLETAMENTO MARCIAPIEDE VIALE DANT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 office:value-type="float" office:value="3589.11">
            <text:p>3589,11</text:p>
          </table:table-cell>
          <table:table-cell table:style-name="ce77" office:value-type="date" office:date-value="2014-06-03">
            <text:p>03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5796241961">
            <text:p>579624196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STRAORDINARIA MANUTENZIONE PER COMPLETAMENTO MARCIAPIEDE VIALE DANTE 2^ VIDEOISPEZION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085040164</text:p>
          </table:table-cell>
          <table:table-cell table:style-name="ce23"/>
          <table:table-cell table:style-name="ce4" office:value-type="string">
            <text:p>LOCHIS AGOSTINO &amp; C SNC</text:p>
          </table:table-cell>
          <table:table-cell table:style-name="ce32"/>
          <table:table-cell table:style-name="ce35" office:value-type="string">
            <text:p>03085040164</text:p>
          </table:table-cell>
          <table:table-cell table:style-name="ce23"/>
          <table:table-cell table:style-name="ce61" office:value-type="float" office:value="2307.69">
            <text:p>2307,69</text:p>
          </table:table-cell>
          <table:table-cell table:style-name="ce77" office:value-type="date" office:date-value="2014-06-03">
            <text:p>03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806812CD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AGAMENTO SPESE CONDOMINIALI GESTIONE ORDINARIA PERTINENZE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RGMCL55L16E704Y</text:p>
          </table:table-cell>
          <table:table-cell table:style-name="ce23"/>
          <table:table-cell table:style-name="ce4" office:value-type="string">
            <text:p>BERGAMASCHI MARCELLO GIAMPIETRO</text:p>
          </table:table-cell>
          <table:table-cell table:style-name="ce32"/>
          <table:table-cell table:style-name="ce35" office:value-type="string">
            <text:p>BRGMCL55L16E704Y</text:p>
          </table:table-cell>
          <table:table-cell table:style-name="ce23"/>
          <table:table-cell table:style-name="ce61" office:value-type="float" office:value="496.25">
            <text:p>496,25</text:p>
          </table:table-cell>
          <table:table-cell table:style-name="ce77" office:value-type="date" office:date-value="2014-06-12">
            <text:p>12/06/2014</text:p>
          </table:table-cell>
          <table:table-cell table:style-name="ce77" office:value-type="date" office:date-value="2014-08-26">
            <text:p>26/08/2014</text:p>
          </table:table-cell>
          <table:table-cell table:style-name="ce61" office:value-type="float" office:value="496.25">
            <text:p>496,2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8105422F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E STRAORDINARIA ED INTERVENTI DIVERSI SUGLI IMMOBILI COMUNALI - TRASFERIMENTO DELLA SEDE MUNICIPALE IN VILLA MILESI - PERTINENZ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FNCCST77T15F382L</text:p>
          </table:table-cell>
          <table:table-cell table:style-name="ce23"/>
          <table:table-cell table:style-name="ce4" office:value-type="string">
            <text:p>CIEFFE SERVICE DI FANCHINI CRISTIAN</text:p>
          </table:table-cell>
          <table:table-cell table:style-name="ce32"/>
          <table:table-cell table:style-name="ce35" office:value-type="string">
            <text:p>FNCCST77T15F382L</text:p>
          </table:table-cell>
          <table:table-cell table:style-name="ce23"/>
          <table:table-cell table:style-name="ce61" office:value-type="float" office:value="4902">
            <text:p>4902,00</text:p>
          </table:table-cell>
          <table:table-cell table:style-name="ce77" office:value-type="date" office:date-value="2014-06-16">
            <text:p>16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0" office:value-type="string">
            <text:p>GLMFNC67T23E704Q</text:p>
          </table:table-cell>
          <table:table-cell table:style-name="ce23"/>
          <table:table-cell table:style-name="ce4" office:value-type="string">
            <text:p>D. GELMINI FRANCESCO S.A.S.</text:p>
          </table:table-cell>
          <table:table-cell table:style-name="ce32"/>
          <table:table-cell table:style-name="ce4" table:content-validation-name="val10" office:value-type="string">
            <text:p>GLMFNC67T23E704Q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1" office:value-type="string">
            <text:p>02383160161</text:p>
          </table:table-cell>
          <table:table-cell table:style-name="ce23"/>
          <table:table-cell table:style-name="ce4" office:value-type="string">
            <text:p>IDRAULICA DI BELLINI &amp; PILIA S.N.C.</text:p>
          </table:table-cell>
          <table:table-cell table:style-name="ce32"/>
          <table:table-cell table:style-name="ce4" table:content-validation-name="val11" office:value-type="string">
            <text:p>02383160161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13104220150</text:p>
          </table:table-cell>
          <table:table-cell table:style-name="ce23"/>
          <table:table-cell table:style-name="ce4" office:value-type="string">
            <text:p>ALPECOM SRL</text:p>
          </table:table-cell>
          <table:table-cell table:style-name="ce32"/>
          <table:table-cell table:style-name="ce35" office:value-type="string">
            <text:p>13104220150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814648F4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OPERE DA ELETTRAUTO AUTOMEZZI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BRVDRD66P17I628X</text:p>
          </table:table-cell>
          <table:table-cell table:style-name="ce23"/>
          <table:table-cell table:style-name="ce4" office:value-type="string">
            <text:p>ELETTRAUTO BREVI EDOARDO</text:p>
          </table:table-cell>
          <table:table-cell table:style-name="ce32"/>
          <table:table-cell table:style-name="ce4" table:content-validation-name="val11" office:value-type="string">
            <text:p>BRVDRD66P17I628X</text:p>
          </table:table-cell>
          <table:table-cell table:style-name="ce23"/>
          <table:table-cell table:style-name="ce61" office:value-type="float" office:value="5665.57">
            <text:p>5665,57</text:p>
          </table:table-cell>
          <table:table-cell table:style-name="ce77" office:value-type="date" office:date-value="2014-06-18">
            <text:p>18/06/2014</text:p>
          </table:table-cell>
          <table:table-cell table:style-name="ce77"/>
          <table:table-cell table:style-name="ce61" office:value-type="float" office:value="2408.58">
            <text:p>2408,5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819338D9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OPERE DA CARROZZIERE E SERVIZI ANNESSI AUTOMEZZI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1477100166</text:p>
          </table:table-cell>
          <table:table-cell table:style-name="ce23"/>
          <table:table-cell table:style-name="ce4" office:value-type="string">
            <text:p>CARROZZERIA IDRAULICA F.LLI BENAGLIO S.N.C.</text:p>
          </table:table-cell>
          <table:table-cell table:style-name="ce32"/>
          <table:table-cell table:style-name="ce4" table:content-validation-name="val11" office:value-type="string">
            <text:p>01477100166</text:p>
          </table:table-cell>
          <table:table-cell table:style-name="ce23"/>
          <table:table-cell table:style-name="ce61" office:value-type="float" office:value="5983.6">
            <text:p>5983,60</text:p>
          </table:table-cell>
          <table:table-cell table:style-name="ce77" office:value-type="date" office:date-value="2014-06-20">
            <text:p>20/06/2014</text:p>
          </table:table-cell>
          <table:table-cell table:style-name="ce77"/>
          <table:table-cell table:style-name="ce61" office:value-type="float" office:value="2838.49">
            <text:p>2838,4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8378011C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VERDE PUBBLIC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60000">
            <text:p>600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9-30">
            <text:p>30/09/2014</text:p>
          </table:table-cell>
          <table:table-cell table:style-name="ce61" office:value-type="float" office:value="60000">
            <text:p>60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853284AC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CQUISTO VESSILLI E BANDIERE ORNAMENTALI STABILI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462770171</text:p>
          </table:table-cell>
          <table:table-cell table:style-name="ce23"/>
          <table:table-cell table:style-name="ce4" office:value-type="string">
            <text:p>NOVALI EGIDIO DI NOVALI ALESSANDRO &amp; C. SNC</text:p>
          </table:table-cell>
          <table:table-cell table:style-name="ce32"/>
          <table:table-cell table:style-name="ce35" office:value-type="string">
            <text:p>01462770171</text:p>
          </table:table-cell>
          <table:table-cell table:style-name="ce23"/>
          <table:table-cell table:style-name="ce61" office:value-type="float" office:value="896.78">
            <text:p>896,78</text:p>
          </table:table-cell>
          <table:table-cell table:style-name="ce77" office:value-type="date" office:date-value="2014-07-10">
            <text:p>10/07/2014</text:p>
          </table:table-cell>
          <table:table-cell table:style-name="ce77" office:value-type="date" office:date-value="2014-07-23">
            <text:p>23/07/2014</text:p>
          </table:table-cell>
          <table:table-cell table:style-name="ce61" office:value-type="float" office:value="896.78">
            <text:p>896,7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888448502">
            <text:p>588844850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OPERE COMPLEMENTARI DI RIQUALIFICAZIONE AREA A LAGO E ABBATTIMENTO BARRIERE ARCHITETTONICHE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35" office:value-type="string">
            <text:p>00972880165</text:p>
          </table:table-cell>
          <table:table-cell table:style-name="ce23"/>
          <table:table-cell table:style-name="ce4" office:value-type="string">
            <text:p>SOROSINA S.R.L.</text:p>
          </table:table-cell>
          <table:table-cell table:style-name="ce32"/>
          <table:table-cell table:style-name="ce35" office:value-type="string">
            <text:p>00972880165</text:p>
          </table:table-cell>
          <table:table-cell table:style-name="ce23"/>
          <table:table-cell table:style-name="ce61" office:value-type="float" office:value="50803.89">
            <text:p>50803,89</text:p>
          </table:table-cell>
          <table:table-cell table:style-name="ce77" office:value-type="date" office:date-value="2014-09-04">
            <text:p>04/09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0344470166</text:p>
          </table:table-cell>
          <table:table-cell table:style-name="ce23"/>
          <table:table-cell table:style-name="ce4" office:value-type="string">
            <text:p>COSEPI S.R.L.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43" office:value-type="string">
            <text:p>03831280163</text:p>
          </table:table-cell>
          <table:table-cell table:style-name="ce23"/>
          <table:table-cell table:style-name="ce4" office:value-type="string">
            <text:p>EDILISAF DI COLOSIO AMABILE</text:p>
          </table:table-cell>
          <table:table-cell table:style-name="ce32"/>
          <table:table-cell table:style-name="ce43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FRRGLC66R05C800K</text:p>
          </table:table-cell>
          <table:table-cell table:style-name="ce23"/>
          <table:table-cell table:style-name="ce4" office:value-type="string">
            <text:p>FERRARI GIANLUCIO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1627270166</text:p>
          </table:table-cell>
          <table:table-cell table:style-name="ce23"/>
          <table:table-cell table:style-name="ce4" office:value-type="string">
            <text:p>PIANTONI SEVERO S.R.L.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904321FC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NUOVA IMPUTAZIONE IMPEGNO DI SPESA PER SERVIZIO DI AUTOLAVAGGIO MEZZI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RNLLGU67P21E704Y</text:p>
          </table:table-cell>
          <table:table-cell table:style-name="ce23"/>
          <table:table-cell table:style-name="ce4" office:value-type="string">
            <text:p>AUTOLAVAGGIO RINALDI DI RINALDI LUIGI</text:p>
          </table:table-cell>
          <table:table-cell table:style-name="ce32"/>
          <table:table-cell table:style-name="ce35" office:value-type="string">
            <text:p>RNLLGU67P21E704Y</text:p>
          </table:table-cell>
          <table:table-cell table:style-name="ce23"/>
          <table:table-cell table:style-name="ce61" office:value-type="float" office:value="1212">
            <text:p>1212,00</text:p>
          </table:table-cell>
          <table:table-cell table:style-name="ce77" office:value-type="date" office:date-value="2014-06-30">
            <text:p>30/06/2014</text:p>
          </table:table-cell>
          <table:table-cell table:style-name="ce77"/>
          <table:table-cell table:style-name="ce61" office:value-type="float" office:value="808">
            <text:p>80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59345208D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DI CARBURANTI PER AUTOTRAZIONE AUTOMEZZI COMUNALI ANNO 2014 ADESIONE CONVENZIONE CONSIP TOTAL ERG FUEL CARD 5 LOTTI 1</text:p>
          </table:table-cell>
          <table:table-cell table:style-name="ce31" office:value-type="string">
            <text:p>26-AFFIDAMENTO DIRETTO IN ADESIONE AD ACCORDO QUADRO/CONVENZIONE</text:p>
          </table:table-cell>
          <table:table-cell table:style-name="ce23" table:number-columns-repeated="5"/>
          <table:table-cell table:style-name="ce35" table:content-validation-name="val11" office:value-type="string">
            <text:p>00051570893</text:p>
          </table:table-cell>
          <table:table-cell table:style-name="ce23"/>
          <table:table-cell table:style-name="ce4" office:value-type="string">
            <text:p>TOTALERG S.P.A.</text:p>
          </table:table-cell>
          <table:table-cell table:style-name="ce32"/>
          <table:table-cell table:style-name="ce4" table:content-validation-name="val11" office:value-type="string">
            <text:p>00051570893</text:p>
          </table:table-cell>
          <table:table-cell table:style-name="ce23"/>
          <table:table-cell table:style-name="ce61" office:value-type="float" office:value="2704.92">
            <text:p>2704,92</text:p>
          </table:table-cell>
          <table:table-cell table:style-name="ce77" office:value-type="date" office:date-value="2014-09-23">
            <text:p>23/09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934658AB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DERATTIZZAZIONE E PRESIDIO TERRITORIO COMUNAL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071450163</text:p>
          </table:table-cell>
          <table:table-cell table:style-name="ce23"/>
          <table:table-cell table:style-name="ce4" office:value-type="string">
            <text:p>ECOLOGIA SEBINA S.R.L.</text:p>
          </table:table-cell>
          <table:table-cell table:style-name="ce32"/>
          <table:table-cell table:style-name="ce4" table:content-validation-name="val11" office:value-type="string">
            <text:p>02071450163</text:p>
          </table:table-cell>
          <table:table-cell table:style-name="ce23"/>
          <table:table-cell table:style-name="ce61" office:value-type="float" office:value="4523.08">
            <text:p>4523,08</text:p>
          </table:table-cell>
          <table:table-cell table:style-name="ce77" office:value-type="date" office:date-value="2014-09-23">
            <text:p>23/09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941897086">
            <text:p>594189708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ANNO 2014 ISOLA ECOLOGICA CASSONETTI A SCOMPARSA - ECO POINT -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361490210</text:p>
          </table:table-cell>
          <table:table-cell table:style-name="ce23"/>
          <table:table-cell table:style-name="ce4" office:value-type="string">
            <text:p>ECOTEC SYSTEM S.R.L.</text:p>
          </table:table-cell>
          <table:table-cell table:style-name="ce32"/>
          <table:table-cell table:style-name="ce35" office:value-type="string">
            <text:p>01361490210</text:p>
          </table:table-cell>
          <table:table-cell table:style-name="ce23"/>
          <table:table-cell table:style-name="ce61" office:value-type="float" office:value="1639.34">
            <text:p>1639,34</text:p>
          </table:table-cell>
          <table:table-cell table:style-name="ce77" office:value-type="date" office:date-value="2014-09-29">
            <text:p>29/09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5947025846">
            <text:p>594702584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ORDINARIA MANUTENZIONE IMPIANTI ASCENSORE ANNO 2014 SITI IN VIA MILANO, 7 STABILI COMUNALI E.R.P.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918220167</text:p>
          </table:table-cell>
          <table:table-cell table:style-name="ce23"/>
          <table:table-cell table:style-name="ce4" office:value-type="string">
            <text:p>CEAM BERGAMO ASCENSORI S.R.L.</text:p>
          </table:table-cell>
          <table:table-cell table:style-name="ce32"/>
          <table:table-cell table:style-name="ce4" table:content-validation-name="val11" office:value-type="string">
            <text:p>02918220167</text:p>
          </table:table-cell>
          <table:table-cell table:style-name="ce23"/>
          <table:table-cell table:style-name="ce61" office:value-type="float" office:value="660">
            <text:p>660,00</text:p>
          </table:table-cell>
          <table:table-cell table:style-name="ce77" office:value-type="date" office:date-value="2014-10-02">
            <text:p>02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951163F0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ANNO 2014 STABILI E LOCALI COMUNALI OPERE DA IDRAULIC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383160161</text:p>
          </table:table-cell>
          <table:table-cell table:style-name="ce23"/>
          <table:table-cell table:style-name="ce4" office:value-type="string">
            <text:p>IDRAULICA DI BELLINI &amp; PILIA S.N.C.</text:p>
          </table:table-cell>
          <table:table-cell table:style-name="ce32"/>
          <table:table-cell table:style-name="ce4" table:content-validation-name="val11" office:value-type="string">
            <text:p>02383160161</text:p>
          </table:table-cell>
          <table:table-cell table:style-name="ce23"/>
          <table:table-cell table:style-name="ce61" office:value-type="float" office:value="10273.34">
            <text:p>10273,34</text:p>
          </table:table-cell>
          <table:table-cell table:style-name="ce77" office:value-type="date" office:date-value="2014-10-08">
            <text:p>08/10/2014</text:p>
          </table:table-cell>
          <table:table-cell table:style-name="ce77"/>
          <table:table-cell table:style-name="ce61" office:value-type="float" office:value="5530">
            <text:p>55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955599BC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GESTIONE PUBBLICA ILLUMINAZIONE E MANUTENZIONE ORDINARIA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35" office:value-type="string">
            <text:p>03878390164</text:p>
          </table:table-cell>
          <table:table-cell table:style-name="ce23"/>
          <table:table-cell table:style-name="ce4" office:value-type="string">
            <text:p>ELETTRICAM S.R.L.</text:p>
          </table:table-cell>
          <table:table-cell table:style-name="ce32"/>
          <table:table-cell table:style-name="ce35" office:value-type="string">
            <text:p>03878390164</text:p>
          </table:table-cell>
          <table:table-cell table:style-name="ce23"/>
          <table:table-cell table:style-name="ce61" office:value-type="float" office:value="125310">
            <text:p>125310,00</text:p>
          </table:table-cell>
          <table:table-cell table:style-name="ce77" office:value-type="date" office:date-value="2014-10-14">
            <text:p>14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1" office:value-type="string">
            <text:p>03386400166</text:p>
          </table:table-cell>
          <table:table-cell table:style-name="ce23"/>
          <table:table-cell table:style-name="ce4" office:value-type="string">
            <text:p>M.C. ELETTROIMPIANTI S.R.L.</text:p>
          </table:table-cell>
          <table:table-cell table:style-name="ce32"/>
          <table:table-cell table:style-name="ce4" table:content-validation-name="val11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5973715191">
            <text:p>597371519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cavi archeologici finalizzati al recupero della Necropoli, alla sua conservazione e fruibilità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35" office:value-type="string">
            <text:p>01725150203</text:p>
          </table:table-cell>
          <table:table-cell table:style-name="ce23"/>
          <table:table-cell table:style-name="ce4" office:value-type="string">
            <text:p>SAP SOCIETA' ARCHEOLOGICA S.R.L.</text:p>
          </table:table-cell>
          <table:table-cell table:style-name="ce32"/>
          <table:table-cell table:style-name="ce35" office:value-type="string">
            <text:p>01725150203</text:p>
          </table:table-cell>
          <table:table-cell table:style-name="ce23"/>
          <table:table-cell table:style-name="ce61" office:value-type="float" office:value="319697.74">
            <text:p>319697,74</text:p>
          </table:table-cell>
          <table:table-cell table:style-name="ce77" office:value-type="date" office:date-value="2014-11-12">
            <text:p>12/1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2044420277</text:p>
          </table:table-cell>
          <table:table-cell table:style-name="ce23"/>
          <table:table-cell table:style-name="ce4" office:value-type="string">
            <text:p>MALVESTIO DIEGO &amp; C. S.N.C.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3421030176</text:p>
          </table:table-cell>
          <table:table-cell table:style-name="ce23"/>
          <table:table-cell table:style-name="ce4" office:value-type="string">
            <text:p>CAL S.R.L.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5986564CE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O DI STRAORDINARIA MANUTENZIONE VIALE DANT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CRRGNN81B21L388G</text:p>
          </table:table-cell>
          <table:table-cell table:style-name="ce23"/>
          <table:table-cell table:style-name="ce4" office:value-type="string">
            <text:p>VIVAI CARRARA DI CARRARA GIOVANNI</text:p>
          </table:table-cell>
          <table:table-cell table:style-name="ce32"/>
          <table:table-cell table:style-name="ce4" table:content-validation-name="val10" office:value-type="string">
            <text:p>CRRGNN81B21L388G</text:p>
          </table:table-cell>
          <table:table-cell table:style-name="ce23"/>
          <table:table-cell table:style-name="ce61" office:value-type="float" office:value="200">
            <text:p>200,00</text:p>
          </table:table-cell>
          <table:table-cell table:style-name="ce77" office:value-type="date" office:date-value="2014-06-03">
            <text:p>03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5992256614">
            <text:p>599225661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STABILI E LOCALI COMUNALI ANNO 2014 OPERE DA IDRAULICO-CALDAISTA-FUOCHIST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ZNLLCU66H13E704W</text:p>
          </table:table-cell>
          <table:table-cell table:style-name="ce23"/>
          <table:table-cell table:style-name="ce4" office:value-type="string">
            <text:p>ZANELLA LUCA</text:p>
          </table:table-cell>
          <table:table-cell table:style-name="ce32"/>
          <table:table-cell table:style-name="ce4" table:content-validation-name="val10" office:value-type="string">
            <text:p>ZNLLCU66H13E704W</text:p>
          </table:table-cell>
          <table:table-cell table:style-name="ce23"/>
          <table:table-cell table:style-name="ce61" office:value-type="float" office:value="2156">
            <text:p>2156,00</text:p>
          </table:table-cell>
          <table:table-cell table:style-name="ce77" office:value-type="date" office:date-value="2014-11-03">
            <text:p>03/1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6003292945">
            <text:p>600329294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STRADE COMUNALI E PERTINENZE DEMANIALI E PATRIMONIALI TERRITORIO COMUNAL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 office:value-type="float" office:value="6557.38">
            <text:p>6557,38</text:p>
          </table:table-cell>
          <table:table-cell table:style-name="ce77" office:value-type="date" office:date-value="2014-11-11">
            <text:p>11/1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6023634C0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PREPARAZIONE FONDO STRADALE E MOVIMENTAZIONE MATERIALI DA DISGELO STAGIONE 2014-2015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 office:value-type="float" office:value="6557.38">
            <text:p>6557,38</text:p>
          </table:table-cell>
          <table:table-cell table:style-name="ce77" office:value-type="date" office:date-value="2014-12-23">
            <text:p>23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float" office:value="6023701351">
            <text:p>602370135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PULIZIA E SPAZZAMENTO NEVE STRADE COMUNALI STAGIONE INVERNALE 2014 - 2015.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498390984</text:p>
          </table:table-cell>
          <table:table-cell table:style-name="ce23"/>
          <table:table-cell table:style-name="ce4" office:value-type="string">
            <text:p>FETTOLINI COSTRUZIONI SRL</text:p>
          </table:table-cell>
          <table:table-cell table:style-name="ce32"/>
          <table:table-cell table:style-name="ce35" office:value-type="string">
            <text:p>02498390984</text:p>
          </table:table-cell>
          <table:table-cell table:style-name="ce23"/>
          <table:table-cell table:style-name="ce61" office:value-type="float" office:value="4098.36">
            <text:p>4098,36</text:p>
          </table:table-cell>
          <table:table-cell table:style-name="ce77" office:value-type="date" office:date-value="2014-12-23">
            <text:p>23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60251585A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PULIZIA E SPAZZAMENTO NEVE STAGIONE 2014-2015 LOCALITA' MONTI DI LOVE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239660164</text:p>
          </table:table-cell>
          <table:table-cell table:style-name="ce23"/>
          <table:table-cell table:style-name="ce4" office:value-type="string">
            <text:p>IDEA VERDE S.S - SOCIETA' AGRICOLA</text:p>
          </table:table-cell>
          <table:table-cell table:style-name="ce32"/>
          <table:table-cell table:style-name="ce35" office:value-type="string">
            <text:p>03239660164</text:p>
          </table:table-cell>
          <table:table-cell table:style-name="ce23"/>
          <table:table-cell table:style-name="ce61" office:value-type="float" office:value="2172.13">
            <text:p>2172,13</text:p>
          </table:table-cell>
          <table:table-cell table:style-name="ce77" office:value-type="date" office:date-value="2014-12-23">
            <text:p>23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603531537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AUTOMATISMI STABILI E LOCALI COMUNALI ED ALLACCIAMENTI ILLUMINAZIONE VOTIVA CIMITERO COMUNA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386400166</text:p>
          </table:table-cell>
          <table:table-cell table:style-name="ce23"/>
          <table:table-cell table:style-name="ce4" office:value-type="string">
            <text:p>M.C. ELETTROIMPIANTI S.R.L.</text:p>
          </table:table-cell>
          <table:table-cell table:style-name="ce32"/>
          <table:table-cell table:style-name="ce4" table:content-validation-name="val11" office:value-type="string">
            <text:p>03386400166</text:p>
          </table:table-cell>
          <table:table-cell table:style-name="ce23"/>
          <table:table-cell table:style-name="ce61" office:value-type="float" office:value="5837.7">
            <text:p>5837,70</text:p>
          </table:table-cell>
          <table:table-cell table:style-name="ce77" office:value-type="date" office:date-value="2014-12-02">
            <text:p>02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6035910E7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DI MATERIALE ELETTRICO SPECIFIC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282890249</text:p>
          </table:table-cell>
          <table:table-cell table:style-name="ce23"/>
          <table:table-cell table:style-name="ce4" office:value-type="string">
            <text:p>MEB SRL</text:p>
          </table:table-cell>
          <table:table-cell table:style-name="ce32"/>
          <table:table-cell table:style-name="ce35" office:value-type="string">
            <text:p>02282890249</text:p>
          </table:table-cell>
          <table:table-cell table:style-name="ce23"/>
          <table:table-cell table:style-name="ce61" office:value-type="float" office:value="2522.95">
            <text:p>2522,95</text:p>
          </table:table-cell>
          <table:table-cell table:style-name="ce77" office:value-type="date" office:date-value="2014-12-02">
            <text:p>02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60417555F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STABILI E LOCALI COMUNALI OPERE DA FABBRO SERRAMENTIST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392210163</text:p>
          </table:table-cell>
          <table:table-cell table:style-name="ce23"/>
          <table:table-cell table:style-name="ce4" office:value-type="string">
            <text:p>LINEALL S.R.L.</text:p>
          </table:table-cell>
          <table:table-cell table:style-name="ce32"/>
          <table:table-cell table:style-name="ce35" office:value-type="string">
            <text:p>02392210163</text:p>
          </table:table-cell>
          <table:table-cell table:style-name="ce23"/>
          <table:table-cell table:style-name="ce61" office:value-type="float" office:value="5888.1">
            <text:p>5888,10</text:p>
          </table:table-cell>
          <table:table-cell table:style-name="ce77" office:value-type="date" office:date-value="2014-12-09">
            <text:p>09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60424936F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REVENTI DI ORDINARIA MANUTENZIONE OPERE DA CAPOMASTR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GLNLSN57L04D117G</text:p>
          </table:table-cell>
          <table:table-cell table:style-name="ce23"/>
          <table:table-cell table:style-name="ce4" office:value-type="string">
            <text:p>IMPRESA EDILE GUALENI ALESSANDRO</text:p>
          </table:table-cell>
          <table:table-cell table:style-name="ce32"/>
          <table:table-cell table:style-name="ce4" table:content-validation-name="val11" office:value-type="string">
            <text:p>GLNLSN57L04D117G</text:p>
          </table:table-cell>
          <table:table-cell table:style-name="ce23"/>
          <table:table-cell table:style-name="ce61" office:value-type="float" office:value="4900">
            <text:p>4900,00</text:p>
          </table:table-cell>
          <table:table-cell table:style-name="ce77" office:value-type="date" office:date-value="2014-12-04">
            <text:p>04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6046846F2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AGAMENTO SPESE CONDOMINIALI GESTIONE STRAORDINARIA CONDOMINIO'RESIDENCE BORGO'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96000640167</text:p>
          </table:table-cell>
          <table:table-cell table:style-name="ce23"/>
          <table:table-cell table:style-name="ce4" office:value-type="string">
            <text:p>CONDOMINIO RESIDENCE BORGO</text:p>
          </table:table-cell>
          <table:table-cell table:style-name="ce32"/>
          <table:table-cell table:style-name="ce4" table:content-validation-name="val11" office:value-type="string">
            <text:p>96000640167</text:p>
          </table:table-cell>
          <table:table-cell table:style-name="ce23"/>
          <table:table-cell table:style-name="ce61" office:value-type="float" office:value="5369.93">
            <text:p>5369,93</text:p>
          </table:table-cell>
          <table:table-cell table:style-name="ce77" office:value-type="date" office:date-value="2014-12-04">
            <text:p>04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float" office:value="6065831218">
            <text:p>606583121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PREPARAZIONE FONDO STRADALE E MOVIMENTAZIONE MATERIALI DA DISGELO STAGIONE INVERNALE 2014-2015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GNPRI59D11A794S</text:p>
          </table:table-cell>
          <table:table-cell table:style-name="ce23"/>
          <table:table-cell table:style-name="ce4" office:value-type="string">
            <text:p>BAIGUINI PIERO</text:p>
          </table:table-cell>
          <table:table-cell table:style-name="ce32"/>
          <table:table-cell table:style-name="ce35" office:value-type="string">
            <text:p>BGNPRI59D11A794S</text:p>
          </table:table-cell>
          <table:table-cell table:style-name="ce23"/>
          <table:table-cell table:style-name="ce61" office:value-type="float" office:value="6557.38">
            <text:p>6557,38</text:p>
          </table:table-cell>
          <table:table-cell table:style-name="ce77" office:value-type="date" office:date-value="2014-12-23">
            <text:p>23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6073732A3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PULIZIA E SPAZZAMENTO MANUALE MARCIAPIEDI SCALINATE E PERCORRENZE PEDONALI STAGIONE INVERNALE 2014-2015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2172.13">
            <text:p>2172,13</text:p>
          </table:table-cell>
          <table:table-cell table:style-name="ce77" office:value-type="date" office:date-value="2014-12-23">
            <text:p>23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3375440165</text:p>
          </table:table-cell>
          <table:table-cell table:style-name="ce23"/>
          <table:table-cell table:style-name="ce8" office:value-type="string">
            <text:p><text:span text:style-name="T5"><text:a xlink:href="mailto:CHIOCCIOL@%20PUBBLICITA'%20S.R.L.">CHIOCCIOL@ PUBBLICITA' S.R.L.</text:a></text:span></text:p>
          </table:table-cell>
          <table:table-cell table:style-name="ce32"/>
          <table:table-cell table:style-name="ce35" office:value-type="string">
            <text:p>03375440165</text:p>
          </table:table-cell>
          <table:table-cell table:style-name="ce23"/>
          <table:table-cell table:style-name="ce61"/>
          <table:table-cell table:style-name="ce77" office:value-type="date" office:date-value="2013-12-18">
            <text:p>18/12/2013</text:p>
          </table:table-cell>
          <table:table-cell table:style-name="ce77" office:value-type="date" office:date-value="2013-12-24">
            <text:p>24/12/2013</text:p>
          </table:table-cell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2080830165</text:p>
          </table:table-cell>
          <table:table-cell table:style-name="ce23"/>
          <table:table-cell table:style-name="ce4" office:value-type="string">
            <text:p>IPSAI S.R.L.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FRNLGU73P30B054J</text:p>
          </table:table-cell>
          <table:table-cell table:style-name="ce23"/>
          <table:table-cell table:style-name="ce4" office:value-type="string">
            <text:p>SI. F LUIGI FRANZONI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03533890178</text:p>
          </table:table-cell>
          <table:table-cell table:style-name="ce23"/>
          <table:table-cell table:style-name="ce4" office:value-type="string">
            <text:p>SERVIZI &amp; SISTEMI</text:p>
          </table:table-cell>
          <table:table-cell table:style-name="ce32"/>
          <table:table-cell table:style-name="ce35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550D3EF9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PER ESAMI EMATOCHIMICI PER SORVEGLIANZA SANIT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585160167</text:p>
          </table:table-cell>
          <table:table-cell table:style-name="ce23"/>
          <table:table-cell table:style-name="ce4" office:value-type="string">
            <text:p>AZIENDA OSPEDALIERA BOLOGNINI DI SERIATE</text:p>
          </table:table-cell>
          <table:table-cell table:style-name="ce32"/>
          <table:table-cell table:style-name="ce35" office:value-type="string">
            <text:p>02585160167</text:p>
          </table:table-cell>
          <table:table-cell table:style-name="ce23"/>
          <table:table-cell table:style-name="ce61" office:value-type="float" office:value="1305">
            <text:p>1305,00</text:p>
          </table:table-cell>
          <table:table-cell table:style-name="ce77" office:value-type="date" office:date-value="2014-01-01">
            <text:p>01/01/2014</text:p>
          </table:table-cell>
          <table:table-cell table:style-name="ce77"/>
          <table:table-cell table:style-name="ce61" office:value-type="float" office:value="272.95">
            <text:p>272,9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70D6CB5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OGETTAZIONE DEFINITIVA SECONDO LOTTO SCAVI NECROPOLI ROMAN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LRMRC71L18D251H</text:p>
          </table:table-cell>
          <table:table-cell table:style-name="ce23"/>
          <table:table-cell table:style-name="ce4" office:value-type="string">
            <text:p>ARCH. MARCO AGLIARDI</text:p>
          </table:table-cell>
          <table:table-cell table:style-name="ce32"/>
          <table:table-cell table:style-name="ce35" office:value-type="string">
            <text:p>GLRMRC71L18D251H</text:p>
          </table:table-cell>
          <table:table-cell table:style-name="ce23"/>
          <table:table-cell table:style-name="ce61" office:value-type="float" office:value="6240">
            <text:p>6240,00</text:p>
          </table:table-cell>
          <table:table-cell table:style-name="ce77" office:value-type="date" office:date-value="2013-09-24">
            <text:p>24/09/2013</text:p>
          </table:table-cell>
          <table:table-cell table:style-name="ce77" office:value-type="date" office:date-value="2014-01-30">
            <text:p>30/01/2014</text:p>
          </table:table-cell>
          <table:table-cell table:style-name="ce61" office:value-type="float" office:value="6240">
            <text:p>62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3F0D771A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ATICHE C.P.I. PER VILLA MILESI CON CALDAIA E RINNOVO PER SCUOLA ELEMENTA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SLVGPP70M15A794L</text:p>
          </table:table-cell>
          <table:table-cell table:style-name="ce23"/>
          <table:table-cell table:style-name="ce4" office:value-type="string">
            <text:p>STUDIO TERMOTECNICO SALVI P.I. GIUSEPPE</text:p>
          </table:table-cell>
          <table:table-cell table:style-name="ce32"/>
          <table:table-cell table:style-name="ce4" table:content-validation-name="val10" office:value-type="string">
            <text:p>SLVGPP70M15A794L</text:p>
          </table:table-cell>
          <table:table-cell table:style-name="ce23"/>
          <table:table-cell table:style-name="ce61" office:value-type="float" office:value="3317.6">
            <text:p>3317,60</text:p>
          </table:table-cell>
          <table:table-cell table:style-name="ce77" office:value-type="date" office:date-value="2014-01-21">
            <text:p>21/0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150D78A9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DAZIONE ATTESTATO PRESTAZIONE ENERGETICA VILLA LUIS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SRNMHL84E09E704Q</text:p>
          </table:table-cell>
          <table:table-cell table:style-name="ce23"/>
          <table:table-cell table:style-name="ce4" office:value-type="string">
            <text:p>GEOM. MICHELE SURINI</text:p>
          </table:table-cell>
          <table:table-cell table:style-name="ce32"/>
          <table:table-cell table:style-name="ce35" office:value-type="string">
            <text:p>SRNMHL84E09E704Q</text:p>
          </table:table-cell>
          <table:table-cell table:style-name="ce23"/>
          <table:table-cell table:style-name="ce61" office:value-type="float" office:value="1231.31">
            <text:p>1231,31</text:p>
          </table:table-cell>
          <table:table-cell table:style-name="ce77" office:value-type="date" office:date-value="2014-01-16">
            <text:p>16/01/2014</text:p>
          </table:table-cell>
          <table:table-cell table:style-name="ce77" office:value-type="date" office:date-value="2014-02-11">
            <text:p>11/02/2014</text:p>
          </table:table-cell>
          <table:table-cell table:style-name="ce61" office:value-type="float" office:value="1231.31">
            <text:p>1231,3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C0D79F8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ESSA IN SICUREZZA, POTATURA E SFOLTIMENTO N. 6 GRANDI CED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MLTDRA62R11F375I</text:p>
          </table:table-cell>
          <table:table-cell table:style-name="ce23"/>
          <table:table-cell table:style-name="ce4" office:value-type="string">
            <text:p>MELOTTI DARIO</text:p>
          </table:table-cell>
          <table:table-cell table:style-name="ce32"/>
          <table:table-cell table:style-name="ce35" table:content-validation-name="val10" office:value-type="string">
            <text:p>MLTDRA62R11F375I</text:p>
          </table:table-cell>
          <table:table-cell table:style-name="ce23"/>
          <table:table-cell table:style-name="ce61" office:value-type="float" office:value="4800">
            <text:p>48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1-24">
            <text:p>24/01/2014</text:p>
          </table:table-cell>
          <table:table-cell table:style-name="ce61" office:value-type="float" office:value="4800">
            <text:p>4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40DC52B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REMENTO PER AUDIT SUPPLEMENTARE PER CERTIFICAZIONE EMAS E ISO 14001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487840104</text:p>
          </table:table-cell>
          <table:table-cell table:style-name="ce23"/>
          <table:table-cell table:style-name="ce4" office:value-type="string">
            <text:p>RINA SERVICES S.P.A.</text:p>
          </table:table-cell>
          <table:table-cell table:style-name="ce32"/>
          <table:table-cell table:style-name="ce35" office:value-type="string">
            <text:p>03487840104</text:p>
          </table:table-cell>
          <table:table-cell table:style-name="ce23"/>
          <table:table-cell table:style-name="ce61" office:value-type="float" office:value="2800">
            <text:p>28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2-25">
            <text:p>25/02/2014</text:p>
          </table:table-cell>
          <table:table-cell table:style-name="ce61" office:value-type="float" office:value="2800">
            <text:p>2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F0DDAE3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alizzazione gradinata nei pressi del condominio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890260165</text:p>
          </table:table-cell>
          <table:table-cell table:style-name="ce23"/>
          <table:table-cell table:style-name="ce4" office:value-type="string">
            <text:p>S.R.E. DI PETENZI SERGIO &amp; C. SNC</text:p>
          </table:table-cell>
          <table:table-cell table:style-name="ce32"/>
          <table:table-cell table:style-name="ce35" office:value-type="string">
            <text:p>02890260165</text:p>
          </table:table-cell>
          <table:table-cell table:style-name="ce23"/>
          <table:table-cell table:style-name="ce61" office:value-type="float" office:value="6394.2">
            <text:p>6394,20</text:p>
          </table:table-cell>
          <table:table-cell table:style-name="ce77" office:value-type="date" office:date-value="2014-02-04">
            <text:p>04/02/2014</text:p>
          </table:table-cell>
          <table:table-cell table:style-name="ce77" office:value-type="date" office:date-value="2014-02-24">
            <text:p>24/02/2014</text:p>
          </table:table-cell>
          <table:table-cell table:style-name="ce61" office:value-type="float" office:value="6394.2">
            <text:p>6394,2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E30DF313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professionale per perizia lavori di riqualificazione vicolo rat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RNCMRL62M29I873A</text:p>
          </table:table-cell>
          <table:table-cell table:style-name="ce23"/>
          <table:table-cell table:style-name="ce4" office:value-type="string">
            <text:p>ARCH. MAURILIO RONCHETTI</text:p>
          </table:table-cell>
          <table:table-cell table:style-name="ce32"/>
          <table:table-cell table:style-name="ce35" office:value-type="string">
            <text:p>RNCMRL62M29I873A</text:p>
          </table:table-cell>
          <table:table-cell table:style-name="ce23"/>
          <table:table-cell table:style-name="ce61" office:value-type="float" office:value="1768">
            <text:p>1768,00</text:p>
          </table:table-cell>
          <table:table-cell table:style-name="ce77" office:value-type="date" office:date-value="2014-02-20">
            <text:p>20/02/2014</text:p>
          </table:table-cell>
          <table:table-cell table:style-name="ce77" office:value-type="date" office:date-value="2014-06-03">
            <text:p>03/06/2014</text:p>
          </table:table-cell>
          <table:table-cell table:style-name="ce61" office:value-type="float" office:value="1768">
            <text:p>1768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890DF7CF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videispezione e pulizia scarichi della sede Comunale Villa miles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085040164</text:p>
          </table:table-cell>
          <table:table-cell table:style-name="ce23"/>
          <table:table-cell table:style-name="ce4" office:value-type="string">
            <text:p>LOCHIS AGOSTINO &amp; C SNC</text:p>
          </table:table-cell>
          <table:table-cell table:style-name="ce32"/>
          <table:table-cell table:style-name="ce35" office:value-type="string">
            <text:p>03085040164</text:p>
          </table:table-cell>
          <table:table-cell table:style-name="ce23"/>
          <table:table-cell table:style-name="ce61" office:value-type="float" office:value="4300">
            <text:p>4300,00</text:p>
          </table:table-cell>
          <table:table-cell table:style-name="ce77" office:value-type="date" office:date-value="2014-02-21">
            <text:p>21/02/2014</text:p>
          </table:table-cell>
          <table:table-cell table:style-name="ce77" office:value-type="date" office:date-value="2014-03-31">
            <text:p>31/03/2014</text:p>
          </table:table-cell>
          <table:table-cell table:style-name="ce61" office:value-type="float" office:value="4300">
            <text:p>4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20E2492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TTO DI SOTTOMISSIONE LAVORI DI RIQUALIFICAZIONE VICOLO RAT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SRLGNN60D29G710M</text:p>
          </table:table-cell>
          <table:table-cell table:style-name="ce23"/>
          <table:table-cell table:style-name="ce4" office:value-type="string">
            <text:p>SERIOLI SCAVI DI SERIOLI GIOVANNI</text:p>
          </table:table-cell>
          <table:table-cell table:style-name="ce32"/>
          <table:table-cell table:style-name="ce4" table:content-validation-name="val10" office:value-type="string">
            <text:p>SRLGNN60D29G710M</text:p>
          </table:table-cell>
          <table:table-cell table:style-name="ce23"/>
          <table:table-cell table:style-name="ce61" office:value-type="float" office:value="7130.22">
            <text:p>7130,22</text:p>
          </table:table-cell>
          <table:table-cell table:style-name="ce77" office:value-type="date" office:date-value="2014-03-05">
            <text:p>05/03/2014</text:p>
          </table:table-cell>
          <table:table-cell table:style-name="ce77" office:value-type="date" office:date-value="2014-04-30">
            <text:p>30/04/2014</text:p>
          </table:table-cell>
          <table:table-cell table:style-name="ce61" office:value-type="float" office:value="7130.22">
            <text:p>7130,22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00E4B6D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OTATURA E TAGLIO GRANDI PLATANI IN PIAZZALE MARCONI</text:p>
          </table:table-cell>
          <table:table-cell table:style-name="ce31" office:value-type="string">
            <text:p>04-PROCEDURA NEGOZIATA SENZA PREVIA PUBBLICAZIONE DEL BANDO</text:p>
          </table:table-cell>
          <table:table-cell table:style-name="ce23" table:number-columns-repeated="5"/>
          <table:table-cell table:style-name="ce35" table:content-validation-name="val10" office:value-type="string">
            <text:p>CRRGNN81B21L388G</text:p>
          </table:table-cell>
          <table:table-cell table:style-name="ce23"/>
          <table:table-cell table:style-name="ce4" office:value-type="string">
            <text:p>VIVAI CARRARA DI CARRARA GIOVANNI</text:p>
          </table:table-cell>
          <table:table-cell table:style-name="ce32"/>
          <table:table-cell table:style-name="ce4" table:content-validation-name="val10" office:value-type="string">
            <text:p>CRRGNN81B21L388G</text:p>
          </table:table-cell>
          <table:table-cell table:style-name="ce23"/>
          <table:table-cell table:style-name="ce61" office:value-type="float" office:value="4500">
            <text:p>4500,00</text:p>
          </table:table-cell>
          <table:table-cell table:style-name="ce77" office:value-type="date" office:date-value="2014-03-13">
            <text:p>13/03/2014</text:p>
          </table:table-cell>
          <table:table-cell table:style-name="ce77" office:value-type="date" office:date-value="2014-03-31">
            <text:p>31/03/2014</text:p>
          </table:table-cell>
          <table:table-cell table:style-name="ce61" office:value-type="float" office:value="4500">
            <text:p>4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0" office:value-type="string">
            <text:p>MLTDRA62R11F375I</text:p>
          </table:table-cell>
          <table:table-cell table:style-name="ce23"/>
          <table:table-cell table:style-name="ce4" office:value-type="string">
            <text:p>MELOTTI DARIO</text:p>
          </table:table-cell>
          <table:table-cell table:style-name="ce32"/>
          <table:table-cell table:style-name="ce35" table:content-validation-name="val10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/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A50E4D46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EGNO DI SPESA PER INTERVENTI DI SALVAGUARDIA AMBIENTALE A SEGUITO DI INFESTAZIONE DA PROCESSION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MLTDRA62R11F375I</text:p>
          </table:table-cell>
          <table:table-cell table:style-name="ce23"/>
          <table:table-cell table:style-name="ce4" office:value-type="string">
            <text:p>MELOTTI DARIO</text:p>
          </table:table-cell>
          <table:table-cell table:style-name="ce32"/>
          <table:table-cell table:style-name="ce4" table:content-validation-name="val10" office:value-type="string">
            <text:p>MLTDRA62R11F375I</text:p>
          </table:table-cell>
          <table:table-cell table:style-name="ce23"/>
          <table:table-cell table:style-name="ce61" office:value-type="float" office:value="800">
            <text:p>800,00</text:p>
          </table:table-cell>
          <table:table-cell table:style-name="ce77" office:value-type="date" office:date-value="2014-03-14">
            <text:p>14/03/2014</text:p>
          </table:table-cell>
          <table:table-cell table:style-name="ce77" office:value-type="date" office:date-value="2014-05-26">
            <text:p>26/05/2014</text:p>
          </table:table-cell>
          <table:table-cell table:style-name="ce61" office:value-type="float" office:value="800">
            <text:p>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BA0E8235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ESSA IN SICUREZZA DELLA GRADINATA DI VIA BRAGADIN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2921780165</text:p>
          </table:table-cell>
          <table:table-cell table:style-name="ce23"/>
          <table:table-cell table:style-name="ce4" office:value-type="string">
            <text:p>F.LLI CONTESSI S.N.C. DI CONTESSI LUCIO &amp; C.</text:p>
          </table:table-cell>
          <table:table-cell table:style-name="ce32"/>
          <table:table-cell table:style-name="ce4" table:content-validation-name="val10" office:value-type="string">
            <text:p>02921780165</text:p>
          </table:table-cell>
          <table:table-cell table:style-name="ce23"/>
          <table:table-cell table:style-name="ce61" office:value-type="float" office:value="3000">
            <text:p>3000,00</text:p>
          </table:table-cell>
          <table:table-cell table:style-name="ce77" office:value-type="date" office:date-value="2014-04-29">
            <text:p>29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D0E863A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IN OPERA PAVIMENTAZIONE CAMPETTO MINI BASKET FUNSPORT SPRAY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5787960961</text:p>
          </table:table-cell>
          <table:table-cell table:style-name="ce23"/>
          <table:table-cell table:style-name="ce4" office:value-type="string">
            <text:p>FUN PLAY S.R.L.</text:p>
          </table:table-cell>
          <table:table-cell table:style-name="ce32"/>
          <table:table-cell table:style-name="ce35" office:value-type="string">
            <text:p>05787960961</text:p>
          </table:table-cell>
          <table:table-cell table:style-name="ce23"/>
          <table:table-cell table:style-name="ce61" office:value-type="float" office:value="8296">
            <text:p>8296,00</text:p>
          </table:table-cell>
          <table:table-cell table:style-name="ce77" office:value-type="date" office:date-value="2014-03-27">
            <text:p>27/03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90EAE75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PROTIR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TMBGNZ72S01A794N</text:p>
          </table:table-cell>
          <table:table-cell table:style-name="ce23"/>
          <table:table-cell table:style-name="ce4" office:value-type="string">
            <text:p>RES DI DR. IGNAZIO TOMBINI</text:p>
          </table:table-cell>
          <table:table-cell table:style-name="ce32"/>
          <table:table-cell table:style-name="ce35" office:value-type="string">
            <text:p>TMBGNZ72S01A794N</text:p>
          </table:table-cell>
          <table:table-cell table:style-name="ce23"/>
          <table:table-cell table:style-name="ce61" office:value-type="float" office:value="5375.1">
            <text:p>5375,10</text:p>
          </table:table-cell>
          <table:table-cell table:style-name="ce77" office:value-type="date" office:date-value="2014-01-24">
            <text:p>24/01/2014</text:p>
          </table:table-cell>
          <table:table-cell table:style-name="ce77" office:value-type="date" office:date-value="2014-02-12">
            <text:p>12/02/2014</text:p>
          </table:table-cell>
          <table:table-cell table:style-name="ce61" office:value-type="float" office:value="5375.1">
            <text:p>5375,1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8E0EAE91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CAPPELLA 3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RSCRL66B50A794X</text:p>
          </table:table-cell>
          <table:table-cell table:style-name="ce23"/>
          <table:table-cell table:style-name="ce4" office:value-type="string">
            <text:p>GRASSI CARLA</text:p>
          </table:table-cell>
          <table:table-cell table:style-name="ce32"/>
          <table:table-cell table:style-name="ce35" office:value-type="string">
            <text:p>GRSCRL66B50A794X</text:p>
          </table:table-cell>
          <table:table-cell table:style-name="ce23"/>
          <table:table-cell table:style-name="ce61" office:value-type="float" office:value="3960">
            <text:p>3960,00</text:p>
          </table:table-cell>
          <table:table-cell table:style-name="ce77" office:value-type="date" office:date-value="2014-02-12">
            <text:p>12/02/2014</text:p>
          </table:table-cell>
          <table:table-cell table:style-name="ce77" office:value-type="date" office:date-value="2014-02-18">
            <text:p>18/02/2014</text:p>
          </table:table-cell>
          <table:table-cell table:style-name="ce61" office:value-type="float" office:value="3960">
            <text:p>396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90EAEB7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PALA D'ALTA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RTNLT66R60D251B</text:p>
          </table:table-cell>
          <table:table-cell table:style-name="ce23"/>
          <table:table-cell table:style-name="ce4" office:value-type="string">
            <text:p>GARATTINI MALZANI DI GARATTINI NICOLETTA</text:p>
          </table:table-cell>
          <table:table-cell table:style-name="ce32"/>
          <table:table-cell table:style-name="ce35" office:value-type="string">
            <text:p>GRTNLT66R60D251B</text:p>
          </table:table-cell>
          <table:table-cell table:style-name="ce23"/>
          <table:table-cell table:style-name="ce61" office:value-type="float" office:value="2844">
            <text:p>2844,00</text:p>
          </table:table-cell>
          <table:table-cell table:style-name="ce77" office:value-type="date" office:date-value="2014-02-12">
            <text:p>12/02/2014</text:p>
          </table:table-cell>
          <table:table-cell table:style-name="ce77" office:value-type="date" office:date-value="2014-02-18">
            <text:p>18/02/2014</text:p>
          </table:table-cell>
          <table:table-cell table:style-name="ce61" office:value-type="float" office:value="2844">
            <text:p>2844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690EB20C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1 TEL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PRMLTM57D26F205M</text:p>
          </table:table-cell>
          <table:table-cell table:style-name="ce23"/>
          <table:table-cell table:style-name="ce4" office:value-type="string">
            <text:p>PARMA LUIGI TOMMASO</text:p>
          </table:table-cell>
          <table:table-cell table:style-name="ce32"/>
          <table:table-cell table:style-name="ce35" office:value-type="string">
            <text:p>PRMLTM57D26F205M</text:p>
          </table:table-cell>
          <table:table-cell table:style-name="ce23"/>
          <table:table-cell table:style-name="ce61" office:value-type="float" office:value="3413.59">
            <text:p>3413,59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3-19">
            <text:p>19/03/2014</text:p>
          </table:table-cell>
          <table:table-cell table:style-name="ce61" office:value-type="float" office:value="3413.59">
            <text:p>3413,59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070EB347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2 TE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815030162</text:p>
          </table:table-cell>
          <table:table-cell table:style-name="ce23"/>
          <table:table-cell table:style-name="ce4" office:value-type="string">
            <text:p>VILLA RESTAURI S.R.L.</text:p>
          </table:table-cell>
          <table:table-cell table:style-name="ce32"/>
          <table:table-cell table:style-name="ce35" office:value-type="string">
            <text:p>03815030162</text:p>
          </table:table-cell>
          <table:table-cell table:style-name="ce23"/>
          <table:table-cell table:style-name="ce61" office:value-type="float" office:value="5222">
            <text:p>5222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4-10">
            <text:p>10/04/2014</text:p>
          </table:table-cell>
          <table:table-cell table:style-name="ce61" office:value-type="float" office:value="5222">
            <text:p>5222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3A0EB376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CAPPELLA 7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RSCRL66B50A794X</text:p>
          </table:table-cell>
          <table:table-cell table:style-name="ce23"/>
          <table:table-cell table:style-name="ce4" office:value-type="string">
            <text:p>GRASSI CARLA</text:p>
          </table:table-cell>
          <table:table-cell table:style-name="ce32"/>
          <table:table-cell table:style-name="ce35" office:value-type="string">
            <text:p>GRSCRL66B50A794X</text:p>
          </table:table-cell>
          <table:table-cell table:style-name="ce23"/>
          <table:table-cell table:style-name="ce61" office:value-type="float" office:value="3300">
            <text:p>33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2-18">
            <text:p>18/02/2014</text:p>
          </table:table-cell>
          <table:table-cell table:style-name="ce61" office:value-type="float" office:value="3300">
            <text:p>3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1D0EB443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CAPPELLA 2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815030162</text:p>
          </table:table-cell>
          <table:table-cell table:style-name="ce23"/>
          <table:table-cell table:style-name="ce4" office:value-type="string">
            <text:p>VILLA RESTAURI S.R.L.</text:p>
          </table:table-cell>
          <table:table-cell table:style-name="ce32"/>
          <table:table-cell table:style-name="ce35" office:value-type="string">
            <text:p>03815030162</text:p>
          </table:table-cell>
          <table:table-cell table:style-name="ce23"/>
          <table:table-cell table:style-name="ce61" office:value-type="float" office:value="8340">
            <text:p>834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3-11">
            <text:p>11/03/2014</text:p>
          </table:table-cell>
          <table:table-cell table:style-name="ce61" office:value-type="float" office:value="8340">
            <text:p>83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AA0EB45E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ERIZIA DI VARIANTE RESTAURO CAPPELLE 6 E 9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SRDGPP61R52A794Z</text:p>
          </table:table-cell>
          <table:table-cell table:style-name="ce23"/>
          <table:table-cell table:style-name="ce4" office:value-type="string">
            <text:p>SUARDI GIUSEPPINA</text:p>
          </table:table-cell>
          <table:table-cell table:style-name="ce32"/>
          <table:table-cell table:style-name="ce35" office:value-type="string">
            <text:p>SRDGPP61R52A794Z</text:p>
          </table:table-cell>
          <table:table-cell table:style-name="ce23"/>
          <table:table-cell table:style-name="ce61" office:value-type="float" office:value="2905.8">
            <text:p>2905,80</text:p>
          </table:table-cell>
          <table:table-cell table:style-name="ce77" office:value-type="date" office:date-value="2014-01-01">
            <text:p>01/0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290EB496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per esecuzione carotaggi muro necropoli via martino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937240162</text:p>
          </table:table-cell>
          <table:table-cell table:style-name="ce23"/>
          <table:table-cell table:style-name="ce4" office:value-type="string">
            <text:p>ITALTAGLI S.R.L.</text:p>
          </table:table-cell>
          <table:table-cell table:style-name="ce32"/>
          <table:table-cell table:style-name="ce35" office:value-type="string">
            <text:p>02937240162</text:p>
          </table:table-cell>
          <table:table-cell table:style-name="ce23"/>
          <table:table-cell table:style-name="ce61" office:value-type="float" office:value="1600">
            <text:p>1600,00</text:p>
          </table:table-cell>
          <table:table-cell table:style-name="ce77" office:value-type="date" office:date-value="2014-04-08">
            <text:p>08/04/2014</text:p>
          </table:table-cell>
          <table:table-cell table:style-name="ce77" office:value-type="date" office:date-value="2014-04-30">
            <text:p>30/04/2014</text:p>
          </table:table-cell>
          <table:table-cell table:style-name="ce61" office:value-type="float" office:value="1600">
            <text:p>16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4B0EC40D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PULIZIA STRAORDINARIA FINE CANTIERE SANTA M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950290169</text:p>
          </table:table-cell>
          <table:table-cell table:style-name="ce23"/>
          <table:table-cell table:style-name="ce4" office:value-type="string">
            <text:p>CONSORZIO CFM A R.L. SOC. COP.</text:p>
          </table:table-cell>
          <table:table-cell table:style-name="ce32"/>
          <table:table-cell table:style-name="ce35" office:value-type="string">
            <text:p>02950290169</text:p>
          </table:table-cell>
          <table:table-cell table:style-name="ce23"/>
          <table:table-cell table:style-name="ce61" office:value-type="float" office:value="9900">
            <text:p>9900,00</text:p>
          </table:table-cell>
          <table:table-cell table:style-name="ce77" office:value-type="date" office:date-value="2014-04-09">
            <text:p>09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890EC42D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E STRAORDINARIA E PULIZIA ORGANO SANTA M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COMGLC60L27F205Z</text:p>
          </table:table-cell>
          <table:table-cell table:style-name="ce23"/>
          <table:table-cell table:style-name="ce4" office:value-type="string">
            <text:p>CHIMINELLI GIANLUCA</text:p>
          </table:table-cell>
          <table:table-cell table:style-name="ce32"/>
          <table:table-cell table:style-name="ce35" office:value-type="string">
            <text:p>COMGLC60L27F205Z</text:p>
          </table:table-cell>
          <table:table-cell table:style-name="ce23"/>
          <table:table-cell table:style-name="ce61" office:value-type="float" office:value="990">
            <text:p>990,00</text:p>
          </table:table-cell>
          <table:table-cell table:style-name="ce77" office:value-type="date" office:date-value="2014-04-11">
            <text:p>11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420EC434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MAZIONE FORI DI DRENAGGIO MURATURA TERRAPIENO SANTA M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921780165</text:p>
          </table:table-cell>
          <table:table-cell table:style-name="ce23"/>
          <table:table-cell table:style-name="ce4" office:value-type="string">
            <text:p>F.LLI CONTESSI S.N.C. DI CONTESSI LUCIO &amp; C.</text:p>
          </table:table-cell>
          <table:table-cell table:style-name="ce32"/>
          <table:table-cell table:style-name="ce4" table:content-validation-name="val11" office:value-type="string">
            <text:p>02921780165</text:p>
          </table:table-cell>
          <table:table-cell table:style-name="ce23"/>
          <table:table-cell table:style-name="ce61" office:value-type="float" office:value="2900">
            <text:p>2900,00</text:p>
          </table:table-cell>
          <table:table-cell table:style-name="ce77" office:value-type="date" office:date-value="2013-12-02">
            <text:p>02/12/2013</text:p>
          </table:table-cell>
          <table:table-cell table:style-name="ce77" office:value-type="date" office:date-value="2014-04-16">
            <text:p>16/04/2014</text:p>
          </table:table-cell>
          <table:table-cell table:style-name="ce61" office:value-type="float" office:value="2900">
            <text:p>29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10ED50D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opere aggiuntive impianto elettrico torre civic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981100163</text:p>
          </table:table-cell>
          <table:table-cell table:style-name="ce23"/>
          <table:table-cell table:style-name="ce4" office:value-type="string">
            <text:p>B.M. ELETTRICA DI BIANCHI MARCO</text:p>
          </table:table-cell>
          <table:table-cell table:style-name="ce32"/>
          <table:table-cell table:style-name="ce35" office:value-type="string">
            <text:p>02981100163</text:p>
          </table:table-cell>
          <table:table-cell table:style-name="ce23"/>
          <table:table-cell table:style-name="ce61" office:value-type="float" office:value="930">
            <text:p>930,00</text:p>
          </table:table-cell>
          <table:table-cell table:style-name="ce77" office:value-type="date" office:date-value="2014-04-15">
            <text:p>15/04/2014</text:p>
          </table:table-cell>
          <table:table-cell table:style-name="ce77" office:value-type="date" office:date-value="2014-04-30">
            <text:p>30/04/2014</text:p>
          </table:table-cell>
          <table:table-cell table:style-name="ce61" office:value-type="float" office:value="930">
            <text:p>9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600EDA09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PAZZAMENTO STRADE ZONA PORTO TURISTICO E PARCHEGGIO INTERRA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685750164</text:p>
          </table:table-cell>
          <table:table-cell table:style-name="ce23"/>
          <table:table-cell table:style-name="ce4" office:value-type="string">
            <text:p>L'ORA S.R.L.</text:p>
          </table:table-cell>
          <table:table-cell table:style-name="ce32"/>
          <table:table-cell table:style-name="ce35" office:value-type="string">
            <text:p>02685750164</text:p>
          </table:table-cell>
          <table:table-cell table:style-name="ce23"/>
          <table:table-cell table:style-name="ce61" office:value-type="float" office:value="15000">
            <text:p>15000,00</text:p>
          </table:table-cell>
          <table:table-cell table:style-name="ce77" office:value-type="date" office:date-value="2014-01-01">
            <text:p>01/01/2014</text:p>
          </table:table-cell>
          <table:table-cell table:style-name="ce77" office:value-type="date" office:date-value="2014-06-03">
            <text:p>03/06/2014</text:p>
          </table:table-cell>
          <table:table-cell table:style-name="ce61" office:value-type="float" office:value="7500">
            <text:p>7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760EDA58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MPIANTO ILLUMINAZIONE PARCO BORLEZZ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ZNTPRZ63R51H331Q</text:p>
          </table:table-cell>
          <table:table-cell table:style-name="ce23"/>
          <table:table-cell table:style-name="ce4" office:value-type="string">
            <text:p>FEIL ILLUMINAZIONE DI ZENTI PATRIZIA</text:p>
          </table:table-cell>
          <table:table-cell table:style-name="ce32"/>
          <table:table-cell table:style-name="ce4" table:content-validation-name="val10" office:value-type="string">
            <text:p>ZNTPRZ63R51H331Q</text:p>
          </table:table-cell>
          <table:table-cell table:style-name="ce23"/>
          <table:table-cell table:style-name="ce61" office:value-type="float" office:value="7787">
            <text:p>7787,00</text:p>
          </table:table-cell>
          <table:table-cell table:style-name="ce77" office:value-type="date" office:date-value="2014-03-05">
            <text:p>05/03/2014</text:p>
          </table:table-cell>
          <table:table-cell table:style-name="ce77" office:value-type="date" office:date-value="2014-03-21">
            <text:p>21/03/2014</text:p>
          </table:table-cell>
          <table:table-cell table:style-name="ce61" office:value-type="float" office:value="7787">
            <text:p>7787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ED0EDA63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ADDRIZZATURA PARETE CAPPELLA BENDOTT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921780165</text:p>
          </table:table-cell>
          <table:table-cell table:style-name="ce23"/>
          <table:table-cell table:style-name="ce4" office:value-type="string">
            <text:p>F.LLI CONTESSI S.N.C. DI CONTESSI LUCIO &amp; C.</text:p>
          </table:table-cell>
          <table:table-cell table:style-name="ce32"/>
          <table:table-cell table:style-name="ce4" table:content-validation-name="val11" office:value-type="string">
            <text:p>02921780165</text:p>
          </table:table-cell>
          <table:table-cell table:style-name="ce23"/>
          <table:table-cell table:style-name="ce61" office:value-type="float" office:value="700">
            <text:p>700,00</text:p>
          </table:table-cell>
          <table:table-cell table:style-name="ce77" office:value-type="date" office:date-value="2014-04-16">
            <text:p>16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060EEF12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OGETTAZIONE DEFINITIVA LUNGOLAGO ACQUI 2° LOTTO PER RICHIESTA CONTRIBU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0988610192</text:p>
          </table:table-cell>
          <table:table-cell table:style-name="ce23"/>
          <table:table-cell table:style-name="ce4" office:value-type="string">
            <text:p>DE8 ARCHITETTI</text:p>
          </table:table-cell>
          <table:table-cell table:style-name="ce32"/>
          <table:table-cell table:style-name="ce4" table:content-validation-name="val10" office:value-type="string">
            <text:p>00988610192</text:p>
          </table:table-cell>
          <table:table-cell table:style-name="ce23"/>
          <table:table-cell table:style-name="ce61" office:value-type="float" office:value="2336.07">
            <text:p>2336,07</text:p>
          </table:table-cell>
          <table:table-cell table:style-name="ce77" office:value-type="date" office:date-value="2013-11-11">
            <text:p>11/11/2013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A0EF6BC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REMENTO INCARICO PER AVVISI AD OPPONENDUM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CTMRC67L22A794G</text:p>
          </table:table-cell>
          <table:table-cell table:style-name="ce23"/>
          <table:table-cell table:style-name="ce4" office:value-type="string">
            <text:p>DOTT. ING. MARCO LOCATELLI</text:p>
          </table:table-cell>
          <table:table-cell table:style-name="ce32"/>
          <table:table-cell table:style-name="ce4" table:content-validation-name="val10" office:value-type="string">
            <text:p>LCTMRC67L22A794G</text:p>
          </table:table-cell>
          <table:table-cell table:style-name="ce23"/>
          <table:table-cell table:style-name="ce61" office:value-type="float" office:value="519.98">
            <text:p>519,98</text:p>
          </table:table-cell>
          <table:table-cell table:style-name="ce77" office:value-type="date" office:date-value="2013-12-28">
            <text:p>28/12/2013</text:p>
          </table:table-cell>
          <table:table-cell table:style-name="ce77" office:value-type="date" office:date-value="2014-02-19">
            <text:p>19/02/2014</text:p>
          </table:table-cell>
          <table:table-cell table:style-name="ce61" office:value-type="float" office:value="519.98">
            <text:p>519,9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780F4736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VETRO CAPPELLA 9 IN SANTA M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635770165</text:p>
          </table:table-cell>
          <table:table-cell table:style-name="ce23"/>
          <table:table-cell table:style-name="ce4" office:value-type="string">
            <text:p>VETRERIA BIANCHETTI DI BIANCHETTI CARLO &amp; C. S.N.C.</text:p>
          </table:table-cell>
          <table:table-cell table:style-name="ce32"/>
          <table:table-cell table:style-name="ce35" office:value-type="string">
            <text:p>01635770165</text:p>
          </table:table-cell>
          <table:table-cell table:style-name="ce23"/>
          <table:table-cell table:style-name="ce61" office:value-type="float" office:value="305">
            <text:p>305,00</text:p>
          </table:table-cell>
          <table:table-cell table:style-name="ce77" office:value-type="date" office:date-value="2014-03-13">
            <text:p>13/03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0E0F743E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E ORDINARIA, FORNITURA E POSA FIORI STAGIONALI IN CENTRO STORIC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CRRNNP61L25I873Y</text:p>
          </table:table-cell>
          <table:table-cell table:style-name="ce23"/>
          <table:table-cell table:style-name="ce4" office:value-type="string">
            <text:p>AZIENDA FLOROVIVAISTICA CARRARA ANTONIO</text:p>
          </table:table-cell>
          <table:table-cell table:style-name="ce32"/>
          <table:table-cell table:style-name="ce4" table:content-validation-name="val10" office:value-type="string">
            <text:p>CRRNNP61L25I873Y</text:p>
          </table:table-cell>
          <table:table-cell table:style-name="ce23"/>
          <table:table-cell table:style-name="ce61" office:value-type="float" office:value="1450">
            <text:p>1450,00</text:p>
          </table:table-cell>
          <table:table-cell table:style-name="ce77" office:value-type="date" office:date-value="2014-04-17">
            <text:p>17/04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30F95BC8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DAZIONE E STAMPA PANNELLI INFORMATIVI LOC. CASTELLIE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087580161</text:p>
          </table:table-cell>
          <table:table-cell table:style-name="ce23"/>
          <table:table-cell table:style-name="ce4" office:value-type="string">
            <text:p>PUBBLITIME S.N.C. DI CAPOFERRI R. E C.</text:p>
          </table:table-cell>
          <table:table-cell table:style-name="ce32"/>
          <table:table-cell table:style-name="ce4" table:content-validation-name="val10" office:value-type="string">
            <text:p>01087580161</text:p>
          </table:table-cell>
          <table:table-cell table:style-name="ce23"/>
          <table:table-cell table:style-name="ce61" office:value-type="float" office:value="2459">
            <text:p>2459,00</text:p>
          </table:table-cell>
          <table:table-cell table:style-name="ce77" office:value-type="date" office:date-value="2014-06-09">
            <text:p>09/06/2014</text:p>
          </table:table-cell>
          <table:table-cell table:style-name="ce77" office:value-type="date" office:date-value="2014-10-07">
            <text:p>07/10/2014</text:p>
          </table:table-cell>
          <table:table-cell table:style-name="ce61" office:value-type="float" office:value="2459">
            <text:p>2459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1B0FAE3F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AGAMENTO SPESE CONDOMINIALI PERTINENZE COMUNALI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886800164</text:p>
          </table:table-cell>
          <table:table-cell table:style-name="ce23"/>
          <table:table-cell table:style-name="ce4" office:value-type="string">
            <text:p>BV STUDIO IMMOBILIARE S.N.C.</text:p>
          </table:table-cell>
          <table:table-cell table:style-name="ce32"/>
          <table:table-cell table:style-name="ce4" table:content-validation-name="val11" office:value-type="string">
            <text:p>02886800164</text:p>
          </table:table-cell>
          <table:table-cell table:style-name="ce23"/>
          <table:table-cell table:style-name="ce61" office:value-type="float" office:value="531.15">
            <text:p>531,15</text:p>
          </table:table-cell>
          <table:table-cell table:style-name="ce77" office:value-type="date" office:date-value="2014-06-16">
            <text:p>16/06/2014</text:p>
          </table:table-cell>
          <table:table-cell table:style-name="ce77" office:value-type="date" office:date-value="2014-08-26">
            <text:p>26/08/2014</text:p>
          </table:table-cell>
          <table:table-cell table:style-name="ce61" office:value-type="float" office:value="531.15">
            <text:p>531,15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F60FB077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DAZIONE PERIZIA DI VARIANTE LUNGOLAGO ACQU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CTLDRA52M25E704N</text:p>
          </table:table-cell>
          <table:table-cell table:style-name="ce23"/>
          <table:table-cell table:style-name="ce4" office:value-type="string">
            <text:p>ING. DARIO CATALINI</text:p>
          </table:table-cell>
          <table:table-cell table:style-name="ce32"/>
          <table:table-cell table:style-name="ce4" table:content-validation-name="val10" office:value-type="string">
            <text:p>CTLDRA52M25E704N</text:p>
          </table:table-cell>
          <table:table-cell table:style-name="ce23"/>
          <table:table-cell table:style-name="ce61" office:value-type="float" office:value="2080">
            <text:p>2080,00</text:p>
          </table:table-cell>
          <table:table-cell table:style-name="ce77" office:value-type="date" office:date-value="2014-07-24">
            <text:p>24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D0FB089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DAZIONE PROGETTO OPERE COMPLEMENTARI LUNGOLAGO ACQU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0988610192</text:p>
          </table:table-cell>
          <table:table-cell table:style-name="ce23"/>
          <table:table-cell table:style-name="ce4" office:value-type="string">
            <text:p>DE8 ARCHITETTI</text:p>
          </table:table-cell>
          <table:table-cell table:style-name="ce32"/>
          <table:table-cell table:style-name="ce4" table:content-validation-name="val10" office:value-type="string">
            <text:p>00988610192</text:p>
          </table:table-cell>
          <table:table-cell table:style-name="ce23"/>
          <table:table-cell table:style-name="ce61" office:value-type="float" office:value="5096">
            <text:p>5096,00</text:p>
          </table:table-cell>
          <table:table-cell table:style-name="ce77" office:value-type="date" office:date-value="2014-07-24">
            <text:p>24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380FB0D2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CERTIFICAZIONE ENERGETICA SCUOLA ELEMENTARE E MEDIA (INCARICO ANNO 2007)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SLVGPP70M15A794L</text:p>
          </table:table-cell>
          <table:table-cell table:style-name="ce23"/>
          <table:table-cell table:style-name="ce4" office:value-type="string">
            <text:p>STUDIO TERMOTECNICO SALVI P.I. GIUSEPPE</text:p>
          </table:table-cell>
          <table:table-cell table:style-name="ce32"/>
          <table:table-cell table:style-name="ce4" table:content-validation-name="val10" office:value-type="string">
            <text:p>SLVGPP70M15A794L</text:p>
          </table:table-cell>
          <table:table-cell table:style-name="ce23"/>
          <table:table-cell table:style-name="ce61" office:value-type="float" office:value="4446">
            <text:p>4446,00</text:p>
          </table:table-cell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EF0FB4B3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REVISIONE ATTREZZATURE DA SFALCIO E DISERB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RBNDA57D67C111M</text:p>
          </table:table-cell>
          <table:table-cell table:style-name="ce23"/>
          <table:table-cell table:style-name="ce4" office:value-type="string">
            <text:p>ENNEBI DI BARBON NADIA</text:p>
          </table:table-cell>
          <table:table-cell table:style-name="ce32"/>
          <table:table-cell table:style-name="ce35" office:value-type="string">
            <text:p>BRBNDA57D67C111M</text:p>
          </table:table-cell>
          <table:table-cell table:style-name="ce23"/>
          <table:table-cell table:style-name="ce61" office:value-type="float" office:value="1557.38">
            <text:p>1557,38</text:p>
          </table:table-cell>
          <table:table-cell table:style-name="ce77" office:value-type="date" office:date-value="2014-06-17">
            <text:p>17/06/2014</text:p>
          </table:table-cell>
          <table:table-cell table:style-name="ce77"/>
          <table:table-cell table:style-name="ce61" office:value-type="float" office:value="430">
            <text:p>4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A50FB80C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RECINZIONI, PASSERELLA E SCIVOLO PER ZONA ARCHEOLOGICA DEL CASTELLIE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173750179</text:p>
          </table:table-cell>
          <table:table-cell table:style-name="ce23"/>
          <table:table-cell table:style-name="ce4" office:value-type="string">
            <text:p>DELTA S.R.L.</text:p>
          </table:table-cell>
          <table:table-cell table:style-name="ce32"/>
          <table:table-cell table:style-name="ce35" office:value-type="string">
            <text:p>03173750179</text:p>
          </table:table-cell>
          <table:table-cell table:style-name="ce23"/>
          <table:table-cell table:style-name="ce61" office:value-type="float" office:value="3832.5">
            <text:p>3832,50</text:p>
          </table:table-cell>
          <table:table-cell table:style-name="ce77" office:value-type="date" office:date-value="2014-06-18">
            <text:p>18/06/2014</text:p>
          </table:table-cell>
          <table:table-cell table:style-name="ce77" office:value-type="date" office:date-value="2014-06-19">
            <text:p>19/06/2014</text:p>
          </table:table-cell>
          <table:table-cell table:style-name="ce61" office:value-type="float" office:value="3832.5">
            <text:p>3832,5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120FBE56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E STRAORDINARIA VERDE C/O CASTELLIE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985">
            <text:p>985,00</text:p>
          </table:table-cell>
          <table:table-cell table:style-name="ce77" office:value-type="date" office:date-value="2014-06-19">
            <text:p>19/06/2014</text:p>
          </table:table-cell>
          <table:table-cell table:style-name="ce77" office:value-type="date" office:date-value="2014-07-31">
            <text:p>31/07/2014</text:p>
          </table:table-cell>
          <table:table-cell table:style-name="ce61" office:value-type="float" office:value="985">
            <text:p>98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510FD846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pristino sprofondamento in via 2 giugno località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GLNLSN57L04D117G</text:p>
          </table:table-cell>
          <table:table-cell table:style-name="ce23"/>
          <table:table-cell table:style-name="ce4" office:value-type="string">
            <text:p>IMPRESA EDILE GUALENI ALESSANDRO</text:p>
          </table:table-cell>
          <table:table-cell table:style-name="ce32"/>
          <table:table-cell table:style-name="ce4" table:content-validation-name="val11" office:value-type="string">
            <text:p>GLNLSN57L04D117G</text:p>
          </table:table-cell>
          <table:table-cell table:style-name="ce23"/>
          <table:table-cell table:style-name="ce61" office:value-type="float" office:value="3180">
            <text:p>3180,00</text:p>
          </table:table-cell>
          <table:table-cell table:style-name="ce77" office:value-type="date" office:date-value="2014-06-26">
            <text:p>26/06/2014</text:p>
          </table:table-cell>
          <table:table-cell table:style-name="ce77" office:value-type="date" office:date-value="2014-07-28">
            <text:p>28/07/2014</text:p>
          </table:table-cell>
          <table:table-cell table:style-name="ce61" office:value-type="float" office:value="3180">
            <text:p>31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870FDCAD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ERVIZIO DI FACCHINAGGIO PER TRASLOCO GIUDICE DI PAC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600">
            <text:p>600,00</text:p>
          </table:table-cell>
          <table:table-cell table:style-name="ce77" office:value-type="date" office:date-value="2014-06-26">
            <text:p>26/06/2014</text:p>
          </table:table-cell>
          <table:table-cell table:style-name="ce77" office:value-type="date" office:date-value="2014-09-30">
            <text:p>30/09/2014</text:p>
          </table:table-cell>
          <table:table-cell table:style-name="ce61" office:value-type="float" office:value="600">
            <text:p>6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EC0FDD95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NUOVI GIOCHI PARCHI PUBBL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5787960961</text:p>
          </table:table-cell>
          <table:table-cell table:style-name="ce23"/>
          <table:table-cell table:style-name="ce4" office:value-type="string">
            <text:p>FUN PLAY S.R.L.</text:p>
          </table:table-cell>
          <table:table-cell table:style-name="ce32"/>
          <table:table-cell table:style-name="ce35" office:value-type="string">
            <text:p>05787960961</text:p>
          </table:table-cell>
          <table:table-cell table:style-name="ce23"/>
          <table:table-cell table:style-name="ce61" office:value-type="float" office:value="6756">
            <text:p>6756,00</text:p>
          </table:table-cell>
          <table:table-cell table:style-name="ce77" office:value-type="date" office:date-value="2014-06-26">
            <text:p>26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3A0FDD96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NUOVI GIOCHI PARCHI PUBBL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500980960</text:p>
          </table:table-cell>
          <table:table-cell table:style-name="ce23"/>
          <table:table-cell table:style-name="ce4" office:value-type="string">
            <text:p>PROLUDIC S.R.L.</text:p>
          </table:table-cell>
          <table:table-cell table:style-name="ce32"/>
          <table:table-cell table:style-name="ce35" office:value-type="string">
            <text:p>03500980960</text:p>
          </table:table-cell>
          <table:table-cell table:style-name="ce23"/>
          <table:table-cell table:style-name="ce61" office:value-type="float" office:value="1955">
            <text:p>1955,00</text:p>
          </table:table-cell>
          <table:table-cell table:style-name="ce77" office:value-type="date" office:date-value="2014-06-26">
            <text:p>26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660FDD98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GHIAIA ANTITRAUM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6686400158</text:p>
          </table:table-cell>
          <table:table-cell table:style-name="ce23"/>
          <table:table-cell table:style-name="ce4" office:value-type="string">
            <text:p>LO SCIAME COOPERATIVA SOCIALE ONLUS</text:p>
          </table:table-cell>
          <table:table-cell table:style-name="ce32"/>
          <table:table-cell table:style-name="ce35" office:value-type="string">
            <text:p>06686400158</text:p>
          </table:table-cell>
          <table:table-cell table:style-name="ce23"/>
          <table:table-cell table:style-name="ce61" office:value-type="float" office:value="2101">
            <text:p>2101,00</text:p>
          </table:table-cell>
          <table:table-cell table:style-name="ce77" office:value-type="date" office:date-value="2014-06-26">
            <text:p>26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600FDD9D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NUOVE ATTREZZATURE PARCHI PUBBL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5787960961</text:p>
          </table:table-cell>
          <table:table-cell table:style-name="ce23"/>
          <table:table-cell table:style-name="ce4" office:value-type="string">
            <text:p>FUN PLAY S.R.L.</text:p>
          </table:table-cell>
          <table:table-cell table:style-name="ce32"/>
          <table:table-cell table:style-name="ce35" office:value-type="string">
            <text:p>05787960961</text:p>
          </table:table-cell>
          <table:table-cell table:style-name="ce23"/>
          <table:table-cell table:style-name="ce61" office:value-type="float" office:value="640">
            <text:p>640,00</text:p>
          </table:table-cell>
          <table:table-cell table:style-name="ce77" office:value-type="date" office:date-value="2014-03-27">
            <text:p>27/03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310FDD9E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PALI IN LEGNO PER PARCHI PUBBL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6686400158</text:p>
          </table:table-cell>
          <table:table-cell table:style-name="ce23"/>
          <table:table-cell table:style-name="ce4" office:value-type="string">
            <text:p>LO SCIAME COOPERATIVA SOCIALE ONLUS</text:p>
          </table:table-cell>
          <table:table-cell table:style-name="ce32"/>
          <table:table-cell table:style-name="ce35" office:value-type="string">
            <text:p>06686400158</text:p>
          </table:table-cell>
          <table:table-cell table:style-name="ce23"/>
          <table:table-cell table:style-name="ce61" office:value-type="float" office:value="57">
            <text:p>57,00</text:p>
          </table:table-cell>
          <table:table-cell table:style-name="ce77" office:value-type="date" office:date-value="2014-03-27">
            <text:p>27/03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A20FDD9F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E POSA NUOVE ATTREZZATURE PARCHI PUBBLIC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087580161</text:p>
          </table:table-cell>
          <table:table-cell table:style-name="ce23"/>
          <table:table-cell table:style-name="ce4" office:value-type="string">
            <text:p>PUBBLITIME S.N.C. DI CAPOFERRI R. E C.</text:p>
          </table:table-cell>
          <table:table-cell table:style-name="ce32"/>
          <table:table-cell table:style-name="ce4" table:content-validation-name="val10" office:value-type="string">
            <text:p>01087580161</text:p>
          </table:table-cell>
          <table:table-cell table:style-name="ce23"/>
          <table:table-cell table:style-name="ce61" office:value-type="float" office:value="80">
            <text:p>80,00</text:p>
          </table:table-cell>
          <table:table-cell table:style-name="ce77" office:value-type="date" office:date-value="2014-03-27">
            <text:p>27/03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4C100384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SANAMENTO LACUNE PIETRE DI SARNICO PASSEGGIATA LUNGOLAGO ACQU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0299300160</text:p>
          </table:table-cell>
          <table:table-cell table:style-name="ce23"/>
          <table:table-cell table:style-name="ce4" office:value-type="string">
            <text:p>F.LLI CLERICI DI GIOVANNI &amp; C. S.N.C.</text:p>
          </table:table-cell>
          <table:table-cell table:style-name="ce32"/>
          <table:table-cell table:style-name="ce35" office:value-type="string">
            <text:p>00299300160</text:p>
          </table:table-cell>
          <table:table-cell table:style-name="ce23"/>
          <table:table-cell table:style-name="ce61" office:value-type="float" office:value="1200">
            <text:p>1200,00</text:p>
          </table:table-cell>
          <table:table-cell table:style-name="ce77" office:value-type="date" office:date-value="2014-06-30">
            <text:p>30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F10100B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COPRI SABBIONAIA ASI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831590167</text:p>
          </table:table-cell>
          <table:table-cell table:style-name="ce23"/>
          <table:table-cell table:style-name="ce4" office:value-type="string">
            <text:p>GRUPPO DIMENSIONE COMUNITA' S.R.L.</text:p>
          </table:table-cell>
          <table:table-cell table:style-name="ce32"/>
          <table:table-cell table:style-name="ce35" office:value-type="string">
            <text:p>02831590167</text:p>
          </table:table-cell>
          <table:table-cell table:style-name="ce23"/>
          <table:table-cell table:style-name="ce61" office:value-type="float" office:value="150">
            <text:p>150,00</text:p>
          </table:table-cell>
          <table:table-cell table:style-name="ce77" office:value-type="date" office:date-value="2014-03-27">
            <text:p>27/03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7410532E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parazione urgente del fondo stradale di piazza garibald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FRRCLD67P09Z133Y</text:p>
          </table:table-cell>
          <table:table-cell table:style-name="ce23"/>
          <table:table-cell table:style-name="ce4" office:value-type="string">
            <text:p>FERRARI CLAUDIO</text:p>
          </table:table-cell>
          <table:table-cell table:style-name="ce32"/>
          <table:table-cell table:style-name="ce35" office:value-type="string">
            <text:p>FRRCLD67P09Z133Y</text:p>
          </table:table-cell>
          <table:table-cell table:style-name="ce23"/>
          <table:table-cell table:style-name="ce61" office:value-type="float" office:value="2100">
            <text:p>2100,00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9107602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deguamento impianto elettrico ufficio preside e aula professo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GLMFNC67T23E704Q</text:p>
          </table:table-cell>
          <table:table-cell table:style-name="ce23"/>
          <table:table-cell table:style-name="ce4" office:value-type="string">
            <text:p>D. GELMINI FRANCESCO S.A.S.</text:p>
          </table:table-cell>
          <table:table-cell table:style-name="ce32"/>
          <table:table-cell table:style-name="ce4" table:content-validation-name="val10" office:value-type="string">
            <text:p>GLMFNC67T23E704Q</text:p>
          </table:table-cell>
          <table:table-cell table:style-name="ce23"/>
          <table:table-cell table:style-name="ce61" office:value-type="float" office:value="680">
            <text:p>680,00</text:p>
          </table:table-cell>
          <table:table-cell table:style-name="ce77" office:value-type="date" office:date-value="2014-08-12">
            <text:p>12/08/2014</text:p>
          </table:table-cell>
          <table:table-cell table:style-name="ce77" office:value-type="date" office:date-value="2014-09-24">
            <text:p>24/09/2014</text:p>
          </table:table-cell>
          <table:table-cell table:style-name="ce61" office:value-type="float" office:value="680">
            <text:p>68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A5107603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deguamento aula presid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818660165</text:p>
          </table:table-cell>
          <table:table-cell table:style-name="ce23"/>
          <table:table-cell table:style-name="ce4" office:value-type="string">
            <text:p>LA FALEGNAMERIA S.N.C. DI GAIONI E BERTOLETTI</text:p>
          </table:table-cell>
          <table:table-cell table:style-name="ce32"/>
          <table:table-cell table:style-name="ce35" office:value-type="string">
            <text:p>02818660165</text:p>
          </table:table-cell>
          <table:table-cell table:style-name="ce23"/>
          <table:table-cell table:style-name="ce61" office:value-type="float" office:value="2425">
            <text:p>2425,00</text:p>
          </table:table-cell>
          <table:table-cell table:style-name="ce77" office:value-type="date" office:date-value="2014-08-12">
            <text:p>12/08/2014</text:p>
          </table:table-cell>
          <table:table-cell table:style-name="ce77" office:value-type="date" office:date-value="2014-09-08">
            <text:p>08/09/2014</text:p>
          </table:table-cell>
          <table:table-cell table:style-name="ce61" office:value-type="float" office:value="2425">
            <text:p>242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D2107609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degualento ufficio presite opere da imbianchin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LNMTT87B24E704N</text:p>
          </table:table-cell>
          <table:table-cell table:style-name="ce23"/>
          <table:table-cell table:style-name="ce4" office:value-type="string">
            <text:p>BELINGHERI MATTIA</text:p>
          </table:table-cell>
          <table:table-cell table:style-name="ce32"/>
          <table:table-cell table:style-name="ce35" office:value-type="string">
            <text:p>BLNMTT87B24E704N</text:p>
          </table:table-cell>
          <table:table-cell table:style-name="ce23"/>
          <table:table-cell table:style-name="ce61" office:value-type="float" office:value="700">
            <text:p>700,00</text:p>
          </table:table-cell>
          <table:table-cell table:style-name="ce77" office:value-type="date" office:date-value="2014-08-12">
            <text:p>12/08/2014</text:p>
          </table:table-cell>
          <table:table-cell table:style-name="ce77" office:value-type="date" office:date-value="2014-10-13">
            <text:p>13/10/2014</text:p>
          </table:table-cell>
          <table:table-cell table:style-name="ce61" office:value-type="float" office:value="700">
            <text:p>7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0D107917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pristino locali ex giudice di pace opere edi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921780165</text:p>
          </table:table-cell>
          <table:table-cell table:style-name="ce23"/>
          <table:table-cell table:style-name="ce4" office:value-type="string">
            <text:p>F.LLI CONTESSI S.N.C. DI CONTESSI LUCIO &amp; C.</text:p>
          </table:table-cell>
          <table:table-cell table:style-name="ce32"/>
          <table:table-cell table:style-name="ce4" table:content-validation-name="val11" office:value-type="string">
            <text:p>02921780165</text:p>
          </table:table-cell>
          <table:table-cell table:style-name="ce23"/>
          <table:table-cell table:style-name="ce61" office:value-type="float" office:value="1300">
            <text:p>1300,00</text:p>
          </table:table-cell>
          <table:table-cell table:style-name="ce77" office:value-type="date" office:date-value="2014-08-14">
            <text:p>14/08/2014</text:p>
          </table:table-cell>
          <table:table-cell table:style-name="ce77" office:value-type="date" office:date-value="2014-10-13">
            <text:p>13/10/2014</text:p>
          </table:table-cell>
          <table:table-cell table:style-name="ce61" office:value-type="float" office:value="1300">
            <text:p>13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06107918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pristino locali ex giudice di pace - opere di tinteggiatur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LNMTT87B24E704N</text:p>
          </table:table-cell>
          <table:table-cell table:style-name="ce23"/>
          <table:table-cell table:style-name="ce4" office:value-type="string">
            <text:p>BELINGHERI MATTIA</text:p>
          </table:table-cell>
          <table:table-cell table:style-name="ce32"/>
          <table:table-cell table:style-name="ce35" office:value-type="string">
            <text:p>BLNMTT87B24E704N</text:p>
          </table:table-cell>
          <table:table-cell table:style-name="ce23"/>
          <table:table-cell table:style-name="ce61" office:value-type="float" office:value="2530.6">
            <text:p>2530,60</text:p>
          </table:table-cell>
          <table:table-cell table:style-name="ce77" office:value-type="date" office:date-value="2014-08-14">
            <text:p>14/08/2014</text:p>
          </table:table-cell>
          <table:table-cell table:style-name="ce77" office:value-type="date" office:date-value="2014-10-13">
            <text:p>13/10/2014</text:p>
          </table:table-cell>
          <table:table-cell table:style-name="ce61" office:value-type="float" office:value="2530.6">
            <text:p>2530,6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4F107919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pristino locali ex giudice di pace - opere di puliz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400">
            <text:p>400,00</text:p>
          </table:table-cell>
          <table:table-cell table:style-name="ce77" office:value-type="date" office:date-value="2014-08-14">
            <text:p>14/08/2014</text:p>
          </table:table-cell>
          <table:table-cell table:style-name="ce77" office:value-type="date" office:date-value="2014-09-30">
            <text:p>30/09/2014</text:p>
          </table:table-cell>
          <table:table-cell table:style-name="ce61" office:value-type="float" office:value="400">
            <text:p>4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14107DCE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ESTAZIONI SERVIZI STAMPA MANIFESTI E TELO ALIENAZION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087580161</text:p>
          </table:table-cell>
          <table:table-cell table:style-name="ce23"/>
          <table:table-cell table:style-name="ce4" office:value-type="string">
            <text:p>PUBBLITIME S.N.C. DI CAPOFERRI R. E C.</text:p>
          </table:table-cell>
          <table:table-cell table:style-name="ce32"/>
          <table:table-cell table:style-name="ce4" table:content-validation-name="val10" office:value-type="string">
            <text:p>01087580161</text:p>
          </table:table-cell>
          <table:table-cell table:style-name="ce23"/>
          <table:table-cell table:style-name="ce61" office:value-type="float" office:value="280.6">
            <text:p>280,60</text:p>
          </table:table-cell>
          <table:table-cell table:style-name="ce77" office:value-type="date" office:date-value="2014-08-21">
            <text:p>21/08/2014</text:p>
          </table:table-cell>
          <table:table-cell table:style-name="ce77" office:value-type="date" office:date-value="2014-08-30">
            <text:p>30/08/2014</text:p>
          </table:table-cell>
          <table:table-cell table:style-name="ce61" office:value-type="float" office:value="230">
            <text:p>2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0A1082B9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E STRAORDINARIA BUCHE STRAD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 office:value-type="float" office:value="4000">
            <text:p>4000,00</text:p>
          </table:table-cell>
          <table:table-cell table:style-name="ce77" office:value-type="date" office:date-value="2014-08-27">
            <text:p>27/08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6010AC01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o urgente di chiusura buche in via 7 col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LRNPLG73C15E704F</text:p>
          </table:table-cell>
          <table:table-cell table:style-name="ce23"/>
          <table:table-cell table:style-name="ce4" office:value-type="string">
            <text:p>GIGIO SCAVI DI LORANDI PIERLUIGI</text:p>
          </table:table-cell>
          <table:table-cell table:style-name="ce32"/>
          <table:table-cell table:style-name="ce4" table:content-validation-name="val10" office:value-type="string">
            <text:p>LRNPLG73C15E704F</text:p>
          </table:table-cell>
          <table:table-cell table:style-name="ce23"/>
          <table:table-cell table:style-name="ce61" office:value-type="float" office:value="1600">
            <text:p>1600,00</text:p>
          </table:table-cell>
          <table:table-cell table:style-name="ce77" office:value-type="date" office:date-value="2014-08-13">
            <text:p>13/08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A110B097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TTIVITA’ DI COORDINAMENTO PER BANDO DI FONDAZIONE CARIPLO “VALORIZZARE IL PATRIMONIO CULTURALE ATTRAVERSO LA GESTIONE INTEGRATA DEI BENI”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12636440153</text:p>
          </table:table-cell>
          <table:table-cell table:style-name="ce23"/>
          <table:table-cell table:style-name="ce4" office:value-type="string">
            <text:p>EUR&amp;CA S.R.L.</text:p>
          </table:table-cell>
          <table:table-cell table:style-name="ce32"/>
          <table:table-cell table:style-name="ce35" office:value-type="string">
            <text:p>12636440153</text:p>
          </table:table-cell>
          <table:table-cell table:style-name="ce23"/>
          <table:table-cell table:style-name="ce61" office:value-type="float" office:value="22540.98">
            <text:p>22540,98</text:p>
          </table:table-cell>
          <table:table-cell table:style-name="ce77" office:value-type="date" office:date-value="2014-08-01">
            <text:p>01/08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E210D3C2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verifica monitoraggio in località soggetta a dissesto in loc.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7328750968</text:p>
          </table:table-cell>
          <table:table-cell table:style-name="ce23"/>
          <table:table-cell table:style-name="ce4" office:value-type="string">
            <text:p>LABORATORIO INGEGNERIA ARCHITETTURA CRESPI &amp; VISCONTI</text:p>
          </table:table-cell>
          <table:table-cell table:style-name="ce32"/>
          <table:table-cell table:style-name="ce35" office:value-type="string">
            <text:p>07328750968</text:p>
          </table:table-cell>
          <table:table-cell table:style-name="ce23"/>
          <table:table-cell table:style-name="ce61" office:value-type="float" office:value="16830">
            <text:p>16830,0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1-19">
            <text:p>19/11/2014</text:p>
          </table:table-cell>
          <table:table-cell table:style-name="ce61" office:value-type="float" office:value="16830">
            <text:p>1683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D10D3EB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nalisi, misurazioni, rilievi e relazione dissesto in località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2" office:value-type="string">
            <text:p>01638470987</text:p>
          </table:table-cell>
          <table:table-cell table:style-name="ce23"/>
          <table:table-cell table:style-name="ce4" office:value-type="string">
            <text:p>GEO.TE.C. GEOLOGIA TECNICA CAMUNA</text:p>
          </table:table-cell>
          <table:table-cell table:style-name="ce32"/>
          <table:table-cell table:style-name="ce4" table:content-validation-name="val12" office:value-type="string">
            <text:p>01638470987</text:p>
          </table:table-cell>
          <table:table-cell table:style-name="ce23"/>
          <table:table-cell table:style-name="ce61" office:value-type="float" office:value="17340">
            <text:p>17340,0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1-18">
            <text:p>18/11/2014</text:p>
          </table:table-cell>
          <table:table-cell table:style-name="ce61" office:value-type="float" office:value="17340">
            <text:p>1734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4D10D3F1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indagini geologiche area dissesto versante di Via Nazional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SGLVTR41M12D251R</text:p>
          </table:table-cell>
          <table:table-cell table:style-name="ce23"/>
          <table:table-cell table:style-name="ce4" office:value-type="string">
            <text:p>DOTT. GEOL. VITTORIO SIGALA</text:p>
          </table:table-cell>
          <table:table-cell table:style-name="ce32"/>
          <table:table-cell table:style-name="ce4" table:content-validation-name="val11" office:value-type="string">
            <text:p>SGLVTR41M12D251R</text:p>
          </table:table-cell>
          <table:table-cell table:style-name="ce23"/>
          <table:table-cell table:style-name="ce61" office:value-type="float" office:value="25500">
            <text:p>25500,00</text:p>
          </table:table-cell>
          <table:table-cell table:style-name="ce77" office:value-type="date" office:date-value="2014-09-18">
            <text:p>18/09/2014</text:p>
          </table:table-cell>
          <table:table-cell table:style-name="ce77" office:value-type="date" office:date-value="2014-11-20">
            <text:p>20/11/2014</text:p>
          </table:table-cell>
          <table:table-cell table:style-name="ce61" office:value-type="float" office:value="25500">
            <text:p>25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FRTGPR71C02B149U</text:p>
          </table:table-cell>
          <table:table-cell table:style-name="ce23"/>
          <table:table-cell table:style-name="ce4" office:value-type="string">
            <text:p>DOTT. GEOL. GIANPIERO FERITI</text:p>
          </table:table-cell>
          <table:table-cell table:style-name="ce32"/>
          <table:table-cell table:style-name="ce4" office:value-type="string">
            <text:p>FRTGPR71C02B149U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6910D961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ESTAZIONE DI SERVIZI PER TRADUZIONI PANNELLI CASTELLIE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898900160</text:p>
          </table:table-cell>
          <table:table-cell table:style-name="ce23"/>
          <table:table-cell table:style-name="ce4" office:value-type="string">
            <text:p>MASTER STUDIO S.N.C. DI CAROLI E FOLZI</text:p>
          </table:table-cell>
          <table:table-cell table:style-name="ce32"/>
          <table:table-cell table:style-name="ce35" office:value-type="string">
            <text:p>01898900160</text:p>
          </table:table-cell>
          <table:table-cell table:style-name="ce23"/>
          <table:table-cell table:style-name="ce61" office:value-type="float" office:value="345">
            <text:p>345,00</text:p>
          </table:table-cell>
          <table:table-cell table:style-name="ce77" office:value-type="date" office:date-value="2014-09-19">
            <text:p>19/09/2014</text:p>
          </table:table-cell>
          <table:table-cell table:style-name="ce77" office:value-type="date" office:date-value="2014-10-08">
            <text:p>08/10/2014</text:p>
          </table:table-cell>
          <table:table-cell table:style-name="ce61" office:value-type="float" office:value="345">
            <text:p>34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2A10DE43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professionale adeguamento centrale termina scuole elementari - opere idraulich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SLVGPP70M15A794L</text:p>
          </table:table-cell>
          <table:table-cell table:style-name="ce23"/>
          <table:table-cell table:style-name="ce4" office:value-type="string">
            <text:p>STUDIO TERMOTECNICO SALVI P.I. GIUSEPPE</text:p>
          </table:table-cell>
          <table:table-cell table:style-name="ce32"/>
          <table:table-cell table:style-name="ce4" table:content-validation-name="val10" office:value-type="string">
            <text:p>SLVGPP70M15A794L</text:p>
          </table:table-cell>
          <table:table-cell table:style-name="ce23"/>
          <table:table-cell table:style-name="ce61" office:value-type="float" office:value="2600">
            <text:p>2600,00</text:p>
          </table:table-cell>
          <table:table-cell table:style-name="ce77" office:value-type="date" office:date-value="2014-09-22">
            <text:p>22/09/2014</text:p>
          </table:table-cell>
          <table:table-cell table:style-name="ce77" office:value-type="date" office:date-value="2014-11-22">
            <text:p>22/11/2014</text:p>
          </table:table-cell>
          <table:table-cell table:style-name="ce61" office:value-type="float" office:value="2600">
            <text:p>26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C710DE45D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carico professionale adeguamento centrale termina scuole elementari - opere elettrich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TTTGFR67P18C800U</text:p>
          </table:table-cell>
          <table:table-cell table:style-name="ce23"/>
          <table:table-cell table:style-name="ce4" office:value-type="string">
            <text:p>TITTA GIANFRANCO</text:p>
          </table:table-cell>
          <table:table-cell table:style-name="ce32"/>
          <table:table-cell table:style-name="ce35" office:value-type="string">
            <text:p>TTTGFR67P18C800U</text:p>
          </table:table-cell>
          <table:table-cell table:style-name="ce23"/>
          <table:table-cell table:style-name="ce61" office:value-type="float" office:value="624">
            <text:p>624,00</text:p>
          </table:table-cell>
          <table:table-cell table:style-name="ce77" office:value-type="date" office:date-value="2014-09-22">
            <text:p>22/09/2014</text:p>
          </table:table-cell>
          <table:table-cell table:style-name="ce77" office:value-type="date" office:date-value="2014-09-27">
            <text:p>27/09/2014</text:p>
          </table:table-cell>
          <table:table-cell table:style-name="ce61" office:value-type="float" office:value="624">
            <text:p>624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F710DE48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opere elettriche adeguamento centrale termina scuole elementa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GLMFNC67T23E704Q</text:p>
          </table:table-cell>
          <table:table-cell table:style-name="ce23"/>
          <table:table-cell table:style-name="ce4" office:value-type="string">
            <text:p>D. GELMINI FRANCESCO S.A.S.</text:p>
          </table:table-cell>
          <table:table-cell table:style-name="ce32"/>
          <table:table-cell table:style-name="ce4" table:content-validation-name="val10" office:value-type="string">
            <text:p>GLMFNC67T23E704Q</text:p>
          </table:table-cell>
          <table:table-cell table:style-name="ce23"/>
          <table:table-cell table:style-name="ce61" office:value-type="float" office:value="600">
            <text:p>600,00</text:p>
          </table:table-cell>
          <table:table-cell table:style-name="ce77" office:value-type="date" office:date-value="2014-09-22">
            <text:p>22/09/2014</text:p>
          </table:table-cell>
          <table:table-cell table:style-name="ce77" office:value-type="date" office:date-value="2014-09-24">
            <text:p>24/09/2014</text:p>
          </table:table-cell>
          <table:table-cell table:style-name="ce61" office:value-type="float" office:value="600">
            <text:p>6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8F10DE4F5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verifica impianto di messa a terra centrale termina scuole elementa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991870969</text:p>
          </table:table-cell>
          <table:table-cell table:style-name="ce23"/>
          <table:table-cell table:style-name="ce4" office:value-type="string">
            <text:p>GENESIA CERTIFICAZIONI SRL</text:p>
          </table:table-cell>
          <table:table-cell table:style-name="ce32"/>
          <table:table-cell table:style-name="ce35" office:value-type="string">
            <text:p>03991870969</text:p>
          </table:table-cell>
          <table:table-cell table:style-name="ce23"/>
          <table:table-cell table:style-name="ce61" office:value-type="float" office:value="450">
            <text:p>450,00</text:p>
          </table:table-cell>
          <table:table-cell table:style-name="ce77" office:value-type="date" office:date-value="2014-09-22">
            <text:p>22/09/2014</text:p>
          </table:table-cell>
          <table:table-cell table:style-name="ce77" office:value-type="date" office:date-value="2014-09-24">
            <text:p>24/09/2014</text:p>
          </table:table-cell>
          <table:table-cell table:style-name="ce61" office:value-type="float" office:value="450">
            <text:p>45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61101F8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urgenti ed indifferibili presso scuola elementare - opere di controsoffittatur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322070168</text:p>
          </table:table-cell>
          <table:table-cell table:style-name="ce23"/>
          <table:table-cell table:style-name="ce4" office:value-type="string">
            <text:p>VANONCINI S.P.A.</text:p>
          </table:table-cell>
          <table:table-cell table:style-name="ce32"/>
          <table:table-cell table:style-name="ce35" office:value-type="string">
            <text:p>01322070168</text:p>
          </table:table-cell>
          <table:table-cell table:style-name="ce23"/>
          <table:table-cell table:style-name="ce61" office:value-type="float" office:value="15507.68">
            <text:p>15507,68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0-31">
            <text:p>31/10/2014</text:p>
          </table:table-cell>
          <table:table-cell table:style-name="ce61" office:value-type="float" office:value="15507.68">
            <text:p>15507,68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461101F8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urgenti ed indifferibili presso scuola elementare - opere di fognatur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890260165</text:p>
          </table:table-cell>
          <table:table-cell table:style-name="ce23"/>
          <table:table-cell table:style-name="ce4" office:value-type="string">
            <text:p>S.R.E. DI PETENZI SERGIO &amp; C. SNC</text:p>
          </table:table-cell>
          <table:table-cell table:style-name="ce32"/>
          <table:table-cell table:style-name="ce35" office:value-type="string">
            <text:p>02890260165</text:p>
          </table:table-cell>
          <table:table-cell table:style-name="ce23"/>
          <table:table-cell table:style-name="ce61" office:value-type="float" office:value="14150.6">
            <text:p>14150,6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0-29">
            <text:p>29/10/2014</text:p>
          </table:table-cell>
          <table:table-cell table:style-name="ce61" office:value-type="float" office:value="14150.6">
            <text:p>14150,6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C91101F89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urgenti ed indifferibili presso scuola elementare - opere da elettricist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GLMFNC67T23E704Q</text:p>
          </table:table-cell>
          <table:table-cell table:style-name="ce23"/>
          <table:table-cell table:style-name="ce4" office:value-type="string">
            <text:p>D. GELMINI FRANCESCO S.A.S.</text:p>
          </table:table-cell>
          <table:table-cell table:style-name="ce32"/>
          <table:table-cell table:style-name="ce4" table:content-validation-name="val10" office:value-type="string">
            <text:p>GLMFNC67T23E704Q</text:p>
          </table:table-cell>
          <table:table-cell table:style-name="ce23"/>
          <table:table-cell table:style-name="ce61" office:value-type="float" office:value="1000">
            <text:p>1000,0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09-30">
            <text:p>30/09/2014</text:p>
          </table:table-cell>
          <table:table-cell table:style-name="ce61" office:value-type="float" office:value="1000">
            <text:p>10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511101F8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urgenti ed indifferibili presso scuola elementare - opere di tinteggiatur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BLNMTT87B24E704N</text:p>
          </table:table-cell>
          <table:table-cell table:style-name="ce23"/>
          <table:table-cell table:style-name="ce4" office:value-type="string">
            <text:p>BELINGHERI MATTIA</text:p>
          </table:table-cell>
          <table:table-cell table:style-name="ce32"/>
          <table:table-cell table:style-name="ce35" office:value-type="string">
            <text:p>BLNMTT87B24E704N</text:p>
          </table:table-cell>
          <table:table-cell table:style-name="ce23"/>
          <table:table-cell table:style-name="ce61" office:value-type="float" office:value="1500">
            <text:p>1500,0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0-13">
            <text:p>13/10/2014</text:p>
          </table:table-cell>
          <table:table-cell table:style-name="ce61" office:value-type="float" office:value="1500">
            <text:p>15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841101F9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urgenti ed indifferibili presso scuola elementare - opere di puliz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800">
            <text:p>800,0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0-15">
            <text:p>15/10/2014</text:p>
          </table:table-cell>
          <table:table-cell table:style-name="ce61" office:value-type="float" office:value="800">
            <text:p>80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5C1101F9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urgenti ed indifferibili presso scuola elementare - opere da vetrai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635770165</text:p>
          </table:table-cell>
          <table:table-cell table:style-name="ce23"/>
          <table:table-cell table:style-name="ce4" office:value-type="string">
            <text:p>VETRERIA BIANCHETTI DI BIANCHETTI CARLO &amp; C. S.N.C.</text:p>
          </table:table-cell>
          <table:table-cell table:style-name="ce32"/>
          <table:table-cell table:style-name="ce35" office:value-type="string">
            <text:p>01635770165</text:p>
          </table:table-cell>
          <table:table-cell table:style-name="ce23"/>
          <table:table-cell table:style-name="ce61" office:value-type="float" office:value="420">
            <text:p>420,00</text:p>
          </table:table-cell>
          <table:table-cell table:style-name="ce77" office:value-type="date" office:date-value="2014-06-30">
            <text:p>30/06/2014</text:p>
          </table:table-cell>
          <table:table-cell table:style-name="ce77" office:value-type="date" office:date-value="2014-10-17">
            <text:p>17/10/2014</text:p>
          </table:table-cell>
          <table:table-cell table:style-name="ce61" office:value-type="float" office:value="420">
            <text:p>420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F4111271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UNGOLAGO ACQUI 2 LOTTO - PROGETTAZIONE DEFINITIVA ED ESECUTIVA ARCHITETTONIC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0988610192</text:p>
          </table:table-cell>
          <table:table-cell table:style-name="ce23"/>
          <table:table-cell table:style-name="ce4" office:value-type="string">
            <text:p>DE8 ARCHITETTI</text:p>
          </table:table-cell>
          <table:table-cell table:style-name="ce32"/>
          <table:table-cell table:style-name="ce4" table:content-validation-name="val10" office:value-type="string">
            <text:p>00988610192</text:p>
          </table:table-cell>
          <table:table-cell table:style-name="ce23"/>
          <table:table-cell table:style-name="ce61" office:value-type="float" office:value="19240">
            <text:p>19240,00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79111274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UNGOLAGO ACQUI 2 LOTTO - PROGETTAZIONE STRUTTURE, DIREZIONE LAVORI, COORDINATORE SICUREZZ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CTLDRA52M25E704N</text:p>
          </table:table-cell>
          <table:table-cell table:style-name="ce23"/>
          <table:table-cell table:style-name="ce4" office:value-type="string">
            <text:p>ING. DARIO CATALINI</text:p>
          </table:table-cell>
          <table:table-cell table:style-name="ce32"/>
          <table:table-cell table:style-name="ce4" table:content-validation-name="val10" office:value-type="string">
            <text:p>CTLDRA52M25E704N</text:p>
          </table:table-cell>
          <table:table-cell table:style-name="ce23"/>
          <table:table-cell table:style-name="ce61" office:value-type="float" office:value="21320">
            <text:p>21320,00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B4111278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UNGOLAGO ACQUI 2 LOTTO - DIREZIONE LAVORI IMPIANTI E OPERE ELETTRICH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TTTGFR67P18C800U</text:p>
          </table:table-cell>
          <table:table-cell table:style-name="ce23"/>
          <table:table-cell table:style-name="ce4" office:value-type="string">
            <text:p>TITTA GIANFRANCO</text:p>
          </table:table-cell>
          <table:table-cell table:style-name="ce32"/>
          <table:table-cell table:style-name="ce35" office:value-type="string">
            <text:p>TTTGFR67P18C800U</text:p>
          </table:table-cell>
          <table:table-cell table:style-name="ce23"/>
          <table:table-cell table:style-name="ce61" office:value-type="float" office:value="3120">
            <text:p>3120,00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7311127A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UNGOLAGO ACQUI 2 LOTTO - COLLAUD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MCOBRN48B10B157X</text:p>
          </table:table-cell>
          <table:table-cell table:style-name="ce23"/>
          <table:table-cell table:style-name="ce4" office:value-type="string">
            <text:p>MICHELETTI BRUNO</text:p>
          </table:table-cell>
          <table:table-cell table:style-name="ce32"/>
          <table:table-cell table:style-name="ce35" office:value-type="string">
            <text:p>MCOBRN48B10B157X</text:p>
          </table:table-cell>
          <table:table-cell table:style-name="ce23"/>
          <table:table-cell table:style-name="ce61" office:value-type="float" office:value="1503.75">
            <text:p>1503,75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E21117A7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FORNITURA MATERIALE ELETTRICO GENERIC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693630166</text:p>
          </table:table-cell>
          <table:table-cell table:style-name="ce23"/>
          <table:table-cell table:style-name="ce4" office:value-type="string">
            <text:p>NUOVA ELETTRICA S.R.L.</text:p>
          </table:table-cell>
          <table:table-cell table:style-name="ce32"/>
          <table:table-cell table:style-name="ce4" table:content-validation-name="val11" office:value-type="string">
            <text:p>03693630166</text:p>
          </table:table-cell>
          <table:table-cell table:style-name="ce23"/>
          <table:table-cell table:style-name="ce61" office:value-type="float" office:value="3000">
            <text:p>3000,00</text:p>
          </table:table-cell>
          <table:table-cell table:style-name="ce77" office:value-type="date" office:date-value="2014-10-10">
            <text:p>10/10/2014</text:p>
          </table:table-cell>
          <table:table-cell table:style-name="ce77"/>
          <table:table-cell table:style-name="ce61" office:value-type="float" office:value="2393.01">
            <text:p>2393,01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731124DC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VERDE PUBBLICO ANNO 2014 - COMPLETAMENTO INCARIC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0" office:value-type="string">
            <text:p>01558890164</text:p>
          </table:table-cell>
          <table:table-cell table:style-name="ce23"/>
          <table:table-cell table:style-name="ce4" office:value-type="string">
            <text:p>IL PICCOLO SENTIERO SOC. COOP. SOCIALE ONLUS</text:p>
          </table:table-cell>
          <table:table-cell table:style-name="ce32"/>
          <table:table-cell table:style-name="ce4" table:content-validation-name="val10" office:value-type="string">
            <text:p>01558890164</text:p>
          </table:table-cell>
          <table:table-cell table:style-name="ce23"/>
          <table:table-cell table:style-name="ce61" office:value-type="float" office:value="28000">
            <text:p>28000,00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4112C31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ANNO 2014 IMPIANTI E PRESIDI ANTINCENDIO STABIL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419760172</text:p>
          </table:table-cell>
          <table:table-cell table:style-name="ce23"/>
          <table:table-cell table:style-name="ce4" office:value-type="string">
            <text:p>C.M.A. SISTEMI ANTINCENDIO S.R.L.</text:p>
          </table:table-cell>
          <table:table-cell table:style-name="ce32"/>
          <table:table-cell table:style-name="ce4" table:content-validation-name="val11" office:value-type="string">
            <text:p>03419760172</text:p>
          </table:table-cell>
          <table:table-cell table:style-name="ce23"/>
          <table:table-cell table:style-name="ce61" office:value-type="float" office:value="9050">
            <text:p>9050,00</text:p>
          </table:table-cell>
          <table:table-cell table:style-name="ce77" office:value-type="date" office:date-value="2014-10-14">
            <text:p>14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12113B2FE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di realizzazione contropareti e controsoffitti caserma carabinie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322070168</text:p>
          </table:table-cell>
          <table:table-cell table:style-name="ce23"/>
          <table:table-cell table:style-name="ce4" office:value-type="string">
            <text:p>VANONCINI S.P.A.</text:p>
          </table:table-cell>
          <table:table-cell table:style-name="ce32"/>
          <table:table-cell table:style-name="ce35" office:value-type="string">
            <text:p>01322070168</text:p>
          </table:table-cell>
          <table:table-cell table:style-name="ce23"/>
          <table:table-cell table:style-name="ce61" office:value-type="float" office:value="7440">
            <text:p>7440,00</text:p>
          </table:table-cell>
          <table:table-cell table:style-name="ce77" office:value-type="date" office:date-value="2014-10-23">
            <text:p>23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00113B30B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di rifacimento copertura impermeabile caserma carabinie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126310162</text:p>
          </table:table-cell>
          <table:table-cell table:style-name="ce23"/>
          <table:table-cell table:style-name="ce4" office:value-type="string">
            <text:p>F.P.R. S.R.L.</text:p>
          </table:table-cell>
          <table:table-cell table:style-name="ce32"/>
          <table:table-cell table:style-name="ce35" office:value-type="string">
            <text:p>03126310162</text:p>
          </table:table-cell>
          <table:table-cell table:style-name="ce23"/>
          <table:table-cell table:style-name="ce61" office:value-type="float" office:value="7800">
            <text:p>7800,00</text:p>
          </table:table-cell>
          <table:table-cell table:style-name="ce77" office:value-type="date" office:date-value="2014-10-23">
            <text:p>23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8E113B31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di realizzazione pareti divisorie vetrate caserma carabinie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272070168</text:p>
          </table:table-cell>
          <table:table-cell table:style-name="ce23"/>
          <table:table-cell table:style-name="ce4" office:value-type="string">
            <text:p>MI.CO. S.R.L.</text:p>
          </table:table-cell>
          <table:table-cell table:style-name="ce32"/>
          <table:table-cell table:style-name="ce35" office:value-type="string">
            <text:p>01272070168</text:p>
          </table:table-cell>
          <table:table-cell table:style-name="ce23"/>
          <table:table-cell table:style-name="ce61" office:value-type="float" office:value="5376.2">
            <text:p>5376,20</text:p>
          </table:table-cell>
          <table:table-cell table:style-name="ce77" office:value-type="date" office:date-value="2014-10-23">
            <text:p>23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 office:value-type="string">
            <text:p>Z49113B31C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di realizzazione corrimano caserma carabinie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2392210163</text:p>
          </table:table-cell>
          <table:table-cell table:style-name="ce23"/>
          <table:table-cell table:style-name="ce4" office:value-type="string">
            <text:p>LINEALL S.R.L.</text:p>
          </table:table-cell>
          <table:table-cell table:style-name="ce32"/>
          <table:table-cell table:style-name="ce35" office:value-type="string">
            <text:p>02392210163</text:p>
          </table:table-cell>
          <table:table-cell table:style-name="ce23"/>
          <table:table-cell table:style-name="ce61" office:value-type="float" office:value="410">
            <text:p>410,00</text:p>
          </table:table-cell>
          <table:table-cell table:style-name="ce77" office:value-type="date" office:date-value="2014-12-02">
            <text:p>02/12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C113B323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lavori di modifica e adeguamento impianti elettrici caserma carabinier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386400166</text:p>
          </table:table-cell>
          <table:table-cell table:style-name="ce23"/>
          <table:table-cell table:style-name="ce4" office:value-type="string">
            <text:p>M.C. ELETTROIMPIANTI S.R.L.</text:p>
          </table:table-cell>
          <table:table-cell table:style-name="ce32"/>
          <table:table-cell table:style-name="ce4" table:content-validation-name="val11" office:value-type="string">
            <text:p>03386400166</text:p>
          </table:table-cell>
          <table:table-cell table:style-name="ce23"/>
          <table:table-cell table:style-name="ce61" office:value-type="float" office:value="2500">
            <text:p>2500,00</text:p>
          </table:table-cell>
          <table:table-cell table:style-name="ce77" office:value-type="date" office:date-value="2014-10-23">
            <text:p>23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86113DF01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MANUTENZIONE STRAORDINARIA STABILE CASERMA CARABINIERI - OPERE EDI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2921780165</text:p>
          </table:table-cell>
          <table:table-cell table:style-name="ce23"/>
          <table:table-cell table:style-name="ce4" office:value-type="string">
            <text:p>F.LLI CONTESSI S.N.C. DI CONTESSI LUCIO &amp; C.</text:p>
          </table:table-cell>
          <table:table-cell table:style-name="ce32"/>
          <table:table-cell table:style-name="ce4" table:content-validation-name="val11" office:value-type="string">
            <text:p>02921780165</text:p>
          </table:table-cell>
          <table:table-cell table:style-name="ce23"/>
          <table:table-cell table:style-name="ce61" office:value-type="float" office:value="2450">
            <text:p>2450,00</text:p>
          </table:table-cell>
          <table:table-cell table:style-name="ce77" office:value-type="date" office:date-value="2014-10-23">
            <text:p>23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11165A5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IMPIANTI ASCENSORE CIMITERO COMUNALE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1729590032</text:p>
          </table:table-cell>
          <table:table-cell table:style-name="ce23"/>
          <table:table-cell table:style-name="ce4" office:value-type="string">
            <text:p>OTIS SERVIZI S.R.L.</text:p>
          </table:table-cell>
          <table:table-cell table:style-name="ce32"/>
          <table:table-cell table:style-name="ce35" office:value-type="string">
            <text:p>01729590032</text:p>
          </table:table-cell>
          <table:table-cell table:style-name="ce23"/>
          <table:table-cell table:style-name="ce61" office:value-type="float" office:value="599">
            <text:p>599,00</text:p>
          </table:table-cell>
          <table:table-cell table:style-name="ce77" office:value-type="date" office:date-value="2014-10-24">
            <text:p>24/10/2014</text:p>
          </table:table-cell>
          <table:table-cell table:style-name="ce77" office:value-type="date" office:date-value="2014-10-29">
            <text:p>29/10/2014</text:p>
          </table:table-cell>
          <table:table-cell table:style-name="ce61" office:value-type="float" office:value="599">
            <text:p>599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61169A1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contributio istruttoria servizio idrico integrato per allacciamento fognatura scuola elementa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299640163</text:p>
          </table:table-cell>
          <table:table-cell table:style-name="ce23"/>
          <table:table-cell table:style-name="ce4" office:value-type="string">
            <text:p>UNIACQUE S.P.A.</text:p>
          </table:table-cell>
          <table:table-cell table:style-name="ce32"/>
          <table:table-cell table:style-name="ce35" office:value-type="string">
            <text:p>03299640163</text:p>
          </table:table-cell>
          <table:table-cell table:style-name="ce23"/>
          <table:table-cell table:style-name="ce61" office:value-type="float" office:value="125">
            <text:p>125,00</text:p>
          </table:table-cell>
          <table:table-cell table:number-columns-repeated="2" table:style-name="ce77" office:value-type="date" office:date-value="2014-10-27">
            <text:p>27/10/2014</text:p>
          </table:table-cell>
          <table:table-cell table:style-name="ce61" office:value-type="float" office:value="125">
            <text:p>125,0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3">
          <table:table-cell table:style-name="ce4" office:value-type="string">
            <text:p>ZF61190D5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contributo per rimborso spese gal4 comunità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608240168</text:p>
          </table:table-cell>
          <table:table-cell table:style-name="ce23"/>
          <table:table-cell table:style-name="ce4" office:value-type="string">
            <text:p>GAL4 COMUNITA' MONTANA DELLE VALLI E DEI LAGHI SOCIETA' COOPERATIVA</text:p>
          </table:table-cell>
          <table:table-cell table:style-name="ce32"/>
          <table:table-cell table:style-name="ce35" office:value-type="string">
            <text:p>03608240168</text:p>
          </table:table-cell>
          <table:table-cell table:style-name="ce23"/>
          <table:table-cell table:style-name="ce61" office:value-type="float" office:value="1000">
            <text:p>1000,00</text:p>
          </table:table-cell>
          <table:table-cell table:style-name="ce77" office:value-type="date" office:date-value="2014-11-04">
            <text:p>04/1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BB119CD54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MANUTENZIONE STABILI, LOCALI COMUNALI DEMANIO - PATRIMONIO E STRADE COMUNALI OPERE DA IDRAULICO ANNO 2014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397870167</text:p>
          </table:table-cell>
          <table:table-cell table:style-name="ce23"/>
          <table:table-cell table:style-name="ce4" office:value-type="string">
            <text:p>2T DI TILOLA WALTER &amp; C. SNC</text:p>
          </table:table-cell>
          <table:table-cell table:style-name="ce32"/>
          <table:table-cell table:style-name="ce35" office:value-type="string">
            <text:p>03397870167</text:p>
          </table:table-cell>
          <table:table-cell table:style-name="ce23"/>
          <table:table-cell table:style-name="ce61" office:value-type="float" office:value="3916.4">
            <text:p>3916,40</text:p>
          </table:table-cell>
          <table:table-cell table:style-name="ce77" office:value-type="date" office:date-value="2014-11-10">
            <text:p>10/1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D511E1E7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I ORDINARIA MANUTENZIONE OPERE DA ELETTRICISTA ANNO 20114 STABILI E LOCALI COMUNAL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GLMFNC67T23E704Q</text:p>
          </table:table-cell>
          <table:table-cell table:style-name="ce23"/>
          <table:table-cell table:style-name="ce4" office:value-type="string">
            <text:p>D. GELMINI FRANCESCO S.A.S.</text:p>
          </table:table-cell>
          <table:table-cell table:style-name="ce32"/>
          <table:table-cell table:style-name="ce4" table:content-validation-name="val11" office:value-type="string">
            <text:p>GLMFNC67T23E704Q</text:p>
          </table:table-cell>
          <table:table-cell table:style-name="ce23"/>
          <table:table-cell table:style-name="ce61" office:value-type="float" office:value="15070.66">
            <text:p>15070,66</text:p>
          </table:table-cell>
          <table:table-cell table:style-name="ce77" office:value-type="date" office:date-value="2014-11-25">
            <text:p>25/11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C11E5D2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BANDO "VALORIZZARE IL PATRIMONIO CULTURALE" COMPENSI AGGIUNTIVI A TITOLO DI SALVO BUON FIN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12636440153</text:p>
          </table:table-cell>
          <table:table-cell table:style-name="ce23"/>
          <table:table-cell table:style-name="ce4" office:value-type="string">
            <text:p>EUR&amp;CA S.R.L.</text:p>
          </table:table-cell>
          <table:table-cell table:style-name="ce32"/>
          <table:table-cell table:style-name="ce35" office:value-type="string">
            <text:p>12636440153</text:p>
          </table:table-cell>
          <table:table-cell table:style-name="ce23"/>
          <table:table-cell table:style-name="ce61" office:value-type="float" office:value="5000">
            <text:p>5000,00</text:p>
          </table:table-cell>
          <table:table-cell table:style-name="ce77" office:value-type="date" office:date-value="2014-09-23">
            <text:p>23/09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6">
          <table:table-cell table:style-name="ce4" office:value-type="string">
            <text:p>Z1A11E6E76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CAVI NECROPOLI: PROGETTAZIONE ESECUTIVA, DL CONTABILITA', CRE, SICUREZZA IN FASE DI PROGETTAZIONE E DI ESECUZION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GLRMRC71L18D251H</text:p>
          </table:table-cell>
          <table:table-cell table:style-name="ce23"/>
          <table:table-cell table:style-name="ce4" office:value-type="string">
            <text:p>ARCH. MARCO AGLIARDI</text:p>
          </table:table-cell>
          <table:table-cell table:style-name="ce32"/>
          <table:table-cell table:style-name="ce35" office:value-type="string">
            <text:p>GLRMRC71L18D251H</text:p>
          </table:table-cell>
          <table:table-cell table:style-name="ce23"/>
          <table:table-cell table:style-name="ce61" office:value-type="float" office:value="24960">
            <text:p>24960,00</text:p>
          </table:table-cell>
          <table:table-cell table:style-name="ce77" office:value-type="date" office:date-value="2014-08-19">
            <text:p>19/08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011E860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STESURA RELAZIONE TECNICA STATO CONSISTENZA MURATURA E DIREZIONE TECNICA ALTA SORVEGLIANZ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CTTMRA43C17E704T</text:p>
          </table:table-cell>
          <table:table-cell table:style-name="ce23"/>
          <table:table-cell table:style-name="ce4" office:value-type="string">
            <text:p>COTTINELLI MARIO</text:p>
          </table:table-cell>
          <table:table-cell table:style-name="ce32"/>
          <table:table-cell table:style-name="ce35" office:value-type="string">
            <text:p>CTTMRA43C17E704T</text:p>
          </table:table-cell>
          <table:table-cell table:style-name="ce23"/>
          <table:table-cell table:style-name="ce61" office:value-type="float" office:value="10400">
            <text:p>10400,00</text:p>
          </table:table-cell>
          <table:table-cell table:style-name="ce77" office:value-type="date" office:date-value="2014-06-12">
            <text:p>12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table:content-validation-name="val10" office:value-type="string">
            <text:p>CTLDRA52M25E704N</text:p>
          </table:table-cell>
          <table:table-cell table:style-name="ce23"/>
          <table:table-cell table:style-name="ce4" office:value-type="string">
            <text:p>ING. DARIO CATALINI</text:p>
          </table:table-cell>
          <table:table-cell table:style-name="ce32"/>
          <table:table-cell table:style-name="ce4" table:content-validation-name="val10" office:value-type="string">
            <text:p>CTLDRA52M25E704N</text:p>
          </table:table-cell>
          <table:table-cell table:style-name="ce23"/>
          <table:table-cell table:style-name="ce61"/>
          <table:table-cell table:style-name="ce77" office:value-type="date" office:date-value="2014-06-12">
            <text:p>12/06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6C11ED00F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EALIZZAZIONE QUADRO ELETTRICO E NUOVA DORSALE PUBBLICA ILLUMINAZIONE LUNGOLAGO ACQUI 1 LOTT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386400166</text:p>
          </table:table-cell>
          <table:table-cell table:style-name="ce23"/>
          <table:table-cell table:style-name="ce4" office:value-type="string">
            <text:p>M.C. ELETTROIMPIANTI S.R.L.</text:p>
          </table:table-cell>
          <table:table-cell table:style-name="ce32"/>
          <table:table-cell table:style-name="ce4" table:content-validation-name="val11" office:value-type="string">
            <text:p>03386400166</text:p>
          </table:table-cell>
          <table:table-cell table:style-name="ce23"/>
          <table:table-cell table:style-name="ce61" office:value-type="float" office:value="4282.78">
            <text:p>4282,78</text:p>
          </table:table-cell>
          <table:table-cell table:style-name="ce77" office:value-type="date" office:date-value="2014-10-10">
            <text:p>10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FA11EDCD7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PROGETTAZIONE RIQUALIFICAZIONE E SUPERAMENTO BARRIERE ARCHITETTONICHE GRADINATA VIA CAVALLOTTI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RNCMRL62M29I873A</text:p>
          </table:table-cell>
          <table:table-cell table:style-name="ce23"/>
          <table:table-cell table:style-name="ce4" office:value-type="string">
            <text:p>ARCH. MAURILIO RONCHETTI</text:p>
          </table:table-cell>
          <table:table-cell table:style-name="ce32"/>
          <table:table-cell table:style-name="ce35" office:value-type="string">
            <text:p>RNCMRL62M29I873A</text:p>
          </table:table-cell>
          <table:table-cell table:style-name="ce23"/>
          <table:table-cell table:style-name="ce61" office:value-type="float" office:value="4680">
            <text:p>4680,00</text:p>
          </table:table-cell>
          <table:table-cell table:style-name="ce77" office:value-type="date" office:date-value="2014-10-06">
            <text:p>06/10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01238E6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INTERVENTI DA ELETTRICISTA NELLA BASILICA DI SANTA MARIA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table:content-validation-name="val11" office:value-type="string">
            <text:p>03386400166</text:p>
          </table:table-cell>
          <table:table-cell table:style-name="ce23"/>
          <table:table-cell table:style-name="ce4" office:value-type="string">
            <text:p>M.C. ELETTROIMPIANTI S.R.L.</text:p>
          </table:table-cell>
          <table:table-cell table:style-name="ce32"/>
          <table:table-cell table:style-name="ce4" table:content-validation-name="val11" office:value-type="string">
            <text:p>03386400166</text:p>
          </table:table-cell>
          <table:table-cell table:style-name="ce23"/>
          <table:table-cell table:style-name="ce61" office:value-type="float" office:value="4910">
            <text:p>4910,00</text:p>
          </table:table-cell>
          <table:table-cell table:style-name="ce77" office:value-type="date" office:date-value="2014-07-29">
            <text:p>29/07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90127A3F0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attività di assistenza, supporto ed affiancamento al Comune Capofila dell’Ambito Bergamo 2 – Nord Est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3594460234</text:p>
          </table:table-cell>
          <table:table-cell table:style-name="ce23"/>
          <table:table-cell table:style-name="ce4" office:value-type="string">
            <text:p>STUDIO CAVAGGIONI SCARL</text:p>
          </table:table-cell>
          <table:table-cell table:style-name="ce32"/>
          <table:table-cell table:style-name="ce35" office:value-type="string">
            <text:p>03594460234</text:p>
          </table:table-cell>
          <table:table-cell table:style-name="ce23"/>
          <table:table-cell table:style-name="ce61" office:value-type="float" office:value="34000">
            <text:p>34000,00</text:p>
          </table:table-cell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291282BEA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RIMBORSO A SI.CO.TEK SRL DEI COSTI TELECOM GIA' SOSTENUTI PER CONTO DEL COMUNE DI LOVERE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05368940960</text:p>
          </table:table-cell>
          <table:table-cell table:style-name="ce23"/>
          <table:table-cell table:style-name="ce4" office:value-type="string">
            <text:p>SI.CO.TEK S.R.L.</text:p>
          </table:table-cell>
          <table:table-cell table:style-name="ce32"/>
          <table:table-cell table:style-name="ce35" office:value-type="string">
            <text:p>05368940960</text:p>
          </table:table-cell>
          <table:table-cell table:style-name="ce23"/>
          <table:table-cell table:style-name="ce61" office:value-type="float" office:value="2972.41">
            <text:p>2972,41</text:p>
          </table:table-cell>
          <table:table-cell table:style-name="ce77" office:value-type="date" office:date-value="2014-05-28">
            <text:p>28/05/2014</text:p>
          </table:table-cell>
          <table:table-cell table:style-name="ce77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5">
          <table:table-cell table:style-name="ce4" office:value-type="string">
            <text:p>Z301283C82</text:p>
          </table:table-cell>
          <table:table-cell table:style-name="ce23" office:value-type="string">
            <text:p>81003470168</text:p>
          </table:table-cell>
          <table:table-cell table:style-name="ce23" office:value-type="string">
            <text:p>Comune di Lovere</text:p>
          </table:table-cell>
          <table:table-cell table:style-name="ce4" office:value-type="string">
            <text:p>COMMISSIONE MINISTERIALE DI COLLAUDO PER INTERVENTI DI CONSOLIDAMENTO IN LOC. TRELLO</text:p>
          </table:table-cell>
          <table:table-cell table:style-name="ce31" office:value-type="string">
            <text:p>23-AFFIDAMENTO IN ECONOMIA - AFFIDAMENTO DIRETTO</text:p>
          </table:table-cell>
          <table:table-cell table:style-name="ce23" table:number-columns-repeated="5"/>
          <table:table-cell table:style-name="ce35" office:value-type="string">
            <text:p>RRCFNC58A21L245K</text:p>
          </table:table-cell>
          <table:table-cell table:style-name="ce23"/>
          <table:table-cell table:style-name="ce4" office:value-type="string">
            <text:p>ERRICHIELLO FRANCESCO</text:p>
          </table:table-cell>
          <table:table-cell table:style-name="ce32"/>
          <table:table-cell table:style-name="ce35" office:value-type="string">
            <text:p>RRCFNC58A21L245K</text:p>
          </table:table-cell>
          <table:table-cell table:style-name="ce23"/>
          <table:table-cell table:style-name="ce61" office:value-type="float" office:value="31368.9">
            <text:p>31368,90</text:p>
          </table:table-cell>
          <table:table-cell table:style-name="ce77" office:value-type="date" office:date-value="2014-12-01">
            <text:p>01/12/2014</text:p>
          </table:table-cell>
          <table:table-cell table:style-name="ce77" office:value-type="date" office:date-value="2014-12-05">
            <text:p>05/12/2014</text:p>
          </table:table-cell>
          <table:table-cell table:style-name="ce61" office:value-type="float" office:value="31368.9">
            <text:p>31368,90</text:p>
          </table:table-cell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GRCNNL65A62A662J</text:p>
          </table:table-cell>
          <table:table-cell table:style-name="ce23"/>
          <table:table-cell table:style-name="ce4" office:value-type="string">
            <text:p>GRECO ANTONELLA</text:p>
          </table:table-cell>
          <table:table-cell table:style-name="ce32"/>
          <table:table-cell table:style-name="ce35" office:value-type="string">
            <text:p>GRCNNL65A62A662J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32"/>
          <table:table-cell table:style-name="ce23" table:number-columns-repeated="5"/>
          <table:table-cell table:style-name="ce35" office:value-type="string">
            <text:p>FRGLGU62S03D614Z</text:p>
          </table:table-cell>
          <table:table-cell table:style-name="ce23"/>
          <table:table-cell table:style-name="ce4" office:value-type="string">
            <text:p>FREGA LUIGI</text:p>
          </table:table-cell>
          <table:table-cell table:style-name="ce32"/>
          <table:table-cell table:style-name="ce35" office:value-type="string">
            <text:p>FRGLGU62S03D614Z</text:p>
          </table:table-cell>
          <table:table-cell table:style-name="ce23"/>
          <table:table-cell table:style-name="ce61"/>
          <table:table-cell table:style-name="ce77" table:number-columns-repeated="2"/>
          <table:table-cell table:style-name="ce61"/>
          <table:table-cell table:style-name="ce23" office:value-type="string">
            <text:p>2014</text:p>
          </table:table-cell>
          <table:table-cell table:number-columns-repeated="235"/>
          <table:table-cell table:style-name="ce24" table:number-columns-repeated="768"/>
        </table:table-row>
        <table:table-row table:style-name="ro1" table:number-rows-repeated="97">
          <table:table-cell table:style-name="ce18"/>
          <table:table-cell table:number-columns-repeated="2"/>
          <table:table-cell table:style-name="ce28"/>
          <table:table-cell table:style-name="ce33"/>
          <table:table-cell table:number-columns-repeated="5"/>
          <table:table-cell table:style-name="ce44"/>
          <table:table-cell/>
          <table:table-cell table:style-name="ce18"/>
          <table:table-cell table:style-name="ce33"/>
          <table:table-cell table:style-name="ce44"/>
          <table:table-cell/>
          <table:table-cell table:style-name="ce73"/>
          <table:table-cell table:style-name="ce33"/>
          <table:table-cell table:style-name="ce85"/>
          <table:table-cell table:style-name="ce73"/>
          <table:table-cell table:number-columns-repeated="1004"/>
        </table:table-row>
        <table:table-row table:style-name="ro1" table:number-rows-repeated="8">
          <table:table-cell table:style-name="ce18"/>
          <table:table-cell table:number-columns-repeated="2"/>
          <table:table-cell table:style-name="ce28"/>
          <table:table-cell table:number-columns-repeated="6"/>
          <table:table-cell table:style-name="ce44"/>
          <table:table-cell/>
          <table:table-cell table:style-name="ce18"/>
          <table:table-cell table:style-name="ce33"/>
          <table:table-cell table:style-name="ce44"/>
          <table:table-cell/>
          <table:table-cell table:style-name="ce73"/>
          <table:table-cell table:style-name="ce33"/>
          <table:table-cell table:style-name="ce85"/>
          <table:table-cell table:style-name="ce73"/>
          <table:table-cell table:number-columns-repeated="1004"/>
        </table:table-row>
        <table:table-row table:style-name="ro1" table:number-rows-repeated="8">
          <table:table-cell table:style-name="ce18"/>
          <table:table-cell table:number-columns-repeated="2"/>
          <table:table-cell table:style-name="ce28"/>
          <table:table-cell table:number-columns-repeated="10"/>
          <table:table-cell table:style-name="ce19"/>
          <table:table-cell/>
          <table:table-cell table:style-name="ce73"/>
          <table:table-cell table:style-name="ce33"/>
          <table:table-cell table:style-name="ce85"/>
          <table:table-cell table:style-name="ce73"/>
          <table:table-cell table:number-columns-repeated="1004"/>
        </table:table-row>
        <table:table-row table:style-name="ro1" table:number-rows-repeated="8">
          <table:table-cell table:style-name="ce18"/>
          <table:table-cell table:number-columns-repeated="2"/>
          <table:table-cell table:style-name="ce28"/>
          <table:table-cell table:number-columns-repeated="10"/>
          <table:table-cell table:style-name="ce19"/>
          <table:table-cell table:number-columns-repeated="2"/>
          <table:table-cell table:style-name="ce33"/>
          <table:table-cell table:style-name="ce85"/>
          <table:table-cell table:style-name="ce73"/>
          <table:table-cell table:number-columns-repeated="1004"/>
        </table:table-row>
        <table:table-row table:style-name="ro1" table:number-rows-repeated="7">
          <table:table-cell table:style-name="ce18"/>
          <table:table-cell table:number-columns-repeated="13"/>
          <table:table-cell table:style-name="ce19"/>
          <table:table-cell table:number-columns-repeated="2"/>
          <table:table-cell table:style-name="ce33"/>
          <table:table-cell table:style-name="ce85"/>
          <table:table-cell table:style-name="ce73"/>
          <table:table-cell table:number-columns-repeated="1004"/>
        </table:table-row>
        <table:table-row table:style-name="ro1" table:number-rows-repeated="10477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31/01/2015</text:date>, <text:time>19.0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eafrini</meta:initial-creator>
    <meta:creation-date>2013-06-20T10:57:47</meta:creation-date>
    <dc:date>2015-01-31T19:04:53.79</dc:date>
    <meta:editing-cycles>85</meta:editing-cycles>
    <meta:editing-duration>PT3H48M54S</meta:editing-duration>
    <meta:document-statistic meta:table-count="1" meta:cell-count="8015" meta:object-count="0"/>
    <meta:generator>OpenOffice.org/3.4$Win32 OpenOffice.org_project/340m1$Build-9590</meta:generator>
  </office:meta>
</office:document-meta>
</file>