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9.509cm"/>
    </style:style>
    <style:style style:name="co3" style:family="table-column">
      <style:table-column-properties fo:break-before="auto" style:column-width="8.195cm"/>
    </style:style>
    <style:style style:name="co4" style:family="table-column">
      <style:table-column-properties fo:break-before="auto" style:column-width="9.846cm"/>
    </style:style>
    <style:style style:name="co5" style:family="table-column">
      <style:table-column-properties fo:break-before="auto" style:column-width="15.72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4.867cm"/>
    </style:style>
    <style:style style:name="co8" style:family="table-column">
      <style:table-column-properties fo:break-before="auto" style:column-width="5.258cm"/>
    </style:style>
    <style:style style:name="co9" style:family="table-column">
      <style:table-column-properties fo:break-before="auto" style:column-width="6.6cm"/>
    </style:style>
    <style:style style:name="co10" style:family="table-column">
      <style:table-column-properties fo:break-before="auto" style:column-width="5.652cm"/>
    </style:style>
    <style:style style:name="co11" style:family="table-column">
      <style:table-column-properties fo:break-before="auto" style:column-width="9.402cm"/>
    </style:style>
    <style:style style:name="co12" style:family="table-column">
      <style:table-column-properties fo:break-before="auto" style:column-width="8.251cm"/>
    </style:style>
    <style:style style:name="co13" style:family="table-column">
      <style:table-column-properties fo:break-before="auto" style:column-width="4.251cm"/>
    </style:style>
    <style:style style:name="co14" style:family="table-column">
      <style:table-column-properties fo:break-before="auto" style:column-width="4.614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3.72cm"/>
    </style:style>
    <style:style style:name="co17" style:family="table-column">
      <style:table-column-properties fo:break-before="auto" style:column-width="5.454cm"/>
    </style:style>
    <style:style style:name="co18" style:family="table-column">
      <style:table-column-properties fo:break-before="auto" style:column-width="3.244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93cm" fo:break-before="auto" style:use-optimal-row-height="true"/>
    </style:style>
    <style:style style:name="ro4" style:family="table-row">
      <style:table-row-properties style:row-height="10.354cm" fo:break-before="auto" style:use-optimal-row-height="true"/>
    </style:style>
    <style:style style:name="ro5" style:family="table-row">
      <style:table-row-properties style:row-height="1.462cm" fo:break-before="auto" style:use-optimal-row-height="true"/>
    </style:style>
    <style:style style:name="ro6" style:family="table-row">
      <style:table-row-properties style:row-height="0.993cm" fo:break-before="auto" style:use-optimal-row-height="true"/>
    </style:style>
    <style:style style:name="ro7" style:family="table-row">
      <style:table-row-properties style:row-height="2.866cm" fo:break-before="auto" style:use-optimal-row-height="true"/>
    </style:style>
    <style:style style:name="ro8" style:family="table-row">
      <style:table-row-properties style:row-height="2.748cm" fo:break-before="auto" style:use-optimal-row-height="true"/>
    </style:style>
    <style:style style:name="ro9" style:family="table-row">
      <style:table-row-properties style:row-height="2.397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614cm" fo:break-before="auto" style:use-optimal-row-height="tru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2.311cm" fo:break-before="auto" style:use-optimal-row-height="true"/>
    </style:style>
    <style:style style:name="ro14" style:family="table-row">
      <style:table-row-properties style:row-height="3.187cm" fo:break-before="auto" style:use-optimal-row-height="true"/>
    </style:style>
    <style:style style:name="ro15" style:family="table-row">
      <style:table-row-properties style:row-height="3.33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Valore_20_non_20_valido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lore_20_1" style:data-style-name="N3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Valore_20_non_20_valido" style:data-style-name="N3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Valore_20_non_20_valido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Valore_20_non_20_valido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20_25__20_-_20_Colore_20_6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20_25__20_-_20_Colore_20_2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Valore_20_non_20_valido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5f_BuiltIn_5f_20_25__20_-_20_Colore_20_2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Neutrale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Valore_20_non_20_valido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Valore_20_non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Valore_20_non_20_valido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Valore_20_non_20_valido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Valore_20_non_20_valido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Colore_20_1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Valore_20_non_20_valido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Valore_20_non_20_valido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20_25__20_-_20_Colore_20_6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20_25__20_-_20_Colore_20_2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Valore_20_non_20_valido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Hyperlink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20_25__20_-_20_Colore_20_2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5f_BuiltIn_5f_Valore_20_non_20_valid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Valore_20_non_20_valid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Valore_20_non_20_valid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Neutrale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lore_20_1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Valore_20_non_20_valido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Neutrale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lore_20_1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Valore_20_non_20_valido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Valore_20_non_20_valido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Valore_20_non_20_valido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20_25__20_-_20_Colore_20_6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20_25__20_-_20_Colore_20_2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Valore_20_non_20_valido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Valore_20_non_20_valido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5f_BuiltIn_5f_Hyperlink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5f_BuiltIn_5f_20_25__20_-_20_Colore_20_2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Neutrale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5f_BuiltIn_5f_Valore_20_non_20_valido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5f_BuiltIn_5f_Valore_20_non_20_valido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Excel_5f_BuiltIn_5f_Neutrale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Excel_5f_BuiltIn_5f_Valore_20_non_20_valido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Colore_20_1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Valore_20_non_20_valido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Valore_20_valido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5f_BuiltIn_5f_Valore_20_non_20_valido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20_25__20_-_20_Colore_20_6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149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5f_BuiltIn_5f_20_25__20_-_20_Colore_20_2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151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5f_BuiltIn_5f_Valore_20_non_20_valido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5f_BuiltIn_5f_Valore_20_valido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Excel_5f_BuiltIn_5f_20_25__20_-_20_Colore_20_2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15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5f_BuiltIn_5f_Valore_20_non_20_valido" style:data-style-name="N11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20_25__20_-_20_Colore_20_2" style:data-style-name="N11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160" style:family="table-cell" style:parent-style-name="Excel_5f_BuiltIn_5f_Valore_20_valido" style:data-style-name="N11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Valore_20_non_20_valido" style:data-style-name="N11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5f_BuiltIn_5f_Valore_20_valido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Excel_5f_BuiltIn_5f_Valore_20_non_20_valido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uro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Excel_5f_BuiltIn_5f_Valore_20_non_20_valido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5f_BuiltIn_5f_Valore_20_valido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5f_BuiltIn_5f_Neutrale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Excel_5f_BuiltIn_5f_Valore_20_non_20_valido" style:data-style-name="N3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5f_BuiltIn_5f_Colore_20_1" style:data-style-name="N3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Excel_5f_BuiltIn_5f_Valore_20_non_20_valido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5f_BuiltIn_5f_Valore_20_non_20_valido" style:data-style-name="N3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Excel_5f_BuiltIn_5f_Valore_20_non_20_valido" style:data-style-name="N3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Excel_5f_BuiltIn_5f_20_25__20_-_20_Colore_20_6" style:data-style-name="N3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187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5f_BuiltIn_5f_20_25__20_-_20_Colore_20_2" style:data-style-name="N3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189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Excel_5f_BuiltIn_5f_Valore_20_non_20_valido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Excel_5f_BuiltIn_5f_20_25__20_-_20_Colore_20_2" style:data-style-name="N3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195" style:family="table-cell" style:parent-style-name="Excel_5f_BuiltIn_5f_Neutrale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196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19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198" style:family="table-cell" style:parent-style-name="Excel_5f_BuiltIn_5f_Valore_20_non_20_valido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Excel_20_Built-in_20_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203" style:family="table-cell" style:parent-style-name="Excel_20_Built-in_20_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Valore_20_non_20_valido" style:data-style-name="N11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5f_BuiltIn_5f_Colore_20_1" style:data-style-name="N11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Excel_5f_BuiltIn_5f_Valore_20_non_20_valido" style:data-style-name="N11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5f_BuiltIn_5f_Valore_20_non_20_valido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5f_BuiltIn_5f_Valore_20_non_20_valido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Excel_5f_BuiltIn_5f_Valore_20_non_20_valido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Excel_5f_BuiltIn_5f_Valore_20_valido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5f_BuiltIn_5f_Valore_20_non_20_valido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5f_BuiltIn_5f_20_25__20_-_20_Colore_20_6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215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Excel_5f_BuiltIn_5f_20_25__20_-_20_Colore_20_2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217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5f_BuiltIn_5f_Valore_20_non_20_valido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5f_BuiltIn_5f_Valore_20_valido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Excel_5f_BuiltIn_5f_20_25__20_-_20_Colore_20_2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Excel_5f_BuiltIn_5f_Valore_20_non_20_valido" style:data-style-name="N11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5f_BuiltIn_5f_20_25__20_-_20_Colore_20_2" style:data-style-name="N11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226" style:family="table-cell" style:parent-style-name="Excel_5f_BuiltIn_5f_Valore_20_valido" style:data-style-name="N11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Excel_5f_BuiltIn_5f_Valore_20_non_20_valido" style:data-style-name="N11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229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230" style:family="table-cell" style:parent-style-name="Excel_5f_BuiltIn_5f_Valore_20_non_20_valido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fo:color="#000000" style:text-outline="false" style:text-line-through-style="none" style:font-name="Arial" fo:font-size="9.3000001907348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.30000019073486pt" style:language-asian="zh" style:country-asian="CN" style:font-style-asian="normal" style:font-weight-asian="normal" style:font-name-complex="Arial" style:font-size-complex="9.3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-is-between(10,10)" table:allow-empty-cell="true" table:base-cell-address="Foglio1.A6">
          <table:help-message table:title="CIG" table:display="true">
            <text:p>Digita esattamente 10 caratteri</text:p>
          </table:help-message>
          <table:error-message table:message-type="stop" table:title="CIG" table:display="true">
            <text:p>La lunghezza non corrisponde a 10 caratteri</text:p>
          </table:error-message>
        </table:content-validation>
        <table:content-validation table:name="val2" table:condition="of:cell-content-text-length()&lt;=250" table:allow-empty-cell="true" table:base-cell-address="Foglio1.D6">
          <table:error-message table:message-type="stop" table:display="true">
            <text:p>La lunghezza del campo non può superare i 250 caratteri</text:p>
          </table:error-message>
        </table:content-validation>
        <table:content-validation table:name="val3" table:condition="of:cell-content-is-in-list(NA())" table:allow-empty-cell="true" table:display-list="unsorted" table:base-cell-address="Foglio1.E6">
          <table:error-message table:message-type="stop" table:display="true"/>
        </table:content-validation>
        <table:content-validation table:name="val4" table:condition="of:cell-content-is-in-list(NA())" table:allow-empty-cell="true" table:display-list="unsorted" table:base-cell-address="Foglio1.E40">
          <table:error-message table:message-type="stop" table:display="true"/>
        </table:content-validation>
        <table:content-validation table:name="val5" table:condition="of:cell-content-is-in-list(NA())" table:allow-empty-cell="true" table:display-list="unsorted" table:base-cell-address="Foglio1.E12">
          <table:error-message table:message-type="stop" table:display="true"/>
        </table:content-validation>
        <table:content-validation table:name="val6" table:condition="of:cell-content-is-in-list(NA())" table:allow-empty-cell="true" table:display-list="unsorted" table:base-cell-address="Foglio1.E19">
          <table:error-message table:message-type="stop" table:display="true"/>
        </table:content-validation>
        <table:content-validation table:name="val7" table:condition="of: and cell-content-is-between(OR(LEN([$Foglio1.#RIF!#RIF!])=11;LEN([$Foglio1.#RIF!#RIF!])=16),0)" table:allow-empty-cell="true" table:base-cell-address="Foglio1.M6">
          <table:help-message table:display="true">
            <text:p>Digita esattamente 11 o 16 caratteri</text:p>
          </table:help-message>
          <table:error-message table:message-type="stop" table:display="true">
            <text:p>La lunghezza digitata non corrisponde a 11 o a 16 caratteri</text:p>
          </table:error-message>
        </table:content-validation>
        <table:content-validation table:name="val8" table:condition="of: and cell-content-is-between(OR(LEN([$Foglio1.#RIF!#RIF!])=11;LEN([$Foglio1.#RIF!#RIF!])=16),0)" table:allow-empty-cell="true" table:base-cell-address="Foglio1.K11">
          <table:help-message table:display="true">
            <text:p>Digita esattamente 11 o 16 caratteri</text:p>
          </table:help-message>
          <table:error-message table:message-type="stop" table:display="true">
            <text:p>La lunghezza digitata non corrisponde a 11 o a 16 caratteri</text:p>
          </table:error-message>
        </table:content-validation>
        <table:content-validation table:name="val9" table:condition="of: and cell-content-is-between(OR(LEN([.J#RIF!])=11;LEN([.J#RIF!])=16),0)" table:allow-empty-cell="true" table:base-cell-address="Foglio1.K65">
          <table:help-message table:display="true">
            <text:p>Digita esattamente 11 o 16 caratteri</text:p>
          </table:help-message>
          <table:error-message table:message-type="stop" table:display="true">
            <text:p>La lunghezza digitata non corrisponde a 11 o a 16 caratteri</text:p>
          </table:error-message>
        </table:content-validation>
        <table:content-validation table:name="val10" table:condition="of: and cell-content-is-between(OR(LEN([$Foglio1.#RIF!#RIF!])=11;LEN([$Foglio1.#RIF!#RIF!])=16),0)" table:allow-empty-cell="true" table:base-cell-address="Foglio1.K125">
          <table:help-message table:display="true">
            <text:p>Digita esattamente 11 o 16 caratteri</text:p>
          </table:help-message>
          <table:error-message table:message-type="stop" table:display="true">
            <text:p>La lunghezza digitata non corrisponde a 11 o a 16 caratteri</text:p>
          </table:error-message>
        </table:content-validation>
        <table:content-validation table:name="val11" table:condition="of: and cell-content-is-between(OR(LEN([$Foglio1.#RIF!#RIF!])=11;LEN([$Foglio1.#RIF!#RIF!])=16),0)" table:allow-empty-cell="true" table:base-cell-address="Foglio1.K156">
          <table:help-message table:display="true">
            <text:p>Digita esattamente 11 o 16 caratteri</text:p>
          </table:help-message>
          <table:error-message table:message-type="stop" table:display="true">
            <text:p>La lunghezza digitata non corrisponde a 11 o a 16 caratteri</text:p>
          </table:error-message>
        </table:content-validation>
        <table:content-validation table:name="val12" table:condition="of: and cell-content-is-between(OR(LEN([.K187])=11;LEN([.K187])=16),0)" table:allow-empty-cell="true" table:base-cell-address="Foglio1.K187">
          <table:help-message table:display="true">
            <text:p>Digita esattamente 11 o 16 caratteri</text:p>
          </table:help-message>
          <table:error-message table:message-type="stop" table:display="true">
            <text:p>La lunghezza digitata non corrisponde a 11 o a 16 caratteri</text:p>
          </table:error-message>
        </table:content-validation>
        <table:content-validation table:name="val13" table:condition="of: and cell-content-is-between(OR(LEN([.J#RIF!])=11;LEN([.J#RIF!])=16),0)" table:allow-empty-cell="true" table:base-cell-address="Foglio1.K205">
          <table:help-message table:display="true">
            <text:p>Digita esattamente 11 o 16 caratteri</text:p>
          </table:help-message>
          <table:error-message table:message-type="stop" table:display="true">
            <text:p>La lunghezza digitata non corrisponde a 11 o a 16 caratteri</text:p>
          </table:error-message>
        </table:content-validation>
        <table:content-validation table:name="val14" table:base-cell-address="Foglio1.N7">
          <table:help-message table:display="true">
            <text:p>Digita esattamente 11 o 16 caratteri</text:p>
          </table:help-message>
          <table:error-message table:message-type="stop" table:display="true">
            <text:p>La lunghezza digitata non corrisponde a 11 o a 16 caratteri</text:p>
          </table:error-message>
        </table:content-validation>
        <table:content-validation table:name="val15" table:condition="of:cell-content-is-in-list(&quot;SI&quot;;&quot;NO&quot;)" table:allow-empty-cell="true" table:display-list="unsorted" table:base-cell-address="Foglio1.N28"/>
        <table:content-validation table:name="val16" table:condition="of:cell-content-is-in-list(&quot;SI&quot;;&quot;NO&quot;)" table:allow-empty-cell="true" table:display-list="unsorted" table:base-cell-address="Foglio1.N7"/>
        <table:content-validation table:name="val17" table:condition="of:cell-content-is-in-list(&quot;SI&quot;;&quot;NO&quot;)" table:allow-empty-cell="true" table:display-list="unsorted" table:base-cell-address="Foglio1.N171"/>
        <table:content-validation table:name="val18" table:condition="of:cell-content-is-in-list(&quot;SI&quot;;&quot;NO&quot;)" table:allow-empty-cell="true" table:display-list="unsorted" table:base-cell-address="Foglio1.N166"/>
        <table:content-validation table:name="val19" table:condition="of:cell-content-is-in-list(&quot;SI&quot;;&quot;NO&quot;)" table:allow-empty-cell="true" table:display-list="unsorted" table:base-cell-address="Foglio1.N393"/>
        <table:content-validation table:name="val20" table:condition="of:cell-content-is-in-list(&quot;SI&quot;;&quot;NO&quot;)" table:allow-empty-cell="true" table:display-list="unsorted" table:base-cell-address="Foglio1.P6"/>
        <table:content-validation table:name="val21" table:condition="of:cell-content-is-decimal-number() and cell-content-is-between(0,10000000000)" table:allow-empty-cell="true" table:base-cell-address="Foglio1.Q50">
          <table:error-message table:message-type="stop" table:display="true">
            <text:p>Occorre inserire un dato numerico valido</text:p>
          </table:error-message>
        </table:content-validation>
        <table:content-validation table:name="val22" table:condition="of:cell-content-is-date() and cell-content-is-between(40544,41639)" table:allow-empty-cell="true" table:base-cell-address="Foglio1.R6">
          <table:error-message table:message-type="stop" table:display="true">
            <text:p>Occorre inserire una data valida</text:p>
          </table:error-message>
        </table:content-validation>
      </table:content-validations>
      <table:table table:name="Foglio1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7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138"/>
        <table:table-column table:style-name="co7" table:default-cell-style-name="ce43"/>
        <table:table-column table:style-name="co14" table:default-cell-style-name="ce179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number-columns-repeated="235" table:default-cell-style-name="ce43"/>
        <table:table-column table:style-name="co20" table:number-columns-repeated="768" table:default-cell-style-name="ce241"/>
        <table:table-row table:style-name="ro1">
          <table:table-cell table:style-name="ce1"/>
          <table:table-cell table:style-name="ce1" office:value-type="string" table:number-columns-spanned="2" table:number-rows-spanned="2">
            <text:p>Struttura Proponente</text:p>
          </table:table-cell>
          <table:covered-table-cell table:style-name="ce1"/>
          <table:table-cell table:style-name="ce1" table:number-columns-repeated="2"/>
          <table:table-cell table:style-name="ce1" office:value-type="string" table:number-columns-spanned="8" table:number-rows-spanned="1">
            <text:p>PARTECIPANTI</text:p>
          </table:table-cell>
          <table:covered-table-cell table:number-columns-repeated="7" table:style-name="ce1"/>
          <table:table-cell table:style-name="ce1" office:value-type="string" table:number-columns-spanned="3" table:number-rows-spanned="1">
            <text:p>AGGIUDICATARIO</text:p>
          </table:table-cell>
          <table:covered-table-cell table:style-name="ce105"/>
          <table:covered-table-cell table:style-name="ce1"/>
          <table:table-cell table:style-name="ce139"/>
          <table:table-cell table:style-name="ce1" table:number-columns-repeated="4"/>
          <table:table-cell table:number-columns-repeated="1003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  <table:table-cell table:style-name="ce1" office:value-type="string" table:number-columns-spanned="5" table:number-rows-spanned="1">
            <text:p>Raggruppamento Partecipanti</text:p>
          </table:table-cell>
          <table:covered-table-cell table:number-columns-repeated="4" table:style-name="ce1"/>
          <table:table-cell table:style-name="ce1" office:value-type="string" table:number-columns-spanned="3" table:number-rows-spanned="1">
            <text:p>Partecipante</text:p>
          </table:table-cell>
          <table:covered-table-cell table:number-columns-repeated="2" table:style-name="ce1"/>
          <table:table-cell table:style-name="ce1" office:value-type="string">
            <text:p>Raggruppamento Aggiudicatario</text:p>
          </table:table-cell>
          <table:table-cell table:style-name="ce105" office:value-type="string" table:number-columns-spanned="2" table:number-rows-spanned="1">
            <text:p>Aggiudicatario</text:p>
          </table:table-cell>
          <table:covered-table-cell table:style-name="ce1"/>
          <table:table-cell table:style-name="ce139"/>
          <table:table-cell table:style-name="ce1" table:number-columns-repeated="4"/>
          <table:table-cell table:number-columns-repeated="1003"/>
        </table:table-row>
        <table:table-row table:style-name="ro2">
          <table:table-cell table:style-name="ce2" office:value-type="string">
            <text:p>CIG</text:p>
          </table:table-cell>
          <table:table-cell table:style-name="ce2" office:value-type="string">
            <text:p>codiceFiscaleProp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sceltaContraente</text:p>
          </table:table-cell>
          <table:table-cell table:style-name="ce2" office:value-type="string">
            <text:p>identificativoRaggruppamento</text:p>
          </table:table-cell>
          <table:table-cell table:style-name="ce2" office:value-type="string">
            <text:p>codiceFiscale</text:p>
          </table:table-cell>
          <table:table-cell table:style-name="ce2" office:value-type="string">
            <text:p>identificativoFiscaleEstero</text:p>
          </table:table-cell>
          <table:table-cell table:style-name="ce2" office:value-type="string">
            <text:p>ragioneSocial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codiceFiscale</text:p>
          </table:table-cell>
          <table:table-cell table:style-name="ce2" office:value-type="string">
            <text:p>identificativoFiscaleEstero</text:p>
          </table:table-cell>
          <table:table-cell table:style-name="ce2" office:value-type="string">
            <text:p>ragioneSociale</text:p>
          </table:table-cell>
          <table:table-cell table:style-name="ce2" office:value-type="string">
            <text:p>identificativoRaggruppamentoAggiudicatario</text:p>
          </table:table-cell>
          <table:table-cell table:style-name="ce106" office:value-type="string">
            <text:p>codiceFiscale</text:p>
          </table:table-cell>
          <table:table-cell table:style-name="ce2" office:value-type="string">
            <text:p>identificativoFiscaleEstero</text:p>
          </table:table-cell>
          <table:table-cell table:style-name="ce140" office:value-type="string">
            <text:p>importoAggiudicazione</text:p>
          </table:table-cell>
          <table:table-cell table:style-name="ce2" office:value-type="string">
            <text:p>dataInizio</text:p>
          </table:table-cell>
          <table:table-cell table:style-name="ce2" office:value-type="string">
            <text:p>dataUltimazione</text:p>
          </table:table-cell>
          <table:table-cell table:style-name="ce2" office:value-type="string">
            <text:p>importoSommeLiquidate</text:p>
          </table:table-cell>
          <table:table-cell table:style-name="ce2" office:value-type="string">
            <text:p>annoRiferimento</text:p>
          </table:table-cell>
          <table:table-cell table:style-name="ce239" table:number-columns-repeated="1003"/>
        </table:table-row>
        <table:table-row table:style-name="ro3">
          <table:table-cell table:style-name="ce3" office:value-type="string">
            <text:p>Codice Identificativo Gara rilasciato dall’Autorità</text:p>
          </table:table-cell>
          <table:table-cell table:style-name="ce3" office:value-type="string">
            <text:p>Codice fiscale della Stazione Appaltante responsabile del procedimento di scelta del contraente</text:p>
          </table:table-cell>
          <table:table-cell table:style-name="ce3" office:value-type="string">
            <text:p>Denominazione della Stazione Appaltante responsabile del procedimento di scelta del contraente</text:p>
          </table:table-cell>
          <table:table-cell table:style-name="ce3" office:value-type="string">
            <text:p>Oggetto del lotto identificato dal CIG</text:p>
          </table:table-cell>
          <table:table-cell table:style-name="ce3" office:value-type="string">
            <text:p>Procedura di scelta del contraente</text:p>
          </table:table-cell>
          <table:table-cell table:style-name="ce3" office:value-type="string">
            <text:p>descrizione raggruppamento partecipanti</text:p>
          </table:table-cell>
          <table:table-cell table:style-name="ce3" office:value-type="string">
            <text:p>Codice fiscale OE partecipante alla procedura di scelta del contraente</text:p>
          </table:table-cell>
          <table:table-cell table:style-name="ce3" office:value-type="string">
            <text:p>Identificativo fiscale OE estero partecipante alla procedura di scelta del contraente</text:p>
          </table:table-cell>
          <table:table-cell table:style-name="ce3" office:value-type="string">
            <text:p>Ragione sociale OE partecipante alla procedura di scelta del contraente</text:p>
          </table:table-cell>
          <table:table-cell table:style-name="ce3" office:value-type="string">
            <text:p>Ruolo in caso di partecipazione in associazione con altri soggetti</text:p>
          </table:table-cell>
          <table:table-cell table:style-name="ce3" office:value-type="string">
            <text:p>Codice fiscale OE partecipante alla procedura di scelta del contraente</text:p>
          </table:table-cell>
          <table:table-cell table:style-name="ce3" office:value-type="string">
            <text:p>Identificativo fiscale OE estero partecipante alla procedura di scelta del contraente</text:p>
          </table:table-cell>
          <table:table-cell table:style-name="ce3" office:value-type="string">
            <text:p>Ragione sociale OE partecipante alla procedura di scelta del contraente</text:p>
          </table:table-cell>
          <table:table-cell table:style-name="ce3" office:value-type="string">
            <text:p>descrizione raggruppamento aggiudicatari</text:p>
          </table:table-cell>
          <table:table-cell table:style-name="ce107" office:value-type="string">
            <text:p>Codice fiscale OE aggiudicatario della procedura di scelta del contraente</text:p>
          </table:table-cell>
          <table:table-cell table:style-name="ce3" office:value-type="string">
            <text:p>Identificativo fiscale OE estero partecipante alla procedura di scelta del contraente</text:p>
          </table:table-cell>
          <table:table-cell table:style-name="ce141" office:value-type="string">
            <text:p>Importo di aggiudicazione al lordo degli oneri di sicurezza ed al netto dell’IVA</text:p>
          </table:table-cell>
          <table:table-cell table:style-name="ce3" office:value-type="string">
            <text:p>Data di effettivo inizio lavori, servizi o forniture</text:p>
          </table:table-cell>
          <table:table-cell table:style-name="ce3" office:value-type="string">
            <text:p>Data di ultimazione lavori, servizi o forniture</text:p>
          </table:table-cell>
          <table:table-cell table:style-name="ce3" office:value-type="string">
            <text:p>Importo complessivo dell’appalto al netto dell’IVA</text:p>
          </table:table-cell>
          <table:table-cell table:style-name="ce3" office:value-type="string">
            <text:p>Anno di riferimento del lotto</text:p>
          </table:table-cell>
          <table:table-cell table:style-name="ce240" table:number-columns-repeated="1003"/>
        </table:table-row>
        <table:table-row table:style-name="ro4">
          <table:table-cell table:style-name="ce3" office:value-type="string">
            <text:p>Esattamente 10 caratteri</text:p>
          </table:table-cell>
          <table:table-cell table:style-name="ce3" office:value-type="string">
            <text:p>Codice fiscale valido di lunghezza 11</text:p>
          </table:table-cell>
          <table:table-cell table:number-columns-repeated="2" table:style-name="ce3" office:value-type="string">
            <text:p>Massimo 250 caratteri</text:p>
          </table:table-cell>
          <table:table-cell table:style-name="ce3" office:value-type="string">
            <text:p>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</text:p>
          </table:table-cell>
          <table:table-cell table:style-name="ce3"/>
          <table:table-cell table:style-name="ce3" office:value-type="string">
            <text:p>Codice fiscale valido di lunghezza 11 oppure 16</text:p>
          </table:table-cell>
          <table:table-cell table:style-name="ce3"/>
          <table:table-cell table:style-name="ce3" office:value-type="string">
            <text:p>Massimo 250 caratteri</text:p>
          </table:table-cell>
          <table:table-cell table:style-name="ce3" office:value-type="string">
            <text:p>Indicare uno fra i seguenti:</text:p>
            <text:p/>
            <text:p>01-MANDANTE</text:p>
            <text:p>02-MANDATARIA</text:p>
            <text:p>03-ASSOCIATA</text:p>
            <text:p>04-CAPOGRUPPO</text:p>
            <text:p>05-CONSORZIATA</text:p>
          </table:table-cell>
          <table:table-cell table:style-name="ce3" office:value-type="string">
            <text:p>Codice fiscale valido di lunghezza 11 oppure 16</text:p>
          </table:table-cell>
          <table:table-cell table:style-name="ce3"/>
          <table:table-cell table:style-name="ce3" office:value-type="string">
            <text:p>Massimo 250 caratteri</text:p>
          </table:table-cell>
          <table:table-cell table:style-name="ce3"/>
          <table:table-cell table:style-name="ce107" office:value-type="string">
            <text:p>Codice fiscale valido di lunghezza 11 oppure 16</text:p>
          </table:table-cell>
          <table:table-cell table:style-name="ce3"/>
          <table:table-cell table:style-name="ce141"/>
          <table:table-cell table:style-name="ce3" table:number-columns-repeated="3"/>
          <table:table-cell table:style-name="ce3" office:value-type="string">
            <text:p>Numerico lunghezza fissa 4 caratteri numerici (es. 2013)</text:p>
          </table:table-cell>
          <table:table-cell table:style-name="ce240" table:number-columns-repeated="1003"/>
        </table:table-row>
        <table:table-row table:style-name="ro5">
          <table:table-cell table:style-name="ce4" office:value-type="string">
            <text:p>ZE910D80B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" office:value-type="string">
            <text:p>PROSIEGUO ASSISTENZA TECNICA ED AMMINISTRATIVA PRESSO UFFICI COMUNALI IN MATERIA ECOLOGICO/AMBIENTALE</text:p>
          </table:table-cell>
          <table:table-cell table:style-name="ce4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GRMPLA65L27D166G</text:p>
          </table:table-cell>
          <table:table-cell table:style-name="ce1"/>
          <table:table-cell table:style-name="ce4" office:value-type="string">
            <text:p>STUDIO AMBIENTE E GEOLOGIA DOTT. PAOLO GRIMALDI</text:p>
          </table:table-cell>
          <table:table-cell table:style-name="ce4"/>
          <table:table-cell table:style-name="ce108" office:value-type="string">
            <text:p>GRMPLA65L27D166G</text:p>
          </table:table-cell>
          <table:table-cell table:style-name="ce90" table:content-validation-name="val20"/>
          <table:table-cell table:style-name="ce142" office:value-type="float" office:value="4940">
            <text:p>4940,00</text:p>
          </table:table-cell>
          <table:table-cell table:style-name="ce180" office:value-type="date" office:date-value="2014-05-29">
            <text:p>29/05/2014</text:p>
          </table:table-cell>
          <table:table-cell table:style-name="ce180" office:value-type="date" office:date-value="2015-07-23">
            <text:p>23/07/2015</text:p>
          </table:table-cell>
          <table:table-cell table:style-name="ce205" office:value-type="float" office:value="4940">
            <text:p>4.940,00</text:p>
          </table:table-cell>
          <table:table-cell table:style-name="ce1" office:value-type="string">
            <text:p>2015</text:p>
          </table:table-cell>
          <table:table-cell table:number-columns-repeated="235"/>
          <table:table-cell table:style-name="ce43" table:number-columns-repeated="768"/>
        </table:table-row>
        <table:table-row table:style-name="ro3">
          <table:table-cell table:style-name="ce4" office:value-type="string">
            <text:p>ZAC118636A</text:p>
          </table:table-cell>
          <table:table-cell office:value-type="string">
            <text:p>81003470168</text:p>
          </table:table-cell>
          <table:table-cell office:value-type="string">
            <text:p>Comune di Lovere</text:p>
          </table:table-cell>
          <table:table-cell table:style-name="ce4" office:value-type="string">
            <text:p>AFFIDAMENTO INCARICO PER SVOLGIMENTO REPORT DI MONITORAGGIO PAES PER COVENANT OF MAYORS E PER MONITORAGGIO RICHIESTA DA FONDAZIONE CARIPLO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5"/>
          <table:table-cell table:style-name="ce71" office:value-type="string">
            <text:p>03684550167</text:p>
          </table:table-cell>
          <table:table-cell/>
          <table:table-cell table:style-name="ce4" office:value-type="string">
            <text:p>DITTA ESCO COMUNI S.R.L.</text:p>
          </table:table-cell>
          <table:table-cell/>
          <table:table-cell table:style-name="ce108" office:value-type="string">
            <text:p>03684550167</text:p>
          </table:table-cell>
          <table:table-cell/>
          <table:table-cell table:style-name="ce142" office:value-type="float" office:value="2500">
            <text:p>2500,00</text:p>
          </table:table-cell>
          <table:table-cell table:style-name="ce180" office:value-type="date" office:date-value="2014-11-03">
            <text:p>03/11/2014</text:p>
          </table:table-cell>
          <table:table-cell table:style-name="ce180" office:value-type="date" office:date-value="2015-12-22">
            <text:p>22/12/2015</text:p>
          </table:table-cell>
          <table:table-cell table:style-name="ce205" office:value-type="float" office:value="2500">
            <text:p>2.500,00</text:p>
          </table:table-cell>
          <table:table-cell office:value-type="string">
            <text:p>2015</text:p>
          </table:table-cell>
          <table:table-cell table:number-columns-repeated="235"/>
          <table:table-cell table:style-name="ce43" table:number-columns-repeated="768"/>
        </table:table-row>
        <table:table-row table:style-name="ro6">
          <table:table-cell table:style-name="ce4" office:value-type="string">
            <text:p>ZCA15F7928</text:p>
          </table:table-cell>
          <table:table-cell office:value-type="string">
            <text:p>81003470168</text:p>
          </table:table-cell>
          <table:table-cell office:value-type="string">
            <text:p>Comune di Lovere</text:p>
          </table:table-cell>
          <table:table-cell table:style-name="ce4" office:value-type="string">
            <text:p>ASSISTENZA TECNICA IN MATERIA SITI CONTAMINATI</text:p>
          </table:table-cell>
          <table:table-cell table:style-name="ce56" office:value-type="string">
            <text:p>23-AFFIDAMENTO IN ECONOMIA - AFFIDAMENTO DIRETTO</text:p>
          </table:table-cell>
          <table:table-cell table:number-columns-repeated="5"/>
          <table:table-cell table:style-name="ce71" office:value-type="string">
            <text:p>GRMPLA65L27D166G</text:p>
          </table:table-cell>
          <table:table-cell/>
          <table:table-cell table:style-name="ce4" office:value-type="string">
            <text:p>STUDIO AMBIENTE E GEOLOGIA DOTT. PAOLO GRIMALDI</text:p>
          </table:table-cell>
          <table:table-cell/>
          <table:table-cell table:style-name="ce108" office:value-type="string">
            <text:p>GRMPLA65L27D166G</text:p>
          </table:table-cell>
          <table:table-cell/>
          <table:table-cell table:style-name="ce142" office:value-type="float" office:value="4750">
            <text:p>4750,00</text:p>
          </table:table-cell>
          <table:table-cell table:style-name="ce180" office:value-type="date" office:date-value="2015-09-21">
            <text:p>21/09/2015</text:p>
          </table:table-cell>
          <table:table-cell table:style-name="ce180"/>
          <table:table-cell table:style-name="ce166"/>
          <table:table-cell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8B1798AE5</text:p>
          </table:table-cell>
          <table:table-cell office:value-type="string">
            <text:p>81003470168</text:p>
          </table:table-cell>
          <table:table-cell office:value-type="string">
            <text:p>Comune di Lovere</text:p>
          </table:table-cell>
          <table:table-cell table:style-name="ce4" office:value-type="string">
            <text:p>ACQUISTO TARGHETTE PER NUMERAZIONE CIVICA</text:p>
          </table:table-cell>
          <table:table-cell table:style-name="ce56" office:value-type="string">
            <text:p>23-AFFIDAMENTO IN ECONOMIA - AFFIDAMENTO DIRETTO</text:p>
          </table:table-cell>
          <table:table-cell table:number-columns-repeated="5"/>
          <table:table-cell table:style-name="ce71" office:value-type="string">
            <text:p>03222970406</text:p>
          </table:table-cell>
          <table:table-cell/>
          <table:table-cell table:style-name="ce4" office:value-type="string">
            <text:p>MYO S.R.L.</text:p>
          </table:table-cell>
          <table:table-cell/>
          <table:table-cell table:style-name="ce108" office:value-type="string">
            <text:p>03222970406</text:p>
          </table:table-cell>
          <table:table-cell/>
          <table:table-cell table:style-name="ce142" office:value-type="float" office:value="810">
            <text:p>810,00</text:p>
          </table:table-cell>
          <table:table-cell table:style-name="ce180" office:value-type="date" office:date-value="2015-12-21">
            <text:p>21/12/2015</text:p>
          </table:table-cell>
          <table:table-cell table:style-name="ce180"/>
          <table:table-cell table:style-name="ce166"/>
          <table:table-cell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5" table:content-validation-name="val1" office:value-type="string">
            <text:p>4998484F7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4" table:content-validation-name="val2" office:value-type="string">
            <text:p>CONVENZIONE PER LA GESTIONE ORDINARIA DELL'ICI/IMU E PER LE RELATIVE ATTIVITA' DI VERIFICA ED ACCERTAMENTO - CONVENZIONE PER LE ATTIVITA' DI SUPPORTO ALLA PARTECIPAZIONE DEL COMUNE DI LOVERE ALL'ACCERTAMENTO TRIBUTARIO (…)</text:p>
          </table:table-cell>
          <table:table-cell table:style-name="ce57" table:content-validation-name="val3" office:value-type="string">
            <text:p>17-AFFIDAMENTO DIRETTO EX ART. 5 DELLA LEGGE N.381/91</text:p>
          </table:table-cell>
          <table:table-cell table:style-name="ce1" table:number-columns-repeated="5"/>
          <table:table-cell table:style-name="ce5" table:content-validation-name="val2" office:value-type="string">
            <text:p>02383950983</text:p>
          </table:table-cell>
          <table:table-cell table:style-name="ce1"/>
          <table:table-cell table:style-name="ce6" office:value-type="string">
            <text:p>FRATERNITA' SISTEMI - IMPRESA SOCIALE - SOCIETA' COOPERATIVA SOCIALE ONLUS</text:p>
          </table:table-cell>
          <table:table-cell table:style-name="ce4"/>
          <table:table-cell table:style-name="ce109" table:content-validation-name="val2" office:value-type="string">
            <text:p>02383950983</text:p>
          </table:table-cell>
          <table:table-cell table:style-name="ce90" table:content-validation-name="val20"/>
          <table:table-cell table:style-name="ce143" office:value-type="float" office:value="100000">
            <text:p><text:s/>€ 100.000,00 </text:p>
          </table:table-cell>
          <table:table-cell table:style-name="ce181" office:value-type="date" office:date-value="2013-03-01">
            <text:p>01/03/2013</text:p>
          </table:table-cell>
          <table:table-cell table:style-name="ce181"/>
          <table:table-cell table:style-name="ce206" table:formula="of:=44037.87+2348.75" office:value-type="currency" office:currency="EUR" office:value="46386.62">
            <text:p>€ 46.386,6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5" table:content-validation-name="val1" office:value-type="string">
            <text:p>49995921D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4" table:content-validation-name="val2" office:value-type="string">
            <text:p>CONVENZIONE PER LA GESTIONE ORDINARIA DELL'ICI/IMU E PER LE RELATIVE ATTIVITA' DI VERIFICA ED ACCERTAMENTO - CONVENZIONE PER LE ATTIVITA' DI SUPPORTO ALLA PARTECIPAZIONE DEL COMUNE DI LOVERE ALL'ACCERTAMENTO TRIBUTARIO (…)</text:p>
          </table:table-cell>
          <table:table-cell table:style-name="ce57" table:content-validation-name="val3" office:value-type="string">
            <text:p>17-AFFIDAMENTO DIRETTO EX ART. 5 DELLA LEGGE N.381/91</text:p>
          </table:table-cell>
          <table:table-cell table:style-name="ce1" table:number-columns-repeated="5"/>
          <table:table-cell table:style-name="ce5" table:content-validation-name="val2" office:value-type="string">
            <text:p>02383950983</text:p>
          </table:table-cell>
          <table:table-cell table:style-name="ce1"/>
          <table:table-cell table:style-name="ce6" office:value-type="string">
            <text:p>FRATERNITA' SISTEMI - IMPRESA SOCIALE - SOCIETA' COOPERATIVA SOCIALE ONLUS</text:p>
          </table:table-cell>
          <table:table-cell table:style-name="ce1" table:content-validation-name="val14"/>
          <table:table-cell table:style-name="ce109" table:content-validation-name="val2" office:value-type="string">
            <text:p>02383950983</text:p>
          </table:table-cell>
          <table:table-cell table:style-name="ce1"/>
          <table:table-cell table:style-name="ce143" office:value-type="float" office:value="20000">
            <text:p><text:s/>€ 20.000,00 </text:p>
          </table:table-cell>
          <table:table-cell table:style-name="ce181" office:value-type="date" office:date-value="2013-03-01">
            <text:p>01/03/2013</text:p>
          </table:table-cell>
          <table:table-cell table:style-name="ce181"/>
          <table:table-cell table:style-name="ce206" office:value-type="currency" office:currency="EUR" office:value="972.55">
            <text:p>€ 972,5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8">
          <table:table-cell table:style-name="ce6" office:value-type="string">
            <text:p>Z260A7127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6" office:value-type="string">
            <text:p>PROTOCOLLO D'INTESA TRA POSTE ITALIANE S.P.A. E ANCI-LOMBARDIA: CONVENZIONE BIENNALE PER L'AFFIDAMENTO DEL SERVIZIO DI BOLLETTAZIONE, INCASSO E RENDICONTAZIONE DEI PROVENTI DELL'ILLUMINAZIONE VOTIVA - ANNI 2013/2014</text:p>
          </table:table-cell>
          <table:table-cell table:style-name="ce5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5" table:content-validation-name="val2" office:value-type="string">
            <text:p>97103880585</text:p>
          </table:table-cell>
          <table:table-cell table:style-name="ce1"/>
          <table:table-cell table:style-name="ce6" office:value-type="string">
            <text:p>POSTE ITALIANE S.P.A.</text:p>
          </table:table-cell>
          <table:table-cell table:style-name="ce1" table:content-validation-name="val14"/>
          <table:table-cell table:style-name="ce109" table:content-validation-name="val2" office:value-type="string">
            <text:p>97103880585</text:p>
          </table:table-cell>
          <table:table-cell table:style-name="ce1"/>
          <table:table-cell table:style-name="ce143" office:value-type="float" office:value="1723.3">
            <text:p><text:s/>€ 1.723,30 </text:p>
          </table:table-cell>
          <table:table-cell table:style-name="ce181" office:value-type="date" office:date-value="2013-06-19">
            <text:p>19/06/2013</text:p>
          </table:table-cell>
          <table:table-cell table:style-name="ce181"/>
          <table:table-cell table:style-name="ce206" table:formula="of:=861.65+861.65" office:value-type="currency" office:currency="EUR" office:value="1723.3">
            <text:p>€ 1.723,3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7" office:value-type="string">
            <text:p>ZA10C7F49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7" office:value-type="string">
            <text:p>AFFIDAMENTO DEL SERVIZIO DI TESORERIA DEL COMUNE DI LOVERE PER IL PERIODO 01.01.2014 - 31.12.2018. DETERMINAZIONE <text:s/>A CONTRATTARE</text:p>
          </table:table-cell>
          <table:table-cell table:style-name="ce57" table:content-validation-name="val3" office:value-type="string">
            <text:p>01-PROCEDURA APERTA</text:p>
          </table:table-cell>
          <table:table-cell table:style-name="ce1" table:number-columns-repeated="5"/>
          <table:table-cell table:style-name="ce72" office:value-type="string">
            <text:p>03034840169</text:p>
          </table:table-cell>
          <table:table-cell table:style-name="ce1"/>
          <table:table-cell table:style-name="ce98" office:value-type="string">
            <text:p>UBI - BANCA POPOLARE DI BERGAMO SPA</text:p>
          </table:table-cell>
          <table:table-cell table:style-name="ce1" table:content-validation-name="val14"/>
          <table:table-cell table:style-name="ce110" office:value-type="string">
            <text:p>03034840169</text:p>
          </table:table-cell>
          <table:table-cell table:style-name="ce1"/>
          <table:table-cell table:style-name="ce144" office:value-type="float" office:value="15000">
            <text:p><text:s/>€ 15.000,00 </text:p>
          </table:table-cell>
          <table:table-cell table:style-name="ce182" office:value-type="date" office:date-value="2014-01-01">
            <text:p>01/01/2014</text:p>
          </table:table-cell>
          <table:table-cell table:style-name="ce182"/>
          <table:table-cell table:style-name="ce207" office:value-type="currency" office:currency="EUR" office:value="150.61">
            <text:p>€ 150,6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7"/>
          <table:table-cell table:style-name="ce1" table:number-columns-repeated="2"/>
          <table:table-cell table:style-name="ce7"/>
          <table:table-cell table:style-name="ce57" table:content-validation-name="val3"/>
          <table:table-cell table:style-name="ce1" table:number-columns-repeated="5"/>
          <table:table-cell table:style-name="ce72" office:value-type="string">
            <text:p>00043260140</text:p>
          </table:table-cell>
          <table:table-cell table:style-name="ce1"/>
          <table:table-cell table:style-name="ce98" office:value-type="string">
            <text:p>CREDITO VALTELLINESE SOCIETA' COOPERATIVA</text:p>
          </table:table-cell>
          <table:table-cell table:style-name="ce1" table:content-validation-name="val14"/>
          <table:table-cell table:style-name="ce110"/>
          <table:table-cell table:style-name="ce1"/>
          <table:table-cell table:style-name="ce144"/>
          <table:table-cell table:style-name="ce182" table:number-columns-repeated="2"/>
          <table:table-cell table:style-name="ce207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8" office:value-type="string">
            <text:p>ZD00C95A5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8" office:value-type="string">
            <text:p>INCARICO ALLA DITTA ELLEPI SERVICE S.R.L. DI BRESCIA PER SERVIZI PREVIDENZIALI BIENNIO 2014/2015 - ASSUNZIONE DEL RELATIVO IMPEGNO DI SPESA</text:p>
          </table:table-cell>
          <table:table-cell table:style-name="ce5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5" table:content-validation-name="val2" office:value-type="string">
            <text:p>03335590174</text:p>
          </table:table-cell>
          <table:table-cell table:style-name="ce1"/>
          <table:table-cell table:style-name="ce6" office:value-type="string">
            <text:p>ELLEPI SERVICE S.R.L.</text:p>
          </table:table-cell>
          <table:table-cell table:style-name="ce1" table:content-validation-name="val14"/>
          <table:table-cell table:style-name="ce109" table:content-validation-name="val2" office:value-type="string">
            <text:p>03335590174</text:p>
          </table:table-cell>
          <table:table-cell table:style-name="ce1"/>
          <table:table-cell table:style-name="ce143" office:value-type="float" office:value="7600">
            <text:p><text:s/>€ 7.600,00 </text:p>
          </table:table-cell>
          <table:table-cell table:style-name="ce181" office:value-type="date" office:date-value="2014-01-01">
            <text:p>01/01/2014</text:p>
          </table:table-cell>
          <table:table-cell table:style-name="ce181" office:value-type="date" office:date-value="2015-11-30">
            <text:p>30/11/2015</text:p>
          </table:table-cell>
          <table:table-cell table:style-name="ce206" office:value-type="currency" office:currency="EUR" office:value="7600">
            <text:p>€ 7.6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6" office:value-type="string">
            <text:p>ZF70D15C3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6" office:value-type="string">
            <text:p>SERVIZIO MENSA DIPENDENTI COMUNALI - ANNO 2014</text:p>
          </table:table-cell>
          <table:table-cell table:style-name="ce5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5" table:content-validation-name="val2" office:value-type="string">
            <text:p>02865590166</text:p>
          </table:table-cell>
          <table:table-cell table:style-name="ce1"/>
          <table:table-cell table:style-name="ce6" office:value-type="string">
            <text:p>HOTEL FRANINI S.R.L.</text:p>
          </table:table-cell>
          <table:table-cell table:style-name="ce1" table:content-validation-name="val14"/>
          <table:table-cell table:style-name="ce109" table:content-validation-name="val2" office:value-type="string">
            <text:p>02865590166</text:p>
          </table:table-cell>
          <table:table-cell table:style-name="ce1"/>
          <table:table-cell table:style-name="ce143" office:value-type="float" office:value="5548.08">
            <text:p><text:s/>€ 5.548,08 </text:p>
          </table:table-cell>
          <table:table-cell table:style-name="ce181" office:value-type="date" office:date-value="2014-01-01">
            <text:p>01/01/2014</text:p>
          </table:table-cell>
          <table:table-cell table:style-name="ce181" office:value-type="date" office:date-value="2014-12-31">
            <text:p>31/12/2014</text:p>
          </table:table-cell>
          <table:table-cell table:style-name="ce208" office:value-type="currency" office:currency="EUR" office:value="5548.08">
            <text:p>€ 5.548,08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" table:number-columns-repeated="2"/>
          <table:table-cell table:style-name="ce45"/>
          <table:table-cell table:style-name="ce5" table:content-validation-name="val2"/>
          <table:table-cell table:style-name="ce1" table:number-columns-repeated="5"/>
          <table:table-cell table:style-name="ce5" table:content-validation-name="val2" office:value-type="string">
            <text:p>03664890161</text:p>
          </table:table-cell>
          <table:table-cell table:style-name="ce1"/>
          <table:table-cell table:style-name="ce6" office:value-type="string">
            <text:p>IL MOSTRO S.R.L.</text:p>
          </table:table-cell>
          <table:table-cell table:style-name="ce1" table:content-validation-name="val14"/>
          <table:table-cell table:style-name="ce109" table:content-validation-name="val2" office:value-type="string">
            <text:p>03664890161</text:p>
          </table:table-cell>
          <table:table-cell table:style-name="ce1"/>
          <table:table-cell table:style-name="ce143" office:value-type="float" office:value="5792.31">
            <text:p><text:s/>€ 5.792,31 </text:p>
          </table:table-cell>
          <table:table-cell table:style-name="ce181" office:value-type="date" office:date-value="2014-01-01">
            <text:p>01/01/2014</text:p>
          </table:table-cell>
          <table:table-cell table:style-name="ce181" office:value-type="date" office:date-value="2014-12-31">
            <text:p>31/12/2014</text:p>
          </table:table-cell>
          <table:table-cell table:style-name="ce209" office:value-type="float" office:value="5792.31">
            <text:p>€ 5.792,3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" table:number-columns-repeated="2"/>
          <table:table-cell table:style-name="ce45"/>
          <table:table-cell table:style-name="ce58"/>
          <table:table-cell table:style-name="ce1" table:number-columns-repeated="5"/>
          <table:table-cell table:style-name="ce58" office:value-type="string">
            <text:p>03916800166</text:p>
          </table:table-cell>
          <table:table-cell table:style-name="ce1"/>
          <table:table-cell table:style-name="ce99" office:value-type="string">
            <text:p>IL PICCOLO GUSCIO S.R.L.</text:p>
          </table:table-cell>
          <table:table-cell table:style-name="ce1" table:content-validation-name="val14"/>
          <table:table-cell table:style-name="ce111" office:value-type="string">
            <text:p>03916800166</text:p>
          </table:table-cell>
          <table:table-cell table:style-name="ce1"/>
          <table:table-cell table:style-name="ce143" office:value-type="float" office:value="380.77">
            <text:p><text:s/>€ 380,77 </text:p>
          </table:table-cell>
          <table:table-cell table:style-name="ce183" office:value-type="date" office:date-value="2014-01-01">
            <text:p>01/01/2014</text:p>
          </table:table-cell>
          <table:table-cell table:style-name="ce183" office:value-type="date" office:date-value="2014-12-31">
            <text:p>31/12/2014</text:p>
          </table:table-cell>
          <table:table-cell table:style-name="ce210" office:value-type="float" office:value="380.77">
            <text:p>€ 380,7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10" office:value-type="string">
            <text:p>ZD20DD416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0" office:value-type="string">
            <text:p>INCARICO DITTA HALLEY INFORMATICA SRL: ASSISTENZA TECNICA ED OTTIMIZZAZIONE DEI SOFTWARE GESTIONALI ATTUALMENTE IN DOTAZIONE ALL' UFFICIO PERSONALE</text:p>
          </table:table-cell>
          <table:table-cell table:style-name="ce10" office:value-type="string">
            <text:p>23-AFFIDAMENTO IN ECONOMIA - AFFIDAMENTO DIRETTO</text:p>
          </table:table-cell>
          <table:table-cell table:style-name="ce1" table:number-columns-repeated="5"/>
          <table:table-cell table:style-name="ce73" office:value-type="string">
            <text:p>00384350435</text:p>
          </table:table-cell>
          <table:table-cell table:style-name="ce1"/>
          <table:table-cell table:style-name="ce10" office:value-type="string">
            <text:p>HALLEY INFORMATICA SRL</text:p>
          </table:table-cell>
          <table:table-cell table:style-name="ce1" table:content-validation-name="val14"/>
          <table:table-cell table:style-name="ce112" office:value-type="string">
            <text:p>00384350435</text:p>
          </table:table-cell>
          <table:table-cell table:style-name="ce1"/>
          <table:table-cell table:style-name="ce145" office:value-type="float" office:value="560">
            <text:p>560,00</text:p>
          </table:table-cell>
          <table:table-cell table:style-name="ce184" office:value-type="date" office:date-value="2014-02-13">
            <text:p>13/02/2014</text:p>
          </table:table-cell>
          <table:table-cell table:style-name="ce184" office:value-type="date" office:date-value="2015-07-28">
            <text:p>28/07/2015</text:p>
          </table:table-cell>
          <table:table-cell table:style-name="ce211" office:value-type="float" office:value="560">
            <text:p>€ 56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11" office:value-type="string">
            <text:p>Z9E0EA47B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1" office:value-type="string">
            <text:p>ATTIVITA' DI VERIFICA E DI ACCERTAMENTO DELL'IMPOSTA COMUNALE SUGLI IMMOBILI -INCARICO AL DOTT. LAMBERTO DONDIO PER ASSISTENZA NEI RICORSI TRIBUTARI -INTEGRAZIONE IMPEGNO DI SPESA </text:p>
          </table:table-cell>
          <table:table-cell table:style-name="ce11" office:value-type="string">
            <text:p>23-AFFIDAMENTO IN ECONOMIA - AFFIDAMENTO DIRETTO</text:p>
          </table:table-cell>
          <table:table-cell table:style-name="ce1" table:number-columns-repeated="5"/>
          <table:table-cell table:style-name="ce74" office:value-type="string">
            <text:p>DNDLBR44R28H717J</text:p>
          </table:table-cell>
          <table:table-cell table:style-name="ce1"/>
          <table:table-cell table:style-name="ce11" office:value-type="string">
            <text:p>DOOT. LAMBERTO DONDIO</text:p>
          </table:table-cell>
          <table:table-cell table:style-name="ce1" table:content-validation-name="val14"/>
          <table:table-cell table:style-name="ce113" office:value-type="string">
            <text:p>DNDLBR44R28H717J</text:p>
          </table:table-cell>
          <table:table-cell table:style-name="ce1"/>
          <table:table-cell table:style-name="ce146" office:value-type="float" office:value="201">
            <text:p>201,00</text:p>
          </table:table-cell>
          <table:table-cell table:style-name="ce185" office:value-type="date" office:date-value="2014-03-28">
            <text:p>28/03/2014</text:p>
          </table:table-cell>
          <table:table-cell table:style-name="ce185"/>
          <table:table-cell table:style-name="ce212" office:value-type="float" office:value="201">
            <text:p>€ 201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11" office:value-type="string">
            <text:p>Z0810B5EB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1" office:value-type="string">
            <text:p>SERVIZIO DI ASSISTENZA E SUPPORTO AI CONTRIBUENTI LOVERESI PER GLI ADEMPIMENTI TASI IN SCADENZA A OTTOBRE E DICEMBRE 2014</text:p>
          </table:table-cell>
          <table:table-cell table:style-name="ce11" office:value-type="string">
            <text:p>17-AFFIDAMENTO DIRETTO EX ART. 5 DELLA LEGGE N.381/91</text:p>
          </table:table-cell>
          <table:table-cell table:style-name="ce1" table:number-columns-repeated="5"/>
          <table:table-cell table:style-name="ce74" office:value-type="string">
            <text:p>02383950984</text:p>
          </table:table-cell>
          <table:table-cell table:style-name="ce1"/>
          <table:table-cell table:style-name="ce11" office:value-type="string">
            <text:p>FRATERNITA' SISTEMI - IMPRESA SOCIALE - S.C.S. ONLUS</text:p>
          </table:table-cell>
          <table:table-cell table:style-name="ce1" table:content-validation-name="val14"/>
          <table:table-cell table:style-name="ce113" office:value-type="string">
            <text:p>02383950984</text:p>
          </table:table-cell>
          <table:table-cell table:style-name="ce1"/>
          <table:table-cell table:style-name="ce147" office:value-type="float" office:value="6800">
            <text:p>6800,00</text:p>
          </table:table-cell>
          <table:table-cell table:style-name="ce185" office:value-type="date" office:date-value="2014-09-29">
            <text:p>29/09/2014</text:p>
          </table:table-cell>
          <table:table-cell table:style-name="ce185" office:value-type="date" office:date-value="2014-12-31">
            <text:p>31/12/2014</text:p>
          </table:table-cell>
          <table:table-cell table:style-name="ce213" office:value-type="float" office:value="6800">
            <text:p>€ 6.8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11" office:value-type="string">
            <text:p>Z3B12029B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1" office:value-type="string">
            <text:p>INCARICO ALLA DITTA ELLEPI SERVICE SRL DI BRESCIA PER SERVIZI PREVIDENZIALI - ASSUNZIONE DEL RELATIVO IMPEGNO DI SPESA</text:p>
          </table:table-cell>
          <table:table-cell table:style-name="ce11" office:value-type="string">
            <text:p>23-AFFIDAMENTO IN ECONOMIA - AFFIDAMENTO DIRETTO</text:p>
          </table:table-cell>
          <table:table-cell table:style-name="ce1" table:number-columns-repeated="5"/>
          <table:table-cell table:style-name="ce74" office:value-type="string">
            <text:p>03335590175</text:p>
          </table:table-cell>
          <table:table-cell table:style-name="ce1"/>
          <table:table-cell table:style-name="ce11" office:value-type="string">
            <text:p>ELLEPI SERVICE SRL</text:p>
          </table:table-cell>
          <table:table-cell table:style-name="ce1" table:content-validation-name="val14"/>
          <table:table-cell table:style-name="ce113" office:value-type="string">
            <text:p>03335590175</text:p>
          </table:table-cell>
          <table:table-cell table:style-name="ce1"/>
          <table:table-cell table:style-name="ce147" office:value-type="float" office:value="195">
            <text:p>195,00</text:p>
          </table:table-cell>
          <table:table-cell table:style-name="ce185" office:value-type="date" office:date-value="2014-12-01">
            <text:p>01/12/2014</text:p>
          </table:table-cell>
          <table:table-cell table:style-name="ce185" office:value-type="date" office:date-value="2015-02-04">
            <text:p>04/02/2015</text:p>
          </table:table-cell>
          <table:table-cell table:style-name="ce213" office:value-type="float" office:value="195">
            <text:p>€ 19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11" office:value-type="string">
            <text:p>ZEB125016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1" office:value-type="string">
            <text:p>ASSISTENZA SOFTWARE E HARDWARE - DITTA HALLEY INFORMATICA SRL - ANNO 2015</text:p>
          </table:table-cell>
          <table:table-cell table:style-name="ce11" office:value-type="string">
            <text:p>23-AFFIDAMENTO IN ECONOMIA - AFFIDAMENTO DIRETTO</text:p>
          </table:table-cell>
          <table:table-cell table:style-name="ce1" table:number-columns-repeated="5"/>
          <table:table-cell table:style-name="ce74" office:value-type="string">
            <text:p>00384350435</text:p>
          </table:table-cell>
          <table:table-cell table:style-name="ce1"/>
          <table:table-cell table:style-name="ce11" office:value-type="string">
            <text:p>HALLEY INFORMATICA SRL</text:p>
          </table:table-cell>
          <table:table-cell table:style-name="ce1" table:content-validation-name="val14"/>
          <table:table-cell table:style-name="ce113" office:value-type="string">
            <text:p>00384350435</text:p>
          </table:table-cell>
          <table:table-cell table:style-name="ce1"/>
          <table:table-cell table:style-name="ce147" office:value-type="float" office:value="2797.6">
            <text:p>2797,60</text:p>
          </table:table-cell>
          <table:table-cell table:style-name="ce185" office:value-type="date" office:date-value="2015-01-01">
            <text:p>01/01/2015</text:p>
          </table:table-cell>
          <table:table-cell table:style-name="ce185"/>
          <table:table-cell table:style-name="ce213" office:value-type="float" office:value="2797.6">
            <text:p>€ 2.797,6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12" office:value-type="string">
            <text:p>Z04125E65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2" office:value-type="string">
            <text:p>SERVIZIO MENSA AI DIPENDENTI COMUNALI - ANNO 2015</text:p>
          </table:table-cell>
          <table:table-cell table:style-name="ce12" office:value-type="string">
            <text:p>23-AFFIDAMENTO IN ECONOMIA - AFFIDAMENTO DIRETTO</text:p>
          </table:table-cell>
          <table:table-cell table:style-name="ce1" table:number-columns-repeated="5"/>
          <table:table-cell table:style-name="ce75" office:value-type="string">
            <text:p>03664890161</text:p>
          </table:table-cell>
          <table:table-cell table:style-name="ce1"/>
          <table:table-cell table:style-name="ce12" office:value-type="string">
            <text:p>IL MOSTRO SRL</text:p>
          </table:table-cell>
          <table:table-cell table:style-name="ce1" table:content-validation-name="val14"/>
          <table:table-cell table:style-name="ce114" office:value-type="string">
            <text:p>03664890161</text:p>
          </table:table-cell>
          <table:table-cell table:style-name="ce1"/>
          <table:table-cell table:style-name="ce148" office:value-type="float" office:value="6817.31">
            <text:p>6817,31</text:p>
          </table:table-cell>
          <table:table-cell table:style-name="ce186" office:value-type="date" office:date-value="2015-01-01">
            <text:p>01/01/2015</text:p>
          </table:table-cell>
          <table:table-cell table:style-name="ce186" office:value-type="date" office:date-value="2015-12-31">
            <text:p>31/12/2015</text:p>
          </table:table-cell>
          <table:table-cell table:style-name="ce214" office:value-type="float" office:value="6817.31">
            <text:p>€ 6.817,3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12" office:value-type="string">
            <text:p>Z04125E65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2" office:value-type="string">
            <text:p>SERVIZIO MENSA AI DIPENDENTI COMUNALI - ANNO 2015</text:p>
          </table:table-cell>
          <table:table-cell table:style-name="ce12" office:value-type="string">
            <text:p>23-AFFIDAMENTO IN ECONOMIA - AFFIDAMENTO DIRETTO</text:p>
          </table:table-cell>
          <table:table-cell table:style-name="ce1" table:number-columns-repeated="5"/>
          <table:table-cell table:style-name="ce75" office:value-type="string">
            <text:p>03911790164</text:p>
          </table:table-cell>
          <table:table-cell table:style-name="ce1"/>
          <table:table-cell table:style-name="ce12" office:value-type="string">
            <text:p>G.R.A. SRL</text:p>
          </table:table-cell>
          <table:table-cell table:style-name="ce1" table:content-validation-name="val14"/>
          <table:table-cell table:style-name="ce114" office:value-type="string">
            <text:p>03911790164</text:p>
          </table:table-cell>
          <table:table-cell table:style-name="ce1"/>
          <table:table-cell table:style-name="ce148" office:value-type="float" office:value="3213.17">
            <text:p>3213,17</text:p>
          </table:table-cell>
          <table:table-cell table:style-name="ce186" office:value-type="date" office:date-value="2015-01-01">
            <text:p>01/01/2015</text:p>
          </table:table-cell>
          <table:table-cell table:style-name="ce186" office:value-type="date" office:date-value="2015-12-31">
            <text:p>31/12/2015</text:p>
          </table:table-cell>
          <table:table-cell table:style-name="ce214" office:value-type="float" office:value="3213.17">
            <text:p>€ 3.213,1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12" office:value-type="string">
            <text:p>Z04125E65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2" office:value-type="string">
            <text:p>SERVIZIO MENSA AI DIPENDENTI COMUNALI - ANNO 2015</text:p>
          </table:table-cell>
          <table:table-cell table:style-name="ce12" office:value-type="string">
            <text:p>23-AFFIDAMENTO IN ECONOMIA - AFFIDAMENTO DIRETTO</text:p>
          </table:table-cell>
          <table:table-cell table:style-name="ce1" table:number-columns-repeated="5"/>
          <table:table-cell table:style-name="ce75" office:value-type="string">
            <text:p>MRTLDA65S02L219M</text:p>
          </table:table-cell>
          <table:table-cell table:style-name="ce1"/>
          <table:table-cell table:style-name="ce12" office:value-type="string">
            <text:p>AMT DI MARTINI ALDO</text:p>
          </table:table-cell>
          <table:table-cell table:style-name="ce1" table:content-validation-name="val14"/>
          <table:table-cell table:style-name="ce114" office:value-type="string">
            <text:p>MRTLDA65S02L219M</text:p>
          </table:table-cell>
          <table:table-cell table:style-name="ce1"/>
          <table:table-cell table:style-name="ce148" office:value-type="float" office:value="695.68">
            <text:p>695,68</text:p>
          </table:table-cell>
          <table:table-cell table:style-name="ce186" office:value-type="date" office:date-value="2015-01-01">
            <text:p>01/01/2015</text:p>
          </table:table-cell>
          <table:table-cell table:style-name="ce186" office:value-type="date" office:date-value="2015-12-31">
            <text:p>31/12/2015</text:p>
          </table:table-cell>
          <table:table-cell table:style-name="ce214" office:value-type="float" office:value="695.68">
            <text:p>€ 695,68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13" office:value-type="string">
            <text:p>Z9C1275BA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3" office:value-type="string">
            <text:p>SERVIZIO ASSICURATIVO CONTRO GLI INCENDI- PORTO DI CORNASOLA PERIODO 31/12/2014 31/12/2015</text:p>
          </table:table-cell>
          <table:table-cell table:style-name="ce19" office:value-type="string">
            <text:p>23-AFFIDAMENTO IN ECONOMIA - AFFIDAMENTO DIRETTO</text:p>
          </table:table-cell>
          <table:table-cell table:style-name="ce1" table:number-columns-repeated="5"/>
          <table:table-cell table:style-name="ce76" office:value-type="string">
            <text:p>02538210987</text:p>
          </table:table-cell>
          <table:table-cell table:style-name="ce1"/>
          <table:table-cell table:style-name="ce28" office:value-type="string">
            <text:p>NORD BROKER SRL</text:p>
          </table:table-cell>
          <table:table-cell table:style-name="ce1" table:content-validation-name="val14"/>
          <table:table-cell table:style-name="ce115" office:value-type="string">
            <text:p>02538210987</text:p>
          </table:table-cell>
          <table:table-cell table:style-name="ce1"/>
          <table:table-cell table:style-name="ce149" office:value-type="float" office:value="306.97">
            <text:p>306,97</text:p>
          </table:table-cell>
          <table:table-cell table:style-name="ce187" office:value-type="date" office:date-value="2014-12-31">
            <text:p>31/12/2014</text:p>
          </table:table-cell>
          <table:table-cell table:style-name="ce187"/>
          <table:table-cell table:style-name="ce215" office:value-type="float" office:value="306.97">
            <text:p>€ 306,9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14" office:value-type="string">
            <text:p>Z9E0DCB3F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4" office:value-type="string">
            <text:p>COMMISSIONI SU POLIZZE FIDEJUSSORIE IN ESSERE (FIDEJUSSIONI BANCARIE)</text:p>
          </table:table-cell>
          <table:table-cell table:style-name="ce14" office:value-type="string">
            <text:p>23-AFFIDAMENTO IN ECONOMIA - AFFIDAMENTO DIRETTO</text:p>
          </table:table-cell>
          <table:table-cell table:style-name="ce1" table:number-columns-repeated="5"/>
          <table:table-cell table:style-name="ce77" office:value-type="string">
            <text:p>00043260140</text:p>
          </table:table-cell>
          <table:table-cell table:style-name="ce1"/>
          <table:table-cell table:style-name="ce14" office:value-type="string">
            <text:p>CREDITO VALTELLINESE SOCIETA' COOPERATIVA</text:p>
          </table:table-cell>
          <table:table-cell table:style-name="ce1" table:content-validation-name="val14"/>
          <table:table-cell table:style-name="ce116" office:value-type="string">
            <text:p>00043260140</text:p>
          </table:table-cell>
          <table:table-cell table:style-name="ce1"/>
          <table:table-cell table:style-name="ce150" office:value-type="float" office:value="120">
            <text:p>120,00</text:p>
          </table:table-cell>
          <table:table-cell table:style-name="ce188" office:value-type="date" office:date-value="2014-01-01">
            <text:p>01/01/2014</text:p>
          </table:table-cell>
          <table:table-cell table:style-name="ce188"/>
          <table:table-cell table:style-name="ce216" office:value-type="float" office:value="120">
            <text:p>€ 12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1" table:number-columns-repeated="2"/>
          <table:table-cell table:style-name="ce14" table:number-columns-repeated="2"/>
          <table:table-cell table:style-name="ce1" table:number-columns-repeated="5"/>
          <table:table-cell table:style-name="ce77" office:value-type="string">
            <text:p>03034840169</text:p>
          </table:table-cell>
          <table:table-cell table:style-name="ce1"/>
          <table:table-cell table:style-name="ce14" office:value-type="string">
            <text:p>UBI - BANCA POPOLARE DI BERGAMO SPA</text:p>
          </table:table-cell>
          <table:table-cell table:style-name="ce1" table:content-validation-name="val14"/>
          <table:table-cell table:style-name="ce116" office:value-type="string">
            <text:p>03034840169</text:p>
          </table:table-cell>
          <table:table-cell table:style-name="ce1"/>
          <table:table-cell table:style-name="ce150" office:value-type="float" office:value="1087.91">
            <text:p>1087,91</text:p>
          </table:table-cell>
          <table:table-cell table:style-name="ce188" office:value-type="date" office:date-value="2014-01-01">
            <text:p>01/01/2014</text:p>
          </table:table-cell>
          <table:table-cell table:style-name="ce188"/>
          <table:table-cell table:style-name="ce216" office:value-type="float" office:value="1087.91">
            <text:p>€ 1.087,9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15" office:value-type="string">
            <text:p>ZC50DCAAD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3" office:value-type="string">
            <text:p>SERVIZIO POS PRESSO UFFICI COMUNALI PER RISCOSSIONE ENTRATE DI PERTINENZA</text:p>
          </table:table-cell>
          <table:table-cell table:style-name="ce19" office:value-type="string">
            <text:p>23-AFFIDAMENTO IN ECONOMIA - AFFIDAMENTO DIRETTO</text:p>
          </table:table-cell>
          <table:table-cell table:style-name="ce1" table:number-columns-repeated="5"/>
          <table:table-cell table:style-name="ce76" office:value-type="string">
            <text:p>04107060966</text:p>
          </table:table-cell>
          <table:table-cell table:style-name="ce1"/>
          <table:table-cell table:style-name="ce28" office:value-type="string">
            <text:p>CARTASI</text:p>
          </table:table-cell>
          <table:table-cell table:style-name="ce1" table:content-validation-name="val14"/>
          <table:table-cell table:style-name="ce115" office:value-type="string">
            <text:p>04107060966</text:p>
          </table:table-cell>
          <table:table-cell table:style-name="ce1"/>
          <table:table-cell table:style-name="ce149" office:value-type="float" office:value="106.42">
            <text:p>106,42</text:p>
          </table:table-cell>
          <table:table-cell table:style-name="ce187" office:value-type="date" office:date-value="2014-01-01">
            <text:p>01/01/2014</text:p>
          </table:table-cell>
          <table:table-cell table:style-name="ce196"/>
          <table:table-cell table:style-name="ce215" office:value-type="float" office:value="106.42">
            <text:p>€ 106,4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1" table:number-columns-repeated="2"/>
          <table:table-cell table:style-name="ce13"/>
          <table:table-cell table:style-name="ce19"/>
          <table:table-cell table:style-name="ce1" table:number-columns-repeated="5"/>
          <table:table-cell table:style-name="ce44" office:value-type="string">
            <text:p>03034840169</text:p>
          </table:table-cell>
          <table:table-cell table:style-name="ce1"/>
          <table:table-cell table:style-name="ce6" office:value-type="string">
            <text:p>UBI - BANCA POPOLARE DI BERGAMO SPA</text:p>
          </table:table-cell>
          <table:table-cell table:style-name="ce1" table:content-validation-name="val14"/>
          <table:table-cell table:style-name="ce117" office:value-type="string">
            <text:p>03034840169</text:p>
          </table:table-cell>
          <table:table-cell table:style-name="ce1"/>
          <table:table-cell table:style-name="ce149" office:value-type="float" office:value="49.32">
            <text:p>49,32</text:p>
          </table:table-cell>
          <table:table-cell table:style-name="ce187" office:value-type="date" office:date-value="2014-01-01">
            <text:p>01/01/2014</text:p>
          </table:table-cell>
          <table:table-cell table:style-name="ce196"/>
          <table:table-cell table:style-name="ce215" office:value-type="float" office:value="49.32">
            <text:p>€ 49,3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15" office:value-type="string">
            <text:p>ZC40D48FE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3" office:value-type="string">
            <text:p>SERVIZI IDRICI INTEGRATI</text:p>
          </table:table-cell>
          <table:table-cell table:style-name="ce19" office:value-type="string">
            <text:p>23-AFFIDAMENTO IN ECONOMIA - AFFIDAMENTO DIRETTO</text:p>
          </table:table-cell>
          <table:table-cell table:style-name="ce1" table:number-columns-repeated="5"/>
          <table:table-cell table:style-name="ce76" office:value-type="string">
            <text:p>03299640163</text:p>
          </table:table-cell>
          <table:table-cell table:style-name="ce1"/>
          <table:table-cell table:style-name="ce28" office:value-type="string">
            <text:p>UNIACQUE SPA</text:p>
          </table:table-cell>
          <table:table-cell table:style-name="ce1" table:content-validation-name="val14"/>
          <table:table-cell table:style-name="ce115" office:value-type="string">
            <text:p>03299640163</text:p>
          </table:table-cell>
          <table:table-cell table:style-name="ce1"/>
          <table:table-cell table:style-name="ce149" office:value-type="float" office:value="5780.93">
            <text:p>5780,93</text:p>
          </table:table-cell>
          <table:table-cell table:style-name="ce187" office:value-type="date" office:date-value="2014-01-01">
            <text:p>01/01/2014</text:p>
          </table:table-cell>
          <table:table-cell table:style-name="ce196"/>
          <table:table-cell table:style-name="ce215" table:formula="of:=3361.8" office:value-type="float" office:value="3361.8">
            <text:p>€ 3.361,8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15" office:value-type="string">
            <text:p>Z4B0D48FA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3" office:value-type="string">
            <text:p>SERVIZI FORNITURA GAS</text:p>
          </table:table-cell>
          <table:table-cell table:style-name="ce19" office:value-type="string">
            <text:p>23-AFFIDAMENTO IN ECONOMIA - AFFIDAMENTO DIRETTO</text:p>
          </table:table-cell>
          <table:table-cell table:style-name="ce1" table:number-columns-repeated="5"/>
          <table:table-cell table:style-name="ce76" office:value-type="string">
            <text:p>13149000153</text:p>
          </table:table-cell>
          <table:table-cell table:style-name="ce1"/>
          <table:table-cell table:style-name="ce28" office:value-type="string">
            <text:p>VIVIGAS SPA</text:p>
          </table:table-cell>
          <table:table-cell table:style-name="ce1" table:content-validation-name="val14"/>
          <table:table-cell table:style-name="ce115" office:value-type="string">
            <text:p>13149000153</text:p>
          </table:table-cell>
          <table:table-cell table:style-name="ce1"/>
          <table:table-cell table:style-name="ce149" office:value-type="float" office:value="9625.62">
            <text:p>9625,62</text:p>
          </table:table-cell>
          <table:table-cell table:style-name="ce187" office:value-type="date" office:date-value="2014-01-01">
            <text:p>01/01/2014</text:p>
          </table:table-cell>
          <table:table-cell table:style-name="ce196"/>
          <table:table-cell table:style-name="ce215" office:value-type="float" office:value="9625.62">
            <text:p>€ 9.625,6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15" office:value-type="string">
            <text:p>Z620D48EF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3" office:value-type="string">
            <text:p>SERVIZI ENERGIA ELETTRICA</text:p>
          </table:table-cell>
          <table:table-cell table:style-name="ce19" office:value-type="string">
            <text:p>23-AFFIDAMENTO IN ECONOMIA - AFFIDAMENTO DIRETTO</text:p>
          </table:table-cell>
          <table:table-cell table:style-name="ce1" table:number-columns-repeated="5"/>
          <table:table-cell table:style-name="ce76" office:value-type="string">
            <text:p>09633951000</text:p>
          </table:table-cell>
          <table:table-cell table:style-name="ce1"/>
          <table:table-cell table:style-name="ce28" office:value-type="string">
            <text:p>ENEL SERVIZIO ELETTRICO SPA</text:p>
          </table:table-cell>
          <table:table-cell table:style-name="ce1" table:content-validation-name="val14"/>
          <table:table-cell table:style-name="ce115" office:value-type="string">
            <text:p>09633951000</text:p>
          </table:table-cell>
          <table:table-cell table:style-name="ce1"/>
          <table:table-cell table:style-name="ce149" office:value-type="float" office:value="4921.52">
            <text:p>4921,52</text:p>
          </table:table-cell>
          <table:table-cell table:style-name="ce187" office:value-type="date" office:date-value="2014-01-01">
            <text:p>01/01/2014</text:p>
          </table:table-cell>
          <table:table-cell table:style-name="ce196"/>
          <table:table-cell table:style-name="ce215" office:value-type="float" office:value="4888.73">
            <text:p>€ 4.888,73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1" table:number-columns-repeated="2"/>
          <table:table-cell table:style-name="ce13"/>
          <table:table-cell table:style-name="ce19"/>
          <table:table-cell table:style-name="ce1" table:number-columns-repeated="5"/>
          <table:table-cell table:style-name="ce76" office:value-type="string">
            <text:p>05779711000</text:p>
          </table:table-cell>
          <table:table-cell table:style-name="ce1"/>
          <table:table-cell table:style-name="ce28" office:value-type="string">
            <text:p>ENEL DISTRIBUZIONE S.P.A.</text:p>
          </table:table-cell>
          <table:table-cell table:style-name="ce1" table:content-validation-name="val14"/>
          <table:table-cell table:style-name="ce115" office:value-type="string">
            <text:p>05779711000</text:p>
          </table:table-cell>
          <table:table-cell table:style-name="ce1"/>
          <table:table-cell table:style-name="ce149"/>
          <table:table-cell table:style-name="ce187"/>
          <table:table-cell table:style-name="ce196"/>
          <table:table-cell table:style-name="ce215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14" office:value-type="string">
            <text:p>ZB00D4859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4" office:value-type="string">
            <text:p>SERVIZI TELEFONICI</text:p>
          </table:table-cell>
          <table:table-cell table:style-name="ce14" office:value-type="string">
            <text:p>23-AFFIDAMENTO IN ECONOMIA - AFFIDAMENTO DIRETTO</text:p>
          </table:table-cell>
          <table:table-cell table:style-name="ce1" table:number-columns-repeated="5"/>
          <table:table-cell table:style-name="ce77" office:value-type="string">
            <text:p>02619930981</text:p>
          </table:table-cell>
          <table:table-cell table:style-name="ce1"/>
          <table:table-cell table:style-name="ce14" office:value-type="string">
            <text:p>TELEFONIKA SRL UNIPERSONALE</text:p>
          </table:table-cell>
          <table:table-cell table:style-name="ce1" table:content-validation-name="val14"/>
          <table:table-cell table:style-name="ce116" office:value-type="string">
            <text:p>02619930981</text:p>
          </table:table-cell>
          <table:table-cell table:style-name="ce1"/>
          <table:table-cell table:style-name="ce150" office:value-type="float" office:value="16761.61">
            <text:p>16761,61</text:p>
          </table:table-cell>
          <table:table-cell table:style-name="ce188" office:value-type="date" office:date-value="2014-01-01">
            <text:p>01/01/2014</text:p>
          </table:table-cell>
          <table:table-cell table:style-name="ce188"/>
          <table:table-cell table:style-name="ce216" office:value-type="float" office:value="7928.7">
            <text:p>€ 7.928,7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1" table:number-columns-repeated="2"/>
          <table:table-cell table:style-name="ce14" table:number-columns-repeated="2"/>
          <table:table-cell table:style-name="ce1" table:number-columns-repeated="5"/>
          <table:table-cell table:style-name="ce77" office:value-type="string">
            <text:p>02756390163</text:p>
          </table:table-cell>
          <table:table-cell table:style-name="ce1"/>
          <table:table-cell table:style-name="ce14" office:value-type="string">
            <text:p>QCOM SPA</text:p>
          </table:table-cell>
          <table:table-cell table:style-name="ce1" table:content-validation-name="val14"/>
          <table:table-cell table:style-name="ce116" office:value-type="string">
            <text:p>02756390163</text:p>
          </table:table-cell>
          <table:table-cell table:style-name="ce1"/>
          <table:table-cell table:style-name="ce150" office:value-type="float" office:value="6766.5">
            <text:p>6766,50</text:p>
          </table:table-cell>
          <table:table-cell table:style-name="ce188" office:value-type="date" office:date-value="2014-01-01">
            <text:p>01/01/2014</text:p>
          </table:table-cell>
          <table:table-cell table:style-name="ce188"/>
          <table:table-cell table:style-name="ce216" office:value-type="float" office:value="6767.5">
            <text:p>€ 6.767,5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1" table:number-columns-repeated="2"/>
          <table:table-cell table:style-name="ce14" table:number-columns-repeated="2"/>
          <table:table-cell table:style-name="ce1" table:number-columns-repeated="5"/>
          <table:table-cell table:style-name="ce77" office:value-type="string">
            <text:p>00488410010</text:p>
          </table:table-cell>
          <table:table-cell table:style-name="ce1"/>
          <table:table-cell table:style-name="ce14" office:value-type="string">
            <text:p>TELCOM ITALIA SPA </text:p>
          </table:table-cell>
          <table:table-cell table:style-name="ce1" table:content-validation-name="val14"/>
          <table:table-cell table:style-name="ce116" office:value-type="string">
            <text:p>00488410010</text:p>
          </table:table-cell>
          <table:table-cell table:style-name="ce1"/>
          <table:table-cell table:style-name="ce150" office:value-type="float" office:value="2065.41">
            <text:p>2065,41</text:p>
          </table:table-cell>
          <table:table-cell table:style-name="ce188" office:value-type="date" office:date-value="2014-01-01">
            <text:p>01/01/2014</text:p>
          </table:table-cell>
          <table:table-cell table:style-name="ce188"/>
          <table:table-cell table:style-name="ce216" office:value-type="float" office:value="2065.41">
            <text:p>€ 2.065,4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11" office:value-type="string">
            <text:p>Z5D0D31CF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1" office:value-type="string">
            <text:p>SERVIZIO DI AFFISSIONE ED ATTACCHINAGGIO NEGLI SPAZI PUBBLICI ALL'UOPO ADIBITI E DEL SERVIZIO DI ESPOSIZIONE DELLA PUBBLICITA' NELL'AMBITO DEL TERRITORIO DEL COMUNE DI LOVERE- TRIENNIO 2014/2016</text:p>
          </table:table-cell>
          <table:table-cell table:style-name="ce11" office:value-type="string">
            <text:p>17-AFFIDAMENTO DIRETTO EX ART. 5 DELLA LEGGE N.381/91</text:p>
          </table:table-cell>
          <table:table-cell table:style-name="ce1" table:number-columns-repeated="5"/>
          <table:table-cell table:style-name="ce74" office:value-type="string">
            <text:p>01558890164</text:p>
          </table:table-cell>
          <table:table-cell table:style-name="ce1"/>
          <table:table-cell table:style-name="ce11" office:value-type="string">
            <text:p>IL PICCOLO SENTIERO - SOC. COOP. SOC. ONLUS</text:p>
          </table:table-cell>
          <table:table-cell table:style-name="ce1" table:content-validation-name="val14"/>
          <table:table-cell table:style-name="ce113" office:value-type="string">
            <text:p>01558890164</text:p>
          </table:table-cell>
          <table:table-cell table:style-name="ce1"/>
          <table:table-cell table:style-name="ce147" office:value-type="float" office:value="31967.21">
            <text:p>31967,21</text:p>
          </table:table-cell>
          <table:table-cell table:style-name="ce185" office:value-type="date" office:date-value="2014-01-01">
            <text:p>01/01/2014</text:p>
          </table:table-cell>
          <table:table-cell table:style-name="ce185"/>
          <table:table-cell table:style-name="ce213" office:value-type="float" office:value="20358.17">
            <text:p>€ 20.358,1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16" office:value-type="string">
            <text:p>5687612DE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6" office:value-type="string">
            <text:p>RISCOSSIONE COATTIVA ENTRATE COMUNALI - BIENNIO 2014/2015</text:p>
          </table:table-cell>
          <table:table-cell table:style-name="ce59" office:value-type="string">
            <text:p>17-AFFIDAMENTO DIRETTO EX ART. 5 DELLA LEGGE N.381/91</text:p>
          </table:table-cell>
          <table:table-cell table:style-name="ce1" table:number-columns-repeated="5"/>
          <table:table-cell table:style-name="ce78" office:value-type="string">
            <text:p>02383950985</text:p>
          </table:table-cell>
          <table:table-cell table:style-name="ce1"/>
          <table:table-cell table:style-name="ce59" office:value-type="string">
            <text:p>FRATERNITA' SISTEMI - IMPRESA SOCIALE - S.C.S. ONLUS</text:p>
          </table:table-cell>
          <table:table-cell table:style-name="ce1" table:content-validation-name="val14"/>
          <table:table-cell table:style-name="ce118" office:value-type="string">
            <text:p>02383950985</text:p>
          </table:table-cell>
          <table:table-cell table:style-name="ce1"/>
          <table:table-cell table:style-name="ce151" office:value-type="float" office:value="100000">
            <text:p>100000,00</text:p>
          </table:table-cell>
          <table:table-cell table:style-name="ce189" office:value-type="date" office:date-value="2014-01-01">
            <text:p>01/01/2014</text:p>
          </table:table-cell>
          <table:table-cell table:style-name="ce189"/>
          <table:table-cell table:style-name="ce217" office:value-type="float" office:value="64325.3">
            <text:p>€ 64.325,3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11" office:value-type="float" office:value="5789706887">
            <text:p>578970688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1" office:value-type="string">
            <text:p>INCARICO PER LA GESTIONE DELLE ATTIVITA' DI VERIFICA ED ACCERTAMENTO ICI/IMU- ANNI 2014/2015</text:p>
          </table:table-cell>
          <table:table-cell table:style-name="ce11" office:value-type="string">
            <text:p>17-AFFIDAMENTO DIRETTO EX ART. 5 DELLA LEGGE N.381/91</text:p>
          </table:table-cell>
          <table:table-cell table:style-name="ce1" table:number-columns-repeated="5"/>
          <table:table-cell table:style-name="ce74" office:value-type="string">
            <text:p>02383950985</text:p>
          </table:table-cell>
          <table:table-cell table:style-name="ce1"/>
          <table:table-cell table:style-name="ce11" office:value-type="string">
            <text:p>FRATERNITA' SISTEMI - IMPRESA SOCIALE - S.C.S. ONLUS</text:p>
          </table:table-cell>
          <table:table-cell table:style-name="ce1" table:content-validation-name="val14"/>
          <table:table-cell table:style-name="ce113" office:value-type="string">
            <text:p>02383950985</text:p>
          </table:table-cell>
          <table:table-cell table:style-name="ce1"/>
          <table:table-cell table:style-name="ce147" office:value-type="float" office:value="108000">
            <text:p>108000,00</text:p>
          </table:table-cell>
          <table:table-cell table:style-name="ce185" office:value-type="date" office:date-value="2014-01-01">
            <text:p>01/01/2014</text:p>
          </table:table-cell>
          <table:table-cell table:style-name="ce185"/>
          <table:table-cell table:style-name="ce213" office:value-type="float" office:value="23381.26">
            <text:p>€ 23.381,26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11" office:value-type="string">
            <text:p>58043637D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1" office:value-type="string">
            <text:p>AFFIDAMENTO INCARICO PER LA GESTIONE DELL' IMU/ICI ORDINARIA - ANNI 2014/2015</text:p>
          </table:table-cell>
          <table:table-cell table:style-name="ce11" office:value-type="string">
            <text:p>17-AFFIDAMENTO DIRETTO EX ART. 5 DELLA LEGGE N.381/91</text:p>
          </table:table-cell>
          <table:table-cell table:style-name="ce1" table:number-columns-repeated="5"/>
          <table:table-cell table:style-name="ce74" office:value-type="string">
            <text:p>02383950985</text:p>
          </table:table-cell>
          <table:table-cell table:style-name="ce1"/>
          <table:table-cell table:style-name="ce11" office:value-type="string">
            <text:p>FRATERNITA' SISTEMI - IMPRESA SOCIALE - S.C.S. ONLUS</text:p>
          </table:table-cell>
          <table:table-cell table:style-name="ce1" table:content-validation-name="val14"/>
          <table:table-cell table:style-name="ce113" office:value-type="string">
            <text:p>02383950985</text:p>
          </table:table-cell>
          <table:table-cell table:style-name="ce1"/>
          <table:table-cell table:style-name="ce147" office:value-type="float" office:value="42000">
            <text:p>42000,00</text:p>
          </table:table-cell>
          <table:table-cell table:style-name="ce185" office:value-type="date" office:date-value="2014-01-01">
            <text:p>01/01/2014</text:p>
          </table:table-cell>
          <table:table-cell table:style-name="ce185"/>
          <table:table-cell table:style-name="ce213" office:value-type="float" office:value="21000">
            <text:p>€ 21.0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17" office:value-type="string">
            <text:p>5804385A0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7" office:value-type="string">
            <text:p>INCARICO PER L'ATTIVITA' DI ACCERTAMENTO TARSU/TARES - ANNI 2014/2015</text:p>
          </table:table-cell>
          <table:table-cell table:style-name="ce17" office:value-type="string">
            <text:p>17-AFFIDAMENTO DIRETTO EX ART. 5 DELLA LEGGE N.381/91</text:p>
          </table:table-cell>
          <table:table-cell table:style-name="ce1" table:number-columns-repeated="5"/>
          <table:table-cell table:style-name="ce79" office:value-type="string">
            <text:p>02383950985</text:p>
          </table:table-cell>
          <table:table-cell table:style-name="ce1"/>
          <table:table-cell table:style-name="ce17" office:value-type="string">
            <text:p>FRATERNITA' SISTEMI - IMPRESA SOCIALE - S.C.S. ONLUS</text:p>
          </table:table-cell>
          <table:table-cell table:style-name="ce1" table:content-validation-name="val14"/>
          <table:table-cell table:style-name="ce119" office:value-type="string">
            <text:p>02383950985</text:p>
          </table:table-cell>
          <table:table-cell table:style-name="ce1"/>
          <table:table-cell table:style-name="ce152" office:value-type="float" office:value="50000">
            <text:p>50000,00</text:p>
          </table:table-cell>
          <table:table-cell table:style-name="ce190" office:value-type="date" office:date-value="2014-01-01">
            <text:p>01/01/2014</text:p>
          </table:table-cell>
          <table:table-cell table:style-name="ce190"/>
          <table:table-cell table:style-name="ce218" office:value-type="float" office:value="18325.53">
            <text:p>€ 18.325,53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18" office:value-type="string">
            <text:p>Z2C13B0E6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8" office:value-type="string">
            <text:p>SERVIZIO DI STAMPA ED IMBUSTAMENTO DEGLI AVVISI DI PAGAMENTO TARI ANNO 2014 (SECONDA RATA - SALDO SCADENZA 16.04.2015)</text:p>
          </table:table-cell>
          <table:table-cell table:style-name="ce60" table:content-validation-name="val4" office:value-type="string">
            <text:p>17-AFFIDAMENTO DIRETTO EX ART. 5 DELLA LEGGE N.381/91</text:p>
          </table:table-cell>
          <table:table-cell table:style-name="ce1" table:number-columns-repeated="5"/>
          <table:table-cell table:style-name="ce80" office:value-type="string">
            <text:p>02383950985</text:p>
          </table:table-cell>
          <table:table-cell table:style-name="ce1"/>
          <table:table-cell table:style-name="ce18" office:value-type="string">
            <text:p>FRATERNITA' SISTEMI - IMPRESA SOCIALE - S.C.S. ONLUS</text:p>
          </table:table-cell>
          <table:table-cell table:style-name="ce1" table:content-validation-name="val14"/>
          <table:table-cell table:style-name="ce120" office:value-type="string">
            <text:p>02383950985</text:p>
          </table:table-cell>
          <table:table-cell table:style-name="ce1"/>
          <table:table-cell table:style-name="ce153" office:value-type="float" office:value="4731.17">
            <text:p>4731,17</text:p>
          </table:table-cell>
          <table:table-cell table:style-name="ce191" office:value-type="date" office:date-value="2015-03-17">
            <text:p>17/03/2015</text:p>
          </table:table-cell>
          <table:table-cell table:style-name="ce191" office:value-type="date" office:date-value="2015-05-14">
            <text:p>14/05/2015</text:p>
          </table:table-cell>
          <table:table-cell table:style-name="ce219" office:value-type="float" office:value="4731.17">
            <text:p>€ 4.731,1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19" office:value-type="string">
            <text:p>ZBF144682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9" office:value-type="string">
            <text:p>IMPEGNO DI SPESA PER ACQUISTO SOFTWARE GESINT PER ADEMPIMENTI CONTABILI ANNO 2015 - DITTA GESINT S.R.L.</text:p>
          </table:table-cell>
          <table:table-cell table:style-name="ce6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1" office:value-type="string">
            <text:p>06711271004</text:p>
          </table:table-cell>
          <table:table-cell table:style-name="ce1"/>
          <table:table-cell table:style-name="ce19" office:value-type="string">
            <text:p>GESINT S.R.L.</text:p>
          </table:table-cell>
          <table:table-cell table:style-name="ce1" table:content-validation-name="val14"/>
          <table:table-cell table:style-name="ce121" office:value-type="string">
            <text:p>06711271004</text:p>
          </table:table-cell>
          <table:table-cell table:style-name="ce1"/>
          <table:table-cell table:style-name="ce149" office:value-type="float" office:value="2190">
            <text:p>2190,00</text:p>
          </table:table-cell>
          <table:table-cell table:style-name="ce187" office:value-type="date" office:date-value="2015-04-24">
            <text:p>24/04/2015</text:p>
          </table:table-cell>
          <table:table-cell table:style-name="ce187"/>
          <table:table-cell table:style-name="ce215" office:value-type="float" office:value="1990">
            <text:p>€ 1.99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19" office:value-type="string">
            <text:p>Z3414922D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9" office:value-type="string">
            <text:p>IMPEGNO DI SPESA PER ACQUISTO N. 1 SOFTWARE GESINT PER ADEMPIMENTO CONTABILE ANNO 2015 (RENDICONTO DI GESTIONE 2014) - DITTA GESINT S.R.L.</text:p>
          </table:table-cell>
          <table:table-cell table:style-name="ce6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1" office:value-type="string">
            <text:p>06711271004</text:p>
          </table:table-cell>
          <table:table-cell table:style-name="ce1"/>
          <table:table-cell table:style-name="ce19" office:value-type="string">
            <text:p>GESINT S.R.L.</text:p>
          </table:table-cell>
          <table:table-cell table:style-name="ce1" table:content-validation-name="val14"/>
          <table:table-cell table:style-name="ce121" office:value-type="string">
            <text:p>06711271004</text:p>
          </table:table-cell>
          <table:table-cell table:style-name="ce1"/>
          <table:table-cell table:style-name="ce149" office:value-type="float" office:value="330">
            <text:p>330,00</text:p>
          </table:table-cell>
          <table:table-cell table:style-name="ce187" office:value-type="date" office:date-value="2015-05-15">
            <text:p>15/05/2015</text:p>
          </table:table-cell>
          <table:table-cell table:style-name="ce187" office:value-type="date" office:date-value="2015-05-31">
            <text:p>31/05/2015</text:p>
          </table:table-cell>
          <table:table-cell table:style-name="ce215" office:value-type="float" office:value="330">
            <text:p>€ 33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19" office:value-type="string">
            <text:p>ZB514938D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9" office:value-type="string">
            <text:p>SERVIZIO DI SPORTELLO AL CONTRIBUENTE PER GLI ADEMPIMENTI IMU/TASI IN SCADENZA A GIUGNO 2015</text:p>
          </table:table-cell>
          <table:table-cell table:style-name="ce6" table:content-validation-name="val4" office:value-type="string">
            <text:p>17-AFFIDAMENTO DIRETTO EX ART. 5 DELLA LEGGE N.381/91</text:p>
          </table:table-cell>
          <table:table-cell table:style-name="ce1" table:number-columns-repeated="5"/>
          <table:table-cell table:style-name="ce81" office:value-type="string">
            <text:p>02383950985</text:p>
          </table:table-cell>
          <table:table-cell table:style-name="ce1"/>
          <table:table-cell table:style-name="ce19" office:value-type="string">
            <text:p>FRATERNITA' SISTEMI - IMPRESA SOCIALE - S.C.S. ONLUS</text:p>
          </table:table-cell>
          <table:table-cell table:style-name="ce1" table:content-validation-name="val14"/>
          <table:table-cell table:style-name="ce121" office:value-type="string">
            <text:p>02383950985</text:p>
          </table:table-cell>
          <table:table-cell table:style-name="ce1"/>
          <table:table-cell table:style-name="ce149" office:value-type="float" office:value="1250">
            <text:p>1250,00</text:p>
          </table:table-cell>
          <table:table-cell table:style-name="ce187" office:value-type="date" office:date-value="2015-06-01">
            <text:p>01/06/2015</text:p>
          </table:table-cell>
          <table:table-cell table:style-name="ce187" office:value-type="date" office:date-value="2015-06-16">
            <text:p>16/06/2015</text:p>
          </table:table-cell>
          <table:table-cell table:style-name="ce215" office:value-type="float" office:value="1250">
            <text:p>€ 1.2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19" office:value-type="string">
            <text:p>Z15152011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9" office:value-type="string">
            <text:p>IMPEGNO DI SPESA PER ACQUISTO N. 1 SOFTWARE GESINT PER ADEMPIMENTO CONTABILE ANNO 2015 (FONDO CREDITI DUBBIA ESIGIBILITA') - DITTA GESINT S.R.L.</text:p>
          </table:table-cell>
          <table:table-cell table:style-name="ce6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1" office:value-type="string">
            <text:p>06711271004</text:p>
          </table:table-cell>
          <table:table-cell table:style-name="ce1"/>
          <table:table-cell table:style-name="ce19" office:value-type="string">
            <text:p>GESINT S.R.L.</text:p>
          </table:table-cell>
          <table:table-cell table:style-name="ce1" table:content-validation-name="val14"/>
          <table:table-cell table:style-name="ce121" office:value-type="string">
            <text:p>06711271004</text:p>
          </table:table-cell>
          <table:table-cell table:style-name="ce1"/>
          <table:table-cell table:style-name="ce149" office:value-type="float" office:value="324">
            <text:p>324,00</text:p>
          </table:table-cell>
          <table:table-cell table:style-name="ce187" office:value-type="date" office:date-value="2015-06-24">
            <text:p>24/06/2015</text:p>
          </table:table-cell>
          <table:table-cell table:style-name="ce187" office:value-type="date" office:date-value="2015-06-30">
            <text:p>30/06/2015</text:p>
          </table:table-cell>
          <table:table-cell table:style-name="ce215" office:value-type="float" office:value="324">
            <text:p>€ 324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19" office:value-type="string">
            <text:p>ZDA15251A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9" office:value-type="string">
            <text:p>ASSUNZIONE IMPEGNO DI SPESA PER PRESTAZIONI TIPOGRAFICHE: STAMPA BOLLETTARI DIRITTI PUBBLICHE AFFISSIONI - DITTA: LA CITTADINA S.R.L. DI GIANICO</text:p>
          </table:table-cell>
          <table:table-cell table:style-name="ce6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1" office:value-type="string">
            <text:p>02094410988</text:p>
          </table:table-cell>
          <table:table-cell table:style-name="ce1"/>
          <table:table-cell table:style-name="ce19" office:value-type="string">
            <text:p>LA CITTADINA SRL</text:p>
          </table:table-cell>
          <table:table-cell table:style-name="ce1" table:content-validation-name="val14"/>
          <table:table-cell table:style-name="ce121" office:value-type="string">
            <text:p>02094410988</text:p>
          </table:table-cell>
          <table:table-cell table:style-name="ce1"/>
          <table:table-cell table:style-name="ce149" office:value-type="float" office:value="320">
            <text:p>320,00</text:p>
          </table:table-cell>
          <table:table-cell table:style-name="ce187" office:value-type="date" office:date-value="2015-06-25">
            <text:p>25/06/2015</text:p>
          </table:table-cell>
          <table:table-cell table:style-name="ce187" office:value-type="date" office:date-value="2015-07-31">
            <text:p>31/07/2015</text:p>
          </table:table-cell>
          <table:table-cell table:style-name="ce215" office:value-type="float" office:value="320">
            <text:p>€ 32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20" office:value-type="string">
            <text:p>ZB1152F90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0" office:value-type="string">
            <text:p>ASSUNZIONE IMPEGNO DI SPESA PER PREDISPOSIZIONE PIANO FINANZIARIO TARI 2015 - DITTA: COOP. SOCIALE "LA RINGHIERA"</text:p>
          </table:table-cell>
          <table:table-cell table:style-name="ce11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2" office:value-type="string">
            <text:p>01688600160</text:p>
          </table:table-cell>
          <table:table-cell table:style-name="ce1"/>
          <table:table-cell table:style-name="ce20" office:value-type="string">
            <text:p>LA RINGHIERA SOCIETA' COOPERATIVA SOCIALE</text:p>
          </table:table-cell>
          <table:table-cell table:style-name="ce1" table:content-validation-name="val14"/>
          <table:table-cell table:style-name="ce122" office:value-type="string">
            <text:p>01688600160</text:p>
          </table:table-cell>
          <table:table-cell table:style-name="ce1"/>
          <table:table-cell table:style-name="ce146" office:value-type="float" office:value="1650">
            <text:p>1650,00</text:p>
          </table:table-cell>
          <table:table-cell table:style-name="ce192" office:value-type="date" office:date-value="2015-06-29">
            <text:p>29/06/2015</text:p>
          </table:table-cell>
          <table:table-cell table:style-name="ce192" office:value-type="date" office:date-value="2015-07-31">
            <text:p>31/07/2015</text:p>
          </table:table-cell>
          <table:table-cell table:style-name="ce212" office:value-type="float" office:value="1650">
            <text:p>€ 1.6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19" office:value-type="string">
            <text:p>ZF91654B6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9" office:value-type="string">
            <text:p>IMPEGNO DI SPESA PER ACQUISTO N. 2 CALCOLATRICI OLIVETTI MODELLO LOGOS 914/T PER UFFICIO - AREA GESTIONE RISORSE - DITTA: ALBERTI SERGIO E FIGLI S.N.C.</text:p>
          </table:table-cell>
          <table:table-cell table:style-name="ce57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1" office:value-type="string">
            <text:p>01631170162</text:p>
          </table:table-cell>
          <table:table-cell table:style-name="ce1"/>
          <table:table-cell table:style-name="ce19" office:value-type="string">
            <text:p>ALBERTI SERGIO E FIGLI SNC</text:p>
          </table:table-cell>
          <table:table-cell table:style-name="ce1" table:content-validation-name="val14"/>
          <table:table-cell table:style-name="ce121" office:value-type="string">
            <text:p>01631170162</text:p>
          </table:table-cell>
          <table:table-cell table:style-name="ce1"/>
          <table:table-cell table:style-name="ce149" office:value-type="float" office:value="160">
            <text:p>160,00</text:p>
          </table:table-cell>
          <table:table-cell table:style-name="ce187" office:value-type="date" office:date-value="2015-10-01">
            <text:p>01/10/2015</text:p>
          </table:table-cell>
          <table:table-cell table:style-name="ce187" office:value-type="date" office:date-value="2015-10-09">
            <text:p>09/10/2015</text:p>
          </table:table-cell>
          <table:table-cell table:style-name="ce215" office:value-type="float" office:value="160">
            <text:p>€ 16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20" office:value-type="string">
            <text:p>Z031656D1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0" office:value-type="string">
            <text:p>SERVIZIO DI STAMPA ED IMBUSTAMENTO DEGLI AVVISI DI PAGAMENTO TARI ANNO 2015 (PRIMA RATA - ACCONTO 50% SCADENZA 31.10.2015). DITTA: IRISCO S.R.L. DI EMPOLI (FI)</text:p>
          </table:table-cell>
          <table:table-cell table:style-name="ce61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2" office:value-type="string">
            <text:p>06153390486</text:p>
          </table:table-cell>
          <table:table-cell table:style-name="ce1"/>
          <table:table-cell table:style-name="ce20" office:value-type="string">
            <text:p>IRISCO SRL</text:p>
          </table:table-cell>
          <table:table-cell table:style-name="ce1" table:content-validation-name="val14"/>
          <table:table-cell table:style-name="ce122" office:value-type="string">
            <text:p>06153390486</text:p>
          </table:table-cell>
          <table:table-cell table:style-name="ce1"/>
          <table:table-cell table:style-name="ce146" office:value-type="float" office:value="1997.27">
            <text:p>1997,27</text:p>
          </table:table-cell>
          <table:table-cell table:style-name="ce192" office:value-type="date" office:date-value="2015-10-02">
            <text:p>02/10/2015</text:p>
          </table:table-cell>
          <table:table-cell table:style-name="ce192" office:value-type="date" office:date-value="2015-10-20">
            <text:p>20/10/2015</text:p>
          </table:table-cell>
          <table:table-cell table:style-name="ce212" office:value-type="float" office:value="1997.27">
            <text:p>€ 1.997,2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19" office:value-type="string">
            <text:p>Z1D167FD2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9" office:value-type="string">
            <text:p>AFFIDAMENTO DEL SERVIZIO ASSICURATIVO DI RESPONSABILITA' CIVILE PATRIMONIALE DELLA PUBBLICA AMMINISTRAZIONE. PERIODO DAL 15.10.2015 AL 14.10.2016</text:p>
          </table:table-cell>
          <table:table-cell table:style-name="ce57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1" office:value-type="string">
            <text:p>02538210986</text:p>
          </table:table-cell>
          <table:table-cell table:style-name="ce1"/>
          <table:table-cell table:style-name="ce19" office:value-type="string">
            <text:p>NORD BROKER SRL</text:p>
          </table:table-cell>
          <table:table-cell table:style-name="ce1" table:content-validation-name="val14"/>
          <table:table-cell table:style-name="ce121" office:value-type="string">
            <text:p>02538210986</text:p>
          </table:table-cell>
          <table:table-cell table:style-name="ce1"/>
          <table:table-cell table:style-name="ce149" office:value-type="float" office:value="8095">
            <text:p>8095,00</text:p>
          </table:table-cell>
          <table:table-cell table:style-name="ce187" office:value-type="date" office:date-value="2015-10-15">
            <text:p>15/10/2015</text:p>
          </table:table-cell>
          <table:table-cell table:style-name="ce187" office:value-type="date" office:date-value="2016-10-14">
            <text:p>14/10/2016</text:p>
          </table:table-cell>
          <table:table-cell table:style-name="ce215" office:value-type="float" office:value="8095">
            <text:p>€ 8.09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18" office:value-type="string">
            <text:p>6442215BF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8" office:value-type="string">
            <text:p>POLIZZE ASSICURATIVE DEL COMUNE DI LOVERE AVENTI SCADENZA NOMINALE IN DATA 31.12.2015. AUTORIZZAZIONE ALLA RINNOVAZIONE - EX ART. 57 DEL D.LGS. 163/2006</text:p>
          </table:table-cell>
          <table:table-cell table:style-name="ce10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0" office:value-type="string">
            <text:p>02538210986</text:p>
          </table:table-cell>
          <table:table-cell table:style-name="ce1"/>
          <table:table-cell table:style-name="ce18" office:value-type="string">
            <text:p>NORD BROKER SRL</text:p>
          </table:table-cell>
          <table:table-cell table:style-name="ce1" table:content-validation-name="val14"/>
          <table:table-cell table:style-name="ce120" office:value-type="string">
            <text:p>02538210986</text:p>
          </table:table-cell>
          <table:table-cell table:style-name="ce1"/>
          <table:table-cell table:style-name="ce154" office:value-type="float" office:value="1122">
            <text:p>1122,00</text:p>
          </table:table-cell>
          <table:table-cell table:style-name="ce187" office:value-type="date" office:date-value="2015-10-15">
            <text:p>15/10/2015</text:p>
          </table:table-cell>
          <table:table-cell table:style-name="ce187" office:value-type="date" office:date-value="2016-10-14">
            <text:p>14/10/2016</text:p>
          </table:table-cell>
          <table:table-cell table:style-name="ce220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19" office:value-type="string">
            <text:p>64422221C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8" office:value-type="string">
            <text:p>POLIZZE ASSICURATIVE DEL COMUNE DI LOVERE AVENTI SCADENZA NOMINALE IN DATA 31.12.2015. AUTORIZZAZIONE ALLA RINNOVAZIONE - EX ART. 57 DEL D.LGS. 163/2006</text:p>
          </table:table-cell>
          <table:table-cell table:style-name="ce10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0" office:value-type="string">
            <text:p>02538210986</text:p>
          </table:table-cell>
          <table:table-cell table:style-name="ce1"/>
          <table:table-cell table:style-name="ce18" office:value-type="string">
            <text:p>NORD BROKER SRL</text:p>
          </table:table-cell>
          <table:table-cell table:style-name="ce1" table:content-validation-name="val14"/>
          <table:table-cell table:style-name="ce120" office:value-type="string">
            <text:p>02538210986</text:p>
          </table:table-cell>
          <table:table-cell table:style-name="ce1"/>
          <table:table-cell table:style-name="ce149" office:value-type="float" office:value="1870">
            <text:p>1870,00</text:p>
          </table:table-cell>
          <table:table-cell table:style-name="ce187" office:value-type="date" office:date-value="2015-10-15">
            <text:p>15/10/2015</text:p>
          </table:table-cell>
          <table:table-cell table:style-name="ce187" office:value-type="date" office:date-value="2016-10-14">
            <text:p>14/10/2016</text:p>
          </table:table-cell>
          <table:table-cell table:style-name="ce215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19" office:value-type="string">
            <text:p>644222978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8" office:value-type="string">
            <text:p>POLIZZE ASSICURATIVE DEL COMUNE DI LOVERE AVENTI SCADENZA NOMINALE IN DATA 31.12.2015. AUTORIZZAZIONE ALLA RINNOVAZIONE - EX ART. 57 DEL D.LGS. 163/2006</text:p>
          </table:table-cell>
          <table:table-cell table:style-name="ce10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0" office:value-type="string">
            <text:p>02538210986</text:p>
          </table:table-cell>
          <table:table-cell table:style-name="ce1"/>
          <table:table-cell table:style-name="ce18" office:value-type="string">
            <text:p>NORD BROKER SRL</text:p>
          </table:table-cell>
          <table:table-cell table:style-name="ce1" table:content-validation-name="val14"/>
          <table:table-cell table:style-name="ce120" office:value-type="string">
            <text:p>02538210986</text:p>
          </table:table-cell>
          <table:table-cell table:style-name="ce1"/>
          <table:table-cell table:style-name="ce149" office:value-type="float" office:value="2300">
            <text:p>2300,00</text:p>
          </table:table-cell>
          <table:table-cell table:style-name="ce187" office:value-type="date" office:date-value="2015-10-15">
            <text:p>15/10/2015</text:p>
          </table:table-cell>
          <table:table-cell table:style-name="ce187" office:value-type="date" office:date-value="2016-10-14">
            <text:p>14/10/2016</text:p>
          </table:table-cell>
          <table:table-cell table:style-name="ce215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19" office:value-type="string">
            <text:p>6442236D50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8" office:value-type="string">
            <text:p>POLIZZE ASSICURATIVE DEL COMUNE DI LOVERE AVENTI SCADENZA NOMINALE IN DATA 31.12.2015. AUTORIZZAZIONE ALLA RINNOVAZIONE - EX ART. 57 DEL D.LGS. 163/2006</text:p>
          </table:table-cell>
          <table:table-cell table:style-name="ce10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0" office:value-type="string">
            <text:p>02538210986</text:p>
          </table:table-cell>
          <table:table-cell table:style-name="ce1"/>
          <table:table-cell table:style-name="ce18" office:value-type="string">
            <text:p>NORD BROKER SRL</text:p>
          </table:table-cell>
          <table:table-cell table:style-name="ce1" table:content-validation-name="val14"/>
          <table:table-cell table:style-name="ce120" office:value-type="string">
            <text:p>02538210986</text:p>
          </table:table-cell>
          <table:table-cell table:style-name="ce1"/>
          <table:table-cell table:style-name="ce149" office:value-type="float" office:value="2700">
            <text:p>2700,00</text:p>
          </table:table-cell>
          <table:table-cell table:style-name="ce187" office:value-type="date" office:date-value="2015-10-15">
            <text:p>15/10/2015</text:p>
          </table:table-cell>
          <table:table-cell table:style-name="ce187" office:value-type="date" office:date-value="2016-10-14">
            <text:p>14/10/2016</text:p>
          </table:table-cell>
          <table:table-cell table:style-name="ce215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19" office:value-type="float" office:value="6442248739">
            <text:p>644224873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8" office:value-type="string">
            <text:p>POLIZZE ASSICURATIVE DEL COMUNE DI LOVERE AVENTI SCADENZA NOMINALE IN DATA 31.12.2015. AUTORIZZAZIONE ALLA RINNOVAZIONE - EX ART. 57 DEL D.LGS. 163/2006</text:p>
          </table:table-cell>
          <table:table-cell table:style-name="ce10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0" office:value-type="string">
            <text:p>02538210986</text:p>
          </table:table-cell>
          <table:table-cell table:style-name="ce1"/>
          <table:table-cell table:style-name="ce18" office:value-type="string">
            <text:p>NORD BROKER SRL</text:p>
          </table:table-cell>
          <table:table-cell table:style-name="ce1" table:content-validation-name="val14"/>
          <table:table-cell table:style-name="ce120" office:value-type="string">
            <text:p>02538210986</text:p>
          </table:table-cell>
          <table:table-cell table:style-name="ce1"/>
          <table:table-cell table:style-name="ce149" office:value-type="float" office:value="20718">
            <text:p>20718,00</text:p>
          </table:table-cell>
          <table:table-cell table:style-name="ce187" office:value-type="date" office:date-value="2015-10-15">
            <text:p>15/10/2015</text:p>
          </table:table-cell>
          <table:table-cell table:style-name="ce187" office:value-type="date" office:date-value="2016-10-14">
            <text:p>14/10/2016</text:p>
          </table:table-cell>
          <table:table-cell table:style-name="ce215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19" office:value-type="string">
            <text:p>644225904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8" office:value-type="string">
            <text:p>POLIZZE ASSICURATIVE DEL COMUNE DI LOVERE AVENTI SCADENZA NOMINALE IN DATA 31.12.2015. AUTORIZZAZIONE ALLA RINNOVAZIONE - EX ART. 57 DEL D.LGS. 163/2006</text:p>
          </table:table-cell>
          <table:table-cell table:style-name="ce10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0" office:value-type="string">
            <text:p>02538210986</text:p>
          </table:table-cell>
          <table:table-cell table:style-name="ce1"/>
          <table:table-cell table:style-name="ce18" office:value-type="string">
            <text:p>NORD BROKER SRL</text:p>
          </table:table-cell>
          <table:table-cell table:style-name="ce1" table:content-validation-name="val14"/>
          <table:table-cell table:style-name="ce120" office:value-type="string">
            <text:p>02538210986</text:p>
          </table:table-cell>
          <table:table-cell table:style-name="ce1"/>
          <table:table-cell table:style-name="ce149" office:value-type="float" office:value="13786">
            <text:p>13786,00</text:p>
          </table:table-cell>
          <table:table-cell table:style-name="ce187" office:value-type="date" office:date-value="2015-10-15">
            <text:p>15/10/2015</text:p>
          </table:table-cell>
          <table:table-cell table:style-name="ce187" office:value-type="date" office:date-value="2016-10-14">
            <text:p>14/10/2016</text:p>
          </table:table-cell>
          <table:table-cell table:style-name="ce215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21" office:value-type="string">
            <text:p>644226988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8" office:value-type="string">
            <text:p>POLIZZE ASSICURATIVE DEL COMUNE DI LOVERE AVENTI SCADENZA NOMINALE IN DATA 31.12.2015. AUTORIZZAZIONE ALLA RINNOVAZIONE - EX ART. 57 DEL D.LGS. 163/2006</text:p>
          </table:table-cell>
          <table:table-cell table:style-name="ce10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0" office:value-type="string">
            <text:p>02538210986</text:p>
          </table:table-cell>
          <table:table-cell table:style-name="ce1"/>
          <table:table-cell table:style-name="ce18" office:value-type="string">
            <text:p>NORD BROKER SRL</text:p>
          </table:table-cell>
          <table:table-cell table:style-name="ce1" table:content-validation-name="val14"/>
          <table:table-cell table:style-name="ce120" office:value-type="string">
            <text:p>02538210986</text:p>
          </table:table-cell>
          <table:table-cell table:style-name="ce1"/>
          <table:table-cell table:style-name="ce155" office:value-type="float" office:value="93000">
            <text:p>93000,00</text:p>
          </table:table-cell>
          <table:table-cell table:style-name="ce187" office:value-type="date" office:date-value="2015-10-15">
            <text:p>15/10/2015</text:p>
          </table:table-cell>
          <table:table-cell table:style-name="ce187" office:value-type="date" office:date-value="2016-10-14">
            <text:p>14/10/2016</text:p>
          </table:table-cell>
          <table:table-cell table:style-name="ce221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19" office:value-type="string">
            <text:p>ZEF16C065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9" office:value-type="string">
            <text:p>AFFIDAMENTO INCARICO PER ELABORAZIONI PREVIDENZIALI 2016/2020 - DITTA ELLEPI SERVICE SRL - ASSUNZIONE DEL RELATIVO IMPEGNO DI SPESA</text:p>
          </table:table-cell>
          <table:table-cell table:style-name="ce57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1" office:value-type="string">
            <text:p>03335590174</text:p>
          </table:table-cell>
          <table:table-cell table:style-name="ce1"/>
          <table:table-cell table:style-name="ce19" office:value-type="string">
            <text:p>ELLEPI SERVICE SRL</text:p>
          </table:table-cell>
          <table:table-cell table:style-name="ce1" table:content-validation-name="val14"/>
          <table:table-cell table:style-name="ce121" office:value-type="string">
            <text:p>03335590174</text:p>
          </table:table-cell>
          <table:table-cell table:style-name="ce1"/>
          <table:table-cell table:style-name="ce149" office:value-type="float" office:value="20250">
            <text:p>20250,00</text:p>
          </table:table-cell>
          <table:table-cell table:style-name="ce187" office:value-type="date" office:date-value="2016-01-01">
            <text:p>01/01/2016</text:p>
          </table:table-cell>
          <table:table-cell table:style-name="ce187" office:value-type="date" office:date-value="2020-12-31">
            <text:p>31/12/2020</text:p>
          </table:table-cell>
          <table:table-cell table:style-name="ce215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20" office:value-type="string">
            <text:p>ZEA175218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0" office:value-type="string">
            <text:p>ESPLETAMENTO DELL'ATTIVITA' DI SPORTELLO IMU/TASI - PERIODO: DICEMBRE 2015 - PIATTAFORMA SINTEL: RICHIESTA D'ORDINE (RDO) - AGGIUDICAZIONE DEFINITIVA ALLA COOPERATIVA SOCIALE FRATERNITA' SISTEMI DI OSPITALETTO (BS)</text:p>
          </table:table-cell>
          <table:table-cell table:style-name="ce61" table:content-validation-name="val4" office:value-type="string">
            <text:p>17-AFFIDAMENTO DIRETTO EX ART. 5 DELLA LEGGE N.381/91</text:p>
          </table:table-cell>
          <table:table-cell table:style-name="ce1" table:number-columns-repeated="5"/>
          <table:table-cell table:style-name="ce82" office:value-type="string">
            <text:p>02383950985</text:p>
          </table:table-cell>
          <table:table-cell table:style-name="ce1"/>
          <table:table-cell table:style-name="ce20" office:value-type="string">
            <text:p>FRATERNITA' SISTEMI - IMPRESA SOCIALE - S.C.S. ONLUS</text:p>
          </table:table-cell>
          <table:table-cell table:style-name="ce1" table:content-validation-name="val14"/>
          <table:table-cell table:style-name="ce122" office:value-type="string">
            <text:p>02383950985</text:p>
          </table:table-cell>
          <table:table-cell table:style-name="ce1"/>
          <table:table-cell table:style-name="ce146" office:value-type="float" office:value="1000">
            <text:p>1000,00</text:p>
          </table:table-cell>
          <table:table-cell table:style-name="ce192" office:value-type="date" office:date-value="2015-12-01">
            <text:p>01/12/2015</text:p>
          </table:table-cell>
          <table:table-cell table:style-name="ce192" office:value-type="date" office:date-value="2015-12-16">
            <text:p>16/12/2015</text:p>
          </table:table-cell>
          <table:table-cell table:style-name="ce21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22" office:value-type="string">
            <text:p>Z8717B034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9" office:value-type="string">
            <text:p>SERVIZIO MENSA DIPENDENTI COMUNALI - ANNO 2016 - PIATTAFORMA SINTEL: RICHIESTA D'ORDINE (RDO) - AGGIUDICAZIONE DEFINITIVA ALLA DITTA G.R.A. S.R.L.</text:p>
          </table:table-cell>
          <table:table-cell table:style-name="ce57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1" office:value-type="string">
            <text:p>03911790164</text:p>
          </table:table-cell>
          <table:table-cell table:style-name="ce1"/>
          <table:table-cell table:style-name="ce19" office:value-type="string">
            <text:p>G.R.A. SRL</text:p>
          </table:table-cell>
          <table:table-cell table:style-name="ce1" table:content-validation-name="val14"/>
          <table:table-cell table:style-name="ce121" office:value-type="string">
            <text:p>03911790164</text:p>
          </table:table-cell>
          <table:table-cell table:style-name="ce1"/>
          <table:table-cell table:style-name="ce149" office:value-type="float" office:value="12019.23">
            <text:p>12019,23</text:p>
          </table:table-cell>
          <table:table-cell table:style-name="ce187" office:value-type="date" office:date-value="2016-01-01">
            <text:p>01/01/2016</text:p>
          </table:table-cell>
          <table:table-cell table:style-name="ce187"/>
          <table:table-cell table:style-name="ce215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19" office:value-type="string">
            <text:p>ZB117DECF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9" office:value-type="string">
            <text:p>IMPEGNO DI SPESA PER IL SERVIZIO DI ASSISTENZA SOFTWARE E HARDWARE DITTA HALLEY INFORMATICA - GESTIONALI IN DOTAZIONE ALL'UFFICIO PERSONALE - ANNO 2016</text:p>
          </table:table-cell>
          <table:table-cell table:style-name="ce57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1" office:value-type="string">
            <text:p>00384350435</text:p>
          </table:table-cell>
          <table:table-cell table:style-name="ce1"/>
          <table:table-cell table:style-name="ce19" office:value-type="string">
            <text:p>HALLEY INFORMATICA SRL</text:p>
          </table:table-cell>
          <table:table-cell table:style-name="ce1" table:content-validation-name="val14"/>
          <table:table-cell table:style-name="ce121" office:value-type="string">
            <text:p>00384350435</text:p>
          </table:table-cell>
          <table:table-cell table:style-name="ce1"/>
          <table:table-cell table:style-name="ce149" office:value-type="float" office:value="2900.05">
            <text:p>2900,05</text:p>
          </table:table-cell>
          <table:table-cell table:style-name="ce187" office:value-type="date" office:date-value="2016-01-01">
            <text:p>01/01/2016</text:p>
          </table:table-cell>
          <table:table-cell table:style-name="ce187"/>
          <table:table-cell table:style-name="ce215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23" office:value-type="string">
            <text:p><text:span text:style-name="T1"><text:a xlink:href="https://smartcig.avcp.it/AVCP-SmartCig/preparaDettaglioComunicazioneOS.action?codDettaglioCarnet=20067891">Z20132363D</text:a></text:span>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9" office:value-type="string">
            <text:p>SERVIZI IDRICI INTEGRATI</text:p>
          </table:table-cell>
          <table:table-cell table:style-name="ce57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3" office:value-type="string">
            <text:p>03299640163</text:p>
          </table:table-cell>
          <table:table-cell table:style-name="ce1"/>
          <table:table-cell table:style-name="ce19" office:value-type="string">
            <text:p>UNIACQUE</text:p>
          </table:table-cell>
          <table:table-cell table:style-name="ce1" table:content-validation-name="val14"/>
          <table:table-cell table:style-name="ce123" office:value-type="string">
            <text:p>03299640163</text:p>
          </table:table-cell>
          <table:table-cell table:style-name="ce1"/>
          <table:table-cell table:style-name="ce149" office:value-type="float" office:value="4690">
            <text:p>4690,00</text:p>
          </table:table-cell>
          <table:table-cell table:style-name="ce187" office:value-type="date" office:date-value="2015-01-01">
            <text:p>01/01/2015</text:p>
          </table:table-cell>
          <table:table-cell table:style-name="ce187" office:value-type="date" office:date-value="2015-12-31">
            <text:p>31/12/2015</text:p>
          </table:table-cell>
          <table:table-cell table:style-name="ce215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23" office:value-type="string">
            <text:p><text:span text:style-name="T1"><text:a xlink:href="https://smartcig.avcp.it/AVCP-SmartCig/preparaDettaglioComunicazioneOS.action?codDettaglioCarnet=20067767">ZDF13235C1</text:a></text:span>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9" office:value-type="string">
            <text:p>SERVIZI TELEFONICI</text:p>
          </table:table-cell>
          <table:table-cell table:style-name="ce57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1" office:value-type="string">
            <text:p>02756390163</text:p>
          </table:table-cell>
          <table:table-cell table:style-name="ce1"/>
          <table:table-cell table:style-name="ce19" office:value-type="string">
            <text:p>QCOM SPA</text:p>
          </table:table-cell>
          <table:table-cell table:style-name="ce1" table:content-validation-name="val14"/>
          <table:table-cell table:style-name="ce121" office:value-type="string">
            <text:p>02756390163</text:p>
          </table:table-cell>
          <table:table-cell table:style-name="ce1"/>
          <table:table-cell table:style-name="ce149" office:value-type="float" office:value="13985.26">
            <text:p>13985,26</text:p>
          </table:table-cell>
          <table:table-cell table:style-name="ce187" office:value-type="date" office:date-value="2015-01-01">
            <text:p>01/01/2015</text:p>
          </table:table-cell>
          <table:table-cell table:style-name="ce187" office:value-type="date" office:date-value="2015-12-31">
            <text:p>31/12/2015</text:p>
          </table:table-cell>
          <table:table-cell table:style-name="ce215" office:value-type="float" office:value="12795.31">
            <text:p>€ 12.795,3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20"/>
          <table:table-cell table:style-name="ce1" table:number-columns-repeated="2"/>
          <table:table-cell table:style-name="ce19" table:number-columns-repeated="2"/>
          <table:table-cell table:style-name="ce1" table:number-columns-repeated="5"/>
          <table:table-cell table:style-name="ce81" office:value-type="string">
            <text:p>00488410010</text:p>
          </table:table-cell>
          <table:table-cell table:style-name="ce1"/>
          <table:table-cell table:style-name="ce19" office:value-type="string">
            <text:p>TELECOMITALIA SPA</text:p>
          </table:table-cell>
          <table:table-cell table:style-name="ce1" table:content-validation-name="val14"/>
          <table:table-cell table:style-name="ce121" office:value-type="string">
            <text:p>00488410010</text:p>
          </table:table-cell>
          <table:table-cell table:style-name="ce1"/>
          <table:table-cell table:style-name="ce149"/>
          <table:table-cell table:style-name="ce187" office:value-type="date" office:date-value="2015-01-01">
            <text:p>01/01/2015</text:p>
          </table:table-cell>
          <table:table-cell table:style-name="ce187" office:value-type="date" office:date-value="2015-12-31">
            <text:p>31/12/2015</text:p>
          </table:table-cell>
          <table:table-cell table:style-name="ce215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23" office:value-type="string">
            <text:p><text:span text:style-name="T1"><text:a xlink:href="https://smartcig.avcp.it/AVCP-SmartCig/preparaDettaglioComunicazioneOS.action?codDettaglioCarnet=20067710">ZF41323588</text:a></text:span>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9" office:value-type="string">
            <text:p>SERVIZI ENERGIA ELETTRICA</text:p>
          </table:table-cell>
          <table:table-cell table:style-name="ce57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1" office:value-type="string">
            <text:p>05779711000</text:p>
          </table:table-cell>
          <table:table-cell table:style-name="ce1"/>
          <table:table-cell table:style-name="ce19" office:value-type="string">
            <text:p>ENEL DISTRIBUZIONE SPA</text:p>
          </table:table-cell>
          <table:table-cell table:style-name="ce4"/>
          <table:table-cell table:style-name="ce121" office:value-type="string">
            <text:p>05779711000</text:p>
          </table:table-cell>
          <table:table-cell table:style-name="ce1"/>
          <table:table-cell table:style-name="ce149" office:value-type="float" office:value="69.86">
            <text:p>69,86</text:p>
          </table:table-cell>
          <table:table-cell table:style-name="ce187" office:value-type="date" office:date-value="2015-01-01">
            <text:p>01/01/2015</text:p>
          </table:table-cell>
          <table:table-cell table:style-name="ce187" office:value-type="date" office:date-value="2015-12-31">
            <text:p>31/12/2015</text:p>
          </table:table-cell>
          <table:table-cell table:style-name="ce215" office:value-type="float" office:value="32.79">
            <text:p>€ 32,7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23" office:value-type="string">
            <text:p><text:span text:style-name="T1"><text:a xlink:href="https://smartcig.avcp.it/AVCP-SmartCig/preparaDettaglioComunicazioneOS.action?codDettaglioCarnet=20067710">Z7F132365A</text:a></text:span>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9" office:value-type="string">
            <text:p>SERVIZI FORNITURA GAS</text:p>
          </table:table-cell>
          <table:table-cell table:style-name="ce57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1" office:value-type="string">
            <text:p>13149000153</text:p>
          </table:table-cell>
          <table:table-cell table:style-name="ce1"/>
          <table:table-cell table:style-name="ce19" office:value-type="string">
            <text:p>VIVIGAS SPA</text:p>
          </table:table-cell>
          <table:table-cell table:style-name="ce4"/>
          <table:table-cell table:style-name="ce121" office:value-type="string">
            <text:p>13149000153</text:p>
          </table:table-cell>
          <table:table-cell table:style-name="ce1"/>
          <table:table-cell table:style-name="ce149" office:value-type="float" office:value="10576.7">
            <text:p>10576,70</text:p>
          </table:table-cell>
          <table:table-cell table:style-name="ce187" office:value-type="date" office:date-value="2015-01-01">
            <text:p>01/01/2015</text:p>
          </table:table-cell>
          <table:table-cell table:style-name="ce187" office:value-type="date" office:date-value="2015-12-31">
            <text:p>31/12/2015</text:p>
          </table:table-cell>
          <table:table-cell table:style-name="ce215" office:value-type="float" office:value="7246.7">
            <text:p>€ 7.246,7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19" office:value-type="string">
            <text:p>Z091584BB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9" office:value-type="string">
            <text:p>REGOLAZIONE PREMIO ASSICURATIVO - POLIZZA KASKO N. 703335</text:p>
          </table:table-cell>
          <table:table-cell table:style-name="ce57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1" office:value-type="string">
            <text:p>02538210986</text:p>
          </table:table-cell>
          <table:table-cell table:style-name="ce1"/>
          <table:table-cell table:style-name="ce19" office:value-type="string">
            <text:p>NORD BROKER SRL</text:p>
          </table:table-cell>
          <table:table-cell table:style-name="ce4"/>
          <table:table-cell table:style-name="ce121" office:value-type="string">
            <text:p>02538210986</text:p>
          </table:table-cell>
          <table:table-cell table:style-name="ce1"/>
          <table:table-cell table:style-name="ce149" office:value-type="float" office:value="415.15">
            <text:p>415,15</text:p>
          </table:table-cell>
          <table:table-cell table:style-name="ce187" office:value-type="date" office:date-value="2013-12-31">
            <text:p>31/12/2013</text:p>
          </table:table-cell>
          <table:table-cell table:style-name="ce187" office:value-type="date" office:date-value="2014-12-31">
            <text:p>31/12/2014</text:p>
          </table:table-cell>
          <table:table-cell table:style-name="ce215" office:value-type="float" office:value="415.15">
            <text:p>€ 415,1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19" office:value-type="string">
            <text:p>ZE31725CB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9" office:value-type="string">
            <text:p>SERVIZI ENERGIA ELETTRICA</text:p>
          </table:table-cell>
          <table:table-cell table:style-name="ce57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1" office:value-type="string">
            <text:p>09633951000</text:p>
          </table:table-cell>
          <table:table-cell table:style-name="ce1"/>
          <table:table-cell table:style-name="ce19" office:value-type="string">
            <text:p>ENEL SERVIZIO ELETTRICO SPA</text:p>
          </table:table-cell>
          <table:table-cell table:style-name="ce4"/>
          <table:table-cell table:style-name="ce121" office:value-type="string">
            <text:p>09633951000</text:p>
          </table:table-cell>
          <table:table-cell table:style-name="ce1"/>
          <table:table-cell table:style-name="ce149" office:value-type="float" office:value="32.79">
            <text:p>32,79</text:p>
          </table:table-cell>
          <table:table-cell table:style-name="ce187" office:value-type="date" office:date-value="2015-09-26">
            <text:p>26/09/2015</text:p>
          </table:table-cell>
          <table:table-cell table:style-name="ce187" office:value-type="date" office:date-value="2015-12-31">
            <text:p>31/12/2015</text:p>
          </table:table-cell>
          <table:table-cell table:style-name="ce215" office:value-type="float" office:value="69.86">
            <text:p>€ 69,86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24" office:value-type="string">
            <text:p>Z68177D5F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1" office:value-type="string">
            <text:p>SERVIZIO ASSICURATIVO CONTRO GLI INCENDI - PONTILI PORTO DI CORNASOLA</text:p>
          </table:table-cell>
          <table:table-cell table:style-name="ce57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1" office:value-type="string">
            <text:p>02538210986</text:p>
          </table:table-cell>
          <table:table-cell table:style-name="ce1"/>
          <table:table-cell table:style-name="ce19" office:value-type="string">
            <text:p>NORD BROKER SRL</text:p>
          </table:table-cell>
          <table:table-cell table:style-name="ce4"/>
          <table:table-cell table:style-name="ce121" office:value-type="string">
            <text:p>02538210986</text:p>
          </table:table-cell>
          <table:table-cell table:style-name="ce1"/>
          <table:table-cell table:style-name="ce155" office:value-type="float" office:value="306.97">
            <text:p>306,97</text:p>
          </table:table-cell>
          <table:table-cell table:style-name="ce193" office:value-type="date" office:date-value="2015-12-31">
            <text:p>31/12/2015</text:p>
          </table:table-cell>
          <table:table-cell table:style-name="ce193"/>
          <table:table-cell table:style-name="ce221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25" office:value-type="string">
            <text:p>ZB413234F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5" office:value-type="string">
            <text:p>COMMISSIONI SU POLIZZE FIDEJUSSORIE IN ESSERE</text:p>
          </table:table-cell>
          <table:table-cell table:style-name="ce62" table:content-validation-name="val4" office:value-type="string">
            <text:p>23-AFFIDAMENTO IN ECONOMIA - AFFIDAMENTO DIRETTO</text:p>
          </table:table-cell>
          <table:table-cell table:style-name="ce1" table:number-columns-repeated="5"/>
          <table:table-cell table:style-name="ce84" office:value-type="string">
            <text:p>03034840169</text:p>
          </table:table-cell>
          <table:table-cell table:style-name="ce1"/>
          <table:table-cell table:style-name="ce25" office:value-type="string">
            <text:p>BANCA POPOLARE DI BERGAMO SPA - UBI BANCA - AG. DI LOVERE</text:p>
          </table:table-cell>
          <table:table-cell table:style-name="ce4"/>
          <table:table-cell table:style-name="ce124" office:value-type="string">
            <text:p>03034840169</text:p>
          </table:table-cell>
          <table:table-cell table:style-name="ce1"/>
          <table:table-cell table:style-name="ce156" office:value-type="float" office:value="898.04">
            <text:p>898,04</text:p>
          </table:table-cell>
          <table:table-cell table:style-name="ce194" office:value-type="date" office:date-value="2015-01-01">
            <text:p>01/01/2015</text:p>
          </table:table-cell>
          <table:table-cell table:style-name="ce194" office:value-type="date" office:date-value="2015-12-31">
            <text:p>31/12/2015</text:p>
          </table:table-cell>
          <table:table-cell table:style-name="ce222" office:value-type="float" office:value="778.04">
            <text:p>€ 778,04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26" table:content-validation-name="val1" office:value-type="string">
            <text:p>Z7C08B73E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6" office:value-type="string">
            <text:p>IMPEGNO DI SPESA PER CONTRATTO ASSISTENZA AGGIORNAMENTO DINAMICO PER UFFICIO SERVIZI DEMOGRAFICI - ANNO 2013 - DITTA: SANTER REPLY SPA</text:p>
          </table:table-cell>
          <table:table-cell table:style-name="ce26" office:value-type="string">
            <text:p>23-AFFIDAMENTO IN ECONOMIA - AFFIDAMENTO DIRETTO</text:p>
          </table:table-cell>
          <table:table-cell table:style-name="ce1" table:number-columns-repeated="5"/>
          <table:table-cell table:style-name="ce26" office:value-type="string">
            <text:p>13262400156</text:p>
          </table:table-cell>
          <table:table-cell table:style-name="ce1"/>
          <table:table-cell table:style-name="ce100" office:value-type="string">
            <text:p>SANTER REPLY SPA</text:p>
          </table:table-cell>
          <table:table-cell table:style-name="ce4"/>
          <table:table-cell table:style-name="ce125" office:value-type="string">
            <text:p>13262400156</text:p>
          </table:table-cell>
          <table:table-cell table:style-name="ce90" table:content-validation-name="val20"/>
          <table:table-cell table:style-name="ce157" office:value-type="currency" office:currency="EUR" office:value="400">
            <text:p>€ 400,00</text:p>
          </table:table-cell>
          <table:table-cell table:style-name="ce195" table:content-validation-name="val22" office:value-type="date" office:date-value="2013-01-12">
            <text:p>12/01/2013</text:p>
          </table:table-cell>
          <table:table-cell table:style-name="ce202" table:content-validation-name="val22" office:value-type="date" office:date-value="2013-01-31">
            <text:p>31/01/2013</text:p>
          </table:table-cell>
          <table:table-cell table:style-name="ce223" office:value-type="float" office:value="0">
            <text:p>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27" office:value-type="string">
            <text:p>Z280DC827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7" office:value-type="string">
            <text:p>IMPEGNO DI SPESA A FAVORE DELLA SOCIETA' DEDAGROUP DI GARDOLO (TN) PER IL SERVIZIO DI SUPPORTO E ADDESTRAMENTO DEL PERSONALE DELL'ENTE PER L'ANNO 2014 NELL'UTILIZZO DEL SOFTWARE GESTIONALE CIVILIA</text:p>
          </table:table-cell>
          <table:table-cell table:style-name="ce27" office:value-type="string">
            <text:p>23-AFFIDAMENTO IN ECONOMIA - AFFIDAMENTO DIRETTO</text:p>
          </table:table-cell>
          <table:table-cell table:style-name="ce1" table:number-columns-repeated="5"/>
          <table:table-cell table:style-name="ce73" office:value-type="string">
            <text:p>01763870225</text:p>
          </table:table-cell>
          <table:table-cell table:style-name="ce1"/>
          <table:table-cell table:style-name="ce27" office:value-type="string">
            <text:p>DEDAGROUP SPA</text:p>
          </table:table-cell>
          <table:table-cell table:style-name="ce1"/>
          <table:table-cell table:style-name="ce112" office:value-type="string">
            <text:p>01763870225</text:p>
          </table:table-cell>
          <table:table-cell table:style-name="ce30"/>
          <table:table-cell table:style-name="ce158" office:value-type="currency" office:currency="EUR" office:value="5580">
            <text:p>€ 5.580,00</text:p>
          </table:table-cell>
          <table:table-cell table:style-name="ce184" office:value-type="date" office:date-value="2014-02-11">
            <text:p>11/02/2014</text:p>
          </table:table-cell>
          <table:table-cell table:style-name="ce184" office:value-type="date" office:date-value="2014-05-31">
            <text:p>31/05/2014</text:p>
          </table:table-cell>
          <table:table-cell table:style-name="ce224" office:value-type="float" office:value="5580">
            <text:p>€ 5.58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14" office:value-type="string">
            <text:p>Z410DE737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4" office:value-type="string">
            <text:p>APPALTO PER I SERVIZI DI GESTIONE ED ASSISTENZA SISTEMATICA ALLE RETI INFORMATICHE DELL'ENTE ED AI RELATIVI TERMINALI ED ALLA POSTA ELETTRONICA, E DEL SERVIZIO DI AMMINISTRATORE DI SISTEMA PER IL 1° SEMESTRE DELL'ANNO 2014.</text:p>
          </table:table-cell>
          <table:table-cell table:style-name="ce14" office:value-type="string">
            <text:p>07-SISTEMA DINAMICO DI ACQUISIZIONE</text:p>
          </table:table-cell>
          <table:table-cell table:style-name="ce1" table:number-columns-repeated="5"/>
          <table:table-cell table:style-name="ce77" office:value-type="string">
            <text:p>03424200164</text:p>
          </table:table-cell>
          <table:table-cell table:style-name="ce1"/>
          <table:table-cell table:style-name="ce14" office:value-type="string">
            <text:p>PROXIMA LAB SAS</text:p>
          </table:table-cell>
          <table:table-cell table:style-name="ce1"/>
          <table:table-cell table:style-name="ce116" office:value-type="string">
            <text:p>03424200164</text:p>
          </table:table-cell>
          <table:table-cell table:style-name="ce30"/>
          <table:table-cell table:style-name="ce159" office:value-type="currency" office:currency="EUR" office:value="11950">
            <text:p>€ 11.950,00</text:p>
          </table:table-cell>
          <table:table-cell table:style-name="ce188" office:value-type="date" office:date-value="2014-02-18">
            <text:p>18/02/2014</text:p>
          </table:table-cell>
          <table:table-cell table:style-name="ce188" office:value-type="date" office:date-value="2014-08-04">
            <text:p>04/08/2014</text:p>
          </table:table-cell>
          <table:table-cell table:style-name="ce225" office:value-type="float" office:value="11950">
            <text:p>€ 11.9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11" office:value-type="string">
            <text:p>Z7A0FE9930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1" office:value-type="string">
            <text:p>ACQUISTO NUOVI CODICI ANNUALI DI FUNZIONAMENTO DI N. 2 LICENZE DEL SOFTWARE GESTIONALE OFFICE 365 ENTERPRICE, GIA' IN USO NELL'ENTE. IMPEGNO DI SPESA A FAVORE DELLA DITTA PROXIMA LAB DI CARVICO (BG)</text:p>
          </table:table-cell>
          <table:table-cell table:style-name="ce11" office:value-type="string">
            <text:p>23-AFFIDAMENTO IN ECONOMIA - AFFIDAMENTO DIRETTO</text:p>
          </table:table-cell>
          <table:table-cell table:style-name="ce1" table:number-columns-repeated="5"/>
          <table:table-cell table:style-name="ce74" office:value-type="string">
            <text:p>03424200165</text:p>
          </table:table-cell>
          <table:table-cell table:style-name="ce1"/>
          <table:table-cell table:style-name="ce11" office:value-type="string">
            <text:p>PROXIMA LAB SAS</text:p>
          </table:table-cell>
          <table:table-cell table:style-name="ce1"/>
          <table:table-cell table:style-name="ce113" office:value-type="string">
            <text:p>03424200165</text:p>
          </table:table-cell>
          <table:table-cell table:style-name="ce30"/>
          <table:table-cell table:style-name="ce160" office:value-type="currency" office:currency="EUR" office:value="358">
            <text:p>€ 358,00</text:p>
          </table:table-cell>
          <table:table-cell table:style-name="ce185" office:value-type="date" office:date-value="2014-06-30">
            <text:p>30/06/2014</text:p>
          </table:table-cell>
          <table:table-cell table:style-name="ce185" office:value-type="date" office:date-value="2014-08-07">
            <text:p>07/08/2014</text:p>
          </table:table-cell>
          <table:table-cell table:style-name="ce226" office:value-type="float" office:value="358">
            <text:p>€ 358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11" office:value-type="string">
            <text:p>ZE6106ADA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1" office:value-type="string">
            <text:p>AFFIDAMENTO MEDIANTE MEPA (CONSIP) ALLA SOCIETA' DEDAGROUP S.P.A DI TRENTO DEI SERVIZI E DELLE FORNITURE RELATIVE ALLA MIGRAZIONE SUL NUOVO SERVER DEL SOFTWARE GESTIONE CIVILIA </text:p>
          </table:table-cell>
          <table:table-cell table:style-name="ce11" office:value-type="string">
            <text:p>07-SISTEMA DINAMICO DI ACQUISIZIONE</text:p>
          </table:table-cell>
          <table:table-cell table:style-name="ce1" table:number-columns-repeated="5"/>
          <table:table-cell table:style-name="ce74" office:value-type="string">
            <text:p>01763870225</text:p>
          </table:table-cell>
          <table:table-cell table:style-name="ce1"/>
          <table:table-cell table:style-name="ce11" office:value-type="string">
            <text:p>DEDAGROUP SPA</text:p>
          </table:table-cell>
          <table:table-cell table:style-name="ce1"/>
          <table:table-cell table:style-name="ce113" office:value-type="string">
            <text:p>01763870225</text:p>
          </table:table-cell>
          <table:table-cell table:style-name="ce30"/>
          <table:table-cell table:style-name="ce161" office:value-type="currency" office:currency="EUR" office:value="3200">
            <text:p>€ 3.200,00</text:p>
          </table:table-cell>
          <table:table-cell table:style-name="ce185" office:value-type="date" office:date-value="2014-08-06">
            <text:p>06/08/2014</text:p>
          </table:table-cell>
          <table:table-cell table:style-name="ce185" office:value-type="date" office:date-value="2014-08-31">
            <text:p>31/08/2014</text:p>
          </table:table-cell>
          <table:table-cell table:style-name="ce227" office:value-type="float" office:value="3200">
            <text:p>€ 3.2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11" office:value-type="string">
            <text:p>Z67113128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1" office:value-type="string">
            <text:p>ACQUISTO TRAMITE MEPA DI TONER PER STAMPANTI UFFICI COMUNALI ( AREA GESTIONE RISORSE E AREA SEGRETERIA) E UFFICIO IAT - RDA N.1619548</text:p>
          </table:table-cell>
          <table:table-cell table:style-name="ce11" office:value-type="string">
            <text:p>07-SISTEMA DINAMICO DI ACQUISIZIONE</text:p>
          </table:table-cell>
          <table:table-cell table:style-name="ce1" table:number-columns-repeated="5"/>
          <table:table-cell table:style-name="ce74" office:value-type="string">
            <text:p>03424200166</text:p>
          </table:table-cell>
          <table:table-cell table:style-name="ce1"/>
          <table:table-cell table:style-name="ce11" office:value-type="string">
            <text:p>PROXIMA LAB SAS</text:p>
          </table:table-cell>
          <table:table-cell table:style-name="ce1"/>
          <table:table-cell table:style-name="ce113" office:value-type="string">
            <text:p>03424200166</text:p>
          </table:table-cell>
          <table:table-cell table:style-name="ce30"/>
          <table:table-cell table:style-name="ce161" office:value-type="currency" office:currency="EUR" office:value="2383.85">
            <text:p>€ 2.383,85</text:p>
          </table:table-cell>
          <table:table-cell table:style-name="ce185" office:value-type="date" office:date-value="2014-10-13">
            <text:p>13/10/2014</text:p>
          </table:table-cell>
          <table:table-cell table:style-name="ce185" office:value-type="date" office:date-value="2014-10-30">
            <text:p>30/10/2014</text:p>
          </table:table-cell>
          <table:table-cell table:style-name="ce227" office:value-type="float" office:value="2383.85">
            <text:p>€ 2.383,8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11" office:value-type="string">
            <text:p>Z6411661D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1" office:value-type="string">
            <text:p>MIGRAZIONE DAL VECCHIO AL NUOVO SERVER DEL DATABASE DEL SOFTWARE HALLEY PER LA GESTIONE DEL PERSONALE. IMPEGNO DI SPESA A FAVORE DELLA SOCIETA' HALLEY INFORMATICA DI MATELICA (MC) PER IL SERVIZIO DI SUPPORTO DA REMOTO</text:p>
          </table:table-cell>
          <table:table-cell table:style-name="ce63" table:content-validation-name="val5" office:value-type="string">
            <text:p>23-AFFIDAMENTO IN ECONOMIA - AFFIDAMENTO DIRETTO</text:p>
          </table:table-cell>
          <table:table-cell table:style-name="ce1" table:number-columns-repeated="5"/>
          <table:table-cell table:style-name="ce74" office:value-type="string">
            <text:p>00384350435</text:p>
          </table:table-cell>
          <table:table-cell table:style-name="ce1"/>
          <table:table-cell table:style-name="ce11" office:value-type="string">
            <text:p>HALLEY INFORMATICA SRL</text:p>
          </table:table-cell>
          <table:table-cell table:style-name="ce1"/>
          <table:table-cell table:style-name="ce113" office:value-type="string">
            <text:p>00384350435</text:p>
          </table:table-cell>
          <table:table-cell table:style-name="ce30"/>
          <table:table-cell table:style-name="ce161" office:value-type="currency" office:currency="EUR" office:value="200">
            <text:p>€ 200,00</text:p>
          </table:table-cell>
          <table:table-cell table:style-name="ce185" office:value-type="date" office:date-value="2014-10-24">
            <text:p>24/10/2014</text:p>
          </table:table-cell>
          <table:table-cell table:style-name="ce185" office:value-type="date" office:date-value="2014-12-31">
            <text:p>31/12/2014</text:p>
          </table:table-cell>
          <table:table-cell table:style-name="ce227" office:value-type="float" office:value="200">
            <text:p>€ 2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11" office:value-type="string">
            <text:p>ZD7116EDA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1" office:value-type="string">
            <text:p>ACQUISTO TRAMITE MEPA (CONSIP) DI 5 NUOVI CODICI ANNUALI DI FUNZIONAMENTO DELLE LICENZE DEL SOFTWARE GESTIONALE MICROSOFT OFFICE 365 ENTERPRICE, GIA' IN USO NELL'ENTE. IMPEGNO DI SPESA A FAVORE DELLA DITTA PROXIMA LAB DI CORVICO(BG)</text:p>
          </table:table-cell>
          <table:table-cell table:style-name="ce63" table:content-validation-name="val5" office:value-type="string">
            <text:p>23-AFFIDAMENTO IN ECONOMIA - AFFIDAMENTO DIRETTO</text:p>
          </table:table-cell>
          <table:table-cell table:style-name="ce1" table:number-columns-repeated="5"/>
          <table:table-cell table:style-name="ce74" office:value-type="string">
            <text:p>03424200167</text:p>
          </table:table-cell>
          <table:table-cell table:style-name="ce1"/>
          <table:table-cell table:style-name="ce11" office:value-type="string">
            <text:p>PROXIMA LAB SAS</text:p>
          </table:table-cell>
          <table:table-cell table:style-name="ce1"/>
          <table:table-cell table:style-name="ce113" office:value-type="string">
            <text:p>03424200167</text:p>
          </table:table-cell>
          <table:table-cell table:style-name="ce30"/>
          <table:table-cell table:style-name="ce161" office:value-type="currency" office:currency="EUR" office:value="830">
            <text:p>€ 830,00</text:p>
          </table:table-cell>
          <table:table-cell table:style-name="ce185" office:value-type="date" office:date-value="2014-10-27">
            <text:p>27/10/2014</text:p>
          </table:table-cell>
          <table:table-cell table:style-name="ce185" office:value-type="date" office:date-value="2014-10-30">
            <text:p>30/10/2014</text:p>
          </table:table-cell>
          <table:table-cell table:style-name="ce227" office:value-type="float" office:value="830">
            <text:p>€ 83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11" office:value-type="string">
            <text:p>Z1411CCE1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11" office:value-type="string">
            <text:p>SERVIZIO PERIODICO DI INSTALLAZIONE DA REMOTO DEGLI AGGIORNAMENTI DEL SOFTWARE GESTIONALE CIVILIA PER GLI ANNI 2014 E 2015. AFFIDAMENTO ALLA SOCIETA' DEDAGROUP SPA DI TRENTO</text:p>
          </table:table-cell>
          <table:table-cell table:style-name="ce63" table:content-validation-name="val5" office:value-type="string">
            <text:p>23-AFFIDAMENTO IN ECONOMIA - AFFIDAMENTO DIRETTO</text:p>
          </table:table-cell>
          <table:table-cell table:style-name="ce1" table:number-columns-repeated="5"/>
          <table:table-cell table:style-name="ce74" office:value-type="string">
            <text:p>01763870225</text:p>
          </table:table-cell>
          <table:table-cell table:style-name="ce1"/>
          <table:table-cell table:style-name="ce11" office:value-type="string">
            <text:p>DEDAGROUP SPA</text:p>
          </table:table-cell>
          <table:table-cell table:style-name="ce1"/>
          <table:table-cell table:style-name="ce113" office:value-type="string">
            <text:p>01763870225</text:p>
          </table:table-cell>
          <table:table-cell table:style-name="ce30"/>
          <table:table-cell table:style-name="ce161" office:value-type="currency" office:currency="EUR" office:value="3000">
            <text:p>€ 3.000,00</text:p>
          </table:table-cell>
          <table:table-cell table:style-name="ce185" office:value-type="date" office:date-value="2014-11-19">
            <text:p>19/11/2014</text:p>
          </table:table-cell>
          <table:table-cell table:style-name="ce185" office:value-type="date" office:date-value="2015-06-30">
            <text:p>30/06/2015</text:p>
          </table:table-cell>
          <table:table-cell table:style-name="ce227" office:value-type="float" office:value="3000">
            <text:p>€ 3.0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28" office:value-type="string">
            <text:p>558435103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8" office:value-type="string">
            <text:p>TELEFONIA MOBILE</text:p>
          </table:table-cell>
          <table:table-cell table:style-name="ce28" office:value-type="string">
            <text:p>23-AFFIDAMENTO IN ECONOMIA - AFFIDAMENTO DIRETTO</text:p>
          </table:table-cell>
          <table:table-cell table:style-name="ce1" table:number-columns-repeated="5"/>
          <table:table-cell table:style-name="ce76" office:value-type="string">
            <text:p>93026890017</text:p>
          </table:table-cell>
          <table:table-cell table:style-name="ce1"/>
          <table:table-cell table:style-name="ce28" office:value-type="string">
            <text:p>VODAFONE OMNITEL N.V.</text:p>
          </table:table-cell>
          <table:table-cell table:style-name="ce1"/>
          <table:table-cell table:style-name="ce115" office:value-type="string">
            <text:p>93026890017</text:p>
          </table:table-cell>
          <table:table-cell table:style-name="ce30"/>
          <table:table-cell table:style-name="ce160" office:value-type="currency" office:currency="EUR" office:value="6763.66">
            <text:p>€ 6.763,66</text:p>
          </table:table-cell>
          <table:table-cell table:style-name="ce196" office:value-type="date" office:date-value="2014-01-31">
            <text:p>31/01/2014</text:p>
          </table:table-cell>
          <table:table-cell table:style-name="ce196" office:value-type="date" office:date-value="2014-12-31">
            <text:p>31/12/2014</text:p>
          </table:table-cell>
          <table:table-cell table:style-name="ce228" office:value-type="float" office:value="6763.66">
            <text:p>€ 6.763,66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28"/>
          <table:table-cell table:style-name="ce1" table:number-columns-repeated="2"/>
          <table:table-cell table:style-name="ce28" table:number-columns-repeated="2"/>
          <table:table-cell table:style-name="ce1" table:number-columns-repeated="5"/>
          <table:table-cell table:style-name="ce76" office:value-type="string">
            <text:p>00488410010</text:p>
          </table:table-cell>
          <table:table-cell table:style-name="ce1"/>
          <table:table-cell table:style-name="ce28" office:value-type="string">
            <text:p>TELECOM ITALIA SPA</text:p>
          </table:table-cell>
          <table:table-cell table:style-name="ce1"/>
          <table:table-cell table:style-name="ce115" office:value-type="string">
            <text:p>00488410010</text:p>
          </table:table-cell>
          <table:table-cell table:style-name="ce30"/>
          <table:table-cell table:style-name="ce162"/>
          <table:table-cell table:style-name="ce196" table:number-columns-repeated="2"/>
          <table:table-cell table:style-name="ce228"/>
          <table:table-cell table:style-name="ce1"/>
          <table:table-cell table:number-columns-repeated="1003"/>
        </table:table-row>
        <table:table-row table:style-name="ro2">
          <table:table-cell table:style-name="ce28" office:value-type="string">
            <text:p>5618935BD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8" office:value-type="string">
            <text:p>ACQUISTO DI BENI</text:p>
          </table:table-cell>
          <table:table-cell table:style-name="ce28" office:value-type="string">
            <text:p>23-AFFIDAMENTO IN ECONOMIA - AFFIDAMENTO DIRETTO</text:p>
          </table:table-cell>
          <table:table-cell table:style-name="ce1" table:number-columns-repeated="5"/>
          <table:table-cell table:style-name="ce76" office:value-type="string">
            <text:p>93026890017</text:p>
          </table:table-cell>
          <table:table-cell table:style-name="ce1"/>
          <table:table-cell table:style-name="ce28" office:value-type="string">
            <text:p>VODAFONE OMNITEL N.V.</text:p>
          </table:table-cell>
          <table:table-cell table:style-name="ce1"/>
          <table:table-cell table:style-name="ce115" office:value-type="string">
            <text:p>93026890017</text:p>
          </table:table-cell>
          <table:table-cell table:style-name="ce30"/>
          <table:table-cell table:style-name="ce160" office:value-type="currency" office:currency="EUR" office:value="1666.43">
            <text:p>€ 1.666,43</text:p>
          </table:table-cell>
          <table:table-cell table:style-name="ce196" office:value-type="date" office:date-value="2014-02-20">
            <text:p>20/02/2014</text:p>
          </table:table-cell>
          <table:table-cell table:style-name="ce196" office:value-type="date" office:date-value="2014-12-31">
            <text:p>31/12/2014</text:p>
          </table:table-cell>
          <table:table-cell table:style-name="ce228" office:value-type="float" office:value="1666.43">
            <text:p>€ 1.666,43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21" office:value-type="string">
            <text:p>6074494F0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1" office:value-type="string">
            <text:p>TELEFONIA MOBILE</text:p>
          </table:table-cell>
          <table:table-cell table:style-name="ce21" office:value-type="string">
            <text:p>23-AFFIDAMENTO IN ECONOMIA - AFFIDAMENTO DIRETTO</text:p>
          </table:table-cell>
          <table:table-cell table:style-name="ce1" table:number-columns-repeated="5"/>
          <table:table-cell table:style-name="ce85" office:value-type="string">
            <text:p>02517580920</text:p>
          </table:table-cell>
          <table:table-cell table:style-name="ce1"/>
          <table:table-cell table:style-name="ce21" office:value-type="string">
            <text:p>H3G</text:p>
          </table:table-cell>
          <table:table-cell table:style-name="ce1"/>
          <table:table-cell table:style-name="ce126" office:value-type="string">
            <text:p>02517580920</text:p>
          </table:table-cell>
          <table:table-cell table:style-name="ce30"/>
          <table:table-cell table:style-name="ce163" office:value-type="currency" office:currency="EUR" office:value="847.96">
            <text:p>€ 847,96</text:p>
          </table:table-cell>
          <table:table-cell table:style-name="ce197" office:value-type="date" office:date-value="2014-12-24">
            <text:p>24/12/2014</text:p>
          </table:table-cell>
          <table:table-cell table:style-name="ce197" office:value-type="date" office:date-value="2015-12-31">
            <text:p>31/12/2015</text:p>
          </table:table-cell>
          <table:table-cell table:style-name="ce229" office:value-type="float" office:value="847.96">
            <text:p>€ 847,96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29" office:value-type="float" office:value="6159134629">
            <text:p>615913462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9" office:value-type="string">
            <text:p>APPALTO PER SERVIZI DI ASSISTENZA SOFTWARE OPERATIVI, DI OFFICE AUTOMATION, GESTIONE RETE E APPLICATIVI PER IL 1° SEMESTRE DELL'ANNO 2015. AFFIDAMENTO ALLA SOCIETA' PROXIMA LAB DI CARVICO (BG)</text:p>
          </table:table-cell>
          <table:table-cell table:style-name="ce64" table:content-validation-name="val6" office:value-type="string">
            <text:p>23-AFFIDAMENTO IN ECONOMIA - AFFIDAMENTO DIRETTO</text:p>
          </table:table-cell>
          <table:table-cell table:style-name="ce1" table:number-columns-repeated="5"/>
          <table:table-cell table:style-name="ce86" office:value-type="string">
            <text:p>03424200167</text:p>
          </table:table-cell>
          <table:table-cell table:style-name="ce1"/>
          <table:table-cell table:style-name="ce29" office:value-type="string">
            <text:p>PROXIMA LAB SAS</text:p>
          </table:table-cell>
          <table:table-cell table:style-name="ce1"/>
          <table:table-cell table:style-name="ce127" office:value-type="string">
            <text:p>03424200167</text:p>
          </table:table-cell>
          <table:table-cell table:style-name="ce30"/>
          <table:table-cell table:style-name="ce164" office:value-type="float" office:value="8375">
            <text:p>€ 8.375,00</text:p>
          </table:table-cell>
          <table:table-cell table:style-name="ce198" office:value-type="date" office:date-value="2015-01-01">
            <text:p>01/01/2015</text:p>
          </table:table-cell>
          <table:table-cell table:style-name="ce198" office:value-type="date" office:date-value="2015-06-30">
            <text:p>30/06/2015</text:p>
          </table:table-cell>
          <table:table-cell table:style-name="ce230" office:value-type="float" office:value="8375">
            <text:p>€ 8.37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29" office:value-type="string">
            <text:p>Z1C137CF9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9" office:value-type="string">
            <text:p>ACQUISTO APPLICATIVO ON LINE PER L'ASSOLVIMENTO DELL'ADEMPIMENTO ANTICORRUZIONE (LEGGE 190/2012) PER L'ANNO 2013. IMPEGNO DI SPESA A FAVORE DELLA SOCIETA' GRUPPO SE.CO.GES. DI BRESCIA</text:p>
          </table:table-cell>
          <table:table-cell table:style-name="ce64" table:content-validation-name="val6" office:value-type="string">
            <text:p>23-AFFIDAMENTO IN ECONOMIA - AFFIDAMENTO DIRETTO</text:p>
          </table:table-cell>
          <table:table-cell table:style-name="ce1" table:number-columns-repeated="5"/>
          <table:table-cell table:style-name="ce86" office:value-type="string">
            <text:p>02913430985</text:p>
          </table:table-cell>
          <table:table-cell table:style-name="ce1"/>
          <table:table-cell table:style-name="ce29" office:value-type="string">
            <text:p>GRUPPO SE.CO.GES. SRL </text:p>
          </table:table-cell>
          <table:table-cell table:style-name="ce1"/>
          <table:table-cell table:style-name="ce127" office:value-type="string">
            <text:p>02913430985</text:p>
          </table:table-cell>
          <table:table-cell table:style-name="ce30"/>
          <table:table-cell table:style-name="ce164" office:value-type="float" office:value="195">
            <text:p>€ 195,00</text:p>
          </table:table-cell>
          <table:table-cell table:style-name="ce198" office:value-type="date" office:date-value="2015-03-05">
            <text:p>05/03/2015</text:p>
          </table:table-cell>
          <table:table-cell table:style-name="ce198" office:value-type="date" office:date-value="2015-03-27">
            <text:p>27/03/2015</text:p>
          </table:table-cell>
          <table:table-cell table:style-name="ce230" office:value-type="float" office:value="195">
            <text:p>€ 19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29" office:value-type="string">
            <text:p>Z2913C4C4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9" office:value-type="string">
            <text:p>IMPEGNO DI SPESA PER ATTIVAZIONE SOFTWARE PER GLI ADEMPIMENTI RELATIVI ALLA GESTIONE DELLA FATTURAZIONE ELETTRONICA - DITTA DEDAGROUP SPA</text:p>
          </table:table-cell>
          <table:table-cell table:style-name="ce64" table:content-validation-name="val6" office:value-type="string">
            <text:p>23-AFFIDAMENTO IN ECONOMIA - AFFIDAMENTO DIRETTO</text:p>
          </table:table-cell>
          <table:table-cell table:style-name="ce1" table:number-columns-repeated="5"/>
          <table:table-cell table:style-name="ce86" office:value-type="string">
            <text:p>01763870225</text:p>
          </table:table-cell>
          <table:table-cell table:style-name="ce1"/>
          <table:table-cell table:style-name="ce29" office:value-type="string">
            <text:p>DEDAGROUP SPA</text:p>
          </table:table-cell>
          <table:table-cell table:style-name="ce1"/>
          <table:table-cell table:style-name="ce127" office:value-type="string">
            <text:p>01763870225</text:p>
          </table:table-cell>
          <table:table-cell table:style-name="ce30"/>
          <table:table-cell table:style-name="ce164" office:value-type="float" office:value="500">
            <text:p>€ 500,00</text:p>
          </table:table-cell>
          <table:table-cell table:style-name="ce198" office:value-type="date" office:date-value="2015-03-23">
            <text:p>23/03/2015</text:p>
          </table:table-cell>
          <table:table-cell table:style-name="ce198" office:value-type="date" office:date-value="2015-08-27">
            <text:p>27/08/2015</text:p>
          </table:table-cell>
          <table:table-cell table:style-name="ce230" office:value-type="float" office:value="500">
            <text:p>€ 5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29" office:value-type="string">
            <text:p>ZB614BC71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9" office:value-type="string">
            <text:p>SICUREZZA DEL SISTEMA INFORMATIVO COMUNALE - AGGIORNAMENTO DEL SISTEMA ANTIVIRUS PER L'ANNO 2015 - DITTA PROXIMA LAB SAS DI OMAR VEZOLI &amp; C. DI CARVICO (BG)</text:p>
          </table:table-cell>
          <table:table-cell table:style-name="ce64" table:content-validation-name="val6" office:value-type="string">
            <text:p>23-AFFIDAMENTO IN ECONOMIA - AFFIDAMENTO DIRETTO</text:p>
          </table:table-cell>
          <table:table-cell table:style-name="ce1" table:number-columns-repeated="5"/>
          <table:table-cell table:style-name="ce86" office:value-type="string">
            <text:p>03424200165</text:p>
          </table:table-cell>
          <table:table-cell table:style-name="ce1"/>
          <table:table-cell table:style-name="ce29" office:value-type="string">
            <text:p>PROXIMA LAB SAS</text:p>
          </table:table-cell>
          <table:table-cell table:style-name="ce1"/>
          <table:table-cell table:style-name="ce127" office:value-type="string">
            <text:p>03424200165</text:p>
          </table:table-cell>
          <table:table-cell table:style-name="ce30"/>
          <table:table-cell table:style-name="ce164" office:value-type="float" office:value="1800">
            <text:p>€ 1.800,00</text:p>
          </table:table-cell>
          <table:table-cell table:style-name="ce198" office:value-type="date" office:date-value="2015-05-26">
            <text:p>26/05/2015</text:p>
          </table:table-cell>
          <table:table-cell table:style-name="ce198" office:value-type="date" office:date-value="2015-05-29">
            <text:p>29/05/2015</text:p>
          </table:table-cell>
          <table:table-cell table:style-name="ce230" office:value-type="float" office:value="1800">
            <text:p>€ 1.8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29" office:value-type="string">
            <text:p>Z7D14BC76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9" office:value-type="string">
            <text:p>ACQUISTO BENI CONSUMABILI PER AREA CED - DITTA PROXIMA LAB SAS OMAR VEZZOLI &amp; C CI CARVICO (BG)</text:p>
          </table:table-cell>
          <table:table-cell table:style-name="ce64" table:content-validation-name="val6" office:value-type="string">
            <text:p>23-AFFIDAMENTO IN ECONOMIA - AFFIDAMENTO DIRETTO</text:p>
          </table:table-cell>
          <table:table-cell table:style-name="ce1" table:number-columns-repeated="5"/>
          <table:table-cell table:style-name="ce86" office:value-type="string">
            <text:p>03424200165</text:p>
          </table:table-cell>
          <table:table-cell table:style-name="ce1"/>
          <table:table-cell table:style-name="ce29" office:value-type="string">
            <text:p>PROXIMA LAB SAS</text:p>
          </table:table-cell>
          <table:table-cell table:style-name="ce1"/>
          <table:table-cell table:style-name="ce127" office:value-type="string">
            <text:p>03424200165</text:p>
          </table:table-cell>
          <table:table-cell table:style-name="ce30"/>
          <table:table-cell table:style-name="ce164" office:value-type="float" office:value="90">
            <text:p>€ 90,00</text:p>
          </table:table-cell>
          <table:table-cell table:style-name="ce198" office:value-type="date" office:date-value="2015-05-26">
            <text:p>26/05/2015</text:p>
          </table:table-cell>
          <table:table-cell table:style-name="ce198" office:value-type="date" office:date-value="2015-06-29">
            <text:p>29/06/2015</text:p>
          </table:table-cell>
          <table:table-cell table:style-name="ce230" office:value-type="float" office:value="90">
            <text:p>€ 9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29" office:value-type="string">
            <text:p>62747138F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9" office:value-type="string">
            <text:p>IMPEGNO DI SPESA PER FORNITURA BENI CONSUMABILI PER STAMPANTI IN USO PRESSO AREA AFFARI GENERALI</text:p>
          </table:table-cell>
          <table:table-cell table:style-name="ce64" table:content-validation-name="val6" office:value-type="string">
            <text:p>23-AFFIDAMENTO IN ECONOMIA - AFFIDAMENTO DIRETTO</text:p>
          </table:table-cell>
          <table:table-cell table:style-name="ce1" table:number-columns-repeated="5"/>
          <table:table-cell table:style-name="ce86" office:value-type="string">
            <text:p>01121130197</text:p>
          </table:table-cell>
          <table:table-cell table:style-name="ce1"/>
          <table:table-cell table:style-name="ce29" office:value-type="string">
            <text:p>C2 GROUP SRL</text:p>
          </table:table-cell>
          <table:table-cell table:style-name="ce1"/>
          <table:table-cell table:style-name="ce127" office:value-type="string">
            <text:p>01121130197</text:p>
          </table:table-cell>
          <table:table-cell table:style-name="ce30"/>
          <table:table-cell table:style-name="ce164" office:value-type="float" office:value="398.39">
            <text:p>€ 398,39</text:p>
          </table:table-cell>
          <table:table-cell table:style-name="ce198" office:value-type="date" office:date-value="2015-05-28">
            <text:p>28/05/2015</text:p>
          </table:table-cell>
          <table:table-cell table:style-name="ce198" office:value-type="date" office:date-value="2015-06-24">
            <text:p>24/06/2015</text:p>
          </table:table-cell>
          <table:table-cell table:style-name="ce230" office:value-type="float" office:value="398.39">
            <text:p>€ 398,3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29" office:value-type="string">
            <text:p>ZEB161F39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9" office:value-type="string">
            <text:p>SERVIZI DI ASSISTENZA SOFTWARE OPERATIVI, DI OFFICE AUTOMATION, GESTIONE RETE E APPLICATIVI. AFFIDAMENTO ALLA SOCIETA' PROXIMA LAB SAS DI OMAR VEZZOLI &amp; C. DI CARVICO (BG) SINO al 31/12/2015</text:p>
          </table:table-cell>
          <table:table-cell table:style-name="ce64" table:content-validation-name="val6" office:value-type="string">
            <text:p>23-AFFIDAMENTO IN ECONOMIA - AFFIDAMENTO DIRETTO</text:p>
          </table:table-cell>
          <table:table-cell table:style-name="ce1" table:number-columns-repeated="5"/>
          <table:table-cell table:style-name="ce86" office:value-type="string">
            <text:p>03424200165</text:p>
          </table:table-cell>
          <table:table-cell table:style-name="ce1"/>
          <table:table-cell table:style-name="ce29" office:value-type="string">
            <text:p>PROXIMA LAB SAS</text:p>
          </table:table-cell>
          <table:table-cell table:style-name="ce1"/>
          <table:table-cell table:style-name="ce127" office:value-type="string">
            <text:p>03424200165</text:p>
          </table:table-cell>
          <table:table-cell table:style-name="ce30"/>
          <table:table-cell table:style-name="ce164" office:value-type="float" office:value="8375">
            <text:p>€ 8.375,00</text:p>
          </table:table-cell>
          <table:table-cell table:style-name="ce198" office:value-type="date" office:date-value="2015-07-01">
            <text:p>01/07/2015</text:p>
          </table:table-cell>
          <table:table-cell table:style-name="ce198" office:value-type="date" office:date-value="2015-12-31">
            <text:p>31/12/2015</text:p>
          </table:table-cell>
          <table:table-cell table:style-name="ce230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29" office:value-type="string">
            <text:p>Z91168630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9" office:value-type="string">
            <text:p>IMPEGNO DI SPESA PER FORNITURA BENI - CONSUMABILI PER STAMPANTI IN USO PRESSO UFFICI COMUNALI VARI </text:p>
          </table:table-cell>
          <table:table-cell table:style-name="ce64" table:content-validation-name="val6" office:value-type="string">
            <text:p>23-AFFIDAMENTO IN ECONOMIA - AFFIDAMENTO DIRETTO</text:p>
          </table:table-cell>
          <table:table-cell table:style-name="ce1" table:number-columns-repeated="5"/>
          <table:table-cell table:style-name="ce86" office:value-type="string">
            <text:p>01121130197</text:p>
          </table:table-cell>
          <table:table-cell table:style-name="ce1"/>
          <table:table-cell table:style-name="ce29" office:value-type="string">
            <text:p>C2 GROUP SRL</text:p>
          </table:table-cell>
          <table:table-cell table:style-name="ce1"/>
          <table:table-cell table:style-name="ce127" office:value-type="string">
            <text:p>01121130197</text:p>
          </table:table-cell>
          <table:table-cell table:style-name="ce30"/>
          <table:table-cell table:style-name="ce164" office:value-type="float" office:value="1406.28">
            <text:p>€ 1.406,28</text:p>
          </table:table-cell>
          <table:table-cell table:style-name="ce198" office:value-type="date" office:date-value="2015-10-14">
            <text:p>14/10/2015</text:p>
          </table:table-cell>
          <table:table-cell table:style-name="ce198"/>
          <table:table-cell table:style-name="ce230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29" office:value-type="string">
            <text:p>ZE2173256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9" office:value-type="string">
            <text:p>POTENZIAMENTO ED IMPLEMENTAZIONE DEL SISTEMA INFORMATIVO COMUNALE - DEDAGROUP S.P.A.</text:p>
          </table:table-cell>
          <table:table-cell table:style-name="ce64" table:content-validation-name="val6" office:value-type="string">
            <text:p>23-AFFIDAMENTO IN ECONOMIA - AFFIDAMENTO DIRETTO</text:p>
          </table:table-cell>
          <table:table-cell table:style-name="ce1" table:number-columns-repeated="5"/>
          <table:table-cell table:style-name="ce86" office:value-type="string">
            <text:p>01763870225</text:p>
          </table:table-cell>
          <table:table-cell table:style-name="ce1"/>
          <table:table-cell table:style-name="ce29" office:value-type="string">
            <text:p>DEDAGROUP SPA</text:p>
          </table:table-cell>
          <table:table-cell table:style-name="ce1"/>
          <table:table-cell table:style-name="ce127" office:value-type="string">
            <text:p>01763870225</text:p>
          </table:table-cell>
          <table:table-cell table:style-name="ce30"/>
          <table:table-cell table:style-name="ce164" office:value-type="float" office:value="1290">
            <text:p>€ 1.290,00</text:p>
          </table:table-cell>
          <table:table-cell table:style-name="ce198" office:value-type="date" office:date-value="2015-10-14">
            <text:p>14/10/2015</text:p>
          </table:table-cell>
          <table:table-cell table:style-name="ce198"/>
          <table:table-cell table:style-name="ce230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29" office:value-type="string">
            <text:p>Z07174147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9" office:value-type="string">
            <text:p>IMPEGNO DI SPESA PER ACQUISTO MATERIALE INFORMATICO (HARDWARE-SOFTWARE-CONSUMABILI) PER IL SISTEMA INFORMATIVO COMUNALE</text:p>
          </table:table-cell>
          <table:table-cell table:style-name="ce64" table:content-validation-name="val6" office:value-type="string">
            <text:p>23-AFFIDAMENTO IN ECONOMIA - AFFIDAMENTO DIRETTO</text:p>
          </table:table-cell>
          <table:table-cell table:style-name="ce1" table:number-columns-repeated="5"/>
          <table:table-cell table:style-name="ce86" office:value-type="string">
            <text:p>03424200165</text:p>
          </table:table-cell>
          <table:table-cell table:style-name="ce1"/>
          <table:table-cell table:style-name="ce29" office:value-type="string">
            <text:p>PROXIMA LAB SAS</text:p>
          </table:table-cell>
          <table:table-cell table:style-name="ce104" table:content-validation-name="val15"/>
          <table:table-cell table:style-name="ce127" office:value-type="string">
            <text:p>03424200165</text:p>
          </table:table-cell>
          <table:table-cell table:style-name="ce30"/>
          <table:table-cell table:style-name="ce164" office:value-type="float" office:value="3643">
            <text:p>€ 3.643,00</text:p>
          </table:table-cell>
          <table:table-cell table:style-name="ce198" office:value-type="date" office:date-value="2015-11-25">
            <text:p>25/11/2015</text:p>
          </table:table-cell>
          <table:table-cell table:style-name="ce198"/>
          <table:table-cell table:style-name="ce230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29" office:value-type="string">
            <text:p>Z9B17E018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9" office:value-type="string">
            <text:p>PAGO PA - ATTIVAZIONE DEL SERVIZIO PORTALE PAGAMENTI E ISTANZE ON LINE</text:p>
          </table:table-cell>
          <table:table-cell table:style-name="ce64" table:content-validation-name="val6" office:value-type="string">
            <text:p>23-AFFIDAMENTO IN ECONOMIA - AFFIDAMENTO DIRETTO</text:p>
          </table:table-cell>
          <table:table-cell table:style-name="ce1" table:number-columns-repeated="5"/>
          <table:table-cell table:style-name="ce86" office:value-type="string">
            <text:p>01763870225</text:p>
          </table:table-cell>
          <table:table-cell table:style-name="ce1"/>
          <table:table-cell table:style-name="ce29" office:value-type="string">
            <text:p>DEDAGROUP SPA</text:p>
          </table:table-cell>
          <table:table-cell table:style-name="ce104" table:content-validation-name="val15"/>
          <table:table-cell table:style-name="ce127" office:value-type="string">
            <text:p>01763870225</text:p>
          </table:table-cell>
          <table:table-cell table:style-name="ce30"/>
          <table:table-cell table:style-name="ce164" office:value-type="float" office:value="1724">
            <text:p>€ 1.724,00</text:p>
          </table:table-cell>
          <table:table-cell table:style-name="ce198" office:value-type="date" office:date-value="2015-12-30">
            <text:p>30/12/2015</text:p>
          </table:table-cell>
          <table:table-cell table:style-name="ce198"/>
          <table:table-cell table:style-name="ce230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29" office:value-type="string">
            <text:p>6129649A5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9" office:value-type="string">
            <text:p>ACQUISTO SOFTWARE E NUOVE ATTREZZATURE PER IL SISTEMA INFORMATICO COMUNALE. AFFIDAMENTO ALLA SOCIETA' PROXIMA LAB DI CARVICO (BG)</text:p>
          </table:table-cell>
          <table:table-cell table:style-name="ce64" table:content-validation-name="val6" office:value-type="string">
            <text:p>23-AFFIDAMENTO IN ECONOMIA - AFFIDAMENTO DIRETTO</text:p>
          </table:table-cell>
          <table:table-cell table:style-name="ce1" table:number-columns-repeated="5"/>
          <table:table-cell table:style-name="ce86" office:value-type="string">
            <text:p>03424200165</text:p>
          </table:table-cell>
          <table:table-cell table:style-name="ce1"/>
          <table:table-cell table:style-name="ce29" office:value-type="string">
            <text:p>PROXIMA LAB SAS</text:p>
          </table:table-cell>
          <table:table-cell table:style-name="ce104" table:content-validation-name="val15"/>
          <table:table-cell table:style-name="ce127" office:value-type="string">
            <text:p>03424200165</text:p>
          </table:table-cell>
          <table:table-cell table:style-name="ce30"/>
          <table:table-cell table:style-name="ce164" office:value-type="float" office:value="13737">
            <text:p>€ 13.737,00</text:p>
          </table:table-cell>
          <table:table-cell table:style-name="ce198" office:value-type="date" office:date-value="2014-01-01">
            <text:p>01/01/2014</text:p>
          </table:table-cell>
          <table:table-cell table:style-name="ce198" office:value-type="date" office:date-value="2014-12-31">
            <text:p>31/12/2014</text:p>
          </table:table-cell>
          <table:table-cell table:style-name="ce230" office:value-type="float" office:value="13737">
            <text:p>€ 13.737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29" office:value-type="string">
            <text:p>617049558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9" office:value-type="string">
            <text:p>TELEFONIA MOBILE</text:p>
          </table:table-cell>
          <table:table-cell table:style-name="ce64" table:content-validation-name="val6" office:value-type="string">
            <text:p>23-AFFIDAMENTO IN ECONOMIA - AFFIDAMENTO DIRETTO</text:p>
          </table:table-cell>
          <table:table-cell table:style-name="ce1" table:number-columns-repeated="5"/>
          <table:table-cell table:style-name="ce86" office:value-type="string">
            <text:p>02517580920</text:p>
          </table:table-cell>
          <table:table-cell table:style-name="ce1"/>
          <table:table-cell table:style-name="ce29" office:value-type="string">
            <text:p>H3G SPA</text:p>
          </table:table-cell>
          <table:table-cell table:style-name="ce104" table:content-validation-name="val15"/>
          <table:table-cell table:style-name="ce127" office:value-type="string">
            <text:p>02517580920</text:p>
          </table:table-cell>
          <table:table-cell table:style-name="ce30"/>
          <table:table-cell table:style-name="ce164" office:value-type="float" office:value="2720">
            <text:p>€ 2.720,00</text:p>
          </table:table-cell>
          <table:table-cell table:style-name="ce198" table:number-columns-repeated="2"/>
          <table:table-cell table:style-name="ce230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29" office:value-type="string">
            <text:p>617050804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29" office:value-type="string">
            <text:p>TELEFONIA MOBILE</text:p>
          </table:table-cell>
          <table:table-cell table:style-name="ce64" table:content-validation-name="val6" office:value-type="string">
            <text:p>23-AFFIDAMENTO IN ECONOMIA - AFFIDAMENTO DIRETTO</text:p>
          </table:table-cell>
          <table:table-cell table:style-name="ce1" table:number-columns-repeated="5"/>
          <table:table-cell table:style-name="ce86" office:value-type="string">
            <text:p>93026890017</text:p>
          </table:table-cell>
          <table:table-cell table:style-name="ce1"/>
          <table:table-cell table:style-name="ce29" office:value-type="string">
            <text:p>VODAFONE OMNITEL N.V.</text:p>
          </table:table-cell>
          <table:table-cell table:style-name="ce104" table:content-validation-name="val15"/>
          <table:table-cell table:style-name="ce127" office:value-type="string">
            <text:p>93026890017</text:p>
          </table:table-cell>
          <table:table-cell table:style-name="ce30"/>
          <table:table-cell table:style-name="ce164" office:value-type="float" office:value="811.44">
            <text:p>€ 811,44</text:p>
          </table:table-cell>
          <table:table-cell table:style-name="ce198" table:number-columns-repeated="2"/>
          <table:table-cell table:style-name="ce230" office:value-type="float" office:value="811.44">
            <text:p>€ 811,44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E40DBC9D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MANUTENZIONE E ASSISTENZA PROGRAMMA CONCILIA WINDOWS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066400405</text:p>
          </table:table-cell>
          <table:table-cell table:style-name="ce1"/>
          <table:table-cell table:style-name="ce30" office:value-type="string">
            <text:p>MAGGIOLI SPA</text:p>
          </table:table-cell>
          <table:table-cell table:style-name="ce4"/>
          <table:table-cell table:style-name="ce128" office:value-type="string">
            <text:p>02066400405</text:p>
          </table:table-cell>
          <table:table-cell table:style-name="ce90" table:content-validation-name="val20"/>
          <table:table-cell table:style-name="ce165" office:value-type="float" office:value="2254">
            <text:p>2254,00</text:p>
          </table:table-cell>
          <table:table-cell table:style-name="ce199" office:value-type="date" office:date-value="2014-01-01">
            <text:p>01/01/2014</text:p>
          </table:table-cell>
          <table:table-cell table:style-name="ce199" office:value-type="date" office:date-value="2014-12-31">
            <text:p>31/12/2014</text:p>
          </table:table-cell>
          <table:table-cell table:style-name="ce231" office:value-type="float" office:value="2254">
            <text:p>€ 2.254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CF0DDF7F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SERVIZIO TRASPORTO PUBBLICO LOCALE PROROGA CONTRATTO AL 31/03/2014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993250164</text:p>
          </table:table-cell>
          <table:table-cell table:style-name="ce1"/>
          <table:table-cell table:style-name="ce30" office:value-type="string">
            <text:p>SAB AUTOSERVIZI SRL</text:p>
          </table:table-cell>
          <table:table-cell table:style-name="ce104" table:content-validation-name="val16"/>
          <table:table-cell table:style-name="ce128" office:value-type="string">
            <text:p>01993250164</text:p>
          </table:table-cell>
          <table:table-cell table:style-name="ce30"/>
          <table:table-cell table:style-name="ce165" office:value-type="float" office:value="6948">
            <text:p>6948,00</text:p>
          </table:table-cell>
          <table:table-cell table:style-name="ce199" office:value-type="date" office:date-value="2014-02-01">
            <text:p>01/02/2014</text:p>
          </table:table-cell>
          <table:table-cell table:style-name="ce199" office:value-type="date" office:date-value="2014-03-31">
            <text:p>31/03/2014</text:p>
          </table:table-cell>
          <table:table-cell table:style-name="ce231" office:value-type="float" office:value="6948">
            <text:p>€ 6.948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4C0DE136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SERVIZIO DI GUARDIANIA NOTTURNA PRESSO IL PORTO TURISTIC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685750164</text:p>
          </table:table-cell>
          <table:table-cell table:style-name="ce1"/>
          <table:table-cell table:style-name="ce30" office:value-type="string">
            <text:p>L'ORA SRL</text:p>
          </table:table-cell>
          <table:table-cell table:style-name="ce104" table:content-validation-name="val16"/>
          <table:table-cell table:style-name="ce128" office:value-type="string">
            <text:p>02685750164</text:p>
          </table:table-cell>
          <table:table-cell table:style-name="ce30"/>
          <table:table-cell table:style-name="ce165" office:value-type="float" office:value="2500">
            <text:p>2500,00</text:p>
          </table:table-cell>
          <table:table-cell table:style-name="ce199" office:value-type="date" office:date-value="2014-01-01">
            <text:p>01/01/2014</text:p>
          </table:table-cell>
          <table:table-cell table:style-name="ce199" office:value-type="date" office:date-value="2014-04-30">
            <text:p>30/04/2014</text:p>
          </table:table-cell>
          <table:table-cell table:style-name="ce231" office:value-type="float" office:value="686.61">
            <text:p>€ 686,6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A60E0F56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AZIONI DI COMUNICAZIONE 5° BANDO DISTRETTI DEL COMMERCI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3700050168</text:p>
          </table:table-cell>
          <table:table-cell table:style-name="ce1"/>
          <table:table-cell table:style-name="ce30" office:value-type="string">
            <text:p>MOMA COMUNICAZIONE SRL</text:p>
          </table:table-cell>
          <table:table-cell table:style-name="ce104" table:content-validation-name="val16"/>
          <table:table-cell table:style-name="ce128" office:value-type="string">
            <text:p>03700050168</text:p>
          </table:table-cell>
          <table:table-cell table:style-name="ce30"/>
          <table:table-cell table:style-name="ce165" office:value-type="float" office:value="14000">
            <text:p>14000,00</text:p>
          </table:table-cell>
          <table:table-cell table:style-name="ce199" office:value-type="date" office:date-value="2014-02-26">
            <text:p>26/02/2014</text:p>
          </table:table-cell>
          <table:table-cell table:style-name="ce199" office:value-type="date" office:date-value="2014-07-25">
            <text:p>25/07/2014</text:p>
          </table:table-cell>
          <table:table-cell table:style-name="ce231" office:value-type="float" office:value="14000">
            <text:p>€ 14.0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0"/>
          <table:table-cell table:style-name="ce1" table:number-columns-repeated="2"/>
          <table:table-cell table:style-name="ce47"/>
          <table:table-cell table:style-name="ce30"/>
          <table:table-cell table:style-name="ce1" table:number-columns-repeated="5"/>
          <table:table-cell table:style-name="ce87" office:value-type="string">
            <text:p>03057000980</text:p>
          </table:table-cell>
          <table:table-cell table:style-name="ce1"/>
          <table:table-cell table:style-name="ce30" office:value-type="string">
            <text:p>LA STANZA BORDEAUX SNC</text:p>
          </table:table-cell>
          <table:table-cell table:style-name="ce104" table:content-validation-name="val16"/>
          <table:table-cell table:style-name="ce128"/>
          <table:table-cell table:style-name="ce30"/>
          <table:table-cell table:style-name="ce165"/>
          <table:table-cell table:style-name="ce199" table:number-columns-repeated="2"/>
          <table:table-cell table:style-name="ce231"/>
          <table:table-cell table:style-name="ce1"/>
          <table:table-cell table:number-columns-repeated="1003"/>
        </table:table-row>
        <table:table-row table:style-name="ro5">
          <table:table-cell table:style-name="ce30" office:value-type="string">
            <text:p>ZD70E1BFD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DI MODULI AUTOIMBUSTANTI PER PROCEDURE SANZIONATORIE CODICE DELLA STRADA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066400405</text:p>
          </table:table-cell>
          <table:table-cell table:style-name="ce1"/>
          <table:table-cell table:style-name="ce30" office:value-type="string">
            <text:p>MAGGIOLI SPA</text:p>
          </table:table-cell>
          <table:table-cell table:style-name="ce104" table:content-validation-name="val16"/>
          <table:table-cell table:style-name="ce128" office:value-type="string">
            <text:p>02066400405</text:p>
          </table:table-cell>
          <table:table-cell table:style-name="ce30"/>
          <table:table-cell table:style-name="ce165" office:value-type="float" office:value="1390">
            <text:p>1390,00</text:p>
          </table:table-cell>
          <table:table-cell table:style-name="ce199" office:value-type="date" office:date-value="2014-03-03">
            <text:p>03/03/2014</text:p>
          </table:table-cell>
          <table:table-cell table:style-name="ce199" office:value-type="date" office:date-value="2014-03-21">
            <text:p>21/03/2014</text:p>
          </table:table-cell>
          <table:table-cell table:style-name="ce231" office:value-type="float" office:value="1140">
            <text:p>€ 1.14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0" office:value-type="string">
            <text:p>Z3F0E5386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PRONTUARI DELLE VIOLAZIONI E SCHEDE DI AGGIORNAMENTO CODICE DELLA STRADA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259990402</text:p>
          </table:table-cell>
          <table:table-cell table:style-name="ce1"/>
          <table:table-cell table:style-name="ce30" office:value-type="string">
            <text:p>EGAF EDIZIONI SRL</text:p>
          </table:table-cell>
          <table:table-cell table:style-name="ce104" table:content-validation-name="val16"/>
          <table:table-cell table:style-name="ce128" office:value-type="string">
            <text:p>02259990402</text:p>
          </table:table-cell>
          <table:table-cell table:style-name="ce30"/>
          <table:table-cell table:style-name="ce165" office:value-type="float" office:value="260">
            <text:p>260,00</text:p>
          </table:table-cell>
          <table:table-cell table:style-name="ce199" office:value-type="date" office:date-value="2014-03-18">
            <text:p>18/03/2014</text:p>
          </table:table-cell>
          <table:table-cell table:style-name="ce199" office:value-type="date" office:date-value="2014-12-31">
            <text:p>31/12/2014</text:p>
          </table:table-cell>
          <table:table-cell table:style-name="ce231" office:value-type="float" office:value="260">
            <text:p>€ 26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410E792E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DI STAMPATI PER LA PROMOZIONE DEL DISTRETTO DEL COMMERCI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932290172</text:p>
          </table:table-cell>
          <table:table-cell table:style-name="ce1"/>
          <table:table-cell table:style-name="ce30" office:value-type="string">
            <text:p>TIPOGRAFIA SOARDI SNC</text:p>
          </table:table-cell>
          <table:table-cell table:style-name="ce104" table:content-validation-name="val16"/>
          <table:table-cell table:style-name="ce128" office:value-type="string">
            <text:p>01932290172</text:p>
          </table:table-cell>
          <table:table-cell table:style-name="ce30"/>
          <table:table-cell table:style-name="ce165" office:value-type="float" office:value="190">
            <text:p>190,00</text:p>
          </table:table-cell>
          <table:table-cell table:style-name="ce199" office:value-type="date" office:date-value="2014-03-25">
            <text:p>25/03/2014</text:p>
          </table:table-cell>
          <table:table-cell table:style-name="ce199" office:value-type="date" office:date-value="2014-04-30">
            <text:p>30/04/2014</text:p>
          </table:table-cell>
          <table:table-cell table:style-name="ce231" office:value-type="float" office:value="190">
            <text:p>€ 19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D50E7949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SERVIZIO TRASPORTO PUBBLICO LOCALE PROROGA CONTRATTO AL 30/04/2014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993250164</text:p>
          </table:table-cell>
          <table:table-cell table:style-name="ce1"/>
          <table:table-cell table:style-name="ce30" office:value-type="string">
            <text:p>SAB AUTOSERVIZI SRL</text:p>
          </table:table-cell>
          <table:table-cell table:style-name="ce104" table:content-validation-name="val16"/>
          <table:table-cell table:style-name="ce128" office:value-type="string">
            <text:p>01993250164</text:p>
          </table:table-cell>
          <table:table-cell table:style-name="ce30"/>
          <table:table-cell table:style-name="ce165" office:value-type="float" office:value="7642.8">
            <text:p>7642,80</text:p>
          </table:table-cell>
          <table:table-cell table:style-name="ce199" office:value-type="date" office:date-value="2014-04-01">
            <text:p>01/04/2014</text:p>
          </table:table-cell>
          <table:table-cell table:style-name="ce199" office:value-type="date" office:date-value="2014-04-30">
            <text:p>30/04/2014</text:p>
          </table:table-cell>
          <table:table-cell table:style-name="ce231" office:value-type="float" office:value="7642.8">
            <text:p>€ 7.642,8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0" office:value-type="string">
            <text:p>ZC60E8879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ISCRIZIONE TIRO A SEGNO NAZIONALE PER PROVE ANNUALI OBBLIGATORIE DI TIRO AGENTI DI POLIZIA LOCALE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747390983</text:p>
          </table:table-cell>
          <table:table-cell table:style-name="ce1"/>
          <table:table-cell table:style-name="ce30" office:value-type="string">
            <text:p>TIRO A SEGNO NAZIONALE SEZIONE DI BRENO</text:p>
          </table:table-cell>
          <table:table-cell table:style-name="ce104" table:content-validation-name="val16"/>
          <table:table-cell table:style-name="ce128" office:value-type="string">
            <text:p>02747390983</text:p>
          </table:table-cell>
          <table:table-cell table:style-name="ce30"/>
          <table:table-cell table:style-name="ce165" office:value-type="float" office:value="634.15">
            <text:p>634,15</text:p>
          </table:table-cell>
          <table:table-cell table:style-name="ce199" office:value-type="date" office:date-value="2014-03-28">
            <text:p>28/03/2014</text:p>
          </table:table-cell>
          <table:table-cell table:style-name="ce199" office:value-type="date" office:date-value="2014-12-31">
            <text:p>31/12/2014</text:p>
          </table:table-cell>
          <table:table-cell table:style-name="ce231" office:value-type="float" office:value="634.15">
            <text:p>€ 634,1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0" office:value-type="string">
            <text:p>ZAA0E957C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SPESE CUSTODIA VEICOLO SEQUESTRAT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0970910196</text:p>
          </table:table-cell>
          <table:table-cell table:style-name="ce1"/>
          <table:table-cell table:style-name="ce30" office:value-type="string">
            <text:p>VISA CAR DI MARAZZI CATERINA SAS</text:p>
          </table:table-cell>
          <table:table-cell table:style-name="ce104" table:content-validation-name="val16"/>
          <table:table-cell table:style-name="ce128" office:value-type="string">
            <text:p>00970910196</text:p>
          </table:table-cell>
          <table:table-cell table:style-name="ce30"/>
          <table:table-cell table:style-name="ce165" office:value-type="float" office:value="698.87">
            <text:p>698,87</text:p>
          </table:table-cell>
          <table:table-cell table:number-columns-repeated="2" table:style-name="ce199" office:value-type="date" office:date-value="2014-04-01">
            <text:p>01/04/2014</text:p>
          </table:table-cell>
          <table:table-cell table:style-name="ce231" office:value-type="float" office:value="698.87">
            <text:p>€ 698,8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D20ED847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SERVIZIO TRASPORTO PUBBLICO URBANO. AFFIDAMENTO SPERIMENTALE.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993250164</text:p>
          </table:table-cell>
          <table:table-cell table:style-name="ce1"/>
          <table:table-cell table:style-name="ce30" office:value-type="string">
            <text:p>SAB AUTOSERVIZI SRL</text:p>
          </table:table-cell>
          <table:table-cell table:style-name="ce104" table:content-validation-name="val16"/>
          <table:table-cell table:style-name="ce128" office:value-type="string">
            <text:p>01993250164</text:p>
          </table:table-cell>
          <table:table-cell table:style-name="ce30"/>
          <table:table-cell table:style-name="ce165" office:value-type="float" office:value="17801.83">
            <text:p>17801,83</text:p>
          </table:table-cell>
          <table:table-cell table:style-name="ce199" office:value-type="date" office:date-value="2014-05-01">
            <text:p>01/05/2014</text:p>
          </table:table-cell>
          <table:table-cell table:style-name="ce199" office:value-type="date" office:date-value="2014-06-30">
            <text:p>30/06/2014</text:p>
          </table:table-cell>
          <table:table-cell table:style-name="ce231" office:value-type="float" office:value="17801.83">
            <text:p>€ 17.801,83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A20EDDA9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DI TITOLI DI VIAGGIO PER IL SERVIZIO DI TRASPORTO PUBBLICO URBAN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993250164</text:p>
          </table:table-cell>
          <table:table-cell table:style-name="ce1"/>
          <table:table-cell table:style-name="ce30" office:value-type="string">
            <text:p>SAB AUTOSERVIZI SRL</text:p>
          </table:table-cell>
          <table:table-cell table:style-name="ce104" table:content-validation-name="val16"/>
          <table:table-cell table:style-name="ce128" office:value-type="string">
            <text:p>01993250164</text:p>
          </table:table-cell>
          <table:table-cell table:style-name="ce30"/>
          <table:table-cell table:style-name="ce165" office:value-type="float" office:value="1200">
            <text:p>1200,00</text:p>
          </table:table-cell>
          <table:table-cell table:style-name="ce199" office:value-type="date" office:date-value="2014-04-16">
            <text:p>16/04/2014</text:p>
          </table:table-cell>
          <table:table-cell table:style-name="ce199" office:value-type="date" office:date-value="2014-05-05">
            <text:p>05/05/2014</text:p>
          </table:table-cell>
          <table:table-cell table:style-name="ce231" office:value-type="float" office:value="1090.91">
            <text:p>€ 1.090,9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8D0F3CE7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DI TITOLI DI VIAGGIO PER IL SERVIZIO DI TRASPORTO PUBBLICO URBAN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993250164</text:p>
          </table:table-cell>
          <table:table-cell table:style-name="ce1"/>
          <table:table-cell table:style-name="ce30" office:value-type="string">
            <text:p>SAB AUTOSERVIZI SRL</text:p>
          </table:table-cell>
          <table:table-cell table:style-name="ce104" table:content-validation-name="val16"/>
          <table:table-cell table:style-name="ce128" office:value-type="string">
            <text:p>01993250164</text:p>
          </table:table-cell>
          <table:table-cell table:style-name="ce30"/>
          <table:table-cell table:style-name="ce165" office:value-type="float" office:value="1200">
            <text:p>1200,00</text:p>
          </table:table-cell>
          <table:table-cell table:style-name="ce199" office:value-type="date" office:date-value="2014-05-05">
            <text:p>05/05/2014</text:p>
          </table:table-cell>
          <table:table-cell table:style-name="ce199" office:value-type="date" office:date-value="2014-05-22">
            <text:p>22/05/2014</text:p>
          </table:table-cell>
          <table:table-cell table:style-name="ce231" office:value-type="float" office:value="1090.91">
            <text:p>€ 1.090,9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CE0F6B96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AZIONI DI COMUNICAZIONE 5° BANDO DISTRETTI DEL COMMERCI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270180165</text:p>
          </table:table-cell>
          <table:table-cell table:style-name="ce1"/>
          <table:table-cell table:style-name="ce30" office:value-type="string">
            <text:p>SESAAB SERVIZI SRL</text:p>
          </table:table-cell>
          <table:table-cell table:style-name="ce104" table:content-validation-name="val16"/>
          <table:table-cell table:style-name="ce128" office:value-type="string">
            <text:p>02270180165</text:p>
          </table:table-cell>
          <table:table-cell table:style-name="ce30"/>
          <table:table-cell table:style-name="ce165" office:value-type="float" office:value="7527.4">
            <text:p>7527,40</text:p>
          </table:table-cell>
          <table:table-cell table:style-name="ce199" office:value-type="date" office:date-value="2014-05-28">
            <text:p>28/05/2014</text:p>
          </table:table-cell>
          <table:table-cell table:style-name="ce199" office:value-type="date" office:date-value="2014-07-23">
            <text:p>23/07/2014</text:p>
          </table:table-cell>
          <table:table-cell table:style-name="ce231" office:value-type="float" office:value="7527.4">
            <text:p>€ 7.527,4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0"/>
          <table:table-cell table:style-name="ce1" table:number-columns-repeated="2"/>
          <table:table-cell table:style-name="ce47"/>
          <table:table-cell table:style-name="ce30"/>
          <table:table-cell table:style-name="ce1" table:number-columns-repeated="5"/>
          <table:table-cell table:style-name="ce87" office:value-type="string">
            <text:p>03301610162</text:p>
          </table:table-cell>
          <table:table-cell table:style-name="ce1"/>
          <table:table-cell table:style-name="ce30" office:value-type="string">
            <text:p><text:s/>POINT COMMUNICATION SAS</text:p>
          </table:table-cell>
          <table:table-cell table:style-name="ce104" table:content-validation-name="val16"/>
          <table:table-cell table:style-name="ce128"/>
          <table:table-cell table:style-name="ce30"/>
          <table:table-cell table:style-name="ce165"/>
          <table:table-cell table:style-name="ce199" table:number-columns-repeated="2"/>
          <table:table-cell table:style-name="ce231"/>
          <table:table-cell table:style-name="ce1"/>
          <table:table-cell table:number-columns-repeated="1003"/>
        </table:table-row>
        <table:table-row table:style-name="ro6">
          <table:table-cell table:style-name="ce30" office:value-type="string">
            <text:p>Z0B0F70C2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DI TITOLI DI VIAGGIO PER IL SERVIZIO DI TRASPORTO PUBBLICO URBAN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993250164</text:p>
          </table:table-cell>
          <table:table-cell table:style-name="ce1"/>
          <table:table-cell table:style-name="ce30" office:value-type="string">
            <text:p>SAB AUTOSERVIZI SRL</text:p>
          </table:table-cell>
          <table:table-cell table:style-name="ce104" table:content-validation-name="val16"/>
          <table:table-cell table:style-name="ce128" office:value-type="string">
            <text:p>01993250164</text:p>
          </table:table-cell>
          <table:table-cell table:style-name="ce30"/>
          <table:table-cell table:style-name="ce165" office:value-type="float" office:value="2400">
            <text:p>2400,00</text:p>
          </table:table-cell>
          <table:table-cell table:number-columns-repeated="2" table:style-name="ce199" office:value-type="date" office:date-value="2014-05-28">
            <text:p>28/05/2014</text:p>
          </table:table-cell>
          <table:table-cell table:style-name="ce231" office:value-type="float" office:value="2400">
            <text:p>€ 2.4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520F9B90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DI SEGNALETICA TURISTICO VIARIA PER IL DISTRETTO DEL COMMERCI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690590987</text:p>
          </table:table-cell>
          <table:table-cell table:style-name="ce1"/>
          <table:table-cell table:style-name="ce30" office:value-type="string">
            <text:p>DAMIOLI ASSUNTO E C. SNC</text:p>
          </table:table-cell>
          <table:table-cell table:style-name="ce104" table:content-validation-name="val16"/>
          <table:table-cell table:style-name="ce128" office:value-type="string">
            <text:p>01690590987</text:p>
          </table:table-cell>
          <table:table-cell table:style-name="ce30"/>
          <table:table-cell table:style-name="ce165" office:value-type="float" office:value="18364.92">
            <text:p>18364,92</text:p>
          </table:table-cell>
          <table:table-cell table:style-name="ce199" office:value-type="date" office:date-value="2014-06-10">
            <text:p>10/06/2014</text:p>
          </table:table-cell>
          <table:table-cell table:style-name="ce199" office:value-type="date" office:date-value="2014-09-15">
            <text:p>15/09/2014</text:p>
          </table:table-cell>
          <table:table-cell table:style-name="ce231" office:value-type="float" office:value="18364.92">
            <text:p>€ 18.364,9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0"/>
          <table:table-cell table:style-name="ce1" table:number-columns-repeated="2"/>
          <table:table-cell table:style-name="ce47"/>
          <table:table-cell table:style-name="ce30"/>
          <table:table-cell table:style-name="ce1" table:number-columns-repeated="5"/>
          <table:table-cell table:style-name="ce87" office:value-type="string">
            <text:p>02985820964</text:p>
          </table:table-cell>
          <table:table-cell table:style-name="ce1"/>
          <table:table-cell table:style-name="ce30" office:value-type="string">
            <text:p>RIBONI SEGNALETICA SRL</text:p>
          </table:table-cell>
          <table:table-cell table:style-name="ce104" table:content-validation-name="val16"/>
          <table:table-cell table:style-name="ce128"/>
          <table:table-cell table:style-name="ce30"/>
          <table:table-cell table:style-name="ce165"/>
          <table:table-cell table:style-name="ce199" table:number-columns-repeated="2"/>
          <table:table-cell table:style-name="ce231"/>
          <table:table-cell table:style-name="ce1"/>
          <table:table-cell table:number-columns-repeated="1003"/>
        </table:table-row>
        <table:table-row table:style-name="ro5">
          <table:table-cell table:style-name="ce30" office:value-type="string">
            <text:p>Z7D0F9CC7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DI MODULI AUTOIMBUSTANTI PER PROCEDURE SANZIONATORIE CODICE DELLA STRADA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066400405</text:p>
          </table:table-cell>
          <table:table-cell table:style-name="ce1"/>
          <table:table-cell table:style-name="ce30" office:value-type="string">
            <text:p>MAGGIOLI SPA</text:p>
          </table:table-cell>
          <table:table-cell table:style-name="ce104" table:content-validation-name="val16"/>
          <table:table-cell table:style-name="ce128" office:value-type="string">
            <text:p>02066400405</text:p>
          </table:table-cell>
          <table:table-cell table:style-name="ce30"/>
          <table:table-cell table:style-name="ce165" office:value-type="float" office:value="1390.8">
            <text:p>1390,80</text:p>
          </table:table-cell>
          <table:table-cell table:style-name="ce199" office:value-type="date" office:date-value="2014-06-11">
            <text:p>11/06/2014</text:p>
          </table:table-cell>
          <table:table-cell table:style-name="ce199" office:value-type="date" office:date-value="2014-07-30">
            <text:p>30/07/2014</text:p>
          </table:table-cell>
          <table:table-cell table:style-name="ce231" office:value-type="float" office:value="1140">
            <text:p>€ 1.14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F00FC572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SERVIZIO DI TRASPORTO PUBBLICO URBANO. PROROGA AFFIDAMENTO SPERIMENTALE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993250164</text:p>
          </table:table-cell>
          <table:table-cell table:style-name="ce1"/>
          <table:table-cell table:style-name="ce30" office:value-type="string">
            <text:p>SAB AUTOSERVIZI SRL</text:p>
          </table:table-cell>
          <table:table-cell table:style-name="ce104" table:content-validation-name="val16"/>
          <table:table-cell table:style-name="ce128" office:value-type="string">
            <text:p>01993250164</text:p>
          </table:table-cell>
          <table:table-cell table:style-name="ce30"/>
          <table:table-cell table:style-name="ce165" office:value-type="float" office:value="17801.83">
            <text:p>17801,83</text:p>
          </table:table-cell>
          <table:table-cell table:style-name="ce199" office:value-type="date" office:date-value="2014-07-01">
            <text:p>01/07/2014</text:p>
          </table:table-cell>
          <table:table-cell table:style-name="ce199" office:value-type="date" office:date-value="2014-08-31">
            <text:p>31/08/2014</text:p>
          </table:table-cell>
          <table:table-cell table:style-name="ce231" office:value-type="float" office:value="17801.83">
            <text:p>€ 17.801,83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340FC652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ASSISTENZA PER LA PARTECIPAZIONE AL BANDO CLUB DI PRODOTT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154380980</text:p>
          </table:table-cell>
          <table:table-cell table:style-name="ce1"/>
          <table:table-cell table:style-name="ce30" office:value-type="string">
            <text:p>SAEF SRL</text:p>
          </table:table-cell>
          <table:table-cell table:style-name="ce1"/>
          <table:table-cell table:style-name="ce128" office:value-type="string">
            <text:p>02154380980</text:p>
          </table:table-cell>
          <table:table-cell table:style-name="ce30"/>
          <table:table-cell table:style-name="ce165" office:value-type="float" office:value="1000">
            <text:p>1000,00</text:p>
          </table:table-cell>
          <table:table-cell table:style-name="ce199" office:value-type="date" office:date-value="2014-06-23">
            <text:p>23/06/2014</text:p>
          </table:table-cell>
          <table:table-cell table:style-name="ce199" office:value-type="date" office:date-value="2014-06-30">
            <text:p>30/06/2014</text:p>
          </table:table-cell>
          <table:table-cell table:style-name="ce231" office:value-type="float" office:value="819.67">
            <text:p>€ 819,6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1B10321F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DI TITOLI DI VIAGGIO PER IL SERVIZIO DI TRASPORTO PUBBLICO URBAN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993250164</text:p>
          </table:table-cell>
          <table:table-cell table:style-name="ce1"/>
          <table:table-cell table:style-name="ce30" office:value-type="string">
            <text:p>SAB AUTOSERVIZI SRL</text:p>
          </table:table-cell>
          <table:table-cell table:style-name="ce1"/>
          <table:table-cell table:style-name="ce128" office:value-type="string">
            <text:p>01993250164</text:p>
          </table:table-cell>
          <table:table-cell table:style-name="ce30"/>
          <table:table-cell table:style-name="ce165" office:value-type="float" office:value="2400">
            <text:p>2400,00</text:p>
          </table:table-cell>
          <table:table-cell table:style-name="ce199" office:value-type="date" office:date-value="2014-07-11">
            <text:p>11/07/2014</text:p>
          </table:table-cell>
          <table:table-cell table:style-name="ce199" office:value-type="date" office:date-value="2014-07-21">
            <text:p>21/07/2014</text:p>
          </table:table-cell>
          <table:table-cell table:style-name="ce231" office:value-type="float" office:value="2400">
            <text:p>€ 2.4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391054B2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E INSTALLAZIONE DI PANNELLI PER LE PUBBLICHE AFFISSIONI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690590987</text:p>
          </table:table-cell>
          <table:table-cell table:style-name="ce1"/>
          <table:table-cell table:style-name="ce30" office:value-type="string">
            <text:p>DAMIOLI ASSUNTO E C. SNC <text:s text:c="15"/></text:p>
          </table:table-cell>
          <table:table-cell table:style-name="ce1"/>
          <table:table-cell table:style-name="ce128" office:value-type="string">
            <text:p>01690590987</text:p>
          </table:table-cell>
          <table:table-cell table:style-name="ce30"/>
          <table:table-cell table:style-name="ce165" office:value-type="float" office:value="30700">
            <text:p>30700,00</text:p>
          </table:table-cell>
          <table:table-cell table:style-name="ce199" office:value-type="date" office:date-value="2014-07-30">
            <text:p>30/07/2014</text:p>
          </table:table-cell>
          <table:table-cell table:style-name="ce199" office:value-type="date" office:date-value="2014-09-15">
            <text:p>15/09/2014</text:p>
          </table:table-cell>
          <table:table-cell table:style-name="ce231" office:value-type="float" office:value="25163.94">
            <text:p>€ 25.163,94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B610673A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ASSISTENZA PER LA PARTECIPAZIONE AL BANDO CLUB DI PRODOTT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154380980</text:p>
          </table:table-cell>
          <table:table-cell table:style-name="ce1"/>
          <table:table-cell table:style-name="ce30" office:value-type="string">
            <text:p>SAEF SRL</text:p>
          </table:table-cell>
          <table:table-cell table:style-name="ce1"/>
          <table:table-cell table:style-name="ce128" office:value-type="string">
            <text:p>02154380980</text:p>
          </table:table-cell>
          <table:table-cell table:style-name="ce1"/>
          <table:table-cell table:style-name="ce165" office:value-type="float" office:value="3000">
            <text:p>3000,00</text:p>
          </table:table-cell>
          <table:table-cell table:style-name="ce199" office:value-type="date" office:date-value="2014-08-06">
            <text:p>06/08/2014</text:p>
          </table:table-cell>
          <table:table-cell table:style-name="ce199" office:value-type="date" office:date-value="2014-12-31">
            <text:p>31/12/2014</text:p>
          </table:table-cell>
          <table:table-cell table:style-name="ce231" office:value-type="float" office:value="3000">
            <text:p>€ 3.0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FA1135B8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REALIZZAZIONE DI MATERIALE PROMOZIONALE PROGETTO CLUB DI PRODOTT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3069030983</text:p>
          </table:table-cell>
          <table:table-cell table:style-name="ce1"/>
          <table:table-cell table:style-name="ce30" office:value-type="string">
            <text:p>INFOZAR SNC</text:p>
          </table:table-cell>
          <table:table-cell table:style-name="ce1"/>
          <table:table-cell table:style-name="ce128" office:value-type="string">
            <text:p>03069030983</text:p>
          </table:table-cell>
          <table:table-cell table:style-name="ce1"/>
          <table:table-cell table:style-name="ce165" office:value-type="float" office:value="4000">
            <text:p>4000,00</text:p>
          </table:table-cell>
          <table:table-cell table:style-name="ce199" office:value-type="date" office:date-value="2014-08-06">
            <text:p>06/08/2014</text:p>
          </table:table-cell>
          <table:table-cell table:style-name="ce199" office:value-type="date" office:date-value="2014-12-31">
            <text:p>31/12/2014</text:p>
          </table:table-cell>
          <table:table-cell table:style-name="ce231" office:value-type="float" office:value="4000">
            <text:p>€ 4.0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0"/>
          <table:table-cell table:style-name="ce1" table:number-columns-repeated="2"/>
          <table:table-cell table:style-name="ce47"/>
          <table:table-cell table:style-name="ce30"/>
          <table:table-cell table:style-name="ce1" table:number-columns-repeated="5"/>
          <table:table-cell table:style-name="ce87" office:value-type="string">
            <text:p>00628440547</text:p>
          </table:table-cell>
          <table:table-cell table:style-name="ce1"/>
          <table:table-cell table:style-name="ce30" office:value-type="string">
            <text:p>LITOSTAMPA SNC</text:p>
          </table:table-cell>
          <table:table-cell table:style-name="ce1"/>
          <table:table-cell table:style-name="ce128" office:value-type="string">
            <text:p>00628440547</text:p>
          </table:table-cell>
          <table:table-cell table:style-name="ce1"/>
          <table:table-cell table:style-name="ce165"/>
          <table:table-cell table:style-name="ce199" table:number-columns-repeated="2"/>
          <table:table-cell table:style-name="ce231"/>
          <table:table-cell table:style-name="ce1"/>
          <table:table-cell table:number-columns-repeated="1003"/>
        </table:table-row>
        <table:table-row table:style-name="ro2">
          <table:table-cell table:style-name="ce30"/>
          <table:table-cell table:style-name="ce1" table:number-columns-repeated="2"/>
          <table:table-cell table:style-name="ce47"/>
          <table:table-cell table:style-name="ce30"/>
          <table:table-cell table:style-name="ce1" table:number-columns-repeated="5"/>
          <table:table-cell table:style-name="ce87" office:value-type="string">
            <text:p>03199460167</text:p>
          </table:table-cell>
          <table:table-cell table:style-name="ce1"/>
          <table:table-cell table:style-name="ce30" office:value-type="string">
            <text:p>CREA COMMUNICATION SNC</text:p>
          </table:table-cell>
          <table:table-cell table:style-name="ce1"/>
          <table:table-cell table:style-name="ce128" office:value-type="string">
            <text:p>03199460167</text:p>
          </table:table-cell>
          <table:table-cell table:style-name="ce1"/>
          <table:table-cell table:style-name="ce165"/>
          <table:table-cell table:style-name="ce199" table:number-columns-repeated="2"/>
          <table:table-cell table:style-name="ce231"/>
          <table:table-cell table:style-name="ce1"/>
          <table:table-cell table:number-columns-repeated="1003"/>
        </table:table-row>
        <table:table-row table:style-name="ro6">
          <table:table-cell table:style-name="ce30" office:value-type="string">
            <text:p>Z9210DFE4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MANUTENZIONE ORDINARIA IMPIANTO SEMAFORICO IN VIA PAGLIA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917530162</text:p>
          </table:table-cell>
          <table:table-cell table:style-name="ce1"/>
          <table:table-cell table:style-name="ce30" office:value-type="string">
            <text:p>SIBESTAR SRL</text:p>
          </table:table-cell>
          <table:table-cell table:style-name="ce1"/>
          <table:table-cell table:style-name="ce128" office:value-type="string">
            <text:p>01917530162</text:p>
          </table:table-cell>
          <table:table-cell table:style-name="ce1"/>
          <table:table-cell table:style-name="ce165" office:value-type="float" office:value="243.3">
            <text:p>243,30</text:p>
          </table:table-cell>
          <table:table-cell table:style-name="ce199" office:value-type="date" office:date-value="2014-08-18">
            <text:p>18/08/2014</text:p>
          </table:table-cell>
          <table:table-cell table:style-name="ce199" office:value-type="date" office:date-value="2014-10-24">
            <text:p>24/10/2014</text:p>
          </table:table-cell>
          <table:table-cell table:style-name="ce231" office:value-type="float" office:value="243.3">
            <text:p>€ 243,3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26107DDD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OPERE DI MANUTENZIONE ORDINARIA DELLA SEGNALETICA STRADALE</text:p>
          </table:table-cell>
          <table:table-cell table:style-name="ce30" office:value-type="string">
            <text:p>08-AFFIDAMENTO IN ECONOMIA - COTTIMO FIDUCIARIO</text:p>
          </table:table-cell>
          <table:table-cell table:style-name="ce1" table:number-columns-repeated="5"/>
          <table:table-cell table:style-name="ce87" office:value-type="string">
            <text:p>02985820964</text:p>
          </table:table-cell>
          <table:table-cell table:style-name="ce1"/>
          <table:table-cell table:style-name="ce30" office:value-type="string">
            <text:p>RIBONI SEGNALETICA SRL</text:p>
          </table:table-cell>
          <table:table-cell table:style-name="ce1"/>
          <table:table-cell table:style-name="ce128" office:value-type="string">
            <text:p>02985820964</text:p>
          </table:table-cell>
          <table:table-cell table:style-name="ce1"/>
          <table:table-cell table:style-name="ce165" office:value-type="float" office:value="12250">
            <text:p>12250,00</text:p>
          </table:table-cell>
          <table:table-cell table:style-name="ce199" office:value-type="date" office:date-value="2014-08-22">
            <text:p>22/08/2014</text:p>
          </table:table-cell>
          <table:table-cell table:style-name="ce199" office:value-type="date" office:date-value="2014-09-23">
            <text:p>23/09/2014</text:p>
          </table:table-cell>
          <table:table-cell table:style-name="ce231" office:value-type="float" office:value="12250">
            <text:p>€ 12.2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2C1086F9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RINNOVO COPERTURA ASSICURATIVA RC VOLONTARI VIGILANZA SCOLASTICA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538210986</text:p>
          </table:table-cell>
          <table:table-cell table:style-name="ce1"/>
          <table:table-cell table:style-name="ce30" office:value-type="string">
            <text:p>NORD BROKER SRL</text:p>
          </table:table-cell>
          <table:table-cell table:style-name="ce34"/>
          <table:table-cell table:style-name="ce128" office:value-type="string">
            <text:p>02538210986</text:p>
          </table:table-cell>
          <table:table-cell table:style-name="ce1"/>
          <table:table-cell table:style-name="ce165" office:value-type="float" office:value="100">
            <text:p>100,00</text:p>
          </table:table-cell>
          <table:table-cell table:style-name="ce199" office:value-type="date" office:date-value="2014-08-25">
            <text:p>25/08/2014</text:p>
          </table:table-cell>
          <table:table-cell table:style-name="ce199" office:value-type="date" office:date-value="2014-12-31">
            <text:p>31/12/2014</text:p>
          </table:table-cell>
          <table:table-cell table:style-name="ce231" office:value-type="float" office:value="100">
            <text:p>€ 1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341086FC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RINNOVO COPERTURA ASSICURATIVA INFORTUNI VOLONTARI VIGILANZA SCOLASTICA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538210986</text:p>
          </table:table-cell>
          <table:table-cell table:style-name="ce1"/>
          <table:table-cell table:style-name="ce30" office:value-type="string">
            <text:p>NORD BROKER SRL</text:p>
          </table:table-cell>
          <table:table-cell table:style-name="ce34"/>
          <table:table-cell table:style-name="ce128" office:value-type="string">
            <text:p>02538210986</text:p>
          </table:table-cell>
          <table:table-cell table:style-name="ce1"/>
          <table:table-cell table:style-name="ce165" office:value-type="float" office:value="100">
            <text:p>100,00</text:p>
          </table:table-cell>
          <table:table-cell table:style-name="ce199" office:value-type="date" office:date-value="2014-08-25">
            <text:p>25/08/2014</text:p>
          </table:table-cell>
          <table:table-cell table:style-name="ce199" office:value-type="date" office:date-value="2014-12-31">
            <text:p>31/12/2014</text:p>
          </table:table-cell>
          <table:table-cell table:style-name="ce231" office:value-type="float" office:value="100">
            <text:p>€ 1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0" office:value-type="string">
            <text:p>590632880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SERVIZIO DI TRASPORTO PUBBLICO URBANO. RINNOVO DEL CONTRATTO PER GLI ANNI 2014, 2015 E 2016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993250164</text:p>
          </table:table-cell>
          <table:table-cell table:style-name="ce1"/>
          <table:table-cell table:style-name="ce30" office:value-type="string">
            <text:p>SAB AUTOSERVIZI SRL</text:p>
          </table:table-cell>
          <table:table-cell table:style-name="ce34"/>
          <table:table-cell table:style-name="ce128" office:value-type="string">
            <text:p>01993250164</text:p>
          </table:table-cell>
          <table:table-cell table:style-name="ce1"/>
          <table:table-cell table:style-name="ce165" office:value-type="float" office:value="204283.33">
            <text:p>204283,33</text:p>
          </table:table-cell>
          <table:table-cell table:style-name="ce199" office:value-type="date" office:date-value="2014-08-29">
            <text:p>29/08/2014</text:p>
          </table:table-cell>
          <table:table-cell table:style-name="ce199" office:value-type="date" office:date-value="2014-12-31">
            <text:p>31/12/2014</text:p>
          </table:table-cell>
          <table:table-cell table:style-name="ce231" office:value-type="float" office:value="13160.01">
            <text:p>€ 13.160,0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8510A70D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DI TITOLI DI VIAGGIO PER IL SERVIZIO DI TRASPORTO PUBBLICO URBAN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993250164</text:p>
          </table:table-cell>
          <table:table-cell table:style-name="ce1"/>
          <table:table-cell table:style-name="ce30" office:value-type="string">
            <text:p>SAB AUTOSERVIZI SRL</text:p>
          </table:table-cell>
          <table:table-cell table:style-name="ce34"/>
          <table:table-cell table:style-name="ce128" office:value-type="string">
            <text:p>01993250164</text:p>
          </table:table-cell>
          <table:table-cell table:style-name="ce1"/>
          <table:table-cell table:style-name="ce165" office:value-type="float" office:value="2400">
            <text:p>2400,00</text:p>
          </table:table-cell>
          <table:table-cell table:style-name="ce199" office:value-type="date" office:date-value="2014-09-04">
            <text:p>04/09/2014</text:p>
          </table:table-cell>
          <table:table-cell table:style-name="ce199" office:value-type="date" office:date-value="2014-09-08">
            <text:p>08/09/2014</text:p>
          </table:table-cell>
          <table:table-cell table:style-name="ce231" office:value-type="float" office:value="2400">
            <text:p>€ 2.4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EB10C96E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DI STAMPATI PER LA PROMOZIONE DEL DISTRETTO DEL COMMERCI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850860988</text:p>
          </table:table-cell>
          <table:table-cell table:style-name="ce1"/>
          <table:table-cell table:style-name="ce30" office:value-type="string">
            <text:p>QCINQUE SAS</text:p>
          </table:table-cell>
          <table:table-cell table:style-name="ce34"/>
          <table:table-cell table:style-name="ce128" office:value-type="string">
            <text:p>02850860988</text:p>
          </table:table-cell>
          <table:table-cell table:style-name="ce1"/>
          <table:table-cell table:style-name="ce165" office:value-type="float" office:value="350">
            <text:p>350,00</text:p>
          </table:table-cell>
          <table:table-cell table:style-name="ce199" office:value-type="date" office:date-value="2014-09-15">
            <text:p>15/09/2014</text:p>
          </table:table-cell>
          <table:table-cell table:style-name="ce199" office:value-type="date" office:date-value="2014-10-21">
            <text:p>21/10/2014</text:p>
          </table:table-cell>
          <table:table-cell table:style-name="ce231" office:value-type="float" office:value="350">
            <text:p>€ 3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0" office:value-type="string">
            <text:p>Z9010DF9D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GESTIONE DEL CICLO DELLA CONTRAVVENZIONI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066400405</text:p>
          </table:table-cell>
          <table:table-cell table:style-name="ce1"/>
          <table:table-cell table:style-name="ce30" office:value-type="string">
            <text:p>MAGGIOLI SPA</text:p>
          </table:table-cell>
          <table:table-cell table:style-name="ce34"/>
          <table:table-cell table:style-name="ce128" office:value-type="string">
            <text:p>02066400405</text:p>
          </table:table-cell>
          <table:table-cell table:style-name="ce1"/>
          <table:table-cell table:style-name="ce165" office:value-type="float" office:value="21300">
            <text:p>21300,00</text:p>
          </table:table-cell>
          <table:table-cell table:style-name="ce199" office:value-type="date" office:date-value="2014-09-19">
            <text:p>19/09/2014</text:p>
          </table:table-cell>
          <table:table-cell table:style-name="ce199" office:value-type="date" office:date-value="2014-12-31">
            <text:p>31/12/2014</text:p>
          </table:table-cell>
          <table:table-cell table:style-name="ce231" office:value-type="float" office:value="5175.2">
            <text:p>€ 5.175,2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0" office:value-type="string">
            <text:p>ZA010E565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SPESE PER IL MANTENIMENTO DEI CANI RANDAGI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95138090162</text:p>
          </table:table-cell>
          <table:table-cell table:style-name="ce1"/>
          <table:table-cell table:style-name="ce30" office:value-type="string">
            <text:p>RIFUGIO DEL CANE</text:p>
          </table:table-cell>
          <table:table-cell table:style-name="ce34"/>
          <table:table-cell table:style-name="ce128" office:value-type="string">
            <text:p>95138090162</text:p>
          </table:table-cell>
          <table:table-cell table:style-name="ce1"/>
          <table:table-cell table:style-name="ce165" office:value-type="float" office:value="500">
            <text:p>500,00</text:p>
          </table:table-cell>
          <table:table-cell table:style-name="ce199" office:value-type="date" office:date-value="2014-01-01">
            <text:p>01/01/2014</text:p>
          </table:table-cell>
          <table:table-cell table:style-name="ce199" office:value-type="date" office:date-value="2014-12-31">
            <text:p>31/12/2014</text:p>
          </table:table-cell>
          <table:table-cell table:style-name="ce231" office:value-type="float" office:value="601.05">
            <text:p>€ 601,0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3310EE39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MANUTENZIONE STRAORDINARIA IMPIANTO SEMAFORICO VIA MARTINOLI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917530162</text:p>
          </table:table-cell>
          <table:table-cell table:style-name="ce1"/>
          <table:table-cell table:style-name="ce30" office:value-type="string">
            <text:p>SIBESTAR SRL</text:p>
          </table:table-cell>
          <table:table-cell table:style-name="ce34"/>
          <table:table-cell table:style-name="ce128" office:value-type="string">
            <text:p>01917530162</text:p>
          </table:table-cell>
          <table:table-cell table:style-name="ce1"/>
          <table:table-cell table:style-name="ce165" office:value-type="float" office:value="1492.08">
            <text:p>1492,08</text:p>
          </table:table-cell>
          <table:table-cell table:style-name="ce199" office:value-type="date" office:date-value="2014-09-19">
            <text:p>19/09/2014</text:p>
          </table:table-cell>
          <table:table-cell table:style-name="ce199" office:value-type="date" office:date-value="2014-10-20">
            <text:p>20/10/2014</text:p>
          </table:table-cell>
          <table:table-cell table:style-name="ce231" office:value-type="float" office:value="1492.08">
            <text:p>€ 1.492,08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0" office:value-type="string">
            <text:p>ZB210FE26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ASSISTENZA PRATICA AUTORIZZAZIONE POSIZIONAMENTO STRUMENTO PER LA RILEVAZIONE DELLA VELOCITA SS42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066400405</text:p>
          </table:table-cell>
          <table:table-cell table:style-name="ce1"/>
          <table:table-cell table:style-name="ce30" office:value-type="string">
            <text:p>MAGGIOLI SPA</text:p>
          </table:table-cell>
          <table:table-cell table:style-name="ce34"/>
          <table:table-cell table:style-name="ce128" office:value-type="string">
            <text:p>02066400405</text:p>
          </table:table-cell>
          <table:table-cell table:style-name="ce1"/>
          <table:table-cell table:style-name="ce165" office:value-type="float" office:value="2500">
            <text:p>2500,00</text:p>
          </table:table-cell>
          <table:table-cell table:style-name="ce199" office:value-type="date" office:date-value="2014-09-30">
            <text:p>30/09/2014</text:p>
          </table:table-cell>
          <table:table-cell table:style-name="ce199" office:value-type="date" office:date-value="2014-12-01">
            <text:p>01/12/2014</text:p>
          </table:table-cell>
          <table:table-cell table:style-name="ce231" office:value-type="float" office:value="2500">
            <text:p>€ 2.5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53111EED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DI VESTIARIO PER IL PERSONALE DI POLIZIA LOCALE</text:p>
          </table:table-cell>
          <table:table-cell table:style-name="ce30" office:value-type="string">
            <text:p>08-AFFIDAMENTO IN ECONOMIA - COTTIMO FIDUCIARIO</text:p>
          </table:table-cell>
          <table:table-cell table:style-name="ce1" table:number-columns-repeated="5"/>
          <table:table-cell table:style-name="ce87" office:value-type="string">
            <text:p>03554190177</text:p>
          </table:table-cell>
          <table:table-cell table:style-name="ce1"/>
          <table:table-cell table:style-name="ce30" office:value-type="string">
            <text:p>UNIFORMERIA SRL</text:p>
          </table:table-cell>
          <table:table-cell table:style-name="ce34"/>
          <table:table-cell table:style-name="ce128" office:value-type="string">
            <text:p>03554190177</text:p>
          </table:table-cell>
          <table:table-cell table:style-name="ce1"/>
          <table:table-cell table:style-name="ce165" office:value-type="float" office:value="2035.37">
            <text:p>2035,37</text:p>
          </table:table-cell>
          <table:table-cell table:style-name="ce199" office:value-type="date" office:date-value="2014-10-08">
            <text:p>08/10/2014</text:p>
          </table:table-cell>
          <table:table-cell table:style-name="ce199" office:value-type="date" office:date-value="2014-12-23">
            <text:p>23/12/2014</text:p>
          </table:table-cell>
          <table:table-cell table:style-name="ce231" office:value-type="float" office:value="2035.37">
            <text:p>€ 2.035,3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6E1134D4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ORGANIZZAZIONE DI UN CORSO DI INGLESE NELL'AMBITO DEL PROGETTO CLUB DI PRODOTTO</text:p>
          </table:table-cell>
          <table:table-cell table:style-name="ce30" office:value-type="string">
            <text:p>08-AFFIDAMENTO IN ECONOMIA - COTTIMO FIDUCIARIO</text:p>
          </table:table-cell>
          <table:table-cell table:style-name="ce1" table:number-columns-repeated="5"/>
          <table:table-cell table:style-name="ce87" office:value-type="string">
            <text:p>03069030983 </text:p>
          </table:table-cell>
          <table:table-cell table:style-name="ce1"/>
          <table:table-cell table:style-name="ce30" office:value-type="string">
            <text:p>INFOZAR SNC <text:s text:c="27"/></text:p>
          </table:table-cell>
          <table:table-cell table:style-name="ce34"/>
          <table:table-cell table:style-name="ce128" office:value-type="string">
            <text:p>03069030983 </text:p>
          </table:table-cell>
          <table:table-cell table:style-name="ce1"/>
          <table:table-cell table:style-name="ce165" office:value-type="float" office:value="4050">
            <text:p>4050,00</text:p>
          </table:table-cell>
          <table:table-cell table:style-name="ce199" office:value-type="date" office:date-value="2014-10-15">
            <text:p>15/10/2014</text:p>
          </table:table-cell>
          <table:table-cell table:style-name="ce199" office:value-type="date" office:date-value="2014-12-31">
            <text:p>31/12/2014</text:p>
          </table:table-cell>
          <table:table-cell table:style-name="ce231" office:value-type="float" office:value="4050">
            <text:p>€ 4.0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071142C8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ACQUISTO TRAMITE MEPA DI APPARECCHIO CONTAMONETE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7252620963</text:p>
          </table:table-cell>
          <table:table-cell table:style-name="ce1"/>
          <table:table-cell table:style-name="ce30" office:value-type="string">
            <text:p>GA SERVICE SRL</text:p>
          </table:table-cell>
          <table:table-cell table:style-name="ce34"/>
          <table:table-cell table:style-name="ce128" office:value-type="string">
            <text:p>07252620963</text:p>
          </table:table-cell>
          <table:table-cell table:style-name="ce1"/>
          <table:table-cell table:style-name="ce165" office:value-type="float" office:value="152.99">
            <text:p>152,99</text:p>
          </table:table-cell>
          <table:table-cell table:style-name="ce199" office:value-type="date" office:date-value="2014-10-16">
            <text:p>16/10/2014</text:p>
          </table:table-cell>
          <table:table-cell table:style-name="ce199" office:value-type="date" office:date-value="2014-10-24">
            <text:p>24/10/2014</text:p>
          </table:table-cell>
          <table:table-cell table:style-name="ce231" office:value-type="float" office:value="152.99">
            <text:p>€ 152,9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0" office:value-type="string">
            <text:p>Z77115050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CONFERIMENTO DI INCARICO LEGALE PER LA TUTELA DEGLI INTERESSI DELL'ENTE GESTIONE AREE DI SOSTA A PAGAMENT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BZZDNC62T13B157F</text:p>
          </table:table-cell>
          <table:table-cell table:style-name="ce1"/>
          <table:table-cell table:style-name="ce30" office:value-type="string">
            <text:p>DOMENICO BEZZI</text:p>
          </table:table-cell>
          <table:table-cell table:style-name="ce34"/>
          <table:table-cell table:style-name="ce128" office:value-type="string">
            <text:p>BZZDNC62T13B157F</text:p>
          </table:table-cell>
          <table:table-cell table:style-name="ce1"/>
          <table:table-cell table:style-name="ce165" office:value-type="float" office:value="3500">
            <text:p>3500,00</text:p>
          </table:table-cell>
          <table:table-cell table:style-name="ce199" office:value-type="date" office:date-value="2014-10-16">
            <text:p>16/10/2014</text:p>
          </table:table-cell>
          <table:table-cell table:style-name="ce199"/>
          <table:table-cell table:style-name="ce231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951163B1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DI TITOLI DI VIAGGIO PER IL SERVIZIO DI TRASPORTO PUBBLICO URBAN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993250164</text:p>
          </table:table-cell>
          <table:table-cell table:style-name="ce1"/>
          <table:table-cell table:style-name="ce30" office:value-type="string">
            <text:p>SAB AUTOSERVIZI SRL</text:p>
          </table:table-cell>
          <table:table-cell table:style-name="ce34"/>
          <table:table-cell table:style-name="ce128" office:value-type="string">
            <text:p>01993250164</text:p>
          </table:table-cell>
          <table:table-cell table:style-name="ce1"/>
          <table:table-cell table:style-name="ce165" office:value-type="float" office:value="2181.82">
            <text:p>2181,82</text:p>
          </table:table-cell>
          <table:table-cell table:style-name="ce199" office:value-type="date" office:date-value="2014-10-24">
            <text:p>24/10/2014</text:p>
          </table:table-cell>
          <table:table-cell table:style-name="ce199" office:value-type="date" office:date-value="2014-10-31">
            <text:p>31/10/2014</text:p>
          </table:table-cell>
          <table:table-cell table:style-name="ce231" office:value-type="float" office:value="2181.82">
            <text:p>€ 2.181,8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92117082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PRESTAZIONE DI SERVIZI ATTUAZIONE PROGETTO CLUB DI PRODOTTO</text:p>
          </table:table-cell>
          <table:table-cell table:style-name="ce30" office:value-type="string">
            <text:p>08-AFFIDAMENTO IN ECONOMIA - COTTIMO FIDUCIARIO</text:p>
          </table:table-cell>
          <table:table-cell table:style-name="ce1" table:number-columns-repeated="5"/>
          <table:table-cell table:style-name="ce87" office:value-type="string">
            <text:p>03069030983 </text:p>
          </table:table-cell>
          <table:table-cell table:style-name="ce1"/>
          <table:table-cell table:style-name="ce30" office:value-type="string">
            <text:p>INFOZAR SNC <text:s text:c="27"/></text:p>
          </table:table-cell>
          <table:table-cell table:style-name="ce34"/>
          <table:table-cell table:style-name="ce128" office:value-type="string">
            <text:p>03069030983 </text:p>
          </table:table-cell>
          <table:table-cell table:style-name="ce1"/>
          <table:table-cell table:style-name="ce165" office:value-type="float" office:value="7500">
            <text:p>7500,00</text:p>
          </table:table-cell>
          <table:table-cell table:style-name="ce199" office:value-type="date" office:date-value="2014-10-30">
            <text:p>30/10/2014</text:p>
          </table:table-cell>
          <table:table-cell table:style-name="ce199" office:value-type="date" office:date-value="2014-12-31">
            <text:p>31/12/2014</text:p>
          </table:table-cell>
          <table:table-cell table:style-name="ce231" office:value-type="float" office:value="7400">
            <text:p>€ 7.4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59117088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SERVIZIO DI ATTIVAZIONE RETE WIFI PROGETTO CLUB DI PRODOTTO</text:p>
          </table:table-cell>
          <table:table-cell table:style-name="ce30" office:value-type="string">
            <text:p>08-AFFIDAMENTO IN ECONOMIA - COTTIMO FIDUCIARIO</text:p>
          </table:table-cell>
          <table:table-cell table:style-name="ce1" table:number-columns-repeated="5"/>
          <table:table-cell table:style-name="ce87" office:value-type="string">
            <text:p>02120360983</text:p>
          </table:table-cell>
          <table:table-cell table:style-name="ce1"/>
          <table:table-cell table:style-name="ce30" office:value-type="string">
            <text:p>AVX SAS</text:p>
          </table:table-cell>
          <table:table-cell table:style-name="ce34"/>
          <table:table-cell table:style-name="ce128" office:value-type="string">
            <text:p>02120360983</text:p>
          </table:table-cell>
          <table:table-cell table:style-name="ce1"/>
          <table:table-cell table:style-name="ce165" office:value-type="float" office:value="6000">
            <text:p>6000,00</text:p>
          </table:table-cell>
          <table:table-cell table:style-name="ce199" office:value-type="date" office:date-value="2014-10-31">
            <text:p>31/10/2014</text:p>
          </table:table-cell>
          <table:table-cell table:style-name="ce199"/>
          <table:table-cell table:style-name="ce231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DA118F91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OPERE DI MANUTENZIONE STRAORDINARIA E FORNITURA DI SEGNALETICA STRADALE</text:p>
          </table:table-cell>
          <table:table-cell table:style-name="ce30" office:value-type="string">
            <text:p>08-AFFIDAMENTO IN ECONOMIA - COTTIMO FIDUCIARIO</text:p>
          </table:table-cell>
          <table:table-cell table:style-name="ce1" table:number-columns-repeated="5"/>
          <table:table-cell table:style-name="ce87" office:value-type="string">
            <text:p>02985820964</text:p>
          </table:table-cell>
          <table:table-cell table:style-name="ce1"/>
          <table:table-cell table:style-name="ce30" office:value-type="string">
            <text:p>RIBONI SEGNALETICA SRL</text:p>
          </table:table-cell>
          <table:table-cell table:style-name="ce34"/>
          <table:table-cell table:style-name="ce128" office:value-type="string">
            <text:p>02985820964</text:p>
          </table:table-cell>
          <table:table-cell table:style-name="ce1"/>
          <table:table-cell table:style-name="ce165" office:value-type="float" office:value="9000">
            <text:p>9000,00</text:p>
          </table:table-cell>
          <table:table-cell table:style-name="ce199" office:value-type="date" office:date-value="2014-11-07">
            <text:p>07/11/2014</text:p>
          </table:table-cell>
          <table:table-cell table:style-name="ce199" office:value-type="date" office:date-value="2014-11-26">
            <text:p>26/11/2014</text:p>
          </table:table-cell>
          <table:table-cell table:style-name="ce231" office:value-type="float" office:value="8300">
            <text:p>€ 8.3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E411AF1C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DI TITOLI DI VIAGGIO PER IL SERVIZIO DI TRASPORTO PUBBLICO URBAN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993250164</text:p>
          </table:table-cell>
          <table:table-cell table:style-name="ce1"/>
          <table:table-cell table:style-name="ce30" office:value-type="string">
            <text:p>SAB AUTOSERVIZI SRL</text:p>
          </table:table-cell>
          <table:table-cell table:style-name="ce34"/>
          <table:table-cell table:style-name="ce128" office:value-type="string">
            <text:p>01993250164</text:p>
          </table:table-cell>
          <table:table-cell table:style-name="ce1"/>
          <table:table-cell table:style-name="ce165" office:value-type="float" office:value="4800">
            <text:p>4800,00</text:p>
          </table:table-cell>
          <table:table-cell table:style-name="ce199" office:value-type="date" office:date-value="2014-11-12">
            <text:p>12/11/2014</text:p>
          </table:table-cell>
          <table:table-cell table:style-name="ce199" office:value-type="date" office:date-value="2014-11-18">
            <text:p>18/11/2014</text:p>
          </table:table-cell>
          <table:table-cell table:style-name="ce231" office:value-type="float" office:value="4363.64">
            <text:p>€ 4.363,64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5811D30D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PARTECIPAZIONE A SEMINARIO DI STUDIO SUL COMMERCI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564220982</text:p>
          </table:table-cell>
          <table:table-cell table:style-name="ce1"/>
          <table:table-cell table:style-name="ce30" office:value-type="string">
            <text:p>SAV CONSULENZA E MARKETING SRL</text:p>
          </table:table-cell>
          <table:table-cell table:style-name="ce34"/>
          <table:table-cell table:style-name="ce128" office:value-type="string">
            <text:p>02564220982</text:p>
          </table:table-cell>
          <table:table-cell table:style-name="ce1"/>
          <table:table-cell table:style-name="ce165" office:value-type="float" office:value="130">
            <text:p>130,00</text:p>
          </table:table-cell>
          <table:table-cell table:style-name="ce199" office:value-type="date" office:date-value="2014-11-19">
            <text:p>19/11/2014</text:p>
          </table:table-cell>
          <table:table-cell table:style-name="ce199" office:value-type="date" office:date-value="2014-12-19">
            <text:p>19/12/2014</text:p>
          </table:table-cell>
          <table:table-cell table:style-name="ce231" office:value-type="float" office:value="130">
            <text:p>€ 13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C211F96B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INSTALLAZIONE IN NOLEGGIO DI ADDOBBI LUMINOSI PER LE FESTIVITA' NATALIZIE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VTLDNS84D19I628O</text:p>
          </table:table-cell>
          <table:table-cell table:style-name="ce1"/>
          <table:table-cell table:style-name="ce30" office:value-type="string">
            <text:p>VITALI DENIS IMPIANTI ELETTRICI</text:p>
          </table:table-cell>
          <table:table-cell table:style-name="ce34"/>
          <table:table-cell table:style-name="ce128" office:value-type="string">
            <text:p>VTLDNS84D19I628O</text:p>
          </table:table-cell>
          <table:table-cell table:style-name="ce1"/>
          <table:table-cell table:style-name="ce165" office:value-type="float" office:value="6550">
            <text:p>6550,00</text:p>
          </table:table-cell>
          <table:table-cell table:style-name="ce199" office:value-type="date" office:date-value="2014-11-27">
            <text:p>27/11/2014</text:p>
          </table:table-cell>
          <table:table-cell table:style-name="ce199" office:value-type="date" office:date-value="2014-12-16">
            <text:p>16/12/2014</text:p>
          </table:table-cell>
          <table:table-cell table:style-name="ce231" office:value-type="float" office:value="6557.38">
            <text:p>€ 6.557,38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7F13052F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MANUTENZIONE E ASSISTENZA PROGRAMMA CONCILIA WINDOWS ANNO 2015</text:p>
          </table:table-cell>
          <table:table-cell table:style-name="ce65" office:value-type="string">
            <text:p>08-AFFIDAMENTO IN ECONOMIA - COTTIMO FIDUCIARIO</text:p>
          </table:table-cell>
          <table:table-cell table:style-name="ce1" table:number-columns-repeated="5"/>
          <table:table-cell table:style-name="ce87" office:value-type="string">
            <text:p>02066400405</text:p>
          </table:table-cell>
          <table:table-cell table:style-name="ce1"/>
          <table:table-cell table:style-name="ce30" office:value-type="string">
            <text:p>MAGGIOLI SPA</text:p>
          </table:table-cell>
          <table:table-cell table:style-name="ce34"/>
          <table:table-cell table:style-name="ce128" office:value-type="string">
            <text:p>02066400405</text:p>
          </table:table-cell>
          <table:table-cell table:style-name="ce1"/>
          <table:table-cell table:style-name="ce165" office:value-type="float" office:value="2637">
            <text:p>2637,00</text:p>
          </table:table-cell>
          <table:table-cell table:style-name="ce199" office:value-type="date" office:date-value="2015-01-01">
            <text:p>01/01/2015</text:p>
          </table:table-cell>
          <table:table-cell table:style-name="ce199" office:value-type="date" office:date-value="2015-12-31">
            <text:p>31/12/2015</text:p>
          </table:table-cell>
          <table:table-cell table:style-name="ce231" office:value-type="float" office:value="2637">
            <text:p>€ 2.637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0" office:value-type="string">
            <text:p>ZB61304B4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SPESE PER IL MANTENIMENTO DEI CANI RANDAGI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95138090162</text:p>
          </table:table-cell>
          <table:table-cell table:style-name="ce1"/>
          <table:table-cell table:style-name="ce30" office:value-type="string">
            <text:p>RIFUGIO DEL CANE</text:p>
          </table:table-cell>
          <table:table-cell table:style-name="ce34"/>
          <table:table-cell table:style-name="ce128" office:value-type="string">
            <text:p>95138090162</text:p>
          </table:table-cell>
          <table:table-cell table:style-name="ce1"/>
          <table:table-cell table:style-name="ce165" office:value-type="float" office:value="1500">
            <text:p>1500,00</text:p>
          </table:table-cell>
          <table:table-cell table:style-name="ce199" office:value-type="date" office:date-value="2015-02-01">
            <text:p>01/02/2015</text:p>
          </table:table-cell>
          <table:table-cell table:style-name="ce199" office:value-type="date" office:date-value="2015-03-31">
            <text:p>31/03/2015</text:p>
          </table:table-cell>
          <table:table-cell table:style-name="ce231" office:value-type="float" office:value="755.55">
            <text:p>€ 755,5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0" office:value-type="string">
            <text:p>ZCC1314E2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PRONTUARI DELLE VIOLAZIONI E SCHEDE DI AGGIORNAMENTO CODICE DELLA STRADA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259990402</text:p>
          </table:table-cell>
          <table:table-cell table:style-name="ce1"/>
          <table:table-cell table:style-name="ce30" office:value-type="string">
            <text:p>EGAF EDIZIONI SRL</text:p>
          </table:table-cell>
          <table:table-cell table:style-name="ce34"/>
          <table:table-cell table:style-name="ce128" office:value-type="string">
            <text:p>02259990402</text:p>
          </table:table-cell>
          <table:table-cell table:style-name="ce1"/>
          <table:table-cell table:style-name="ce165" office:value-type="float" office:value="147.5">
            <text:p>147,50</text:p>
          </table:table-cell>
          <table:table-cell table:style-name="ce199" office:value-type="date" office:date-value="2015-01-01">
            <text:p>01/01/2015</text:p>
          </table:table-cell>
          <table:table-cell table:style-name="ce199" office:value-type="date" office:date-value="2015-03-23">
            <text:p>23/03/2015</text:p>
          </table:table-cell>
          <table:table-cell table:style-name="ce231" office:value-type="float" office:value="147.5">
            <text:p>€ 147,5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0" office:value-type="string">
            <text:p>Z041436AC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UPGRADE DEL SOFTWARE CONCILIA WINDOWS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066400405</text:p>
          </table:table-cell>
          <table:table-cell table:style-name="ce1"/>
          <table:table-cell table:style-name="ce30" office:value-type="string">
            <text:p>MAGGIOLI SPA</text:p>
          </table:table-cell>
          <table:table-cell table:style-name="ce34"/>
          <table:table-cell table:style-name="ce128" office:value-type="string">
            <text:p>02066400405</text:p>
          </table:table-cell>
          <table:table-cell table:style-name="ce1"/>
          <table:table-cell table:style-name="ce165" office:value-type="float" office:value="1600">
            <text:p>1600,00</text:p>
          </table:table-cell>
          <table:table-cell table:style-name="ce199" office:value-type="date" office:date-value="2015-04-21">
            <text:p>21/04/2015</text:p>
          </table:table-cell>
          <table:table-cell table:style-name="ce199" office:value-type="date" office:date-value="2015-06-11">
            <text:p>11/06/2015</text:p>
          </table:table-cell>
          <table:table-cell table:style-name="ce231" office:value-type="float" office:value="1600">
            <text:p>€ 1.6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0" office:value-type="string">
            <text:p>Z97143BA9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ISCRIZIONE TIRO A SEGNO NAZIONALE PER PROVE ANNUALI OBBLIGATORIE DI TIRO AGENTI DI POLIZIA LOCALE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747390983</text:p>
          </table:table-cell>
          <table:table-cell table:style-name="ce1"/>
          <table:table-cell table:style-name="ce30" office:value-type="string">
            <text:p>TIRO A SEGNO NAZIONALE SEZIONE DI BRENO</text:p>
          </table:table-cell>
          <table:table-cell table:style-name="ce34"/>
          <table:table-cell table:style-name="ce128" office:value-type="string">
            <text:p>02747390983</text:p>
          </table:table-cell>
          <table:table-cell table:style-name="ce1"/>
          <table:table-cell table:style-name="ce165" office:value-type="float" office:value="634.85">
            <text:p>634,85</text:p>
          </table:table-cell>
          <table:table-cell table:style-name="ce199" office:value-type="date" office:date-value="2015-04-21">
            <text:p>21/04/2015</text:p>
          </table:table-cell>
          <table:table-cell table:style-name="ce199" office:value-type="date" office:date-value="2015-12-31">
            <text:p>31/12/2015</text:p>
          </table:table-cell>
          <table:table-cell table:style-name="ce231" office:value-type="float" office:value="634.85">
            <text:p>€ 634,8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E0145BE6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MANUTENZIONE ORDINARIA IMPIANTO SEMAFORICO VIA PAGLIA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917530162</text:p>
          </table:table-cell>
          <table:table-cell table:style-name="ce1"/>
          <table:table-cell table:style-name="ce30" office:value-type="string">
            <text:p>SIBESTAR SRL</text:p>
          </table:table-cell>
          <table:table-cell table:style-name="ce34"/>
          <table:table-cell table:style-name="ce128" office:value-type="string">
            <text:p>01917530162</text:p>
          </table:table-cell>
          <table:table-cell table:style-name="ce1"/>
          <table:table-cell table:style-name="ce165" office:value-type="float" office:value="250.4">
            <text:p>250,40</text:p>
          </table:table-cell>
          <table:table-cell table:style-name="ce199" office:value-type="date" office:date-value="2015-04-30">
            <text:p>30/04/2015</text:p>
          </table:table-cell>
          <table:table-cell table:style-name="ce199" office:value-type="date" office:date-value="2015-05-27">
            <text:p>27/05/2015</text:p>
          </table:table-cell>
          <table:table-cell table:style-name="ce231" office:value-type="float" office:value="250.4">
            <text:p>€ 250,4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E314C711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MITURA DI TABELLE ADESIVE PER IL SERVIZIO DI TRASPORTO PUBBLICO URBAN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087580161</text:p>
          </table:table-cell>
          <table:table-cell table:style-name="ce1"/>
          <table:table-cell table:style-name="ce30" office:value-type="string">
            <text:p>PUBBLITIME SNC</text:p>
          </table:table-cell>
          <table:table-cell table:style-name="ce34"/>
          <table:table-cell table:style-name="ce128" office:value-type="string">
            <text:p>01087580161</text:p>
          </table:table-cell>
          <table:table-cell table:style-name="ce1"/>
          <table:table-cell table:style-name="ce165" office:value-type="float" office:value="144">
            <text:p>144,00</text:p>
          </table:table-cell>
          <table:table-cell table:style-name="ce199" office:value-type="date" office:date-value="2015-05-28">
            <text:p>28/05/2015</text:p>
          </table:table-cell>
          <table:table-cell table:style-name="ce199" office:value-type="date" office:date-value="2015-07-23">
            <text:p>23/07/2015</text:p>
          </table:table-cell>
          <table:table-cell table:style-name="ce231" office:value-type="float" office:value="144">
            <text:p>€ 144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37153B6B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REALIZZAZIONE DI NUOVA SEGNALETICA STRADALE VERTICALE</text:p>
          </table:table-cell>
          <table:table-cell table:style-name="ce65" office:value-type="string">
            <text:p>08-AFFIDAMENTO IN ECONOMIA - COTTIMO FIDUCIARIO</text:p>
          </table:table-cell>
          <table:table-cell table:style-name="ce1" table:number-columns-repeated="5"/>
          <table:table-cell table:style-name="ce87" office:value-type="string">
            <text:p>02985820964</text:p>
          </table:table-cell>
          <table:table-cell table:style-name="ce1"/>
          <table:table-cell table:style-name="ce30" office:value-type="string">
            <text:p>RIBONI SEGNALETICA SRL</text:p>
          </table:table-cell>
          <table:table-cell table:style-name="ce34"/>
          <table:table-cell table:style-name="ce128" office:value-type="string">
            <text:p>02985820964</text:p>
          </table:table-cell>
          <table:table-cell table:style-name="ce1"/>
          <table:table-cell table:style-name="ce165" office:value-type="float" office:value="7396">
            <text:p>7396,00</text:p>
          </table:table-cell>
          <table:table-cell table:style-name="ce199" office:value-type="date" office:date-value="2015-07-07">
            <text:p>07/07/2015</text:p>
          </table:table-cell>
          <table:table-cell table:style-name="ce199" office:value-type="date" office:date-value="2015-07-16">
            <text:p>16/07/2015</text:p>
          </table:table-cell>
          <table:table-cell table:style-name="ce231" office:value-type="float" office:value="7396">
            <text:p>€ 7.396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D015797F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SERVIZIO DI ASSISTENZA TECNICA IMPIANTI DI VIDEOSORVEGLIANZA E ZTL COMUNALE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066400405</text:p>
          </table:table-cell>
          <table:table-cell table:style-name="ce1"/>
          <table:table-cell table:style-name="ce30" office:value-type="string">
            <text:p>MAGGIOLI SPA</text:p>
          </table:table-cell>
          <table:table-cell table:style-name="ce34"/>
          <table:table-cell table:style-name="ce128" office:value-type="string">
            <text:p>02066400405</text:p>
          </table:table-cell>
          <table:table-cell table:style-name="ce1"/>
          <table:table-cell table:style-name="ce165" office:value-type="float" office:value="6500">
            <text:p>6500,00</text:p>
          </table:table-cell>
          <table:table-cell table:style-name="ce199" office:value-type="date" office:date-value="2015-07-21">
            <text:p>21/07/2015</text:p>
          </table:table-cell>
          <table:table-cell table:style-name="ce199" office:value-type="date" office:date-value="2015-12-31">
            <text:p>31/12/2015</text:p>
          </table:table-cell>
          <table:table-cell table:style-name="ce231" office:value-type="float" office:value="6500">
            <text:p>€ 6.5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0" office:value-type="string">
            <text:p>Z1A157EA5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NOLEGGIO IMPIANTI E ATTREZZATURE DISPOSITIVO FISSO PER LA RILEVAZIONE DELLA VELOCITA' DEI VEICOLI SS42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066400405</text:p>
          </table:table-cell>
          <table:table-cell table:style-name="ce1"/>
          <table:table-cell table:style-name="ce30" office:value-type="string">
            <text:p>MAGGIOLI SPA</text:p>
          </table:table-cell>
          <table:table-cell table:style-name="ce34"/>
          <table:table-cell table:style-name="ce128" office:value-type="string">
            <text:p>02066400405</text:p>
          </table:table-cell>
          <table:table-cell table:style-name="ce1"/>
          <table:table-cell table:style-name="ce165" office:value-type="float" office:value="35599.92">
            <text:p>35599,92</text:p>
          </table:table-cell>
          <table:table-cell table:style-name="ce199" office:value-type="date" office:date-value="2015-07-23">
            <text:p>23/07/2015</text:p>
          </table:table-cell>
          <table:table-cell table:style-name="ce199"/>
          <table:table-cell table:style-name="ce231" office:value-type="float" office:value="5933.32">
            <text:p>€ 5.933,3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1A159146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SPESE PER INIZIATIVE E AZIONI DI RILANCIO DEI DISTRETTI DEL COMMERCI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1087580161</text:p>
          </table:table-cell>
          <table:table-cell table:style-name="ce1"/>
          <table:table-cell table:style-name="ce30" office:value-type="string">
            <text:p>PUBBLITIME SNC</text:p>
          </table:table-cell>
          <table:table-cell table:style-name="ce34"/>
          <table:table-cell table:style-name="ce128" office:value-type="string">
            <text:p>01087580161</text:p>
          </table:table-cell>
          <table:table-cell table:style-name="ce1"/>
          <table:table-cell table:style-name="ce165" office:value-type="float" office:value="1828.8">
            <text:p>1828,80</text:p>
          </table:table-cell>
          <table:table-cell table:style-name="ce199" office:value-type="date" office:date-value="2015-07-27">
            <text:p>27/07/2015</text:p>
          </table:table-cell>
          <table:table-cell table:style-name="ce199"/>
          <table:table-cell table:style-name="ce231" office:value-type="float" office:value="952.8">
            <text:p>€ 952,8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0"/>
          <table:table-cell table:style-name="ce1" table:number-columns-repeated="2"/>
          <table:table-cell table:style-name="ce47"/>
          <table:table-cell table:style-name="ce30"/>
          <table:table-cell table:style-name="ce1" table:number-columns-repeated="5"/>
          <table:table-cell table:style-name="ce87" office:value-type="string">
            <text:p>03945960163</text:p>
          </table:table-cell>
          <table:table-cell table:style-name="ce1"/>
          <table:table-cell table:style-name="ce30" office:value-type="string">
            <text:p>ELISA TRIVELLA</text:p>
          </table:table-cell>
          <table:table-cell table:style-name="ce34"/>
          <table:table-cell table:style-name="ce128"/>
          <table:table-cell table:style-name="ce1"/>
          <table:table-cell table:style-name="ce165"/>
          <table:table-cell table:style-name="ce199" table:number-columns-repeated="2"/>
          <table:table-cell table:style-name="ce231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0"/>
          <table:table-cell table:style-name="ce1" table:number-columns-repeated="2"/>
          <table:table-cell table:style-name="ce47"/>
          <table:table-cell table:style-name="ce30"/>
          <table:table-cell table:style-name="ce1" table:number-columns-repeated="5"/>
          <table:table-cell table:style-name="ce87" office:value-type="string">
            <text:p>02120360983</text:p>
          </table:table-cell>
          <table:table-cell table:style-name="ce1"/>
          <table:table-cell table:style-name="ce30" office:value-type="string">
            <text:p>AVX DI ANGELO BICELLI E C. SAS</text:p>
          </table:table-cell>
          <table:table-cell table:style-name="ce34"/>
          <table:table-cell table:style-name="ce128"/>
          <table:table-cell table:style-name="ce1"/>
          <table:table-cell table:style-name="ce165"/>
          <table:table-cell table:style-name="ce199" table:number-columns-repeated="2"/>
          <table:table-cell table:style-name="ce231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4C158E51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OPERE DI MANUTENZIONE ORDINARIA DELLA SEGNALETICA STRADALE</text:p>
          </table:table-cell>
          <table:table-cell table:style-name="ce65" office:value-type="string">
            <text:p>08-AFFIDAMENTO IN ECONOMIA - COTTIMO FIDUCIARIO</text:p>
          </table:table-cell>
          <table:table-cell table:style-name="ce1" table:number-columns-repeated="5"/>
          <table:table-cell table:style-name="ce87" office:value-type="string">
            <text:p>02985820964</text:p>
          </table:table-cell>
          <table:table-cell table:style-name="ce1"/>
          <table:table-cell table:style-name="ce30" office:value-type="string">
            <text:p>RIBONI SEGNALETICA SRL</text:p>
          </table:table-cell>
          <table:table-cell table:style-name="ce1" table:content-validation-name="val14"/>
          <table:table-cell table:style-name="ce128" office:value-type="string">
            <text:p>02985820964</text:p>
          </table:table-cell>
          <table:table-cell table:style-name="ce1"/>
          <table:table-cell table:style-name="ce165" office:value-type="float" office:value="12250">
            <text:p>12250,00</text:p>
          </table:table-cell>
          <table:table-cell table:style-name="ce199" office:value-type="date" office:date-value="2015-08-03">
            <text:p>03/08/2015</text:p>
          </table:table-cell>
          <table:table-cell table:style-name="ce199" office:value-type="date" office:date-value="2015-10-09">
            <text:p>09/10/2015</text:p>
          </table:table-cell>
          <table:table-cell table:style-name="ce231" office:value-type="float" office:value="11085.02">
            <text:p>€ 11.085,0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0" office:value-type="string">
            <text:p>Z7D15D123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INSTALLAZIONE DI UN DISPOSITIVO PER LA RILEVAZIONE DELLA VELOCITA' SS42 IMPEGNO DI SPESA A FAVORE DI ENEL SPA PER FORNITURA ENERGIA ELETTRICA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9633951000</text:p>
          </table:table-cell>
          <table:table-cell table:style-name="ce1"/>
          <table:table-cell table:style-name="ce30" office:value-type="string">
            <text:p>ENEL SPA</text:p>
          </table:table-cell>
          <table:table-cell table:style-name="ce1" table:content-validation-name="val14"/>
          <table:table-cell table:style-name="ce128" office:value-type="string">
            <text:p>09633951000</text:p>
          </table:table-cell>
          <table:table-cell table:style-name="ce1"/>
          <table:table-cell table:style-name="ce165" office:value-type="float" office:value="368.37">
            <text:p>368,37</text:p>
          </table:table-cell>
          <table:table-cell table:style-name="ce199" office:value-type="date" office:date-value="2015-08-28">
            <text:p>28/08/2015</text:p>
          </table:table-cell>
          <table:table-cell table:style-name="ce199" office:value-type="date" office:date-value="2015-10-03">
            <text:p>03/10/2015</text:p>
          </table:table-cell>
          <table:table-cell table:style-name="ce231" office:value-type="float" office:value="368.37">
            <text:p>€ 368,3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5415D410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SERVIZIO DI TELEASSISTENZA PER IL SOFTWARE CONCILIAWIN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066400405</text:p>
          </table:table-cell>
          <table:table-cell table:style-name="ce1"/>
          <table:table-cell table:style-name="ce30" office:value-type="string">
            <text:p>MAGGIOLI SPA</text:p>
          </table:table-cell>
          <table:table-cell table:style-name="ce1" table:content-validation-name="val14"/>
          <table:table-cell table:style-name="ce128" office:value-type="string">
            <text:p>02066400405</text:p>
          </table:table-cell>
          <table:table-cell table:style-name="ce1"/>
          <table:table-cell table:style-name="ce165" office:value-type="float" office:value="430">
            <text:p>430,00</text:p>
          </table:table-cell>
          <table:table-cell table:style-name="ce199" office:value-type="date" office:date-value="2015-08-31">
            <text:p>31/08/2015</text:p>
          </table:table-cell>
          <table:table-cell table:style-name="ce199" office:value-type="date" office:date-value="2015-12-31">
            <text:p>31/12/2015</text:p>
          </table:table-cell>
          <table:table-cell table:style-name="ce231" office:value-type="float" office:value="430">
            <text:p>€ 43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6615D46D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RINNOVO COPERTURA ASSICURATIVA RC VOLONTARI VIGILANZA SCOLASTICA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538210986</text:p>
          </table:table-cell>
          <table:table-cell table:style-name="ce1"/>
          <table:table-cell table:style-name="ce30" office:value-type="string">
            <text:p>NORD BROKER SRL</text:p>
          </table:table-cell>
          <table:table-cell table:style-name="ce1" table:content-validation-name="val14"/>
          <table:table-cell table:style-name="ce128" office:value-type="string">
            <text:p>02538210986</text:p>
          </table:table-cell>
          <table:table-cell table:style-name="ce1"/>
          <table:table-cell table:style-name="ce165" office:value-type="float" office:value="100">
            <text:p>100,00</text:p>
          </table:table-cell>
          <table:table-cell table:style-name="ce199" office:value-type="date" office:date-value="2015-08-31">
            <text:p>31/08/2015</text:p>
          </table:table-cell>
          <table:table-cell table:style-name="ce199" office:value-type="date" office:date-value="2015-12-31">
            <text:p>31/12/2015</text:p>
          </table:table-cell>
          <table:table-cell table:style-name="ce231" office:value-type="float" office:value="100">
            <text:p>€ 1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3415D471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RINNOVO COPERTURA ASSICURATIVA INFORTUNI VOLONTARI VIGILANZA SCOLASTICA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538210986</text:p>
          </table:table-cell>
          <table:table-cell table:style-name="ce1"/>
          <table:table-cell table:style-name="ce30" office:value-type="string">
            <text:p>NORD BROKER SRL</text:p>
          </table:table-cell>
          <table:table-cell table:style-name="ce1" table:content-validation-name="val14"/>
          <table:table-cell table:style-name="ce128" office:value-type="string">
            <text:p>02538210986</text:p>
          </table:table-cell>
          <table:table-cell table:style-name="ce1"/>
          <table:table-cell table:style-name="ce165" office:value-type="float" office:value="100">
            <text:p>100,00</text:p>
          </table:table-cell>
          <table:table-cell table:style-name="ce199" office:value-type="date" office:date-value="2015-08-31">
            <text:p>31/08/2015</text:p>
          </table:table-cell>
          <table:table-cell table:style-name="ce199" office:value-type="date" office:date-value="2015-12-31">
            <text:p>31/12/2015</text:p>
          </table:table-cell>
          <table:table-cell table:style-name="ce231" office:value-type="float" office:value="100">
            <text:p>€ 1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AB162D77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DI VESTIARIO PER IL PERSONALE DI POLIZIA LOCALE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3554190177</text:p>
          </table:table-cell>
          <table:table-cell table:style-name="ce1"/>
          <table:table-cell table:style-name="ce30" office:value-type="string">
            <text:p>UNIFORMERIA SRL</text:p>
          </table:table-cell>
          <table:table-cell table:style-name="ce1" table:content-validation-name="val14"/>
          <table:table-cell table:style-name="ce128" office:value-type="string">
            <text:p>03554190177</text:p>
          </table:table-cell>
          <table:table-cell table:style-name="ce1"/>
          <table:table-cell table:style-name="ce165" office:value-type="float" office:value="2400">
            <text:p>2400,00</text:p>
          </table:table-cell>
          <table:table-cell table:style-name="ce199" office:value-type="date" office:date-value="2015-09-22">
            <text:p>22/09/2015</text:p>
          </table:table-cell>
          <table:table-cell table:style-name="ce199"/>
          <table:table-cell table:style-name="ce231" office:value-type="float" office:value="976.13">
            <text:p>€ 976,13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501634A2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RINNOVO ABBONAMENTO SERVIZIO INTERNET UFFICIO COMMERCI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066400405</text:p>
          </table:table-cell>
          <table:table-cell table:style-name="ce1"/>
          <table:table-cell table:style-name="ce30" office:value-type="string">
            <text:p>MAGGIOLI SPA</text:p>
          </table:table-cell>
          <table:table-cell table:style-name="ce1" table:content-validation-name="val14"/>
          <table:table-cell table:style-name="ce128" office:value-type="string">
            <text:p>02066400405</text:p>
          </table:table-cell>
          <table:table-cell table:style-name="ce1"/>
          <table:table-cell table:style-name="ce165" office:value-type="float" office:value="1200">
            <text:p>1200,00</text:p>
          </table:table-cell>
          <table:table-cell table:style-name="ce199" office:value-type="date" office:date-value="2015-09-22">
            <text:p>22/09/2015</text:p>
          </table:table-cell>
          <table:table-cell table:style-name="ce199"/>
          <table:table-cell table:style-name="ce231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C716990D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AFFIDAMENTO DEL SERVIZIO DI NOTIFICA ALL'ESTERO DELLE CONTRAVVENZIONI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4105740486</text:p>
          </table:table-cell>
          <table:table-cell table:style-name="ce1"/>
          <table:table-cell table:style-name="ce30" office:value-type="string">
            <text:p>NIVI CREDIT SRL</text:p>
          </table:table-cell>
          <table:table-cell table:style-name="ce1" table:content-validation-name="val14"/>
          <table:table-cell table:style-name="ce128" office:value-type="string">
            <text:p>04105740486</text:p>
          </table:table-cell>
          <table:table-cell table:style-name="ce1"/>
          <table:table-cell table:style-name="ce165" office:value-type="float" office:value="1500">
            <text:p>1500,00</text:p>
          </table:table-cell>
          <table:table-cell table:style-name="ce199" office:value-type="date" office:date-value="2015-10-15">
            <text:p>15/10/2015</text:p>
          </table:table-cell>
          <table:table-cell table:style-name="ce199"/>
          <table:table-cell table:style-name="ce231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5416A235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OPERE DI MANUTENZIONE ORDINARIA DELLA SEGNALETICA STRADALE VERTICALE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985820964</text:p>
          </table:table-cell>
          <table:table-cell table:style-name="ce1"/>
          <table:table-cell table:style-name="ce30" office:value-type="string">
            <text:p>RIBONI SEGNALETICA SRL</text:p>
          </table:table-cell>
          <table:table-cell table:style-name="ce1" table:content-validation-name="val14"/>
          <table:table-cell table:style-name="ce128" office:value-type="string">
            <text:p>02985820964</text:p>
          </table:table-cell>
          <table:table-cell table:style-name="ce1"/>
          <table:table-cell table:style-name="ce165" office:value-type="float" office:value="2222">
            <text:p>2222,00</text:p>
          </table:table-cell>
          <table:table-cell table:style-name="ce199" office:value-type="date" office:date-value="2015-10-19">
            <text:p>19/10/2015</text:p>
          </table:table-cell>
          <table:table-cell table:style-name="ce199" office:value-type="date" office:date-value="2015-11-03">
            <text:p>03/11/2015</text:p>
          </table:table-cell>
          <table:table-cell table:style-name="ce231" office:value-type="float" office:value="2220">
            <text:p>€ 2.22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0" office:value-type="string">
            <text:p>Z1B16E5A2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IN NOLEGGIO DI N. 13 PARCOMETRI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2391510266</text:p>
          </table:table-cell>
          <table:table-cell table:style-name="ce1"/>
          <table:table-cell table:style-name="ce30" office:value-type="string">
            <text:p>ABACO SPA</text:p>
          </table:table-cell>
          <table:table-cell table:style-name="ce1" table:content-validation-name="val14"/>
          <table:table-cell table:style-name="ce128" office:value-type="string">
            <text:p>02391510266</text:p>
          </table:table-cell>
          <table:table-cell table:style-name="ce1"/>
          <table:table-cell table:style-name="ce165" office:value-type="float" office:value="28020">
            <text:p>28020,00</text:p>
          </table:table-cell>
          <table:table-cell table:style-name="ce199" office:value-type="date" office:date-value="2015-10-28">
            <text:p>28/10/2015</text:p>
          </table:table-cell>
          <table:table-cell table:style-name="ce199"/>
          <table:table-cell table:style-name="ce231" office:value-type="float" office:value="4971.29">
            <text:p>€ 4.971,2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0" office:value-type="string">
            <text:p>Z8D16E606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INSTALLAZIONE IN NOLEGGIO DI ADDOBBI LUMINOSI PER LE FESTIVITA' NATALIZIE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3487000162</text:p>
          </table:table-cell>
          <table:table-cell table:style-name="ce1"/>
          <table:table-cell table:style-name="ce30" office:value-type="string">
            <text:p>VITALI DENIS IMPIANTI ELETTRICI</text:p>
          </table:table-cell>
          <table:table-cell table:style-name="ce1" table:content-validation-name="val14"/>
          <table:table-cell table:style-name="ce128" office:value-type="string">
            <text:p>03487000162</text:p>
          </table:table-cell>
          <table:table-cell table:style-name="ce1"/>
          <table:table-cell table:style-name="ce165" office:value-type="float" office:value="6600">
            <text:p>6600,00</text:p>
          </table:table-cell>
          <table:table-cell table:style-name="ce199" office:value-type="date" office:date-value="2015-10-28">
            <text:p>28/10/2015</text:p>
          </table:table-cell>
          <table:table-cell table:style-name="ce199" office:value-type="date" office:date-value="2015-12-20">
            <text:p>20/12/2015</text:p>
          </table:table-cell>
          <table:table-cell table:style-name="ce231" office:value-type="float" office:value="6557.38">
            <text:p>€ 6.557,38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0" office:value-type="string">
            <text:p>ZDB171460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VERIFICA ANNUALE ETILOMETRO</text:p>
          </table:table-cell>
          <table:table-cell table:style-name="ce30" office:value-type="string">
            <text:p>23-AFFIDAMENTO IN ECONOMIA - AFFIDAMENTO DIRETTO</text:p>
          </table:table-cell>
          <table:table-cell table:style-name="ce1" table:number-columns-repeated="5"/>
          <table:table-cell table:style-name="ce87" office:value-type="string">
            <text:p>08625900157</text:p>
          </table:table-cell>
          <table:table-cell table:style-name="ce1"/>
          <table:table-cell table:style-name="ce30" office:value-type="string">
            <text:p>ELTRAFF SRL</text:p>
          </table:table-cell>
          <table:table-cell table:style-name="ce1" table:content-validation-name="val14"/>
          <table:table-cell table:style-name="ce128" office:value-type="string">
            <text:p>08625900157</text:p>
          </table:table-cell>
          <table:table-cell table:style-name="ce1"/>
          <table:table-cell table:style-name="ce165" office:value-type="float" office:value="590">
            <text:p>590,00</text:p>
          </table:table-cell>
          <table:table-cell table:style-name="ce199" office:value-type="date" office:date-value="2015-11-12">
            <text:p>12/11/2015</text:p>
          </table:table-cell>
          <table:table-cell table:style-name="ce199" office:value-type="date" office:date-value="2015-12-21">
            <text:p>21/12/2015</text:p>
          </table:table-cell>
          <table:table-cell table:style-name="ce231" office:value-type="float" office:value="590">
            <text:p>€ 59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0" office:value-type="string">
            <text:p>Z2E1786B10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7" office:value-type="string">
            <text:p>FORNITURA DI SEGNALETICA STRADALE VERTICALE</text:p>
          </table:table-cell>
          <table:table-cell table:style-name="ce65" office:value-type="string">
            <text:p>08-AFFIDAMENTO IN ECONOMIA - COTTIMO FIDUCIARIO</text:p>
          </table:table-cell>
          <table:table-cell table:style-name="ce1" table:number-columns-repeated="5"/>
          <table:table-cell table:style-name="ce87" office:value-type="string">
            <text:p>02985820964</text:p>
          </table:table-cell>
          <table:table-cell table:style-name="ce1"/>
          <table:table-cell table:style-name="ce30" office:value-type="string">
            <text:p>RIBONI SEGNALETICA SRL</text:p>
          </table:table-cell>
          <table:table-cell table:style-name="ce1" table:content-validation-name="val14"/>
          <table:table-cell table:style-name="ce128" office:value-type="string">
            <text:p>02985820964</text:p>
          </table:table-cell>
          <table:table-cell table:style-name="ce1"/>
          <table:table-cell table:style-name="ce165" office:value-type="float" office:value="2500">
            <text:p>2500,00</text:p>
          </table:table-cell>
          <table:table-cell table:style-name="ce199" office:value-type="date" office:date-value="2015-12-14">
            <text:p>14/12/2015</text:p>
          </table:table-cell>
          <table:table-cell table:style-name="ce199"/>
          <table:table-cell table:style-name="ce231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5576301D2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SERVIZIO NEVE E SPAZZAMENTO STRADE STAGIONE INVERNALE 2013/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498390984</text:p>
          </table:table-cell>
          <table:table-cell table:style-name="ce1"/>
          <table:table-cell table:style-name="ce4" table:content-validation-name="val7" office:value-type="string">
            <text:p>FETTOLINI COSTRUZIONI SRL</text:p>
          </table:table-cell>
          <table:table-cell table:style-name="ce4"/>
          <table:table-cell table:style-name="ce108" office:value-type="string">
            <text:p>02498390984</text:p>
          </table:table-cell>
          <table:table-cell table:style-name="ce48"/>
          <table:table-cell table:style-name="ce142" office:value-type="float" office:value="19646.72">
            <text:p>19646,72</text:p>
          </table:table-cell>
          <table:table-cell table:style-name="ce180" office:value-type="date" office:date-value="2013-11-12">
            <text:p>12/11/2013</text:p>
          </table:table-cell>
          <table:table-cell table:style-name="ce166"/>
          <table:table-cell table:style-name="ce166" office:value-type="float" office:value="19646.72">
            <text:p>€ 19.646,7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table:content-validation-name="val7" office:value-type="string">
            <text:p>LRNPLG73C15E704F</text:p>
          </table:table-cell>
          <table:table-cell table:style-name="ce1"/>
          <table:table-cell table:style-name="ce4" table:content-validation-name="val7" office:value-type="string">
            <text:p>GIGIO SCAVI DI LORANDI PIERLUIGI</text:p>
          </table:table-cell>
          <table:table-cell table:style-name="ce4"/>
          <table:table-cell table:style-name="ce108" table:content-validation-name="val7" office:value-type="string">
            <text:p>LRNPLG73C15E704F</text:p>
          </table:table-cell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office:value-type="string">
            <text:p>BGNPRI59D11A794S</text:p>
          </table:table-cell>
          <table:table-cell table:style-name="ce1"/>
          <table:table-cell table:style-name="ce4" table:content-validation-name="val7" office:value-type="string">
            <text:p>BAIGUINI PIERO</text:p>
          </table:table-cell>
          <table:table-cell table:style-name="ce4"/>
          <table:table-cell table:style-name="ce108" office:value-type="string">
            <text:p>BGNPRI59D11A794S</text:p>
          </table:table-cell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office:value-type="string">
            <text:p>03239660164</text:p>
          </table:table-cell>
          <table:table-cell table:style-name="ce1"/>
          <table:table-cell table:style-name="ce4" table:content-validation-name="val7" office:value-type="string">
            <text:p>IDEA VERDE S.S - SOCIETA' AGRICOLA</text:p>
          </table:table-cell>
          <table:table-cell table:style-name="ce4"/>
          <table:table-cell table:style-name="ce108" office:value-type="string">
            <text:p>03239660164</text:p>
          </table:table-cell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table:content-validation-name="val7" office:value-type="string">
            <text:p>01558890164</text:p>
          </table:table-cell>
          <table:table-cell table:style-name="ce1"/>
          <table:table-cell table:style-name="ce4" table:content-validation-name="val7" office:value-type="string">
            <text:p>IL PICCOLO SENTIERO SOC. COOP. SOCIALE ONLUS</text:p>
          </table:table-cell>
          <table:table-cell table:style-name="ce4"/>
          <table:table-cell table:style-name="ce108" table:content-validation-name="val7" office:value-type="string">
            <text:p>01558890164</text:p>
          </table:table-cell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56510734F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DI CARBURANTI PER AUTOTRAZIONE AUTOMEZZI COMUNALI ANNO 2014 ADESIONE CONVENZIONE CONSIP TOTAL ERG FUEL CARD 5 LOTTO 1</text:p>
          </table:table-cell>
          <table:table-cell table:style-name="ce56" office:value-type="string">
            <text:p>27-CONFRONTO COMPETITIVO IN ADESIONE AD ACCORDO QUADRO/CONVENZIONE</text:p>
          </table:table-cell>
          <table:table-cell table:style-name="ce1" table:number-columns-repeated="5"/>
          <table:table-cell table:style-name="ce71" table:content-validation-name="val8" office:value-type="string">
            <text:p>00051570893</text:p>
          </table:table-cell>
          <table:table-cell table:style-name="ce1"/>
          <table:table-cell table:style-name="ce4" table:content-validation-name="val7" office:value-type="string">
            <text:p>TOTALERG S.P.A.</text:p>
          </table:table-cell>
          <table:table-cell table:style-name="ce4"/>
          <table:table-cell table:style-name="ce108" table:content-validation-name="val8" office:value-type="string">
            <text:p>00051570893</text:p>
          </table:table-cell>
          <table:table-cell table:style-name="ce48"/>
          <table:table-cell table:style-name="ce142" office:value-type="float" office:value="5532.79">
            <text:p>5532,79</text:p>
          </table:table-cell>
          <table:table-cell table:style-name="ce180" office:value-type="date" office:date-value="2014-01-01">
            <text:p>01/01/2014</text:p>
          </table:table-cell>
          <table:table-cell table:style-name="ce166"/>
          <table:table-cell table:style-name="ce166" office:value-type="float" office:value="5532.79">
            <text:p>€ 5.532,7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float" office:value="5687701757">
            <text:p>568770175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ORDINARIA MANUTENZIONE AUTOVEICOLO COMUNALI ANNO 2014 FORNITURA E SOSTITUZIONE PNEUMATIC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01497070167</text:p>
          </table:table-cell>
          <table:table-cell table:style-name="ce1"/>
          <table:table-cell table:style-name="ce4" table:content-validation-name="val7" office:value-type="string">
            <text:p>SERVIAUTO S.R.L.</text:p>
          </table:table-cell>
          <table:table-cell table:style-name="ce4"/>
          <table:table-cell table:style-name="ce108" table:content-validation-name="val8" office:value-type="string">
            <text:p>01497070167</text:p>
          </table:table-cell>
          <table:table-cell table:style-name="ce48"/>
          <table:table-cell table:style-name="ce142" office:value-type="float" office:value="2704.92">
            <text:p>2704,92</text:p>
          </table:table-cell>
          <table:table-cell table:style-name="ce180" office:value-type="date" office:date-value="2014-03-31">
            <text:p>31/03/2014</text:p>
          </table:table-cell>
          <table:table-cell table:style-name="ce166"/>
          <table:table-cell table:style-name="ce166" office:value-type="float" office:value="2236.8">
            <text:p>€ 2.236,8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56976601C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DI MATERIALE SPECIFICO DA COLORIFICIO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CRRVTR64S26I873P</text:p>
          </table:table-cell>
          <table:table-cell table:style-name="ce97"/>
          <table:table-cell table:style-name="ce4" table:content-validation-name="val7" office:value-type="string">
            <text:p>CARRARA COLORI DI CARRARA VALTER GIUSEPPE</text:p>
          </table:table-cell>
          <table:table-cell table:style-name="ce4"/>
          <table:table-cell table:style-name="ce108" table:content-validation-name="val8" office:value-type="string">
            <text:p>CRRVTR64S26I873P</text:p>
          </table:table-cell>
          <table:table-cell table:style-name="ce48"/>
          <table:table-cell table:style-name="ce142" office:value-type="float" office:value="3156.67">
            <text:p>3156,67</text:p>
          </table:table-cell>
          <table:table-cell table:style-name="ce180" office:value-type="date" office:date-value="2014-04-03">
            <text:p>03/04/2014</text:p>
          </table:table-cell>
          <table:table-cell table:style-name="ce166"/>
          <table:table-cell table:style-name="ce166" office:value-type="float" office:value="3051.15">
            <text:p>€ 3.051,1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57196493A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ED APPROVVIGIONAMENTO DI MINUTERIE E FERRAMENTA LEGGERA ANNO DEMANIO E PATRIMONIO COMUNALE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CTTDNL51P13E704X</text:p>
          </table:table-cell>
          <table:table-cell table:style-name="ce1"/>
          <table:table-cell table:style-name="ce4" table:content-validation-name="val7" office:value-type="string">
            <text:p>DANIELE COTTINELLI FERRAMENTA CASALINGHI</text:p>
          </table:table-cell>
          <table:table-cell table:style-name="ce4"/>
          <table:table-cell table:style-name="ce108" table:content-validation-name="val8" office:value-type="string">
            <text:p>CTTDNL51P13E704X</text:p>
          </table:table-cell>
          <table:table-cell table:style-name="ce48"/>
          <table:table-cell table:style-name="ce142" office:value-type="float" office:value="2000">
            <text:p>2000,00</text:p>
          </table:table-cell>
          <table:table-cell table:style-name="ce180" office:value-type="date" office:date-value="2014-04-15">
            <text:p>15/04/2014</text:p>
          </table:table-cell>
          <table:table-cell table:style-name="ce166"/>
          <table:table-cell table:style-name="ce166" office:value-type="float" office:value="1210.05">
            <text:p>€ 1.210,0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571970410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IGIENE AMBIENTALE 2014</text:p>
          </table:table-cell>
          <table:table-cell table:style-name="ce56" office:value-type="string">
            <text:p>24-AFFIDAMENTO DIRETTO A SOCIETA' IN HOUSE</text:p>
          </table:table-cell>
          <table:table-cell table:style-name="ce1" table:number-columns-repeated="5"/>
          <table:table-cell table:style-name="ce71" office:value-type="string">
            <text:p>02544690163</text:p>
          </table:table-cell>
          <table:table-cell table:style-name="ce1"/>
          <table:table-cell table:style-name="ce4" table:content-validation-name="val7" office:value-type="string">
            <text:p>VAL CAVALLINA SERVIZI S.R.L.</text:p>
          </table:table-cell>
          <table:table-cell table:style-name="ce4"/>
          <table:table-cell table:style-name="ce108" office:value-type="string">
            <text:p>02544690163</text:p>
          </table:table-cell>
          <table:table-cell table:style-name="ce48"/>
          <table:table-cell table:style-name="ce142" office:value-type="float" office:value="444367.58">
            <text:p>444367,58</text:p>
          </table:table-cell>
          <table:table-cell table:style-name="ce180" office:value-type="date" office:date-value="2014-04-15">
            <text:p>15/04/2014</text:p>
          </table:table-cell>
          <table:table-cell table:style-name="ce166"/>
          <table:table-cell table:style-name="ce166" office:value-type="float" office:value="444367.58">
            <text:p>€ 444.367,58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57197116D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SPAZZAMENTO STRADE ANNO 2014</text:p>
          </table:table-cell>
          <table:table-cell table:style-name="ce56" office:value-type="string">
            <text:p>24-AFFIDAMENTO DIRETTO A SOCIETA' IN HOUSE</text:p>
          </table:table-cell>
          <table:table-cell table:style-name="ce1" table:number-columns-repeated="5"/>
          <table:table-cell table:style-name="ce71" office:value-type="string">
            <text:p>02544690164</text:p>
          </table:table-cell>
          <table:table-cell table:style-name="ce1"/>
          <table:table-cell table:style-name="ce4" table:content-validation-name="val7" office:value-type="string">
            <text:p>VAL CAVALLINA SERVIZI S.R.L.</text:p>
          </table:table-cell>
          <table:table-cell table:style-name="ce4"/>
          <table:table-cell table:style-name="ce108" office:value-type="string">
            <text:p>02544690164</text:p>
          </table:table-cell>
          <table:table-cell table:style-name="ce48"/>
          <table:table-cell table:style-name="ce142" office:value-type="float" office:value="97897.66">
            <text:p>97897,66</text:p>
          </table:table-cell>
          <table:table-cell table:style-name="ce180" office:value-type="date" office:date-value="2014-04-15">
            <text:p>15/04/2014</text:p>
          </table:table-cell>
          <table:table-cell table:style-name="ce166"/>
          <table:table-cell table:style-name="ce166" office:value-type="float" office:value="97897.66">
            <text:p>€ 97.897,66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5719717BC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CQUISTO SACCHI PER SMALTIMENTO RIFIUTI URBANI ANNO 2014</text:p>
          </table:table-cell>
          <table:table-cell table:style-name="ce56" office:value-type="string">
            <text:p>24-AFFIDAMENTO DIRETTO A SOCIETA' IN HOUSE</text:p>
          </table:table-cell>
          <table:table-cell table:style-name="ce1" table:number-columns-repeated="5"/>
          <table:table-cell table:style-name="ce71" office:value-type="string">
            <text:p>02544690165</text:p>
          </table:table-cell>
          <table:table-cell table:style-name="ce1"/>
          <table:table-cell table:style-name="ce4" table:content-validation-name="val7" office:value-type="string">
            <text:p>VAL CAVALLINA SERVIZI S.R.L.</text:p>
          </table:table-cell>
          <table:table-cell table:style-name="ce4"/>
          <table:table-cell table:style-name="ce108" office:value-type="string">
            <text:p>02544690165</text:p>
          </table:table-cell>
          <table:table-cell table:style-name="ce48"/>
          <table:table-cell table:style-name="ce142" office:value-type="float" office:value="1000">
            <text:p>1000,00</text:p>
          </table:table-cell>
          <table:table-cell table:style-name="ce180" office:value-type="date" office:date-value="2014-04-15">
            <text:p>15/04/2014</text:p>
          </table:table-cell>
          <table:table-cell table:style-name="ce166"/>
          <table:table-cell table:style-name="ce166" office:value-type="float" office:value="127.7">
            <text:p>€ 127,7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57208334B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MATERIALI EDILI GENERICI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01980370173</text:p>
          </table:table-cell>
          <table:table-cell table:style-name="ce1"/>
          <table:table-cell table:style-name="ce4" table:content-validation-name="val7" office:value-type="string">
            <text:p>RIZZI COMMERCIALE S.A.S.</text:p>
          </table:table-cell>
          <table:table-cell table:style-name="ce4"/>
          <table:table-cell table:style-name="ce108" table:content-validation-name="val8" office:value-type="string">
            <text:p>01980370173</text:p>
          </table:table-cell>
          <table:table-cell table:style-name="ce48"/>
          <table:table-cell table:style-name="ce142" office:value-type="float" office:value="4426.23">
            <text:p>4426,23</text:p>
          </table:table-cell>
          <table:table-cell table:style-name="ce180" office:value-type="date" office:date-value="2014-04-16">
            <text:p>16/04/2014</text:p>
          </table:table-cell>
          <table:table-cell table:style-name="ce166"/>
          <table:table-cell table:style-name="ce166" office:value-type="float" office:value="625.21">
            <text:p>€ 625,2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56"/>
          <table:table-cell table:style-name="ce1" table:number-columns-repeated="5"/>
          <table:table-cell table:style-name="ce71" office:value-type="string">
            <text:p>01707390165</text:p>
          </table:table-cell>
          <table:table-cell table:style-name="ce1"/>
          <table:table-cell table:style-name="ce4" table:content-validation-name="val7" office:value-type="string">
            <text:p>P.V.M. DI PARIS VITTORIO &amp; C. SNC</text:p>
          </table:table-cell>
          <table:table-cell table:style-name="ce4"/>
          <table:table-cell table:style-name="ce108" office:value-type="string">
            <text:p>01707390165</text:p>
          </table:table-cell>
          <table:table-cell table:style-name="ce48"/>
          <table:table-cell table:style-name="ce142"/>
          <table:table-cell table:style-name="ce180"/>
          <table:table-cell table:style-name="ce166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5734377D9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STRAORDINARIA MANUTENZIONE IMPIANTO ASCENSORE STABILI COMUNALI E.R.P.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02918220167</text:p>
          </table:table-cell>
          <table:table-cell table:style-name="ce1"/>
          <table:table-cell table:style-name="ce4" table:content-validation-name="val7" office:value-type="string">
            <text:p>CEAM BERGAMO ASCENSORI S.R.L.</text:p>
          </table:table-cell>
          <table:table-cell table:style-name="ce4"/>
          <table:table-cell table:style-name="ce108" table:content-validation-name="val8" office:value-type="string">
            <text:p>02918220167</text:p>
          </table:table-cell>
          <table:table-cell table:style-name="ce48"/>
          <table:table-cell table:style-name="ce142" office:value-type="float" office:value="8175">
            <text:p>8175,00</text:p>
          </table:table-cell>
          <table:table-cell table:style-name="ce180" office:value-type="date" office:date-value="2014-04-28">
            <text:p>28/04/2014</text:p>
          </table:table-cell>
          <table:table-cell table:style-name="ce166"/>
          <table:table-cell table:style-name="ce166" office:value-type="float" office:value="6408.61">
            <text:p>€ 6.408,6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57367156F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MINUTERIE E MATERIALE GENERICO DA BRICOLAGE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05057300963</text:p>
          </table:table-cell>
          <table:table-cell table:style-name="ce1"/>
          <table:table-cell table:style-name="ce4" table:content-validation-name="val7" office:value-type="string">
            <text:p>BRICO SERVICE S.R.L. UNIPERSONALE</text:p>
          </table:table-cell>
          <table:table-cell table:style-name="ce4"/>
          <table:table-cell table:style-name="ce108" table:content-validation-name="val8" office:value-type="string">
            <text:p>05057300963</text:p>
          </table:table-cell>
          <table:table-cell table:style-name="ce48"/>
          <table:table-cell table:style-name="ce142" office:value-type="float" office:value="2459.02">
            <text:p>2459,02</text:p>
          </table:table-cell>
          <table:table-cell table:style-name="ce180" office:value-type="date" office:date-value="2014-04-29">
            <text:p>29/04/2014</text:p>
          </table:table-cell>
          <table:table-cell table:style-name="ce166"/>
          <table:table-cell table:style-name="ce166" office:value-type="float" office:value="956.6">
            <text:p>€ 956,6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573819082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ENERGIA ELETTRICA IMMOBILI COMUNALI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03027910235</text:p>
          </table:table-cell>
          <table:table-cell table:style-name="ce1"/>
          <table:table-cell table:style-name="ce4" table:content-validation-name="val7" office:value-type="string">
            <text:p>MULTIUTILITY S.P.A.</text:p>
          </table:table-cell>
          <table:table-cell table:style-name="ce4"/>
          <table:table-cell table:style-name="ce108" table:content-validation-name="val8" office:value-type="string">
            <text:p>03027910235</text:p>
          </table:table-cell>
          <table:table-cell table:style-name="ce48"/>
          <table:table-cell table:style-name="ce142" office:value-type="float" office:value="87433">
            <text:p>87433,00</text:p>
          </table:table-cell>
          <table:table-cell table:style-name="ce180" office:value-type="date" office:date-value="2013-02-19">
            <text:p>19/02/2013</text:p>
          </table:table-cell>
          <table:table-cell table:style-name="ce142"/>
          <table:table-cell table:style-name="ce142" office:value-type="float" office:value="87433">
            <text:p>87433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float" office:value="5738201144">
            <text:p>573820114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ENERGIA ELETTRICA PUBBLICA ILLUMINAZIONE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03027910235</text:p>
          </table:table-cell>
          <table:table-cell table:style-name="ce1"/>
          <table:table-cell table:style-name="ce4" table:content-validation-name="val7" office:value-type="string">
            <text:p>MULTIUTILITY S.P.A.</text:p>
          </table:table-cell>
          <table:table-cell table:style-name="ce4"/>
          <table:table-cell table:style-name="ce108" table:content-validation-name="val8" office:value-type="string">
            <text:p>03027910235</text:p>
          </table:table-cell>
          <table:table-cell table:style-name="ce48"/>
          <table:table-cell table:style-name="ce142" office:value-type="float" office:value="118686.4">
            <text:p>118686,40</text:p>
          </table:table-cell>
          <table:table-cell table:style-name="ce180" office:value-type="date" office:date-value="2014-03-14">
            <text:p>14/03/2014</text:p>
          </table:table-cell>
          <table:table-cell table:style-name="ce166"/>
          <table:table-cell table:style-name="ce166" office:value-type="float" office:value="116027.21">
            <text:p>€ 116.027,2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57905121A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STRAORDINARIA MANUTENZIONE PER COMPLETAMENTO MARCIAPIEDE VIALE DANTE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LRNPLG73C15E704F</text:p>
          </table:table-cell>
          <table:table-cell table:style-name="ce1"/>
          <table:table-cell table:style-name="ce4" table:content-validation-name="val7" office:value-type="string">
            <text:p>GIGIO SCAVI DI LORANDI PIERLUIGI</text:p>
          </table:table-cell>
          <table:table-cell table:style-name="ce4"/>
          <table:table-cell table:style-name="ce108" table:content-validation-name="val7" office:value-type="string">
            <text:p>LRNPLG73C15E704F</text:p>
          </table:table-cell>
          <table:table-cell table:style-name="ce48"/>
          <table:table-cell table:style-name="ce142" office:value-type="float" office:value="3589.11">
            <text:p>3589,11</text:p>
          </table:table-cell>
          <table:table-cell table:style-name="ce180" office:value-type="date" office:date-value="2014-06-03">
            <text:p>03/06/2014</text:p>
          </table:table-cell>
          <table:table-cell table:style-name="ce166"/>
          <table:table-cell table:style-name="ce142" office:value-type="float" office:value="3589.11">
            <text:p>3589,1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float" office:value="5796241961">
            <text:p>579624196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STRAORDINARIA MANUTENZIONE PER COMPLETAMENTO MARCIAPIEDE VIALE DANTE 2^ VIDEOISPEZIONE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085040164</text:p>
          </table:table-cell>
          <table:table-cell table:style-name="ce1"/>
          <table:table-cell table:style-name="ce4" table:content-validation-name="val7" office:value-type="string">
            <text:p>LOCHIS AGOSTINO &amp; C SNC</text:p>
          </table:table-cell>
          <table:table-cell table:style-name="ce4"/>
          <table:table-cell table:style-name="ce108" office:value-type="string">
            <text:p>03085040164</text:p>
          </table:table-cell>
          <table:table-cell table:style-name="ce48"/>
          <table:table-cell table:style-name="ce142" office:value-type="float" office:value="2307.69">
            <text:p>2307,69</text:p>
          </table:table-cell>
          <table:table-cell table:style-name="ce180" office:value-type="date" office:date-value="2014-06-03">
            <text:p>03/06/2014</text:p>
          </table:table-cell>
          <table:table-cell table:style-name="ce166"/>
          <table:table-cell table:style-name="ce142" office:value-type="float" office:value="2307.69">
            <text:p>2307,6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58105422F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MANUTENZIONE STRAORDINARIA ED INTERVENTI DIVERSI SUGLI IMMOBILI COMUNALI - TRASFERIMENTO DELLA SEDE MUNICIPALE IN VILLA MILESI - PERTINENZE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FNCCST77T15F382L</text:p>
          </table:table-cell>
          <table:table-cell table:style-name="ce1"/>
          <table:table-cell table:style-name="ce4" table:content-validation-name="val7" office:value-type="string">
            <text:p>CIEFFE SERVICE DI FANCHINI CRISTIAN</text:p>
          </table:table-cell>
          <table:table-cell table:style-name="ce4"/>
          <table:table-cell table:style-name="ce108" office:value-type="string">
            <text:p>FNCCST77T15F382L</text:p>
          </table:table-cell>
          <table:table-cell table:style-name="ce48"/>
          <table:table-cell table:style-name="ce142" office:value-type="float" office:value="4902">
            <text:p>4902,00</text:p>
          </table:table-cell>
          <table:table-cell table:style-name="ce180" office:value-type="date" office:date-value="2014-06-16">
            <text:p>16/06/2014</text:p>
          </table:table-cell>
          <table:table-cell table:style-name="ce166"/>
          <table:table-cell table:style-name="ce142" office:value-type="float" office:value="4902">
            <text:p>4902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table:content-validation-name="val7" office:value-type="string">
            <text:p>GLMFNC67T23E704Q</text:p>
          </table:table-cell>
          <table:table-cell table:style-name="ce1"/>
          <table:table-cell table:style-name="ce4" table:content-validation-name="val7" office:value-type="string">
            <text:p>D. GELMINI FRANCESCO S.A.S.</text:p>
          </table:table-cell>
          <table:table-cell table:style-name="ce4"/>
          <table:table-cell table:style-name="ce108" table:content-validation-name="val7" office:value-type="string">
            <text:p>GLMFNC67T23E704Q</text:p>
          </table:table-cell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table:content-validation-name="val8" office:value-type="string">
            <text:p>02383160161</text:p>
          </table:table-cell>
          <table:table-cell table:style-name="ce1"/>
          <table:table-cell table:style-name="ce4" table:content-validation-name="val7" office:value-type="string">
            <text:p>IDRAULICA DI BELLINI &amp; PILIA S.N.C.</text:p>
          </table:table-cell>
          <table:table-cell table:style-name="ce4"/>
          <table:table-cell table:style-name="ce108" table:content-validation-name="val8" office:value-type="string">
            <text:p>02383160161</text:p>
          </table:table-cell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office:value-type="string">
            <text:p>13104220150</text:p>
          </table:table-cell>
          <table:table-cell table:style-name="ce1"/>
          <table:table-cell table:style-name="ce4" table:content-validation-name="val7" office:value-type="string">
            <text:p>ALPECOM SRL</text:p>
          </table:table-cell>
          <table:table-cell table:style-name="ce4"/>
          <table:table-cell table:style-name="ce108" office:value-type="string">
            <text:p>13104220150</text:p>
          </table:table-cell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5814648F4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ORDINARIA MANUTENZIONE OPERE DA ELETTRAUTO AUTOMEZZI COMUNALI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BRVDRD66P17I628X</text:p>
          </table:table-cell>
          <table:table-cell table:style-name="ce1"/>
          <table:table-cell table:style-name="ce4" table:content-validation-name="val7" office:value-type="string">
            <text:p>ELETTRAUTO BREVI EDOARDO</text:p>
          </table:table-cell>
          <table:table-cell table:style-name="ce4"/>
          <table:table-cell table:style-name="ce108" table:content-validation-name="val8" office:value-type="string">
            <text:p>BRVDRD66P17I628X</text:p>
          </table:table-cell>
          <table:table-cell table:style-name="ce48"/>
          <table:table-cell table:style-name="ce142" office:value-type="float" office:value="5665.57">
            <text:p>5665,57</text:p>
          </table:table-cell>
          <table:table-cell table:style-name="ce180" office:value-type="date" office:date-value="2014-06-18">
            <text:p>18/06/2014</text:p>
          </table:table-cell>
          <table:table-cell table:style-name="ce166"/>
          <table:table-cell table:style-name="ce166" office:value-type="float" office:value="3833.59">
            <text:p>€ 3.833,5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5819338D9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ORDINARIA MANUTENZIONEOPERE DA CARROZZIERE E SERVIZI ANNESSI AUTOMEZZI COMUNALI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01477100166</text:p>
          </table:table-cell>
          <table:table-cell table:style-name="ce1"/>
          <table:table-cell table:style-name="ce4" table:content-validation-name="val7" office:value-type="string">
            <text:p>CARROZZERIA IDRAULICA F.LLI BENAGLIO S.N.C.</text:p>
          </table:table-cell>
          <table:table-cell table:style-name="ce4"/>
          <table:table-cell table:style-name="ce108" table:content-validation-name="val8" office:value-type="string">
            <text:p>01477100166</text:p>
          </table:table-cell>
          <table:table-cell table:style-name="ce48"/>
          <table:table-cell table:style-name="ce142" office:value-type="float" office:value="5983.6">
            <text:p>5983,60</text:p>
          </table:table-cell>
          <table:table-cell table:style-name="ce180" office:value-type="date" office:date-value="2014-06-20">
            <text:p>20/06/2014</text:p>
          </table:table-cell>
          <table:table-cell table:style-name="ce166"/>
          <table:table-cell table:style-name="ce166" office:value-type="float" office:value="5637.03">
            <text:p>€ 5.637,03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float" office:value="5888448502">
            <text:p>588844850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OPERE COMPLEMENTARI DI RIQUALIFICAZIONE AREA A LAGO E ABBATTIMENTO BARRIERE ARCHITETTONICHE</text:p>
          </table:table-cell>
          <table:table-cell table:style-name="ce56" office:value-type="string">
            <text:p>04-PROCEDURA NEGOZIATA SENZA PREVIA PUBBLICAZIONE DEL BANDO</text:p>
          </table:table-cell>
          <table:table-cell table:style-name="ce1" table:number-columns-repeated="5"/>
          <table:table-cell table:style-name="ce71" office:value-type="string">
            <text:p>00972880165</text:p>
          </table:table-cell>
          <table:table-cell table:style-name="ce1"/>
          <table:table-cell table:style-name="ce4" table:content-validation-name="val7" office:value-type="string">
            <text:p>SOROSINA S.R.L.</text:p>
          </table:table-cell>
          <table:table-cell table:style-name="ce4"/>
          <table:table-cell table:style-name="ce108" office:value-type="string">
            <text:p>00972880165</text:p>
          </table:table-cell>
          <table:table-cell table:style-name="ce48"/>
          <table:table-cell table:style-name="ce142" office:value-type="float" office:value="50803.89">
            <text:p>50803,89</text:p>
          </table:table-cell>
          <table:table-cell table:style-name="ce180" office:value-type="date" office:date-value="2014-09-04">
            <text:p>04/09/2014</text:p>
          </table:table-cell>
          <table:table-cell table:style-name="ce166"/>
          <table:table-cell table:style-name="ce166" office:value-type="float" office:value="50800.97">
            <text:p>€ 50.800,9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office:value-type="string">
            <text:p>00344470166</text:p>
          </table:table-cell>
          <table:table-cell table:style-name="ce1"/>
          <table:table-cell table:style-name="ce4" table:content-validation-name="val7" office:value-type="string">
            <text:p>COSEPI S.R.L.</text:p>
          </table:table-cell>
          <table:table-cell table:style-name="ce4"/>
          <table:table-cell table:style-name="ce108"/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88" office:value-type="string">
            <text:p>CLSMBL44A55L073F </text:p>
          </table:table-cell>
          <table:table-cell table:style-name="ce1"/>
          <table:table-cell table:style-name="ce4" table:content-validation-name="val7" office:value-type="string">
            <text:p>EDILISAF DI COLOSIO AMABILE</text:p>
          </table:table-cell>
          <table:table-cell table:style-name="ce4"/>
          <table:table-cell table:style-name="ce129"/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office:value-type="string">
            <text:p>FRRGLC66R05C800K</text:p>
          </table:table-cell>
          <table:table-cell table:style-name="ce1"/>
          <table:table-cell table:style-name="ce4" table:content-validation-name="val7" office:value-type="string">
            <text:p>FERRARI GIANLUCIO</text:p>
          </table:table-cell>
          <table:table-cell table:style-name="ce4"/>
          <table:table-cell table:style-name="ce108"/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office:value-type="string">
            <text:p>01627270166</text:p>
          </table:table-cell>
          <table:table-cell table:style-name="ce1"/>
          <table:table-cell table:style-name="ce4" table:content-validation-name="val7" office:value-type="string">
            <text:p>PIANTONI SEVERO S.R.L.</text:p>
          </table:table-cell>
          <table:table-cell table:style-name="ce4"/>
          <table:table-cell table:style-name="ce108"/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5904321FC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NUOVA IMPUTAZIONE IMPEGNO DI SPESA PER SERVIZIO DI AUTOLAVAGGIO MEZZI COMUNALI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RNLLGU67P21E704Y</text:p>
          </table:table-cell>
          <table:table-cell table:style-name="ce1"/>
          <table:table-cell table:style-name="ce4" table:content-validation-name="val7" office:value-type="string">
            <text:p>AUTOLAVAGGIO RINALDI DI RINALDI LUIGI</text:p>
          </table:table-cell>
          <table:table-cell table:style-name="ce4"/>
          <table:table-cell table:style-name="ce108" office:value-type="string">
            <text:p>RNLLGU67P21E704Y</text:p>
          </table:table-cell>
          <table:table-cell table:style-name="ce48"/>
          <table:table-cell table:style-name="ce142" office:value-type="float" office:value="1212">
            <text:p>1212,00</text:p>
          </table:table-cell>
          <table:table-cell table:style-name="ce180" office:value-type="date" office:date-value="2014-06-30">
            <text:p>30/06/2014</text:p>
          </table:table-cell>
          <table:table-cell table:style-name="ce166"/>
          <table:table-cell table:style-name="ce166" office:value-type="float" office:value="993.44">
            <text:p>€ 993,44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59345208D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DI CARBURANTI PER AUTOTRAZIONE AUTOMEZZI COMUNALI ANNO 2014 ADESIONE CONVENZIONE CONSIP TOTAL ERG FUEL CARD 5 LOTTI 1</text:p>
          </table:table-cell>
          <table:table-cell table:style-name="ce56" office:value-type="string">
            <text:p>26-AFFIDAMENTO DIRETTO IN ADESIONE AD ACCORDO QUADRO/CONVENZIONE</text:p>
          </table:table-cell>
          <table:table-cell table:style-name="ce1" table:number-columns-repeated="5"/>
          <table:table-cell table:style-name="ce71" table:content-validation-name="val8" office:value-type="string">
            <text:p>00051570893</text:p>
          </table:table-cell>
          <table:table-cell table:style-name="ce1"/>
          <table:table-cell table:style-name="ce4" table:content-validation-name="val7" office:value-type="string">
            <text:p>TOTALERG S.P.A.</text:p>
          </table:table-cell>
          <table:table-cell table:style-name="ce4"/>
          <table:table-cell table:style-name="ce108" table:content-validation-name="val8" office:value-type="string">
            <text:p>00051570893</text:p>
          </table:table-cell>
          <table:table-cell table:style-name="ce48"/>
          <table:table-cell table:style-name="ce142" office:value-type="float" office:value="2704.92">
            <text:p>2704,92</text:p>
          </table:table-cell>
          <table:table-cell table:style-name="ce180" office:value-type="date" office:date-value="2014-09-23">
            <text:p>23/09/2014</text:p>
          </table:table-cell>
          <table:table-cell table:style-name="ce166"/>
          <table:table-cell table:style-name="ce166" office:value-type="float" office:value="2589.39">
            <text:p>€ 2.589,3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5934658AB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DERATTIZZAZIONE E PRESIDIO TERRITORIO COMUNALE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02071450163</text:p>
          </table:table-cell>
          <table:table-cell table:style-name="ce1"/>
          <table:table-cell table:style-name="ce4" table:content-validation-name="val7" office:value-type="string">
            <text:p>ECOLOGIA SEBINA S.R.L.</text:p>
          </table:table-cell>
          <table:table-cell table:style-name="ce4"/>
          <table:table-cell table:style-name="ce108" table:content-validation-name="val8" office:value-type="string">
            <text:p>02071450163</text:p>
          </table:table-cell>
          <table:table-cell table:style-name="ce48"/>
          <table:table-cell table:style-name="ce142" office:value-type="float" office:value="4523.08">
            <text:p>4523,08</text:p>
          </table:table-cell>
          <table:table-cell table:style-name="ce180" office:value-type="date" office:date-value="2014-09-23">
            <text:p>23/09/2014</text:p>
          </table:table-cell>
          <table:table-cell table:style-name="ce166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float" office:value="5941897086">
            <text:p>594189708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ORDINARIA MANUTENZIONE ANNO 2014 ISOLA ECOLOGICA CASSONETTI A SCOMPARSA - ECO POINT -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361490210</text:p>
          </table:table-cell>
          <table:table-cell table:style-name="ce1"/>
          <table:table-cell table:style-name="ce4" table:content-validation-name="val7" office:value-type="string">
            <text:p>ECOTEC SYSTEM S.R.L.</text:p>
          </table:table-cell>
          <table:table-cell table:style-name="ce4"/>
          <table:table-cell table:style-name="ce108" office:value-type="string">
            <text:p>01361490210</text:p>
          </table:table-cell>
          <table:table-cell table:style-name="ce48"/>
          <table:table-cell table:style-name="ce142" office:value-type="float" office:value="1639.34">
            <text:p>1639,34</text:p>
          </table:table-cell>
          <table:table-cell table:style-name="ce180" office:value-type="date" office:date-value="2014-09-29">
            <text:p>29/09/2014</text:p>
          </table:table-cell>
          <table:table-cell table:style-name="ce166"/>
          <table:table-cell table:style-name="ce166" office:value-type="float" office:value="1639.34">
            <text:p>€ 1.639,34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float" office:value="5947025846">
            <text:p>594702584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ORDINARIA MANUTENZIONE IMPIANTI ASCENSORE ANNO 2014 SITI IN VIA MILANO, 7 STABILI COMUNALI E.R.P.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02918220167</text:p>
          </table:table-cell>
          <table:table-cell table:style-name="ce1"/>
          <table:table-cell table:style-name="ce4" table:content-validation-name="val7" office:value-type="string">
            <text:p>CEAM BERGAMO ASCENSORI S.R.L.</text:p>
          </table:table-cell>
          <table:table-cell table:style-name="ce4"/>
          <table:table-cell table:style-name="ce108" table:content-validation-name="val8" office:value-type="string">
            <text:p>02918220167</text:p>
          </table:table-cell>
          <table:table-cell table:style-name="ce48"/>
          <table:table-cell table:style-name="ce142" office:value-type="float" office:value="660">
            <text:p>660,00</text:p>
          </table:table-cell>
          <table:table-cell table:style-name="ce180" office:value-type="date" office:date-value="2014-10-02">
            <text:p>02/10/2014</text:p>
          </table:table-cell>
          <table:table-cell table:style-name="ce166"/>
          <table:table-cell table:style-name="ce166" office:value-type="float" office:value="657.72">
            <text:p>€ 657,7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5951163F0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ORDINARIA MANUTENZIONE ANNO 2014 STABILI E LOCALI COMUNALI OPERE DA IDRAULICO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02383160161</text:p>
          </table:table-cell>
          <table:table-cell table:style-name="ce1"/>
          <table:table-cell table:style-name="ce4" table:content-validation-name="val7" office:value-type="string">
            <text:p>IDRAULICA DI BELLINI &amp; PILIA S.N.C.</text:p>
          </table:table-cell>
          <table:table-cell table:style-name="ce4"/>
          <table:table-cell table:style-name="ce108" table:content-validation-name="val8" office:value-type="string">
            <text:p>02383160161</text:p>
          </table:table-cell>
          <table:table-cell table:style-name="ce48"/>
          <table:table-cell table:style-name="ce142" office:value-type="float" office:value="10273.34">
            <text:p>10273,34</text:p>
          </table:table-cell>
          <table:table-cell table:style-name="ce180" office:value-type="date" office:date-value="2014-10-08">
            <text:p>08/10/2014</text:p>
          </table:table-cell>
          <table:table-cell table:style-name="ce166"/>
          <table:table-cell table:style-name="ce166" office:value-type="float" office:value="7321.32">
            <text:p>€ 7.321,3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5955599BC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GESTIONE PUBBLICA ILLUMINAZIONE E MANUTENZIONE ORDINARIA</text:p>
          </table:table-cell>
          <table:table-cell table:style-name="ce56" office:value-type="string">
            <text:p>04-PROCEDURA NEGOZIATA SENZA PREVIA PUBBLICAZIONE DEL BANDO</text:p>
          </table:table-cell>
          <table:table-cell table:style-name="ce1" table:number-columns-repeated="5"/>
          <table:table-cell table:style-name="ce71" office:value-type="string">
            <text:p>03878390164</text:p>
          </table:table-cell>
          <table:table-cell table:style-name="ce1"/>
          <table:table-cell table:style-name="ce4" table:content-validation-name="val7" office:value-type="string">
            <text:p>ELETTRICAM S.R.L.</text:p>
          </table:table-cell>
          <table:table-cell table:style-name="ce4"/>
          <table:table-cell table:style-name="ce108" office:value-type="string">
            <text:p>03878390164</text:p>
          </table:table-cell>
          <table:table-cell table:style-name="ce48"/>
          <table:table-cell table:style-name="ce142" office:value-type="float" office:value="125310">
            <text:p>125310,00</text:p>
          </table:table-cell>
          <table:table-cell table:style-name="ce180" office:value-type="date" office:date-value="2014-10-14">
            <text:p>14/10/2014</text:p>
          </table:table-cell>
          <table:table-cell table:style-name="ce166"/>
          <table:table-cell table:style-name="ce166" office:value-type="float" office:value="20885">
            <text:p>€ 20.88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table:content-validation-name="val8" office:value-type="string">
            <text:p>03386400166</text:p>
          </table:table-cell>
          <table:table-cell table:style-name="ce97"/>
          <table:table-cell table:style-name="ce4" table:content-validation-name="val7" office:value-type="string">
            <text:p>M.C. ELETTROIMPIANTI S.R.L.</text:p>
          </table:table-cell>
          <table:table-cell table:style-name="ce4"/>
          <table:table-cell table:style-name="ce108" table:content-validation-name="val8"/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float" office:value="5973715191">
            <text:p>597371519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cavi archeologici finalizzati al recupero della Necropoli, alla sua conservazione e fruibilità</text:p>
          </table:table-cell>
          <table:table-cell table:style-name="ce56" office:value-type="string">
            <text:p>04-PROCEDURA NEGOZIATA SENZA PREVIA PUBBLICAZIONE DEL BANDO</text:p>
          </table:table-cell>
          <table:table-cell table:style-name="ce1" table:number-columns-repeated="5"/>
          <table:table-cell table:style-name="ce71" office:value-type="string">
            <text:p>01725150203</text:p>
          </table:table-cell>
          <table:table-cell table:style-name="ce1"/>
          <table:table-cell table:style-name="ce4" table:content-validation-name="val7" office:value-type="string">
            <text:p>SAP SOCIETA' ARCHEOLOGICA S.R.L.</text:p>
          </table:table-cell>
          <table:table-cell table:style-name="ce4"/>
          <table:table-cell table:style-name="ce108" office:value-type="string">
            <text:p>01725150203</text:p>
          </table:table-cell>
          <table:table-cell table:style-name="ce48"/>
          <table:table-cell table:style-name="ce142" office:value-type="float" office:value="319697.74">
            <text:p>319697,74</text:p>
          </table:table-cell>
          <table:table-cell table:style-name="ce180" office:value-type="date" office:date-value="2014-11-12">
            <text:p>12/11/2014</text:p>
          </table:table-cell>
          <table:table-cell table:style-name="ce166"/>
          <table:table-cell table:style-name="ce166" office:value-type="float" office:value="264570.03">
            <text:p>€ 264.570,03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office:value-type="string">
            <text:p>02044420277</text:p>
          </table:table-cell>
          <table:table-cell table:style-name="ce1"/>
          <table:table-cell table:style-name="ce4" table:content-validation-name="val7" office:value-type="string">
            <text:p>MALVESTIO DIEGO &amp; C. S.N.C.</text:p>
          </table:table-cell>
          <table:table-cell table:style-name="ce4"/>
          <table:table-cell table:style-name="ce108"/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office:value-type="string">
            <text:p>03421030176</text:p>
          </table:table-cell>
          <table:table-cell table:style-name="ce1"/>
          <table:table-cell table:style-name="ce4" table:content-validation-name="val7" office:value-type="string">
            <text:p>CAL S.R.L.</text:p>
          </table:table-cell>
          <table:table-cell table:style-name="ce4"/>
          <table:table-cell table:style-name="ce108"/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5986564CE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O DI STRAORDINARIA MANUTENZIONE VIALE DANTE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CRRGNN81B21L388G</text:p>
          </table:table-cell>
          <table:table-cell table:style-name="ce1"/>
          <table:table-cell table:style-name="ce4" table:content-validation-name="val7" office:value-type="string">
            <text:p>VIVAI CARRARA DI CARRARA GIOVANNI</text:p>
          </table:table-cell>
          <table:table-cell table:style-name="ce4"/>
          <table:table-cell table:style-name="ce108" table:content-validation-name="val7" office:value-type="string">
            <text:p>CRRGNN81B21L388G</text:p>
          </table:table-cell>
          <table:table-cell table:style-name="ce48"/>
          <table:table-cell table:style-name="ce142" office:value-type="float" office:value="200">
            <text:p>200,00</text:p>
          </table:table-cell>
          <table:table-cell table:style-name="ce180" office:value-type="date" office:date-value="2014-06-03">
            <text:p>03/06/2014</text:p>
          </table:table-cell>
          <table:table-cell table:style-name="ce166"/>
          <table:table-cell table:style-name="ce166" office:value-type="float" office:value="200">
            <text:p>€ 2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float" office:value="5992256614">
            <text:p>599225661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ORDINARIA MANUTENZIONE STABILI E LOCALI COMUNALI ANNO 2014 OPERE DA IDRAULICO-CALDAISTA-FUOCHISTA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ZNLLCU66H13E704W</text:p>
          </table:table-cell>
          <table:table-cell table:style-name="ce1"/>
          <table:table-cell table:style-name="ce4" table:content-validation-name="val7" office:value-type="string">
            <text:p>ZANELLA LUCA</text:p>
          </table:table-cell>
          <table:table-cell table:style-name="ce4"/>
          <table:table-cell table:style-name="ce108" table:content-validation-name="val7" office:value-type="string">
            <text:p>ZNLLCU66H13E704W</text:p>
          </table:table-cell>
          <table:table-cell table:style-name="ce48"/>
          <table:table-cell table:style-name="ce142" office:value-type="float" office:value="2156">
            <text:p>2156,00</text:p>
          </table:table-cell>
          <table:table-cell table:style-name="ce180" office:value-type="date" office:date-value="2014-11-03">
            <text:p>03/11/2014</text:p>
          </table:table-cell>
          <table:table-cell table:style-name="ce166"/>
          <table:table-cell table:style-name="ce142" office:value-type="float" office:value="2156">
            <text:p>2156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float" office:value="6003292945">
            <text:p>600329294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ORDINARIA MANUTENZIONE STRADE COMUNALI E PERTINENZE DEMANIALI E PATRIMONIALI TERRITORIO COMUNALE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LRNPLG73C15E704F</text:p>
          </table:table-cell>
          <table:table-cell table:style-name="ce1"/>
          <table:table-cell table:style-name="ce4" table:content-validation-name="val7" office:value-type="string">
            <text:p>GIGIO SCAVI DI LORANDI PIERLUIGI</text:p>
          </table:table-cell>
          <table:table-cell table:style-name="ce4"/>
          <table:table-cell table:style-name="ce108" table:content-validation-name="val7" office:value-type="string">
            <text:p>LRNPLG73C15E704F</text:p>
          </table:table-cell>
          <table:table-cell table:style-name="ce48"/>
          <table:table-cell table:style-name="ce142" office:value-type="float" office:value="6557.38">
            <text:p>6557,38</text:p>
          </table:table-cell>
          <table:table-cell table:style-name="ce180" office:value-type="date" office:date-value="2014-11-11">
            <text:p>11/11/2014</text:p>
          </table:table-cell>
          <table:table-cell table:style-name="ce166"/>
          <table:table-cell table:style-name="ce142" office:value-type="float" office:value="6557.38">
            <text:p>6557,38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6023634C0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PREPARAZIONE FONDO STRADALE E MOVIMENTAZIONE MATERIALI DA DISGELO STAGIONE 2014-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LRNPLG73C15E704F</text:p>
          </table:table-cell>
          <table:table-cell table:style-name="ce1"/>
          <table:table-cell table:style-name="ce4" table:content-validation-name="val7" office:value-type="string">
            <text:p>GIGIO SCAVI DI LORANDI PIERLUIGI</text:p>
          </table:table-cell>
          <table:table-cell table:style-name="ce4"/>
          <table:table-cell table:style-name="ce108" table:content-validation-name="val7" office:value-type="string">
            <text:p>LRNPLG73C15E704F</text:p>
          </table:table-cell>
          <table:table-cell table:style-name="ce48"/>
          <table:table-cell table:style-name="ce142" office:value-type="float" office:value="6557.38">
            <text:p>6557,38</text:p>
          </table:table-cell>
          <table:table-cell table:style-name="ce180" office:value-type="date" office:date-value="2014-12-23">
            <text:p>23/12/2014</text:p>
          </table:table-cell>
          <table:table-cell table:style-name="ce166"/>
          <table:table-cell table:style-name="ce166" office:value-type="float" office:value="3050">
            <text:p>€ 3.0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float" office:value="6023701351">
            <text:p>602370135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PULIZIA E SPAZZAMENTO NEVE STRADE COMUNALI STAGIONE INVERNALE 2014 - 2015.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498390984</text:p>
          </table:table-cell>
          <table:table-cell table:style-name="ce1"/>
          <table:table-cell table:style-name="ce4" table:content-validation-name="val7" office:value-type="string">
            <text:p>FETTOLINI COSTRUZIONI SRL</text:p>
          </table:table-cell>
          <table:table-cell table:style-name="ce4"/>
          <table:table-cell table:style-name="ce108" office:value-type="string">
            <text:p>02498390984</text:p>
          </table:table-cell>
          <table:table-cell table:style-name="ce48"/>
          <table:table-cell table:style-name="ce142" office:value-type="float" office:value="4098.36">
            <text:p>4098,36</text:p>
          </table:table-cell>
          <table:table-cell table:style-name="ce180" office:value-type="date" office:date-value="2014-12-23">
            <text:p>23/12/2014</text:p>
          </table:table-cell>
          <table:table-cell table:style-name="ce166"/>
          <table:table-cell table:style-name="ce166" office:value-type="float" office:value="2500">
            <text:p>€ 2.5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60251585A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PULIZIA E SPAZZAMENTO NEVE STAGIONE 2014-2015 LOCALITA' MONTI DI LOVERE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239660164</text:p>
          </table:table-cell>
          <table:table-cell table:style-name="ce1"/>
          <table:table-cell table:style-name="ce4" table:content-validation-name="val7" office:value-type="string">
            <text:p>IDEA VERDE S.S - SOCIETA' AGRICOLA</text:p>
          </table:table-cell>
          <table:table-cell table:style-name="ce4"/>
          <table:table-cell table:style-name="ce108" office:value-type="string">
            <text:p>03239660164</text:p>
          </table:table-cell>
          <table:table-cell table:style-name="ce48"/>
          <table:table-cell table:style-name="ce142" office:value-type="float" office:value="2172.13">
            <text:p>2172,13</text:p>
          </table:table-cell>
          <table:table-cell table:style-name="ce180" office:value-type="date" office:date-value="2014-12-23">
            <text:p>23/12/2014</text:p>
          </table:table-cell>
          <table:table-cell table:style-name="ce166"/>
          <table:table-cell table:style-name="ce142" office:value-type="float" office:value="2172.13">
            <text:p>2172,13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603531537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ORDINARIA MANUTENZIONE AUTOMATISMI STABILI E LOCALI COMUNALI ED ALLACCIAMENTI ILLUMINAZIONE VOTIVA CIMITERO COMUNALE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03386400166</text:p>
          </table:table-cell>
          <table:table-cell table:style-name="ce1"/>
          <table:table-cell table:style-name="ce4" table:content-validation-name="val7" office:value-type="string">
            <text:p>M.C. ELETTROIMPIANTI S.R.L.</text:p>
          </table:table-cell>
          <table:table-cell table:style-name="ce96"/>
          <table:table-cell table:style-name="ce108" table:content-validation-name="val8" office:value-type="string">
            <text:p>03386400166</text:p>
          </table:table-cell>
          <table:table-cell table:style-name="ce48"/>
          <table:table-cell table:style-name="ce142" office:value-type="float" office:value="5837.7">
            <text:p>5837,70</text:p>
          </table:table-cell>
          <table:table-cell table:style-name="ce180" office:value-type="date" office:date-value="2014-12-02">
            <text:p>02/12/2014</text:p>
          </table:table-cell>
          <table:table-cell table:style-name="ce166"/>
          <table:table-cell table:style-name="ce166" office:value-type="float" office:value="5489.2">
            <text:p>€ 5.489,2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6035910E7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DI MATERIALE ELETTRICO SPECIFICO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282890249</text:p>
          </table:table-cell>
          <table:table-cell table:style-name="ce1"/>
          <table:table-cell table:style-name="ce4" table:content-validation-name="val7" office:value-type="string">
            <text:p>MEB SRL</text:p>
          </table:table-cell>
          <table:table-cell table:style-name="ce96"/>
          <table:table-cell table:style-name="ce108" office:value-type="string">
            <text:p>02282890249</text:p>
          </table:table-cell>
          <table:table-cell table:style-name="ce48"/>
          <table:table-cell table:style-name="ce142" office:value-type="float" office:value="2522.95">
            <text:p>2522,95</text:p>
          </table:table-cell>
          <table:table-cell table:style-name="ce180" office:value-type="date" office:date-value="2014-12-02">
            <text:p>02/12/2014</text:p>
          </table:table-cell>
          <table:table-cell table:style-name="ce166"/>
          <table:table-cell table:style-name="ce166" office:value-type="float" office:value="1347.65">
            <text:p>€ 1.347,6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60417555F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ORDINARIA MANUTENZIONE STABILI E LOCALI COMUNALI OPERE DA FABBRO SERRAMENTISTA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392210163</text:p>
          </table:table-cell>
          <table:table-cell table:style-name="ce1"/>
          <table:table-cell table:style-name="ce4" table:content-validation-name="val7" office:value-type="string">
            <text:p>LINEALL S.R.L.</text:p>
          </table:table-cell>
          <table:table-cell table:style-name="ce96"/>
          <table:table-cell table:style-name="ce108" office:value-type="string">
            <text:p>02392210163</text:p>
          </table:table-cell>
          <table:table-cell table:style-name="ce48"/>
          <table:table-cell table:style-name="ce142" office:value-type="float" office:value="5888.1">
            <text:p>5888,10</text:p>
          </table:table-cell>
          <table:table-cell table:style-name="ce180" office:value-type="date" office:date-value="2014-12-09">
            <text:p>09/12/2014</text:p>
          </table:table-cell>
          <table:table-cell table:style-name="ce166"/>
          <table:table-cell table:style-name="ce166" office:value-type="float" office:value="524">
            <text:p>€ 524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60424936F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REVENTI DI ORDINARIA MANUTENZIONE OPERE DA CAPOMASTRO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GLNLSN57L04D117G</text:p>
          </table:table-cell>
          <table:table-cell table:style-name="ce1"/>
          <table:table-cell table:style-name="ce4" table:content-validation-name="val7" office:value-type="string">
            <text:p>IMPRESA EDILE GUALENI ALESSANDRO</text:p>
          </table:table-cell>
          <table:table-cell table:style-name="ce96"/>
          <table:table-cell table:style-name="ce108" table:content-validation-name="val8" office:value-type="string">
            <text:p>GLNLSN57L04D117G</text:p>
          </table:table-cell>
          <table:table-cell table:style-name="ce48"/>
          <table:table-cell table:style-name="ce142" office:value-type="float" office:value="4900">
            <text:p>4900,00</text:p>
          </table:table-cell>
          <table:table-cell table:style-name="ce180" office:value-type="date" office:date-value="2014-12-04">
            <text:p>04/12/2014</text:p>
          </table:table-cell>
          <table:table-cell table:style-name="ce166"/>
          <table:table-cell table:style-name="ce166" office:value-type="float" office:value="4711.42">
            <text:p>€ 4.711,4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6046846F2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PAGAMENTO SPESE CONDOMINIALI GESTIONE STRAORDINARIA CONDOMINIO'RESIDENCE BORGO'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96000640167</text:p>
          </table:table-cell>
          <table:table-cell table:style-name="ce1"/>
          <table:table-cell table:style-name="ce4" table:content-validation-name="val7" office:value-type="string">
            <text:p>CONDOMINIO RESIDENCE BORGO</text:p>
          </table:table-cell>
          <table:table-cell table:style-name="ce96"/>
          <table:table-cell table:style-name="ce108" table:content-validation-name="val8" office:value-type="string">
            <text:p>96000640167</text:p>
          </table:table-cell>
          <table:table-cell table:style-name="ce48"/>
          <table:table-cell table:style-name="ce142" office:value-type="float" office:value="5369.93">
            <text:p>5369,93</text:p>
          </table:table-cell>
          <table:table-cell table:style-name="ce180" office:value-type="date" office:date-value="2014-12-04">
            <text:p>04/12/2014</text:p>
          </table:table-cell>
          <table:table-cell table:style-name="ce166"/>
          <table:table-cell table:style-name="ce166" office:value-type="float" office:value="5369.93">
            <text:p>€ 5.369,93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float" office:value="6065831218">
            <text:p>606583121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PREPARAZIONE FONDO STRADALE E MOVIMENTAZIONE MATERIALI DA DISGELO STAGIONE INVERNALE 2014-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BGNPRI59D11A794S</text:p>
          </table:table-cell>
          <table:table-cell table:style-name="ce1"/>
          <table:table-cell table:style-name="ce4" table:content-validation-name="val7" office:value-type="string">
            <text:p>BAIGUINI PIERO</text:p>
          </table:table-cell>
          <table:table-cell table:style-name="ce96"/>
          <table:table-cell table:style-name="ce108" office:value-type="string">
            <text:p>BGNPRI59D11A794S</text:p>
          </table:table-cell>
          <table:table-cell table:style-name="ce48"/>
          <table:table-cell table:style-name="ce142" office:value-type="float" office:value="6557.38">
            <text:p>6557,38</text:p>
          </table:table-cell>
          <table:table-cell table:style-name="ce180" office:value-type="date" office:date-value="2014-12-23">
            <text:p>23/12/2014</text:p>
          </table:table-cell>
          <table:table-cell table:style-name="ce166"/>
          <table:table-cell table:style-name="ce166" office:value-type="float" office:value="5604">
            <text:p>€ 5.604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6073732A3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PULIZIA E SPAZZAMENTO MANUALE MARCIAPIEDI SCALINATE E PERCORRENZE PEDONALI STAGIONE INVERNALE 2014-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01558890164</text:p>
          </table:table-cell>
          <table:table-cell table:style-name="ce1"/>
          <table:table-cell table:style-name="ce4" table:content-validation-name="val7" office:value-type="string">
            <text:p>IL PICCOLO SENTIERO SOC. COOP. SOCIALE ONLUS</text:p>
          </table:table-cell>
          <table:table-cell table:style-name="ce96"/>
          <table:table-cell table:style-name="ce108" table:content-validation-name="val7" office:value-type="string">
            <text:p>01558890164</text:p>
          </table:table-cell>
          <table:table-cell table:style-name="ce48"/>
          <table:table-cell table:style-name="ce142" office:value-type="float" office:value="2172.13">
            <text:p>2172,13</text:p>
          </table:table-cell>
          <table:table-cell table:style-name="ce180" office:value-type="date" office:date-value="2014-12-23">
            <text:p>23/12/2014</text:p>
          </table:table-cell>
          <table:table-cell table:style-name="ce166"/>
          <table:table-cell table:style-name="ce166" office:value-type="float" office:value="140.82">
            <text:p>€ 140,8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040D3EF5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CARICO DI RSPP ESTERNO</text:p>
          </table:table-cell>
          <table:table-cell table:style-name="ce56" office:value-type="string">
            <text:p>04-PROCEDURA NEGOZIATA SENZA PREVIA PUBBLICAZIONE DEL BANDO</text:p>
          </table:table-cell>
          <table:table-cell table:style-name="ce1" table:number-columns-repeated="5"/>
          <table:table-cell table:style-name="ce71" office:value-type="string">
            <text:p>03848500165</text:p>
          </table:table-cell>
          <table:table-cell table:style-name="ce1"/>
          <table:table-cell table:style-name="ce4" table:content-validation-name="val7" office:value-type="string">
            <text:p>CRES ITALIA S.R.L.</text:p>
          </table:table-cell>
          <table:table-cell table:style-name="ce96"/>
          <table:table-cell table:style-name="ce108" office:value-type="string">
            <text:p>03848500165</text:p>
          </table:table-cell>
          <table:table-cell table:style-name="ce48"/>
          <table:table-cell table:style-name="ce142" office:value-type="float" office:value="3700">
            <text:p>3700,00</text:p>
          </table:table-cell>
          <table:table-cell table:style-name="ce180" office:value-type="date" office:date-value="2014-01-01">
            <text:p>01/01/2014</text:p>
          </table:table-cell>
          <table:table-cell table:style-name="ce166"/>
          <table:table-cell table:style-name="ce166" office:value-type="float" office:value="3700">
            <text:p>€ 3.7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office:value-type="string">
            <text:p>02080830165</text:p>
          </table:table-cell>
          <table:table-cell table:style-name="ce1"/>
          <table:table-cell table:style-name="ce4" table:content-validation-name="val7" office:value-type="string">
            <text:p>IPSAI S.R.L.</text:p>
          </table:table-cell>
          <table:table-cell table:style-name="ce96"/>
          <table:table-cell table:style-name="ce108"/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office:value-type="string">
            <text:p>FRNLGU73P30B054J</text:p>
          </table:table-cell>
          <table:table-cell table:style-name="ce1"/>
          <table:table-cell table:style-name="ce4" table:content-validation-name="val7" office:value-type="string">
            <text:p>SI. F LUIGI FRANZONI</text:p>
          </table:table-cell>
          <table:table-cell table:style-name="ce96"/>
          <table:table-cell table:style-name="ce108"/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office:value-type="string">
            <text:p>03533890178</text:p>
          </table:table-cell>
          <table:table-cell table:style-name="ce1"/>
          <table:table-cell table:style-name="ce4" table:content-validation-name="val7" office:value-type="string">
            <text:p>SERVIZI &amp; SISTEMI</text:p>
          </table:table-cell>
          <table:table-cell table:style-name="ce96"/>
          <table:table-cell table:style-name="ce108"/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720D3EF8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CARICO PER SORVEGLIANZA SANITARIA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9" office:value-type="string">
            <text:p>NNALNR79E41E704V</text:p>
          </table:table-cell>
          <table:table-cell table:style-name="ce1"/>
          <table:table-cell table:style-name="ce4" table:content-validation-name="val7" office:value-type="string">
            <text:p>DOTT.SSA ELEONORA NAN</text:p>
          </table:table-cell>
          <table:table-cell table:style-name="ce34"/>
          <table:table-cell table:style-name="ce108" table:content-validation-name="val9" office:value-type="string">
            <text:p>NNALNR79E41E704V</text:p>
          </table:table-cell>
          <table:table-cell table:style-name="ce48"/>
          <table:table-cell table:style-name="ce142" office:value-type="float" office:value="1325">
            <text:p>1325,00</text:p>
          </table:table-cell>
          <table:table-cell table:style-name="ce180" office:value-type="date" office:date-value="2014-01-01">
            <text:p>01/01/2014</text:p>
          </table:table-cell>
          <table:table-cell table:style-name="ce166"/>
          <table:table-cell table:style-name="ce166" office:value-type="float" office:value="1062">
            <text:p>€ 1.062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550D3EF9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CARICO PER ESAMI EMATOCHIMICI PER SORVEGLIANZA SANITARIA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585160167</text:p>
          </table:table-cell>
          <table:table-cell table:style-name="ce1"/>
          <table:table-cell table:style-name="ce4" table:content-validation-name="val7" office:value-type="string">
            <text:p>AZIENDA OSPEDALIERA BOLOGNINI DI SERIATE</text:p>
          </table:table-cell>
          <table:table-cell table:style-name="ce34"/>
          <table:table-cell table:style-name="ce108" office:value-type="string">
            <text:p>02585160167</text:p>
          </table:table-cell>
          <table:table-cell table:style-name="ce48"/>
          <table:table-cell table:style-name="ce142" office:value-type="float" office:value="1305">
            <text:p>1305,00</text:p>
          </table:table-cell>
          <table:table-cell table:style-name="ce180" office:value-type="date" office:date-value="2014-01-01">
            <text:p>01/01/2014</text:p>
          </table:table-cell>
          <table:table-cell table:style-name="ce166"/>
          <table:table-cell table:style-name="ce166" office:value-type="float" office:value="272.95">
            <text:p>€ 272,9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3F0D771A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PRATICHE C.P.I. PER VILLA MILESI CON CALDAIA E RINNOVO PER SCUOLA ELEMENTARE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SLVGPP70M15A794L</text:p>
          </table:table-cell>
          <table:table-cell table:style-name="ce1"/>
          <table:table-cell table:style-name="ce4" table:content-validation-name="val7" office:value-type="string">
            <text:p>STUDIO TERMOTECNICO SALVI P.I. GIUSEPPE</text:p>
          </table:table-cell>
          <table:table-cell table:style-name="ce34"/>
          <table:table-cell table:style-name="ce108" table:content-validation-name="val7" office:value-type="string">
            <text:p>SLVGPP70M15A794L</text:p>
          </table:table-cell>
          <table:table-cell table:style-name="ce48"/>
          <table:table-cell table:style-name="ce142" office:value-type="float" office:value="3317.6">
            <text:p>3317,60</text:p>
          </table:table-cell>
          <table:table-cell table:style-name="ce180" office:value-type="date" office:date-value="2014-01-21">
            <text:p>21/01/2014</text:p>
          </table:table-cell>
          <table:table-cell table:style-name="ce166"/>
          <table:table-cell table:style-name="ce166" office:value-type="float" office:value="2291.17">
            <text:p>€ 2.291,1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table:content-validation-name="val7" office:value-type="string">
            <text:p>MLTDRA62R11F375I</text:p>
          </table:table-cell>
          <table:table-cell table:style-name="ce1"/>
          <table:table-cell table:style-name="ce4" table:content-validation-name="val7" office:value-type="string">
            <text:p>MELOTTI DARIO</text:p>
          </table:table-cell>
          <table:table-cell table:style-name="ce34"/>
          <table:table-cell table:style-name="ce108" table:content-validation-name="val7"/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table:content-validation-name="val7" office:value-type="string">
            <text:p>01558890164</text:p>
          </table:table-cell>
          <table:table-cell table:style-name="ce1"/>
          <table:table-cell table:style-name="ce4" table:content-validation-name="val7" office:value-type="string">
            <text:p>IL PICCOLO SENTIERO SOC. COOP. SOCIALE ONLUS</text:p>
          </table:table-cell>
          <table:table-cell table:style-name="ce34"/>
          <table:table-cell table:style-name="ce108" table:content-validation-name="val7"/>
          <table:table-cell table:style-name="ce48"/>
          <table:table-cell table:style-name="ce142"/>
          <table:table-cell table:style-name="ce180"/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BA0E8235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MESSA IN SICUREZZA DELLA GRADINATA DI VIA BRAGADINO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02921780165</text:p>
          </table:table-cell>
          <table:table-cell table:style-name="ce1"/>
          <table:table-cell table:style-name="ce4" table:content-validation-name="val7" office:value-type="string">
            <text:p>F.LLI CONTESSI S.N.C. DI CONTESSI LUCIO &amp; C.</text:p>
          </table:table-cell>
          <table:table-cell table:style-name="ce34"/>
          <table:table-cell table:style-name="ce108" table:content-validation-name="val7" office:value-type="string">
            <text:p>02921780165</text:p>
          </table:table-cell>
          <table:table-cell table:style-name="ce48"/>
          <table:table-cell table:style-name="ce142" office:value-type="float" office:value="3000">
            <text:p>3000,00</text:p>
          </table:table-cell>
          <table:table-cell table:style-name="ce180" office:value-type="date" office:date-value="2014-04-29">
            <text:p>29/04/2014</text:p>
          </table:table-cell>
          <table:table-cell table:style-name="ce166"/>
          <table:table-cell table:style-name="ce166" office:value-type="float" office:value="3000">
            <text:p>€ 3.0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3D0E863A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E POSA IN OPERA PAVIMENTAZIONE CAMPETTO MINI BASKET FUNSPORT SPRAY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5787960961</text:p>
          </table:table-cell>
          <table:table-cell table:style-name="ce1"/>
          <table:table-cell table:style-name="ce4" table:content-validation-name="val7" office:value-type="string">
            <text:p>FUN PLAY S.R.L.</text:p>
          </table:table-cell>
          <table:table-cell table:style-name="ce34"/>
          <table:table-cell table:style-name="ce108" office:value-type="string">
            <text:p>05787960961</text:p>
          </table:table-cell>
          <table:table-cell table:style-name="ce48"/>
          <table:table-cell table:style-name="ce142" office:value-type="float" office:value="8296">
            <text:p>8296,00</text:p>
          </table:table-cell>
          <table:table-cell table:style-name="ce180" office:value-type="date" office:date-value="2014-03-27">
            <text:p>27/03/2014</text:p>
          </table:table-cell>
          <table:table-cell table:style-name="ce166"/>
          <table:table-cell table:style-name="ce142" office:value-type="float" office:value="8296">
            <text:p>8296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AA0EB45E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PERIZIA DI VARIANTE RESTAURO CAPPELLE 6 E 9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SRDGPP61R52A794Z</text:p>
          </table:table-cell>
          <table:table-cell table:style-name="ce1"/>
          <table:table-cell table:style-name="ce4" table:content-validation-name="val7" office:value-type="string">
            <text:p>SUARDI GIUSEPPINA</text:p>
          </table:table-cell>
          <table:table-cell table:style-name="ce34"/>
          <table:table-cell table:style-name="ce108" office:value-type="string">
            <text:p>SRDGPP61R52A794Z</text:p>
          </table:table-cell>
          <table:table-cell table:style-name="ce48"/>
          <table:table-cell table:style-name="ce142" office:value-type="float" office:value="2905.8">
            <text:p>2905,80</text:p>
          </table:table-cell>
          <table:table-cell table:style-name="ce180" office:value-type="date" office:date-value="2014-01-01">
            <text:p>01/01/2014</text:p>
          </table:table-cell>
          <table:table-cell table:style-name="ce166"/>
          <table:table-cell table:style-name="ce166" office:value-type="float" office:value="2905.8">
            <text:p>€ 2.905,8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4B0EC40D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PULIZIA STRAORDINARIA FINE CANTIERE SANTA MARIA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950290169</text:p>
          </table:table-cell>
          <table:table-cell table:style-name="ce1"/>
          <table:table-cell table:style-name="ce4" table:content-validation-name="val7" office:value-type="string">
            <text:p>CONSORZIO CFM A R.L. SOC. COP.</text:p>
          </table:table-cell>
          <table:table-cell table:style-name="ce34"/>
          <table:table-cell table:style-name="ce108" office:value-type="string">
            <text:p>02950290169</text:p>
          </table:table-cell>
          <table:table-cell table:style-name="ce48"/>
          <table:table-cell table:style-name="ce142" office:value-type="float" office:value="9900">
            <text:p>9900,00</text:p>
          </table:table-cell>
          <table:table-cell table:style-name="ce180" office:value-type="date" office:date-value="2014-04-09">
            <text:p>09/04/2014</text:p>
          </table:table-cell>
          <table:table-cell table:style-name="ce166"/>
          <table:table-cell table:style-name="ce166" office:value-type="float" office:value="8900">
            <text:p>€ 8.9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890EC42D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MANUTENZIONE STRAORDINARIA E PULIZIA ORGANO SANTA MARIA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COMGLC60L27F205Z</text:p>
          </table:table-cell>
          <table:table-cell table:style-name="ce1"/>
          <table:table-cell table:style-name="ce4" table:content-validation-name="val7" office:value-type="string">
            <text:p>CHIMINELLI GIANLUCA</text:p>
          </table:table-cell>
          <table:table-cell table:style-name="ce34"/>
          <table:table-cell table:style-name="ce108" office:value-type="string">
            <text:p>COMGLC60L27F205Z</text:p>
          </table:table-cell>
          <table:table-cell table:style-name="ce48"/>
          <table:table-cell table:style-name="ce142" office:value-type="float" office:value="990">
            <text:p>990,00</text:p>
          </table:table-cell>
          <table:table-cell table:style-name="ce180" office:value-type="date" office:date-value="2014-04-11">
            <text:p>11/04/2014</text:p>
          </table:table-cell>
          <table:table-cell table:style-name="ce166"/>
          <table:table-cell table:style-name="ce166" office:value-type="float" office:value="990">
            <text:p>€ 99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600EDA09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PAZZAMENTO STRADE ZONA PORTO TURISTICO E PARCHEGGIO INTERRATO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685750164</text:p>
          </table:table-cell>
          <table:table-cell table:style-name="ce1"/>
          <table:table-cell table:style-name="ce4" table:content-validation-name="val7" office:value-type="string">
            <text:p>L'ORA S.R.L.</text:p>
          </table:table-cell>
          <table:table-cell table:style-name="ce34"/>
          <table:table-cell table:style-name="ce108" office:value-type="string">
            <text:p>02685750164</text:p>
          </table:table-cell>
          <table:table-cell table:style-name="ce48"/>
          <table:table-cell table:style-name="ce142" office:value-type="float" office:value="15000">
            <text:p>15000,00</text:p>
          </table:table-cell>
          <table:table-cell table:style-name="ce180" office:value-type="date" office:date-value="2014-01-01">
            <text:p>01/01/2014</text:p>
          </table:table-cell>
          <table:table-cell table:style-name="ce180" office:value-type="date" office:date-value="2014-06-03">
            <text:p>03/06/2014</text:p>
          </table:table-cell>
          <table:table-cell table:style-name="ce166" office:value-type="float" office:value="15000">
            <text:p>€ 15.0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ED0EDA63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RADDRIZZATURA PARETE CAPPELLA BENDOTT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02921780165</text:p>
          </table:table-cell>
          <table:table-cell table:style-name="ce1"/>
          <table:table-cell table:style-name="ce4" table:content-validation-name="val7" office:value-type="string">
            <text:p>F.LLI CONTESSI S.N.C. DI CONTESSI LUCIO &amp; C.</text:p>
          </table:table-cell>
          <table:table-cell table:style-name="ce34"/>
          <table:table-cell table:style-name="ce108" table:content-validation-name="val8" office:value-type="string">
            <text:p>02921780165</text:p>
          </table:table-cell>
          <table:table-cell table:style-name="ce48"/>
          <table:table-cell table:style-name="ce142" office:value-type="float" office:value="700">
            <text:p>700,00</text:p>
          </table:table-cell>
          <table:table-cell table:style-name="ce180" office:value-type="date" office:date-value="2014-04-16">
            <text:p>16/04/2014</text:p>
          </table:table-cell>
          <table:table-cell table:style-name="ce166"/>
          <table:table-cell table:style-name="ce166" office:value-type="float" office:value="700">
            <text:p>€ 7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060EEF12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PROGETTAZIONE DEFINITIVA LUNGOLAGO ACQUI 2° LOTTO PER RICHIESTA CONTRIBUTO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00988610192</text:p>
          </table:table-cell>
          <table:table-cell table:style-name="ce1"/>
          <table:table-cell table:style-name="ce4" table:content-validation-name="val7" office:value-type="string">
            <text:p>DE8 ARCHITETTI</text:p>
          </table:table-cell>
          <table:table-cell table:style-name="ce34"/>
          <table:table-cell table:style-name="ce108" table:content-validation-name="val7" office:value-type="string">
            <text:p>00988610192</text:p>
          </table:table-cell>
          <table:table-cell table:style-name="ce48"/>
          <table:table-cell table:style-name="ce142" office:value-type="float" office:value="2336.07">
            <text:p>2336,07</text:p>
          </table:table-cell>
          <table:table-cell table:style-name="ce180" office:value-type="date" office:date-value="2013-11-11">
            <text:p>11/11/2013</text:p>
          </table:table-cell>
          <table:table-cell table:style-name="ce166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780F4736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E POSA VETRO CAPPELLA 9 IN SANTA MARIA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635770165</text:p>
          </table:table-cell>
          <table:table-cell table:style-name="ce1"/>
          <table:table-cell table:style-name="ce4" table:content-validation-name="val7" office:value-type="string">
            <text:p>VETRERIA BIANCHETTI DI BIANCHETTI CARLO &amp; C. S.N.C.</text:p>
          </table:table-cell>
          <table:table-cell table:style-name="ce34"/>
          <table:table-cell table:style-name="ce108" office:value-type="string">
            <text:p>01635770165</text:p>
          </table:table-cell>
          <table:table-cell table:style-name="ce48"/>
          <table:table-cell table:style-name="ce142" office:value-type="float" office:value="305">
            <text:p>305,00</text:p>
          </table:table-cell>
          <table:table-cell table:style-name="ce180" office:value-type="date" office:date-value="2014-03-13">
            <text:p>13/03/2014</text:p>
          </table:table-cell>
          <table:table-cell table:style-name="ce166"/>
          <table:table-cell table:style-name="ce166" office:value-type="float" office:value="305">
            <text:p>€ 30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0E0F743E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MANUTENZIONE ORDINARIA, FORNITURA E POSA FIORI STAGIONALI IN CENTRO STORICO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CRRNNP61L25I873Y</text:p>
          </table:table-cell>
          <table:table-cell table:style-name="ce1"/>
          <table:table-cell table:style-name="ce4" table:content-validation-name="val7" office:value-type="string">
            <text:p>AZIENDA FLOROVIVAISTICA CARRARA ANTONIO</text:p>
          </table:table-cell>
          <table:table-cell table:style-name="ce34"/>
          <table:table-cell table:style-name="ce108" table:content-validation-name="val7" office:value-type="string">
            <text:p>CRRNNP61L25I873Y</text:p>
          </table:table-cell>
          <table:table-cell table:style-name="ce48"/>
          <table:table-cell table:style-name="ce142" office:value-type="float" office:value="1450">
            <text:p>1450,00</text:p>
          </table:table-cell>
          <table:table-cell table:style-name="ce180" office:value-type="date" office:date-value="2014-04-17">
            <text:p>17/04/2014</text:p>
          </table:table-cell>
          <table:table-cell table:style-name="ce166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F60FB077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REDAZIONE PERIZIA DI VARIANTE LUNGOLAGO ACQU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CTLDRA52M25E704N</text:p>
          </table:table-cell>
          <table:table-cell table:style-name="ce1"/>
          <table:table-cell table:style-name="ce4" table:content-validation-name="val7" office:value-type="string">
            <text:p>ING. DARIO CATALINI</text:p>
          </table:table-cell>
          <table:table-cell table:style-name="ce34"/>
          <table:table-cell table:style-name="ce108" table:content-validation-name="val7" office:value-type="string">
            <text:p>CTLDRA52M25E704N</text:p>
          </table:table-cell>
          <table:table-cell table:style-name="ce48"/>
          <table:table-cell table:style-name="ce142" office:value-type="float" office:value="2080">
            <text:p>2080,00</text:p>
          </table:table-cell>
          <table:table-cell table:style-name="ce180" office:value-type="date" office:date-value="2014-07-24">
            <text:p>24/07/2014</text:p>
          </table:table-cell>
          <table:table-cell table:style-name="ce166"/>
          <table:table-cell table:style-name="ce166" office:value-type="float" office:value="2080">
            <text:p>€ 2.08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3D0FB089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REDAZIONE PROGETTO OPERE COMPLEMENTARI LUNGOLAGO ACQU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00988610192</text:p>
          </table:table-cell>
          <table:table-cell table:style-name="ce1"/>
          <table:table-cell table:style-name="ce4" table:content-validation-name="val7" office:value-type="string">
            <text:p>DE8 ARCHITETTI</text:p>
          </table:table-cell>
          <table:table-cell table:style-name="ce34"/>
          <table:table-cell table:style-name="ce108" table:content-validation-name="val7" office:value-type="string">
            <text:p>00988610192</text:p>
          </table:table-cell>
          <table:table-cell table:style-name="ce48"/>
          <table:table-cell table:style-name="ce142" office:value-type="float" office:value="5096">
            <text:p>5096,00</text:p>
          </table:table-cell>
          <table:table-cell table:style-name="ce180" office:value-type="date" office:date-value="2014-07-24">
            <text:p>24/07/2014</text:p>
          </table:table-cell>
          <table:table-cell table:style-name="ce166"/>
          <table:table-cell table:style-name="ce166" office:value-type="float" office:value="5096">
            <text:p>€ 5.096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380FB0D2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CERTIFICAZIONE ENERGETICA SCUOLA ELEMENTARE E MEDIA (INCARICO ANNO 2007)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SLVGPP70M15A794L</text:p>
          </table:table-cell>
          <table:table-cell table:style-name="ce1"/>
          <table:table-cell table:style-name="ce4" table:content-validation-name="val7" office:value-type="string">
            <text:p>STUDIO TERMOTECNICO SALVI P.I. GIUSEPPE</text:p>
          </table:table-cell>
          <table:table-cell table:style-name="ce34"/>
          <table:table-cell table:style-name="ce108" table:content-validation-name="val7" office:value-type="string">
            <text:p>SLVGPP70M15A794L</text:p>
          </table:table-cell>
          <table:table-cell table:style-name="ce48"/>
          <table:table-cell table:style-name="ce142" office:value-type="float" office:value="4446">
            <text:p>4446,00</text:p>
          </table:table-cell>
          <table:table-cell table:style-name="ce180" office:value-type="date" office:date-value="2007-12-28">
            <text:p>28/12/2007</text:p>
          </table:table-cell>
          <table:table-cell table:style-name="ce166"/>
          <table:table-cell table:style-name="ce166" office:value-type="float" office:value="4466.36">
            <text:p>€ 4.466,36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EF0FB4B3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E REVISIONE ATTREZZATURE DA SFALCIO E DISERBO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BRBNDA57D67C111M</text:p>
          </table:table-cell>
          <table:table-cell table:style-name="ce1"/>
          <table:table-cell table:style-name="ce4" table:content-validation-name="val7" office:value-type="string">
            <text:p>ENNEBI DI BARBON NADIA</text:p>
          </table:table-cell>
          <table:table-cell table:style-name="ce34"/>
          <table:table-cell table:style-name="ce108" office:value-type="string">
            <text:p>BRBNDA57D67C111M</text:p>
          </table:table-cell>
          <table:table-cell table:style-name="ce48"/>
          <table:table-cell table:style-name="ce142" office:value-type="float" office:value="1557.38">
            <text:p>1557,38</text:p>
          </table:table-cell>
          <table:table-cell table:style-name="ce180" office:value-type="date" office:date-value="2014-06-17">
            <text:p>17/06/2014</text:p>
          </table:table-cell>
          <table:table-cell table:style-name="ce166"/>
          <table:table-cell table:style-name="ce166" office:value-type="float" office:value="1147.54">
            <text:p>€ 1.147,54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EC0FDD95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E POSA NUOVI GIOCHI PARCHI PUBBLIC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5787960961</text:p>
          </table:table-cell>
          <table:table-cell table:style-name="ce1"/>
          <table:table-cell table:style-name="ce4" table:content-validation-name="val7" office:value-type="string">
            <text:p>FUN PLAY S.R.L.</text:p>
          </table:table-cell>
          <table:table-cell table:style-name="ce34"/>
          <table:table-cell table:style-name="ce108" office:value-type="string">
            <text:p>05787960961</text:p>
          </table:table-cell>
          <table:table-cell table:style-name="ce48"/>
          <table:table-cell table:style-name="ce142" office:value-type="float" office:value="6756">
            <text:p>6756,00</text:p>
          </table:table-cell>
          <table:table-cell table:style-name="ce180" office:value-type="date" office:date-value="2014-06-26">
            <text:p>26/06/2014</text:p>
          </table:table-cell>
          <table:table-cell table:style-name="ce166"/>
          <table:table-cell table:style-name="ce166" office:value-type="float" office:value="6756">
            <text:p>€ 6.756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3A0FDD96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E POSA NUOVI GIOCHI PARCHI PUBBLIC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500980960</text:p>
          </table:table-cell>
          <table:table-cell table:style-name="ce1"/>
          <table:table-cell table:style-name="ce4" table:content-validation-name="val7" office:value-type="string">
            <text:p>PROLUDIC S.R.L.</text:p>
          </table:table-cell>
          <table:table-cell table:style-name="ce34"/>
          <table:table-cell table:style-name="ce108" office:value-type="string">
            <text:p>03500980960</text:p>
          </table:table-cell>
          <table:table-cell table:style-name="ce48"/>
          <table:table-cell table:style-name="ce142" office:value-type="float" office:value="1955">
            <text:p>1955,00</text:p>
          </table:table-cell>
          <table:table-cell table:style-name="ce180" office:value-type="date" office:date-value="2014-06-26">
            <text:p>26/06/2014</text:p>
          </table:table-cell>
          <table:table-cell table:style-name="ce166"/>
          <table:table-cell table:style-name="ce166" office:value-type="float" office:value="1955">
            <text:p>€ 1.95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660FDD98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E POSA GHIAIA ANTITRAUMA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6686400158</text:p>
          </table:table-cell>
          <table:table-cell table:style-name="ce1"/>
          <table:table-cell table:style-name="ce4" table:content-validation-name="val7" office:value-type="string">
            <text:p>LO SCIAME COOPERATIVA SOCIALE ONLUS</text:p>
          </table:table-cell>
          <table:table-cell table:style-name="ce34"/>
          <table:table-cell table:style-name="ce108" office:value-type="string">
            <text:p>06686400158</text:p>
          </table:table-cell>
          <table:table-cell table:style-name="ce48"/>
          <table:table-cell table:style-name="ce142" office:value-type="float" office:value="2101">
            <text:p>2101,00</text:p>
          </table:table-cell>
          <table:table-cell table:style-name="ce180" office:value-type="date" office:date-value="2014-06-26">
            <text:p>26/06/2014</text:p>
          </table:table-cell>
          <table:table-cell table:style-name="ce166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600FDD9D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E POSA NUOVE ATTREZZATURE PARCHI PUBBLIC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5787960961</text:p>
          </table:table-cell>
          <table:table-cell table:style-name="ce1"/>
          <table:table-cell table:style-name="ce4" table:content-validation-name="val7" office:value-type="string">
            <text:p>FUN PLAY S.R.L.</text:p>
          </table:table-cell>
          <table:table-cell table:style-name="ce34"/>
          <table:table-cell table:style-name="ce108" office:value-type="string">
            <text:p>05787960961</text:p>
          </table:table-cell>
          <table:table-cell table:style-name="ce48"/>
          <table:table-cell table:style-name="ce142" office:value-type="float" office:value="640">
            <text:p>640,00</text:p>
          </table:table-cell>
          <table:table-cell table:style-name="ce180" office:value-type="date" office:date-value="2014-03-27">
            <text:p>27/03/2014</text:p>
          </table:table-cell>
          <table:table-cell table:style-name="ce166"/>
          <table:table-cell table:style-name="ce166" office:value-type="float" office:value="262.71">
            <text:p>€ 262,7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310FDD9E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PALI IN LEGNO PER PARCHI PUBBLIC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6686400158</text:p>
          </table:table-cell>
          <table:table-cell table:style-name="ce1"/>
          <table:table-cell table:style-name="ce4" table:content-validation-name="val7" office:value-type="string">
            <text:p>LO SCIAME COOPERATIVA SOCIALE ONLUS</text:p>
          </table:table-cell>
          <table:table-cell table:style-name="ce34"/>
          <table:table-cell table:style-name="ce108" office:value-type="string">
            <text:p>06686400158</text:p>
          </table:table-cell>
          <table:table-cell table:style-name="ce48"/>
          <table:table-cell table:style-name="ce142" office:value-type="float" office:value="57">
            <text:p>57,00</text:p>
          </table:table-cell>
          <table:table-cell table:style-name="ce180" office:value-type="date" office:date-value="2014-03-27">
            <text:p>27/03/2014</text:p>
          </table:table-cell>
          <table:table-cell table:style-name="ce166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A20FDD9F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CQUISTO DI BENI MOBILI ED ATTREZZATURE PER ARREDO URBANO E RELATIVE MANUTENZIONI STRAORDINARIE: ATTREZZATURE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01087580161</text:p>
          </table:table-cell>
          <table:table-cell table:style-name="ce1"/>
          <table:table-cell table:style-name="ce4" table:content-validation-name="val7" office:value-type="string">
            <text:p>PUBBLITIME S.N.C. DI CAPOFERRI R. E C.</text:p>
          </table:table-cell>
          <table:table-cell table:style-name="ce34"/>
          <table:table-cell table:style-name="ce108" table:content-validation-name="val7" office:value-type="string">
            <text:p>01087580161</text:p>
          </table:table-cell>
          <table:table-cell table:style-name="ce48"/>
          <table:table-cell table:style-name="ce142" office:value-type="float" office:value="80">
            <text:p>80,00</text:p>
          </table:table-cell>
          <table:table-cell table:style-name="ce180" office:value-type="date" office:date-value="2014-03-27">
            <text:p>27/03/2014</text:p>
          </table:table-cell>
          <table:table-cell table:style-name="ce166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4C100384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TUCCATURA LASTRE IN PIETRA ESISTENTI IN PROSSIMITA' DEL LUNGOLAGO DIVISIONE ACQUI - 1° LOTTO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0299300160</text:p>
          </table:table-cell>
          <table:table-cell table:style-name="ce1"/>
          <table:table-cell table:style-name="ce4" table:content-validation-name="val7" office:value-type="string">
            <text:p>F.LLI CLERICI DI GIOVANNI &amp; C. S.N.C.</text:p>
          </table:table-cell>
          <table:table-cell table:style-name="ce34"/>
          <table:table-cell table:style-name="ce108" office:value-type="string">
            <text:p>00299300160</text:p>
          </table:table-cell>
          <table:table-cell table:style-name="ce48"/>
          <table:table-cell table:style-name="ce142" office:value-type="float" office:value="1200">
            <text:p>1200,00</text:p>
          </table:table-cell>
          <table:table-cell table:style-name="ce180" office:value-type="date" office:date-value="2014-06-30">
            <text:p>30/06/2014</text:p>
          </table:table-cell>
          <table:table-cell table:style-name="ce166"/>
          <table:table-cell table:style-name="ce166" office:value-type="float" office:value="1200">
            <text:p>€ 1.2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DF10100B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COPRI SABBIONAIA ASILO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831590167</text:p>
          </table:table-cell>
          <table:table-cell table:style-name="ce1"/>
          <table:table-cell table:style-name="ce4" table:content-validation-name="val7" office:value-type="string">
            <text:p>GRUPPO DIMENSIONE COMUNITA' S.R.L.</text:p>
          </table:table-cell>
          <table:table-cell table:style-name="ce34"/>
          <table:table-cell table:style-name="ce108" office:value-type="string">
            <text:p>02831590167</text:p>
          </table:table-cell>
          <table:table-cell table:style-name="ce48"/>
          <table:table-cell table:style-name="ce142" office:value-type="float" office:value="150">
            <text:p>150,00</text:p>
          </table:table-cell>
          <table:table-cell table:style-name="ce180" office:value-type="date" office:date-value="2014-03-27">
            <text:p>27/03/2014</text:p>
          </table:table-cell>
          <table:table-cell table:style-name="ce166"/>
          <table:table-cell table:style-name="ce166" office:value-type="float" office:value="150">
            <text:p>€ 1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7410532E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riparazione urgente del fondo stradale di piazza garibald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FRRCLD67P09Z133Y</text:p>
          </table:table-cell>
          <table:table-cell table:style-name="ce1"/>
          <table:table-cell table:style-name="ce4" table:content-validation-name="val7" office:value-type="string">
            <text:p>FERRARI CLAUDIO</text:p>
          </table:table-cell>
          <table:table-cell table:style-name="ce34"/>
          <table:table-cell table:style-name="ce108" office:value-type="string">
            <text:p>FRRCLD67P09Z133Y</text:p>
          </table:table-cell>
          <table:table-cell table:style-name="ce48"/>
          <table:table-cell table:style-name="ce142" office:value-type="float" office:value="2100">
            <text:p>2100,00</text:p>
          </table:table-cell>
          <table:table-cell table:style-name="ce180" office:value-type="date" office:date-value="2014-07-29">
            <text:p>29/07/2014</text:p>
          </table:table-cell>
          <table:table-cell table:style-name="ce166"/>
          <table:table-cell table:style-name="ce166" office:value-type="float" office:value="2100">
            <text:p>€ 2.1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14107DCE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PRESTAZIONI SERVIZI STAMPA MANIFESTI E TELO ALIENAZION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01087580161</text:p>
          </table:table-cell>
          <table:table-cell table:style-name="ce1"/>
          <table:table-cell table:style-name="ce4" table:content-validation-name="val7" office:value-type="string">
            <text:p>PUBBLITIME S.N.C. DI CAPOFERRI R. E C.</text:p>
          </table:table-cell>
          <table:table-cell table:style-name="ce34"/>
          <table:table-cell table:style-name="ce108" table:content-validation-name="val7" office:value-type="string">
            <text:p>01087580161</text:p>
          </table:table-cell>
          <table:table-cell table:style-name="ce48"/>
          <table:table-cell table:style-name="ce142" office:value-type="float" office:value="280.6">
            <text:p>280,60</text:p>
          </table:table-cell>
          <table:table-cell table:style-name="ce180" office:value-type="date" office:date-value="2014-08-21">
            <text:p>21/08/2014</text:p>
          </table:table-cell>
          <table:table-cell table:style-name="ce166"/>
          <table:table-cell table:style-name="ce166" office:value-type="float" office:value="230">
            <text:p>€ 23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0A1082B9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MANUTENZIONE STRAORDINARIA BUCHE STRADAL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LRNPLG73C15E704F</text:p>
          </table:table-cell>
          <table:table-cell table:style-name="ce1"/>
          <table:table-cell table:style-name="ce4" table:content-validation-name="val7" office:value-type="string">
            <text:p>GIGIO SCAVI DI LORANDI PIERLUIGI</text:p>
          </table:table-cell>
          <table:table-cell table:style-name="ce34"/>
          <table:table-cell table:style-name="ce108" table:content-validation-name="val7" office:value-type="string">
            <text:p>LRNPLG73C15E704F</text:p>
          </table:table-cell>
          <table:table-cell table:style-name="ce48"/>
          <table:table-cell table:style-name="ce142" office:value-type="float" office:value="4000">
            <text:p>4000,00</text:p>
          </table:table-cell>
          <table:table-cell table:style-name="ce180" office:value-type="date" office:date-value="2014-08-27">
            <text:p>27/08/2014</text:p>
          </table:table-cell>
          <table:table-cell table:style-name="ce166"/>
          <table:table-cell table:style-name="ce166" office:value-type="float" office:value="4000">
            <text:p>€ 4.0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6010AC01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o urgente di chiusura buche in via 7 coll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LRNPLG73C15E704F</text:p>
          </table:table-cell>
          <table:table-cell table:style-name="ce1"/>
          <table:table-cell table:style-name="ce4" table:content-validation-name="val7" office:value-type="string">
            <text:p>GIGIO SCAVI DI LORANDI PIERLUIGI</text:p>
          </table:table-cell>
          <table:table-cell table:style-name="ce34"/>
          <table:table-cell table:style-name="ce108" table:content-validation-name="val7" office:value-type="string">
            <text:p>LRNPLG73C15E704F</text:p>
          </table:table-cell>
          <table:table-cell table:style-name="ce48"/>
          <table:table-cell table:style-name="ce142" office:value-type="float" office:value="1600">
            <text:p>1600,00</text:p>
          </table:table-cell>
          <table:table-cell table:style-name="ce180" office:value-type="date" office:date-value="2014-08-13">
            <text:p>13/08/2014</text:p>
          </table:table-cell>
          <table:table-cell table:style-name="ce166"/>
          <table:table-cell table:style-name="ce166" office:value-type="float" office:value="1600">
            <text:p>€ 1.6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ZA110B097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TTIVITA’ DI COORDINAMENTO PER BANDO DI FONDAZIONE CARIPLO “VALORIZZARE IL PATRIMONIO CULTURALE ATTRAVERSO LA GESTIONE INTEGRATA DEI BENI”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12636440153</text:p>
          </table:table-cell>
          <table:table-cell table:style-name="ce1"/>
          <table:table-cell table:style-name="ce4" table:content-validation-name="val7" office:value-type="string">
            <text:p>EUR&amp;CA S.R.L.</text:p>
          </table:table-cell>
          <table:table-cell table:style-name="ce34"/>
          <table:table-cell table:style-name="ce108" office:value-type="string">
            <text:p>12636440153</text:p>
          </table:table-cell>
          <table:table-cell table:style-name="ce48"/>
          <table:table-cell table:style-name="ce142" office:value-type="float" office:value="22540.98">
            <text:p>22540,98</text:p>
          </table:table-cell>
          <table:table-cell table:style-name="ce180" office:value-type="date" office:date-value="2014-08-01">
            <text:p>01/08/2014</text:p>
          </table:table-cell>
          <table:table-cell table:style-name="ce166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F4111271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LUNGOLAGO ACQUI 2 LOTTO - PROGETTAZIONE DEFINITIVA ED ESECUTIVA ARCHITETTONICA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00988610192</text:p>
          </table:table-cell>
          <table:table-cell table:style-name="ce1"/>
          <table:table-cell table:style-name="ce4" table:content-validation-name="val7" office:value-type="string">
            <text:p>DE8 ARCHITETTI</text:p>
          </table:table-cell>
          <table:table-cell table:style-name="ce34"/>
          <table:table-cell table:style-name="ce108" table:content-validation-name="val7" office:value-type="string">
            <text:p>00988610192</text:p>
          </table:table-cell>
          <table:table-cell table:style-name="ce48"/>
          <table:table-cell table:style-name="ce142" office:value-type="float" office:value="19240">
            <text:p>19240,00</text:p>
          </table:table-cell>
          <table:table-cell table:style-name="ce180" office:value-type="date" office:date-value="2014-07-29">
            <text:p>29/07/2014</text:p>
          </table:table-cell>
          <table:table-cell table:style-name="ce166"/>
          <table:table-cell table:style-name="ce142" office:value-type="float" office:value="19240">
            <text:p>1924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79111274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LUNGOLAGO ACQUI 2 LOTTO - PROGETTAZIONE STRUTTURE, DIREZIONE LAVORI, COORDINATORE SICUREZZA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CTLDRA52M25E704N</text:p>
          </table:table-cell>
          <table:table-cell table:style-name="ce1"/>
          <table:table-cell table:style-name="ce4" table:content-validation-name="val7" office:value-type="string">
            <text:p>ING. DARIO CATALINI</text:p>
          </table:table-cell>
          <table:table-cell table:style-name="ce34"/>
          <table:table-cell table:style-name="ce108" table:content-validation-name="val7" office:value-type="string">
            <text:p>CTLDRA52M25E704N</text:p>
          </table:table-cell>
          <table:table-cell table:style-name="ce48"/>
          <table:table-cell table:style-name="ce142" office:value-type="float" office:value="21320">
            <text:p>21320,00</text:p>
          </table:table-cell>
          <table:table-cell table:style-name="ce180" office:value-type="date" office:date-value="2014-07-29">
            <text:p>29/07/2014</text:p>
          </table:table-cell>
          <table:table-cell table:style-name="ce166"/>
          <table:table-cell table:style-name="ce142" office:value-type="float" office:value="21320">
            <text:p>2132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B4111278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LUNGOLAGO ACQUI 2 LOTTO - DIREZIONE LAVORI IMPIANTI E OPERE ELETTRICHE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TTTGFR67P18C800U</text:p>
          </table:table-cell>
          <table:table-cell table:style-name="ce1"/>
          <table:table-cell table:style-name="ce4" table:content-validation-name="val7" office:value-type="string">
            <text:p>TITTA GIANFRANCO</text:p>
          </table:table-cell>
          <table:table-cell table:style-name="ce34"/>
          <table:table-cell table:style-name="ce108" office:value-type="string">
            <text:p>TTTGFR67P18C800U</text:p>
          </table:table-cell>
          <table:table-cell table:style-name="ce48"/>
          <table:table-cell table:style-name="ce142" office:value-type="float" office:value="3120">
            <text:p>3120,00</text:p>
          </table:table-cell>
          <table:table-cell table:style-name="ce180" office:value-type="date" office:date-value="2014-07-29">
            <text:p>29/07/2014</text:p>
          </table:table-cell>
          <table:table-cell table:style-name="ce166"/>
          <table:table-cell table:style-name="ce142" office:value-type="float" office:value="3120">
            <text:p>312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7311127A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LUNGOLAGO ACQUI 2 LOTTO - COLLAUDO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MCOBRN48B10B157X</text:p>
          </table:table-cell>
          <table:table-cell table:style-name="ce1"/>
          <table:table-cell table:style-name="ce4" table:content-validation-name="val7" office:value-type="string">
            <text:p>MICHELETTI BRUNO</text:p>
          </table:table-cell>
          <table:table-cell table:style-name="ce34"/>
          <table:table-cell table:style-name="ce108" office:value-type="string">
            <text:p>MCOBRN48B10B157X</text:p>
          </table:table-cell>
          <table:table-cell table:style-name="ce48"/>
          <table:table-cell table:style-name="ce142" office:value-type="float" office:value="1503.75">
            <text:p>1503,75</text:p>
          </table:table-cell>
          <table:table-cell table:style-name="ce180" office:value-type="date" office:date-value="2014-07-29">
            <text:p>29/07/2014</text:p>
          </table:table-cell>
          <table:table-cell table:style-name="ce166"/>
          <table:table-cell table:style-name="ce166" office:value-type="float" office:value="1560">
            <text:p>€ 1.56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E21117A7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MATERIALE ELETTRICO GENERICO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03693630166</text:p>
          </table:table-cell>
          <table:table-cell table:style-name="ce1"/>
          <table:table-cell table:style-name="ce4" table:content-validation-name="val7" office:value-type="string">
            <text:p>NUOVA ELETTRICA S.R.L.</text:p>
          </table:table-cell>
          <table:table-cell table:style-name="ce34"/>
          <table:table-cell table:style-name="ce108" table:content-validation-name="val8" office:value-type="string">
            <text:p>03693630166</text:p>
          </table:table-cell>
          <table:table-cell table:style-name="ce48"/>
          <table:table-cell table:style-name="ce142" office:value-type="float" office:value="3000">
            <text:p>3000,00</text:p>
          </table:table-cell>
          <table:table-cell table:style-name="ce180" office:value-type="date" office:date-value="2014-10-10">
            <text:p>10/10/2014</text:p>
          </table:table-cell>
          <table:table-cell table:style-name="ce166"/>
          <table:table-cell table:style-name="ce166" office:value-type="float" office:value="2988.52">
            <text:p>€ 2.988,5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731124DC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ORDINARIA MANUTENZIONE VERDE PUBBLICO ANNO 2014 - COMPLETAMENTO INCARICO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7" office:value-type="string">
            <text:p>01558890164</text:p>
          </table:table-cell>
          <table:table-cell table:style-name="ce1"/>
          <table:table-cell table:style-name="ce4" table:content-validation-name="val7" office:value-type="string">
            <text:p>IL PICCOLO SENTIERO SOC. COOP. SOCIALE ONLUS</text:p>
          </table:table-cell>
          <table:table-cell table:style-name="ce34"/>
          <table:table-cell table:style-name="ce108" table:content-validation-name="val7" office:value-type="string">
            <text:p>01558890164</text:p>
          </table:table-cell>
          <table:table-cell table:style-name="ce48"/>
          <table:table-cell table:style-name="ce142" office:value-type="float" office:value="28000">
            <text:p>28000,00</text:p>
          </table:table-cell>
          <table:table-cell table:style-name="ce180" office:value-type="date" office:date-value="2014-07-29">
            <text:p>29/07/2014</text:p>
          </table:table-cell>
          <table:table-cell table:style-name="ce166"/>
          <table:table-cell table:style-name="ce142" office:value-type="float" office:value="28000">
            <text:p>280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34112C31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ORDINARIA MANUTENZIONE ANNO 2014 IMPIANTI E PRESIDI ANTINCENDIO STABILI COMUNAL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03419760172</text:p>
          </table:table-cell>
          <table:table-cell table:style-name="ce1"/>
          <table:table-cell table:style-name="ce4" table:content-validation-name="val7" office:value-type="string">
            <text:p>C.M.A. SISTEMI ANTINCENDIO S.R.L.</text:p>
          </table:table-cell>
          <table:table-cell table:style-name="ce34"/>
          <table:table-cell table:style-name="ce108" table:content-validation-name="val8" office:value-type="string">
            <text:p>03419760172</text:p>
          </table:table-cell>
          <table:table-cell table:style-name="ce48"/>
          <table:table-cell table:style-name="ce142" office:value-type="float" office:value="9050">
            <text:p>9050,00</text:p>
          </table:table-cell>
          <table:table-cell table:style-name="ce180" office:value-type="date" office:date-value="2014-10-14">
            <text:p>14/10/2014</text:p>
          </table:table-cell>
          <table:table-cell table:style-name="ce166"/>
          <table:table-cell table:style-name="ce166" office:value-type="float" office:value="8336.84">
            <text:p>€ 8.336,84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12113B2F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lavori di realizzazione contropareti e controsoffitti caserma carabinier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322070168</text:p>
          </table:table-cell>
          <table:table-cell table:style-name="ce1"/>
          <table:table-cell table:style-name="ce4" table:content-validation-name="val7" office:value-type="string">
            <text:p>VANONCINI S.P.A.</text:p>
          </table:table-cell>
          <table:table-cell table:style-name="ce34"/>
          <table:table-cell table:style-name="ce108" office:value-type="string">
            <text:p>01322070168</text:p>
          </table:table-cell>
          <table:table-cell table:style-name="ce48"/>
          <table:table-cell table:style-name="ce142" office:value-type="float" office:value="7440">
            <text:p>7440,00</text:p>
          </table:table-cell>
          <table:table-cell table:style-name="ce180" office:value-type="date" office:date-value="2014-10-23">
            <text:p>23/10/2014</text:p>
          </table:table-cell>
          <table:table-cell table:style-name="ce166"/>
          <table:table-cell table:style-name="ce142" office:value-type="float" office:value="7440">
            <text:p>744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00113B30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lavori di rifacimento copertura impermeabile caserma carabinier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126310162</text:p>
          </table:table-cell>
          <table:table-cell table:style-name="ce1"/>
          <table:table-cell table:style-name="ce4" table:content-validation-name="val7" office:value-type="string">
            <text:p>F.P.R. S.R.L.</text:p>
          </table:table-cell>
          <table:table-cell table:style-name="ce34"/>
          <table:table-cell table:style-name="ce108" office:value-type="string">
            <text:p>03126310162</text:p>
          </table:table-cell>
          <table:table-cell table:style-name="ce48"/>
          <table:table-cell table:style-name="ce142" office:value-type="float" office:value="7800">
            <text:p>7800,00</text:p>
          </table:table-cell>
          <table:table-cell table:style-name="ce180" office:value-type="date" office:date-value="2014-10-23">
            <text:p>23/10/2014</text:p>
          </table:table-cell>
          <table:table-cell table:style-name="ce166"/>
          <table:table-cell table:style-name="ce142" office:value-type="float" office:value="7800">
            <text:p>78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8E113B31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lavori di realizzazione pareti divisorie vetrate caserma carabinier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272070168</text:p>
          </table:table-cell>
          <table:table-cell table:style-name="ce1"/>
          <table:table-cell table:style-name="ce4" table:content-validation-name="val7" office:value-type="string">
            <text:p>MI.CO. S.R.L.</text:p>
          </table:table-cell>
          <table:table-cell table:style-name="ce34"/>
          <table:table-cell table:style-name="ce108" office:value-type="string">
            <text:p>01272070168</text:p>
          </table:table-cell>
          <table:table-cell table:style-name="ce48"/>
          <table:table-cell table:style-name="ce142" office:value-type="float" office:value="5376.2">
            <text:p>5376,20</text:p>
          </table:table-cell>
          <table:table-cell table:style-name="ce180" office:value-type="date" office:date-value="2014-10-23">
            <text:p>23/10/2014</text:p>
          </table:table-cell>
          <table:table-cell table:style-name="ce166"/>
          <table:table-cell table:style-name="ce142" office:value-type="float" office:value="5376.2">
            <text:p>5376,2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49113B31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lavori di realizzazione corrimano caserma carabinier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392210163</text:p>
          </table:table-cell>
          <table:table-cell table:style-name="ce1"/>
          <table:table-cell table:style-name="ce4" table:content-validation-name="val7" office:value-type="string">
            <text:p>LINEALL S.R.L.</text:p>
          </table:table-cell>
          <table:table-cell table:style-name="ce34"/>
          <table:table-cell table:style-name="ce108" office:value-type="string">
            <text:p>02392210163</text:p>
          </table:table-cell>
          <table:table-cell table:style-name="ce48"/>
          <table:table-cell table:style-name="ce142" office:value-type="float" office:value="410">
            <text:p>410,00</text:p>
          </table:table-cell>
          <table:table-cell table:style-name="ce180" office:value-type="date" office:date-value="2014-12-02">
            <text:p>02/12/2014</text:p>
          </table:table-cell>
          <table:table-cell table:style-name="ce166"/>
          <table:table-cell table:style-name="ce142" office:value-type="float" office:value="410">
            <text:p>41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2C113B32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lavori di modifica e adeguamento impianti elettrici caserma carabinier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03386400166</text:p>
          </table:table-cell>
          <table:table-cell table:style-name="ce1"/>
          <table:table-cell table:style-name="ce4" table:content-validation-name="val7" office:value-type="string">
            <text:p>M.C. ELETTROIMPIANTI S.R.L.</text:p>
          </table:table-cell>
          <table:table-cell table:style-name="ce34"/>
          <table:table-cell table:style-name="ce108" table:content-validation-name="val8" office:value-type="string">
            <text:p>03386400166</text:p>
          </table:table-cell>
          <table:table-cell table:style-name="ce48"/>
          <table:table-cell table:style-name="ce142" office:value-type="float" office:value="2500">
            <text:p>2500,00</text:p>
          </table:table-cell>
          <table:table-cell table:style-name="ce180" office:value-type="date" office:date-value="2014-10-23">
            <text:p>23/10/2014</text:p>
          </table:table-cell>
          <table:table-cell table:style-name="ce166"/>
          <table:table-cell table:style-name="ce166" office:value-type="float" office:value="2500">
            <text:p>€ 2.5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86113DF0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MANUTENZIONE STRAORDINARIA STABILE CASERMA CARABINIERI - OPERE EDIL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02921780165</text:p>
          </table:table-cell>
          <table:table-cell table:style-name="ce1"/>
          <table:table-cell table:style-name="ce4" table:content-validation-name="val7" office:value-type="string">
            <text:p>F.LLI CONTESSI S.N.C. DI CONTESSI LUCIO &amp; C.</text:p>
          </table:table-cell>
          <table:table-cell table:style-name="ce34"/>
          <table:table-cell table:style-name="ce108" table:content-validation-name="val8" office:value-type="string">
            <text:p>02921780165</text:p>
          </table:table-cell>
          <table:table-cell table:style-name="ce48"/>
          <table:table-cell table:style-name="ce142" office:value-type="float" office:value="2450">
            <text:p>2450,00</text:p>
          </table:table-cell>
          <table:table-cell table:style-name="ce180" office:value-type="date" office:date-value="2014-10-23">
            <text:p>23/10/2014</text:p>
          </table:table-cell>
          <table:table-cell table:style-name="ce166"/>
          <table:table-cell table:style-name="ce166" office:value-type="float" office:value="2450">
            <text:p>€ 2.4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F61190D5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contributo per rimborso spese gal4 comunità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608240168</text:p>
          </table:table-cell>
          <table:table-cell table:style-name="ce1"/>
          <table:table-cell table:style-name="ce4" table:content-validation-name="val7" office:value-type="string">
            <text:p>GAL4 COMUNITA' MONTANA DELLE VALLI E DEI LAGHI SOCIETA' COOPERATIVA</text:p>
          </table:table-cell>
          <table:table-cell table:style-name="ce34"/>
          <table:table-cell table:style-name="ce108" office:value-type="string">
            <text:p>03608240168</text:p>
          </table:table-cell>
          <table:table-cell table:style-name="ce48"/>
          <table:table-cell table:style-name="ce142" office:value-type="float" office:value="1000">
            <text:p>1000,00</text:p>
          </table:table-cell>
          <table:table-cell table:style-name="ce180" office:value-type="date" office:date-value="2014-11-04">
            <text:p>04/11/2014</text:p>
          </table:table-cell>
          <table:table-cell table:style-name="ce166"/>
          <table:table-cell table:style-name="ce166" office:value-type="float" office:value="1000">
            <text:p>€ 1.0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BB119CD5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MANUTENZIONE STABILI, LOCALI COMUNALI DEMANIO - PATRIMONIO E STRADE COMUNALI OPERE DA IDRAULICO ANNO 2014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397870167</text:p>
          </table:table-cell>
          <table:table-cell table:style-name="ce1"/>
          <table:table-cell table:style-name="ce4" table:content-validation-name="val7" office:value-type="string">
            <text:p>2T DI TILOLA WALTER &amp; C. SNC</text:p>
          </table:table-cell>
          <table:table-cell table:style-name="ce34"/>
          <table:table-cell table:style-name="ce108" office:value-type="string">
            <text:p>03397870167</text:p>
          </table:table-cell>
          <table:table-cell table:style-name="ce48"/>
          <table:table-cell table:style-name="ce142" office:value-type="float" office:value="3916.4">
            <text:p>3916,40</text:p>
          </table:table-cell>
          <table:table-cell table:style-name="ce180" office:value-type="date" office:date-value="2014-11-10">
            <text:p>10/11/2014</text:p>
          </table:table-cell>
          <table:table-cell table:style-name="ce166"/>
          <table:table-cell table:style-name="ce166" office:value-type="float" office:value="3900.5">
            <text:p>€ 3.900,5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D511E1E7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ORDINARIA MANUTENZIONE OPERE DA ELETTRICISTA ANNO 20114 STABILI E LOCALI COMUNAL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GLMFNC67T23E704Q</text:p>
          </table:table-cell>
          <table:table-cell table:style-name="ce1"/>
          <table:table-cell table:style-name="ce4" table:content-validation-name="val7" office:value-type="string">
            <text:p>D. GELMINI FRANCESCO S.A.S.</text:p>
          </table:table-cell>
          <table:table-cell table:style-name="ce34"/>
          <table:table-cell table:style-name="ce108" table:content-validation-name="val8" office:value-type="string">
            <text:p>GLMFNC67T23E704Q</text:p>
          </table:table-cell>
          <table:table-cell table:style-name="ce48"/>
          <table:table-cell table:style-name="ce142" office:value-type="float" office:value="15070.66">
            <text:p>15070,66</text:p>
          </table:table-cell>
          <table:table-cell table:style-name="ce180" office:value-type="date" office:date-value="2014-11-25">
            <text:p>25/11/2014</text:p>
          </table:table-cell>
          <table:table-cell table:style-name="ce166"/>
          <table:table-cell table:style-name="ce166" office:value-type="float" office:value="14970.66">
            <text:p>€ 14.970,66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3C11E5D2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BANDO "VALORIZZARE IL PATRIMONIO CULTURALE" COMPENSI AGGIUNTIVI A TITOLO DI SALVO BUON FINE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12636440153</text:p>
          </table:table-cell>
          <table:table-cell table:style-name="ce1"/>
          <table:table-cell table:style-name="ce4" table:content-validation-name="val7" office:value-type="string">
            <text:p>EUR&amp;CA S.R.L.</text:p>
          </table:table-cell>
          <table:table-cell table:style-name="ce34"/>
          <table:table-cell table:style-name="ce108" office:value-type="string">
            <text:p>12636440153</text:p>
          </table:table-cell>
          <table:table-cell table:style-name="ce48"/>
          <table:table-cell table:style-name="ce142" office:value-type="float" office:value="5000">
            <text:p>5000,00</text:p>
          </table:table-cell>
          <table:table-cell table:style-name="ce180" office:value-type="date" office:date-value="2014-09-23">
            <text:p>23/09/2014</text:p>
          </table:table-cell>
          <table:table-cell table:style-name="ce166"/>
          <table:table-cell table:style-name="ce166" office:value-type="float" office:value="5000">
            <text:p>€ 5.0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1A11E6E7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CAVI NECROPOLI: PROGETTAZIONE ESECUTIVA, DL CONTABILITA', CRE, SICUREZZA IN FASE DI PROGETTAZIONE E DI ESECUZIONE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GLRMRC71L18D251H</text:p>
          </table:table-cell>
          <table:table-cell table:style-name="ce1"/>
          <table:table-cell table:style-name="ce4" table:content-validation-name="val7" office:value-type="string">
            <text:p>ARCH. MARCO AGLIARDI</text:p>
          </table:table-cell>
          <table:table-cell table:style-name="ce34"/>
          <table:table-cell table:style-name="ce108" office:value-type="string">
            <text:p>GLRMRC71L18D251H</text:p>
          </table:table-cell>
          <table:table-cell table:style-name="ce48"/>
          <table:table-cell table:style-name="ce142" office:value-type="float" office:value="24960">
            <text:p>24960,00</text:p>
          </table:table-cell>
          <table:table-cell table:style-name="ce180" office:value-type="date" office:date-value="2014-08-19">
            <text:p>19/08/2014</text:p>
          </table:table-cell>
          <table:table-cell table:style-name="ce166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3011E860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TESURA RELAZIONE TECNICA STATO CONSISTENZA MURATURA E DIREZIONE TECNICA ALTA SORVEGLIANZA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CTTMRA43C17E704T</text:p>
          </table:table-cell>
          <table:table-cell table:style-name="ce1"/>
          <table:table-cell table:style-name="ce4" table:content-validation-name="val7" office:value-type="string">
            <text:p>COTTINELLI MARIO</text:p>
          </table:table-cell>
          <table:table-cell table:style-name="ce34"/>
          <table:table-cell table:style-name="ce108" office:value-type="string">
            <text:p>CTTMRA43C17E704T</text:p>
          </table:table-cell>
          <table:table-cell table:style-name="ce48"/>
          <table:table-cell table:style-name="ce142" office:value-type="float" office:value="10400">
            <text:p>10400,00</text:p>
          </table:table-cell>
          <table:table-cell table:style-name="ce180" office:value-type="date" office:date-value="2014-06-12">
            <text:p>12/06/2014</text:p>
          </table:table-cell>
          <table:table-cell table:style-name="ce166"/>
          <table:table-cell table:style-name="ce166" office:value-type="float" office:value="3120">
            <text:p>€ 3.12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1" table:number-columns-repeated="2"/>
          <table:table-cell table:style-name="ce48"/>
          <table:table-cell table:style-name="ce4"/>
          <table:table-cell table:style-name="ce1" table:number-columns-repeated="5"/>
          <table:table-cell table:style-name="ce71" table:content-validation-name="val7" office:value-type="string">
            <text:p>CTLDRA52M25E704N</text:p>
          </table:table-cell>
          <table:table-cell table:style-name="ce1"/>
          <table:table-cell table:style-name="ce4" table:content-validation-name="val7" office:value-type="string">
            <text:p>ING. DARIO CATALINI</text:p>
          </table:table-cell>
          <table:table-cell table:style-name="ce34"/>
          <table:table-cell table:style-name="ce108" table:content-validation-name="val7" office:value-type="string">
            <text:p>CTLDRA52M25E704N</text:p>
          </table:table-cell>
          <table:table-cell table:style-name="ce48"/>
          <table:table-cell table:style-name="ce142"/>
          <table:table-cell table:style-name="ce180" office:value-type="date" office:date-value="2014-06-12">
            <text:p>12/06/2014</text:p>
          </table:table-cell>
          <table:table-cell table:style-name="ce166" table:number-columns-repeated="2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6C11ED00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REALIZZAZIONE QUADRO ELETTRICO E NUOVA DORSALE PUBBLICA ILLUMINAZIONE LUNGOLAGO ACQUI 1 LOTTO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03386400166</text:p>
          </table:table-cell>
          <table:table-cell table:style-name="ce1"/>
          <table:table-cell table:style-name="ce4" table:content-validation-name="val7" office:value-type="string">
            <text:p>M.C. ELETTROIMPIANTI S.R.L.</text:p>
          </table:table-cell>
          <table:table-cell table:style-name="ce34"/>
          <table:table-cell table:style-name="ce108" table:content-validation-name="val8" office:value-type="string">
            <text:p>03386400166</text:p>
          </table:table-cell>
          <table:table-cell table:style-name="ce48"/>
          <table:table-cell table:style-name="ce142" office:value-type="float" office:value="4282.78">
            <text:p>4282,78</text:p>
          </table:table-cell>
          <table:table-cell table:style-name="ce180" office:value-type="date" office:date-value="2014-10-10">
            <text:p>10/10/2014</text:p>
          </table:table-cell>
          <table:table-cell table:style-name="ce166"/>
          <table:table-cell table:style-name="ce166" office:value-type="float" office:value="4283">
            <text:p>€ 4.283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FA11EDCD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PROGETTAZIONE RIQUALIFICAZIONE E SUPERAMENTO BARRIERE ARCHITETTONICHE GRADINATA VIA CAVALLOTT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RNCMRL62M29I873A</text:p>
          </table:table-cell>
          <table:table-cell table:style-name="ce1"/>
          <table:table-cell table:style-name="ce4" table:content-validation-name="val7" office:value-type="string">
            <text:p>ARCH. MAURILIO RONCHETTI</text:p>
          </table:table-cell>
          <table:table-cell table:style-name="ce34"/>
          <table:table-cell table:style-name="ce108" office:value-type="string">
            <text:p>RNCMRL62M29I873A</text:p>
          </table:table-cell>
          <table:table-cell table:style-name="ce48"/>
          <table:table-cell table:style-name="ce142" office:value-type="float" office:value="4680">
            <text:p>4680,00</text:p>
          </table:table-cell>
          <table:table-cell table:style-name="ce180" office:value-type="date" office:date-value="2014-10-06">
            <text:p>06/10/2014</text:p>
          </table:table-cell>
          <table:table-cell table:style-name="ce166"/>
          <table:table-cell table:style-name="ce142" office:value-type="float" office:value="4680">
            <text:p>468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301238E60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A ELETTRICISTA NELLA BASILICA DI SANTA MARIA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8" office:value-type="string">
            <text:p>03386400166</text:p>
          </table:table-cell>
          <table:table-cell table:style-name="ce1"/>
          <table:table-cell table:style-name="ce4" table:content-validation-name="val7" office:value-type="string">
            <text:p>M.C. ELETTROIMPIANTI S.R.L.</text:p>
          </table:table-cell>
          <table:table-cell table:style-name="ce34"/>
          <table:table-cell table:style-name="ce108" table:content-validation-name="val8" office:value-type="string">
            <text:p>03386400166</text:p>
          </table:table-cell>
          <table:table-cell table:style-name="ce48"/>
          <table:table-cell table:style-name="ce142" office:value-type="float" office:value="4910">
            <text:p>4910,00</text:p>
          </table:table-cell>
          <table:table-cell table:style-name="ce180" office:value-type="date" office:date-value="2014-07-29">
            <text:p>29/07/2014</text:p>
          </table:table-cell>
          <table:table-cell table:style-name="ce166"/>
          <table:table-cell table:style-name="ce142" office:value-type="float" office:value="4910">
            <text:p>491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90127A3F0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ttività di assistenza, supporto ed affiancamento al Comune Capofila dell’Ambito Bergamo 2 – Nord Est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594460234</text:p>
          </table:table-cell>
          <table:table-cell table:style-name="ce1"/>
          <table:table-cell table:style-name="ce4" table:content-validation-name="val7" office:value-type="string">
            <text:p>STUDIO CAVAGGIONI SCARL</text:p>
          </table:table-cell>
          <table:table-cell table:style-name="ce34"/>
          <table:table-cell table:style-name="ce108" office:value-type="string">
            <text:p>03594460234</text:p>
          </table:table-cell>
          <table:table-cell table:style-name="ce48"/>
          <table:table-cell table:style-name="ce142" office:value-type="float" office:value="34000">
            <text:p>34000,00</text:p>
          </table:table-cell>
          <table:table-cell table:style-name="ce180"/>
          <table:table-cell table:style-name="ce166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291282BE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RIMBORSO A SI.CO.TEK SRL DEI COSTI TELECOM GIA' SOSTENUTI PER CONTO DEL COMUNE DI LOVERE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5368940960</text:p>
          </table:table-cell>
          <table:table-cell table:style-name="ce1"/>
          <table:table-cell table:style-name="ce4" table:content-validation-name="val7" office:value-type="string">
            <text:p>SI.CO.TEK S.R.L.</text:p>
          </table:table-cell>
          <table:table-cell table:style-name="ce34"/>
          <table:table-cell table:style-name="ce108" office:value-type="string">
            <text:p>05368940960</text:p>
          </table:table-cell>
          <table:table-cell table:style-name="ce48"/>
          <table:table-cell table:style-name="ce142" office:value-type="float" office:value="2972.41">
            <text:p>2972,41</text:p>
          </table:table-cell>
          <table:table-cell table:style-name="ce180" office:value-type="date" office:date-value="2014-05-28">
            <text:p>28/05/2014</text:p>
          </table:table-cell>
          <table:table-cell table:style-name="ce166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8E12CE0A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SSUNZIONE INCARICO DI RESPONSABILE DEL SERVIZIO DI PREVENZIONE E PROTEZIONE (RSPP) PER IL COMUNE DI LOVERE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848500165</text:p>
          </table:table-cell>
          <table:table-cell table:style-name="ce1"/>
          <table:table-cell table:style-name="ce4" office:value-type="string">
            <text:p>CRES ITALIA SRL</text:p>
          </table:table-cell>
          <table:table-cell table:style-name="ce1"/>
          <table:table-cell table:style-name="ce108" office:value-type="string">
            <text:p>03848500165</text:p>
          </table:table-cell>
          <table:table-cell table:style-name="ce48"/>
          <table:table-cell table:style-name="ce166" office:value-type="float" office:value="9900">
            <text:p>€ 9.900,00</text:p>
          </table:table-cell>
          <table:table-cell table:style-name="ce180" office:value-type="date" office:date-value="2015-01-30">
            <text:p>30/01/2015</text:p>
          </table:table-cell>
          <table:table-cell table:style-name="ce55"/>
          <table:table-cell table:style-name="ce166" office:value-type="float" office:value="1200">
            <text:p>€ 1.2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0F135354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MANUTENZIONE ORDINARIA PARCHI GIOCO PUBBLIC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5787960961</text:p>
          </table:table-cell>
          <table:table-cell table:style-name="ce1"/>
          <table:table-cell table:style-name="ce4" office:value-type="string">
            <text:p>FUNPLAY S.R.L.</text:p>
          </table:table-cell>
          <table:table-cell table:style-name="ce1"/>
          <table:table-cell table:style-name="ce108" office:value-type="string">
            <text:p>05787960961</text:p>
          </table:table-cell>
          <table:table-cell table:style-name="ce48"/>
          <table:table-cell table:style-name="ce166" office:value-type="float" office:value="2750">
            <text:p>€ 2.750,00</text:p>
          </table:table-cell>
          <table:table-cell table:style-name="ce180" office:value-type="date" office:date-value="2014-08-01">
            <text:p>01/08/2014</text:p>
          </table:table-cell>
          <table:table-cell table:style-name="ce55"/>
          <table:table-cell table:style-name="ce166" office:value-type="float" office:value="2750">
            <text:p>€ 2.7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3912D2AD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9" office:value-type="string">
            <text:p>ASSUNZIONE INCARICO DI MEDICO COMPETENTE E GESTIONE DELL’ATTIVITÀ DI SORVEGLIANZA SANITARIA AI SENSI DEL D.LGS 81/08 S.M.I.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848500165</text:p>
          </table:table-cell>
          <table:table-cell table:style-name="ce1"/>
          <table:table-cell table:style-name="ce4" office:value-type="string">
            <text:p>CRES ITALIA SRL</text:p>
          </table:table-cell>
          <table:table-cell table:style-name="ce1"/>
          <table:table-cell table:style-name="ce108" office:value-type="string">
            <text:p>03848500165</text:p>
          </table:table-cell>
          <table:table-cell table:style-name="ce48"/>
          <table:table-cell table:style-name="ce166" office:value-type="float" office:value="7196.64">
            <text:p>€ 7.196,64</text:p>
          </table:table-cell>
          <table:table-cell table:style-name="ce180" office:value-type="date" office:date-value="2015-02-20">
            <text:p>20/02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10">
          <table:table-cell table:style-name="ce31" office:value-type="string">
            <text:p>ZAD12FD23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9" office:value-type="string">
            <text:p>IMPEGNO DI SPESA PER <text:span text:style-name="T4">MANUTENZION</text:span><text:span text:style-name="T4">E CEDRI </text:span><text:span text:style-name="T4">LUNGOLAGO </text:span><text:span text:style-name="T4">DIVISIONE </text:span><text:span text:style-name="T4">ACQUI – 2° </text:span><text:span text:style-name="T4">LOTTO</text:span></text:p>
          </table:table-cell>
          <table:table-cell table:style-name="ce56" office:value-type="string">
            <text:p>04-PROCEDURA NEGOZIATA SENZA PREVIA PUBBLICAZIONE DEL BANDO</text:p>
          </table:table-cell>
          <table:table-cell table:style-name="ce1" table:number-columns-repeated="5"/>
          <table:table-cell table:style-name="ce71" table:content-validation-name="val10" office:value-type="string">
            <text:p>02749270985</text:p>
          </table:table-cell>
          <table:table-cell table:style-name="ce1"/>
          <table:table-cell table:style-name="ce4" office:value-type="string">
            <text:p>MELOTTI DARIO</text:p>
          </table:table-cell>
          <table:table-cell table:style-name="ce1"/>
          <table:table-cell table:style-name="ce108" table:content-validation-name="val10" office:value-type="string">
            <text:p>02749270985</text:p>
          </table:table-cell>
          <table:table-cell table:style-name="ce48"/>
          <table:table-cell table:style-name="ce166" office:value-type="float" office:value="3900">
            <text:p>€ 3.900,00</text:p>
          </table:table-cell>
          <table:table-cell table:style-name="ce180" office:value-type="date" office:date-value="2015-02-02">
            <text:p>02/02/2015</text:p>
          </table:table-cell>
          <table:table-cell table:style-name="ce55"/>
          <table:table-cell table:style-name="ce166" office:value-type="float" office:value="3900">
            <text:p>€ 3.9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2"/>
          <table:table-cell table:style-name="ce1" table:number-columns-repeated="2"/>
          <table:table-cell table:style-name="ce50"/>
          <table:table-cell table:style-name="ce56"/>
          <table:table-cell table:style-name="ce1" table:number-columns-repeated="5"/>
          <table:table-cell table:style-name="ce71" table:content-validation-name="val10" office:value-type="string">
            <text:p>03547210165</text:p>
          </table:table-cell>
          <table:table-cell table:style-name="ce1"/>
          <table:table-cell table:style-name="ce4" office:value-type="string">
            <text:p>VIVAI CARRARA DI CARRARA GIOVANNI </text:p>
          </table:table-cell>
          <table:table-cell table:style-name="ce1"/>
          <table:table-cell table:style-name="ce108" table:content-validation-name="val10"/>
          <table:table-cell table:style-name="ce48"/>
          <table:table-cell table:style-name="ce166"/>
          <table:table-cell table:style-name="ce180"/>
          <table:table-cell table:style-name="ce55"/>
          <table:table-cell table:style-name="ce166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float" office:value="6400266296">
            <text:p>640026629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CQUISTO E FORNITURA DI MATERIALE GENERICO E MINUTERIA DA BRICOLAGE ANNO 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10" office:value-type="string">
            <text:p>05057300963</text:p>
          </table:table-cell>
          <table:table-cell table:style-name="ce1"/>
          <table:table-cell table:style-name="ce4" office:value-type="string">
            <text:p>BRICOSERVICE S.R.L.</text:p>
          </table:table-cell>
          <table:table-cell table:style-name="ce1"/>
          <table:table-cell table:style-name="ce108" table:content-validation-name="val10" office:value-type="string">
            <text:p>05057300963</text:p>
          </table:table-cell>
          <table:table-cell table:style-name="ce48"/>
          <table:table-cell table:style-name="ce142" office:value-type="float" office:value="2295.08">
            <text:p>2295,08</text:p>
          </table:table-cell>
          <table:table-cell table:style-name="ce180" office:value-type="date" office:date-value="2015-09-22">
            <text:p>22/09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   6147454F8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DI CARBURANTI PER AUTOTRAZIONE AUTOMEZZI COMUNALI ANNO 2014 ADESIONE CONVENZIONE CONSIPTOTAL ERG FUEL CARD 5 LOTTO 1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0051570893</text:p>
          </table:table-cell>
          <table:table-cell table:style-name="ce1"/>
          <table:table-cell table:style-name="ce4" office:value-type="string">
            <text:p>TOTALERG SPA</text:p>
          </table:table-cell>
          <table:table-cell table:style-name="ce1"/>
          <table:table-cell table:style-name="ce108" office:value-type="string">
            <text:p>00051570893</text:p>
          </table:table-cell>
          <table:table-cell table:style-name="ce48"/>
          <table:table-cell table:style-name="ce166" office:value-type="float" office:value="4057.38">
            <text:p>€ 4.057,38</text:p>
          </table:table-cell>
          <table:table-cell table:style-name="ce180" office:value-type="date" office:date-value="2015-09-24">
            <text:p>24/09/2015</text:p>
          </table:table-cell>
          <table:table-cell table:style-name="ce55"/>
          <table:table-cell table:style-name="ce166" office:value-type="float" office:value="3520.21">
            <text:p>€ 3.520,2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D7136F557 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E-SEMINAR SULLA VERIFICA DEI REQUISITI TRAMITE AVCPASS 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386580209</text:p>
          </table:table-cell>
          <table:table-cell table:style-name="ce1"/>
          <table:table-cell table:style-name="ce4" office:value-type="string">
            <text:p>AIDEM S.R.L.</text:p>
          </table:table-cell>
          <table:table-cell table:style-name="ce1"/>
          <table:table-cell table:style-name="ce108" office:value-type="string">
            <text:p>02386580209</text:p>
          </table:table-cell>
          <table:table-cell table:style-name="ce48"/>
          <table:table-cell table:style-name="ce142" office:value-type="float" office:value="148">
            <text:p>148,00</text:p>
          </table:table-cell>
          <table:table-cell table:style-name="ce180" office:value-type="date" office:date-value="2014-10-17">
            <text:p>17/10/2014</text:p>
          </table:table-cell>
          <table:table-cell table:style-name="ce55"/>
          <table:table-cell table:style-name="ce166" office:value-type="float" office:value="121.31">
            <text:p>€ 121,3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   615936981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ORDINARIA MANUTENZIONE ANNO 2015 ISOLA ECOLOGICA CASSONETTI A SCOMPARSA - ECO POINT -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863180218</text:p>
          </table:table-cell>
          <table:table-cell table:style-name="ce1"/>
          <table:table-cell table:style-name="ce4" office:value-type="string">
            <text:p>ECOTEC SOLUTION S.R.L </text:p>
          </table:table-cell>
          <table:table-cell table:style-name="ce1"/>
          <table:table-cell table:style-name="ce108" office:value-type="string">
            <text:p>02863180218</text:p>
          </table:table-cell>
          <table:table-cell table:style-name="ce48"/>
          <table:table-cell table:style-name="ce166" office:value-type="float" office:value="1563">
            <text:p>€ 1.563,00</text:p>
          </table:table-cell>
          <table:table-cell table:style-name="ce180" office:value-type="date" office:date-value="2015-03-03">
            <text:p>03/03/2015</text:p>
          </table:table-cell>
          <table:table-cell table:style-name="ce55"/>
          <table:table-cell table:style-name="ce166" office:value-type="float" office:value="1563">
            <text:p>€ 1.563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11">
          <table:table-cell table:style-name="ce33" office:value-type="string">
            <text:p><text:span text:style-name="T2"><text:a xlink:href="https://smartcig.avcp.it/AVCP-SmartCig/preparaDettaglioComunicazioneOS.action?codDettaglioCarnet=20447762">ZE6138021C</text:a></text:span>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51" office:value-type="string">
            <text:p>FORNITURA CANCELLERIA UFFICIO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754270179</text:p>
          </table:table-cell>
          <table:table-cell table:style-name="ce1"/>
          <table:table-cell table:style-name="ce4" office:value-type="string">
            <text:p>GAMMA DARFO S.R.L.</text:p>
          </table:table-cell>
          <table:table-cell table:style-name="ce1"/>
          <table:table-cell table:style-name="ce108" office:value-type="string">
            <text:p>01754270179</text:p>
          </table:table-cell>
          <table:table-cell table:style-name="ce48"/>
          <table:table-cell table:style-name="ce142" office:value-type="float" office:value="969.41">
            <text:p>969,41</text:p>
          </table:table-cell>
          <table:table-cell table:style-name="ce180" office:value-type="date" office:date-value="2015-03-17">
            <text:p>17/03/2015</text:p>
          </table:table-cell>
          <table:table-cell table:style-name="ce55"/>
          <table:table-cell table:style-name="ce166" office:value-type="float" office:value="969.41">
            <text:p>€ 969,4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617838763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PULIZIA E LAVAGGIO AUTOMEZZI COMUNALI ANNO 2015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RNLLGU67P21E704Y</text:p>
          </table:table-cell>
          <table:table-cell table:style-name="ce1"/>
          <table:table-cell table:style-name="ce4" office:value-type="string">
            <text:p>AUTOLAVAGGIO RINALDI </text:p>
          </table:table-cell>
          <table:table-cell table:style-name="ce1"/>
          <table:table-cell table:style-name="ce108" office:value-type="string">
            <text:p>RNLLGU67P21E704Y</text:p>
          </table:table-cell>
          <table:table-cell table:style-name="ce48"/>
          <table:table-cell table:style-name="ce142" office:value-type="float" office:value="2130">
            <text:p>2130,00</text:p>
          </table:table-cell>
          <table:table-cell table:style-name="ce180" office:value-type="date" office:date-value="2015-03-17">
            <text:p>17/03/2015</text:p>
          </table:table-cell>
          <table:table-cell table:style-name="ce55"/>
          <table:table-cell table:style-name="ce166" office:value-type="float" office:value="1745.9">
            <text:p>€ 1.745,9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   619017238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RURA DI MATERIALE GENERICO DA COLORIFICIO ED EVENTUALI VARI CONSUMABILI ANNO 2015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CRRVTR64S26I873P</text:p>
          </table:table-cell>
          <table:table-cell table:style-name="ce1"/>
          <table:table-cell table:style-name="ce4" office:value-type="string">
            <text:p>CARRARA COLORI DI CARRARA VALTER </text:p>
          </table:table-cell>
          <table:table-cell table:style-name="ce1"/>
          <table:table-cell table:style-name="ce108" office:value-type="string">
            <text:p>CRRVTR64S26I873P</text:p>
          </table:table-cell>
          <table:table-cell table:style-name="ce48"/>
          <table:table-cell table:style-name="ce166" office:value-type="float" office:value="3400">
            <text:p>€ 3.400,00</text:p>
          </table:table-cell>
          <table:table-cell table:style-name="ce180" office:value-type="date" office:date-value="2015-03-26">
            <text:p>26/03/2015</text:p>
          </table:table-cell>
          <table:table-cell table:style-name="ce55"/>
          <table:table-cell table:style-name="ce166" office:value-type="float" office:value="2262.5">
            <text:p>€ 2.262,5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   6203523D1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ORDINARIA MANUTNENZIONE IMPIANTI ED AUTOMATISMI OROLOGIO TORRE CIVICA ANNO 2015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722030984</text:p>
          </table:table-cell>
          <table:table-cell table:style-name="ce1"/>
          <table:table-cell table:style-name="ce4" office:value-type="string">
            <text:p>FESTONI S.N.C DI FESTONI LUIGI &amp; C. </text:p>
          </table:table-cell>
          <table:table-cell table:style-name="ce1"/>
          <table:table-cell table:style-name="ce108" office:value-type="string">
            <text:p>02722030984</text:p>
          </table:table-cell>
          <table:table-cell table:style-name="ce48"/>
          <table:table-cell table:style-name="ce166" office:value-type="float" office:value="800">
            <text:p>€ 800,00</text:p>
          </table:table-cell>
          <table:table-cell table:style-name="ce180" office:value-type="date" office:date-value="2015-04-09">
            <text:p>09/04/2015</text:p>
          </table:table-cell>
          <table:table-cell table:style-name="ce55"/>
          <table:table-cell table:style-name="ce166" office:value-type="float" office:value="620">
            <text:p>€ 62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   620697804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VERIFICA PERIODICA BIENNALE IMPIANTI ASCENSORE/MONTACARICHI ANNO 2015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575040983</text:p>
          </table:table-cell>
          <table:table-cell table:style-name="ce1"/>
          <table:table-cell table:style-name="ce4" office:value-type="string">
            <text:p>APAVE ITALIA CPM. S.R.L. </text:p>
          </table:table-cell>
          <table:table-cell table:style-name="ce1"/>
          <table:table-cell table:style-name="ce108" office:value-type="string">
            <text:p>01575040983</text:p>
          </table:table-cell>
          <table:table-cell table:style-name="ce48"/>
          <table:table-cell table:style-name="ce166" office:value-type="float" office:value="400">
            <text:p>€ 400,00</text:p>
          </table:table-cell>
          <table:table-cell table:style-name="ce180" office:value-type="date" office:date-value="2015-04-02">
            <text:p>02/04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   621976479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ORDINARIA MANUTENZIONE ANNO 2015 CENTRALINO E TELEFONI SEDE DEL MUNICIPIO.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89" office:value-type="float" office:value="13104220150">
            <text:p>13104220150</text:p>
          </table:table-cell>
          <table:table-cell table:style-name="ce1"/>
          <table:table-cell table:style-name="ce4" table:content-validation-name="val10" office:value-type="string">
            <text:p>ALPECOM S.R.L. </text:p>
          </table:table-cell>
          <table:table-cell table:style-name="ce1"/>
          <table:table-cell table:style-name="ce130" office:value-type="float" office:value="13104220150">
            <text:p>13104220150</text:p>
          </table:table-cell>
          <table:table-cell table:style-name="ce51"/>
          <table:table-cell table:style-name="ce166" office:value-type="float" office:value="1158">
            <text:p>€ 1.158,00</text:p>
          </table:table-cell>
          <table:table-cell table:style-name="ce180" office:value-type="date" office:date-value="2015-04-16">
            <text:p>16/04/2015</text:p>
          </table:table-cell>
          <table:table-cell table:style-name="ce55"/>
          <table:table-cell table:style-name="ce166" office:value-type="float" office:value="1158">
            <text:p>€ 1.158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551433DF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FFIDAMENTO INCARICO PER SPAZZAMENTO STRADE ZONA PORTO TURISTICO - ANNO 2015 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685750164</text:p>
          </table:table-cell>
          <table:table-cell table:style-name="ce1"/>
          <table:table-cell table:style-name="ce4" office:value-type="string">
            <text:p>L'ORA S.R.L.</text:p>
          </table:table-cell>
          <table:table-cell table:style-name="ce1"/>
          <table:table-cell table:style-name="ce108" office:value-type="string">
            <text:p>02685750164</text:p>
          </table:table-cell>
          <table:table-cell table:style-name="ce48"/>
          <table:table-cell table:style-name="ce166" office:value-type="float" office:value="15000">
            <text:p>€ 15.000,00</text:p>
          </table:table-cell>
          <table:table-cell table:style-name="ce180" office:value-type="date" office:date-value="2015-04-20">
            <text:p>20/04/2015</text:p>
          </table:table-cell>
          <table:table-cell table:style-name="ce55"/>
          <table:table-cell table:style-name="ce166" office:value-type="float" office:value="7500">
            <text:p>€ 7.5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   622898838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PAGAMENTO SPESE CONDOMINIALI PERTINENZE COMUNALI GESTIONE ORDINARIA ANNO 2015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0288600164</text:p>
          </table:table-cell>
          <table:table-cell table:style-name="ce1"/>
          <table:table-cell table:style-name="ce4" office:value-type="string">
            <text:p>B.V. IMMOBILIARE S.N.C</text:p>
          </table:table-cell>
          <table:table-cell table:style-name="ce1"/>
          <table:table-cell table:style-name="ce108" office:value-type="string">
            <text:p>00288600164</text:p>
          </table:table-cell>
          <table:table-cell table:style-name="ce48"/>
          <table:table-cell table:style-name="ce166" office:value-type="float" office:value="426.16">
            <text:p>€ 426,16</text:p>
          </table:table-cell>
          <table:table-cell table:style-name="ce180" office:value-type="date" office:date-value="2015-04-21">
            <text:p>21/04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   624162718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MATERIALI EDILI GENERICI ED EVENTUALI CONSUMABILI ANNO 2015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980370173</text:p>
          </table:table-cell>
          <table:table-cell table:style-name="ce1"/>
          <table:table-cell table:style-name="ce4" office:value-type="string">
            <text:p>RIZZI COMMERCIALE S.A.S</text:p>
          </table:table-cell>
          <table:table-cell table:style-name="ce1"/>
          <table:table-cell table:style-name="ce108" office:value-type="string">
            <text:p>01980370173</text:p>
          </table:table-cell>
          <table:table-cell table:style-name="ce51"/>
          <table:table-cell table:style-name="ce166" office:value-type="float" office:value="4426.23">
            <text:p>€ 4.426,23</text:p>
          </table:table-cell>
          <table:table-cell table:style-name="ce180" office:value-type="date" office:date-value="2015-05-04">
            <text:p>04/05/2015</text:p>
          </table:table-cell>
          <table:table-cell table:style-name="ce55"/>
          <table:table-cell table:style-name="ce166" office:value-type="float" office:value="1761.97">
            <text:p>€ 1.761,9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   6242729EE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DI FERRAMENTA LEGGERAE MINUTERIE CONSUMABILI ANNO 2015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CTTMRA43C17E704T</text:p>
          </table:table-cell>
          <table:table-cell table:style-name="ce1"/>
          <table:table-cell table:style-name="ce4" office:value-type="string">
            <text:p>COTTINELLI FERRAMENTA LOVERE (BG)</text:p>
          </table:table-cell>
          <table:table-cell table:style-name="ce1"/>
          <table:table-cell table:style-name="ce108" office:value-type="string">
            <text:p>CTTMRA43C17E704T</text:p>
          </table:table-cell>
          <table:table-cell table:style-name="ce51"/>
          <table:table-cell table:style-name="ce166" office:value-type="float" office:value="1639.34">
            <text:p>€ 1.639,34</text:p>
          </table:table-cell>
          <table:table-cell table:style-name="ce180" office:value-type="date" office:date-value="2015-05-04">
            <text:p>04/05/2015</text:p>
          </table:table-cell>
          <table:table-cell table:style-name="ce55"/>
          <table:table-cell table:style-name="ce166" office:value-type="float" office:value="802.19">
            <text:p>€ 802,1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   6243578B8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ORDINARIA MANUTENZIONE ANNO 2015 IMPIANTI ASCENSORE STABILI COMUNALI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918220167</text:p>
          </table:table-cell>
          <table:table-cell table:style-name="ce1"/>
          <table:table-cell table:style-name="ce4" office:value-type="string">
            <text:p>CEAM BERGAMO ASCENSORI S.R.L </text:p>
          </table:table-cell>
          <table:table-cell table:style-name="ce1"/>
          <table:table-cell table:style-name="ce108" office:value-type="string">
            <text:p>02918220167</text:p>
          </table:table-cell>
          <table:table-cell table:style-name="ce48"/>
          <table:table-cell table:style-name="ce166" office:value-type="float" office:value="1100">
            <text:p>€ 1.100,00</text:p>
          </table:table-cell>
          <table:table-cell table:style-name="ce180" office:value-type="date" office:date-value="2015-05-07">
            <text:p>07/05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   62446987C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ORDINARIA MANUTENZIONE E SALVAGUARDIA AMBIENTALE DEL TERRITORIO SERVIZIO DI DERATTIZZAZIONE ANNO 2015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071450163</text:p>
          </table:table-cell>
          <table:table-cell table:style-name="ce1"/>
          <table:table-cell table:style-name="ce4" office:value-type="string">
            <text:p>ECOLOGIA SEBINA S.R.L </text:p>
          </table:table-cell>
          <table:table-cell table:style-name="ce1"/>
          <table:table-cell table:style-name="ce108" office:value-type="string">
            <text:p>02071450163</text:p>
          </table:table-cell>
          <table:table-cell table:style-name="ce48"/>
          <table:table-cell table:style-name="ce166" office:value-type="float" office:value="3605.9">
            <text:p>€ 3.605,90</text:p>
          </table:table-cell>
          <table:table-cell table:style-name="ce180" office:value-type="date" office:date-value="2015-05-01">
            <text:p>01/05/2015</text:p>
          </table:table-cell>
          <table:table-cell table:style-name="ce55"/>
          <table:table-cell table:style-name="ce166" office:value-type="float" office:value="1242.54">
            <text:p>€ 1.242,54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Z751457B5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CAVI ARCHEOLOGICI FINALIZZATI AL RECUPERO DELLA NECROPOLI, ALLA SUA CONSERVAZIONE E FRUIBILITÀ” A LOVERE: AFFIDAMENTO INCARICO PER DOCUMENTAZIONE VIDEO E FOTOGRAFICA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658250984</text:p>
          </table:table-cell>
          <table:table-cell table:style-name="ce1"/>
          <table:table-cell table:style-name="ce4" office:value-type="string">
            <text:p>ARDESIA MEDIA S.r.l.</text:p>
          </table:table-cell>
          <table:table-cell table:style-name="ce1"/>
          <table:table-cell table:style-name="ce108" office:value-type="string">
            <text:p>03658250984</text:p>
          </table:table-cell>
          <table:table-cell table:style-name="ce48"/>
          <table:table-cell table:style-name="ce166" office:value-type="float" office:value="19000">
            <text:p>€ 19.000,00</text:p>
          </table:table-cell>
          <table:table-cell table:style-name="ce180" office:value-type="date" office:date-value="2015-05-08">
            <text:p>08/05/2015</text:p>
          </table:table-cell>
          <table:table-cell table:style-name="ce55"/>
          <table:table-cell table:style-name="ce166" office:value-type="float" office:value="19000">
            <text:p>€ 19.0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  6251474F8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ORDINARIA MANUTENZIONE IMPIANTI ASCENSORE - MONTACARICHI ANNO 2015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041960160</text:p>
          </table:table-cell>
          <table:table-cell table:style-name="ce1"/>
          <table:table-cell table:style-name="ce4" office:value-type="string">
            <text:p>DENTELLA ASCENSORI S.R.L </text:p>
          </table:table-cell>
          <table:table-cell table:style-name="ce1"/>
          <table:table-cell table:style-name="ce108" office:value-type="string">
            <text:p>01041960160</text:p>
          </table:table-cell>
          <table:table-cell table:style-name="ce48"/>
          <table:table-cell table:style-name="ce166" office:value-type="float" office:value="4524">
            <text:p>€ 4.524,00</text:p>
          </table:table-cell>
          <table:table-cell table:style-name="ce180" office:value-type="date" office:date-value="2015-05-11">
            <text:p>11/05/2015</text:p>
          </table:table-cell>
          <table:table-cell table:style-name="ce55"/>
          <table:table-cell table:style-name="ce166" office:value-type="float" office:value="4421.11">
            <text:p>€ 4.421,1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6254883CB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MANUTENZIONE ORDINARIA VERDE PUBBLICO ANNO 2015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558890164</text:p>
          </table:table-cell>
          <table:table-cell table:style-name="ce1"/>
          <table:table-cell table:style-name="ce4" office:value-type="string">
            <text:p>IL PICCOLO SENTIERO </text:p>
          </table:table-cell>
          <table:table-cell table:style-name="ce1"/>
          <table:table-cell table:style-name="ce108" office:value-type="string">
            <text:p>01558890164</text:p>
          </table:table-cell>
          <table:table-cell table:style-name="ce48"/>
          <table:table-cell table:style-name="ce166" office:value-type="float" office:value="88000">
            <text:p>€ 88.000,00</text:p>
          </table:table-cell>
          <table:table-cell table:style-name="ce180" office:value-type="date" office:date-value="2015-05-21">
            <text:p>21/05/2015</text:p>
          </table:table-cell>
          <table:table-cell table:style-name="ce55"/>
          <table:table-cell table:style-name="ce166" office:value-type="float" office:value="60000">
            <text:p>€ 60.0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7514BF93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OSTITUZIONE GRIGLIA STRADALE VIA OTTOBONI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LRNPLG73C15E704F</text:p>
          </table:table-cell>
          <table:table-cell table:style-name="ce1"/>
          <table:table-cell table:style-name="ce4" office:value-type="string">
            <text:p>GIGIO SCAVI DI LEONARDI PIERLUIGI </text:p>
          </table:table-cell>
          <table:table-cell table:style-name="ce1"/>
          <table:table-cell table:style-name="ce108" office:value-type="string">
            <text:p>LRNPLG73C15E704F</text:p>
          </table:table-cell>
          <table:table-cell table:style-name="ce48"/>
          <table:table-cell table:style-name="ce166" office:value-type="float" office:value="1500">
            <text:p>€ 1.500,00</text:p>
          </table:table-cell>
          <table:table-cell table:style-name="ce180" office:value-type="date" office:date-value="2014-12-31">
            <text:p>31/12/2014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   6276228B2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ORDINARIA MANUTENZIONE IMPIANTI ASCENSORE CIMITERO COMUNALE ANNO 2015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729590032</text:p>
          </table:table-cell>
          <table:table-cell table:style-name="ce1"/>
          <table:table-cell table:style-name="ce4" office:value-type="string">
            <text:p>OTIS SERVIZI S.R.L</text:p>
          </table:table-cell>
          <table:table-cell table:style-name="ce1"/>
          <table:table-cell table:style-name="ce108" office:value-type="string">
            <text:p>01729590032</text:p>
          </table:table-cell>
          <table:table-cell table:style-name="ce48"/>
          <table:table-cell table:style-name="ce166" office:value-type="float" office:value="1320">
            <text:p>€ 1.320,00</text:p>
          </table:table-cell>
          <table:table-cell table:style-name="ce180" office:value-type="date" office:date-value="2015-06-08">
            <text:p>08/06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   6278344D5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DI MATERIALE SPECIFICO PER INTERVENTI STRADALI ANNO 2015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330250404</text:p>
          </table:table-cell>
          <table:table-cell table:style-name="ce1"/>
          <table:table-cell table:style-name="ce4" office:value-type="string">
            <text:p>ASPEX S.P.A </text:p>
          </table:table-cell>
          <table:table-cell table:style-name="ce1"/>
          <table:table-cell table:style-name="ce108" office:value-type="string">
            <text:p>02330250404</text:p>
          </table:table-cell>
          <table:table-cell table:style-name="ce48"/>
          <table:table-cell table:style-name="ce166" office:value-type="float" office:value="2274">
            <text:p>€ 2.274,00</text:p>
          </table:table-cell>
          <table:table-cell table:style-name="ce180" office:value-type="date" office:date-value="2015-06-04">
            <text:p>04/06/2015</text:p>
          </table:table-cell>
          <table:table-cell table:style-name="ce55"/>
          <table:table-cell table:style-name="ce166" office:value-type="float" office:value="2274">
            <text:p>€ 2.274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float" office:value="6280680518">
            <text:p>628068051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COPERTURA DELLA TRIBUNA DEL CAMPO SPORTIVO IN VIA PAGLIA A LOVERE</text:p>
          </table:table-cell>
          <table:table-cell table:style-name="ce56" office:value-type="string">
            <text:p>04-PROCEDURA NEGOZIATA SENZA PREVIA PUBBLICAZIONE DEL BANDO</text:p>
          </table:table-cell>
          <table:table-cell table:style-name="ce1" table:number-columns-repeated="5"/>
          <table:table-cell table:style-name="ce71" office:value-type="string">
            <text:p>03154430163</text:p>
          </table:table-cell>
          <table:table-cell table:style-name="ce1"/>
          <table:table-cell table:style-name="ce4" office:value-type="string">
            <text:p>MANENTI BATTISTA IMPRESA EDILE SRL </text:p>
          </table:table-cell>
          <table:table-cell table:style-name="ce1"/>
          <table:table-cell table:style-name="ce108" office:value-type="string">
            <text:p>03154430163</text:p>
          </table:table-cell>
          <table:table-cell table:style-name="ce48"/>
          <table:table-cell table:style-name="ce166" office:value-type="float" office:value="80792">
            <text:p>€ 80.792,00</text:p>
          </table:table-cell>
          <table:table-cell table:style-name="ce180" office:value-type="date" office:date-value="2015-06-15">
            <text:p>15/06/2015</text:p>
          </table:table-cell>
          <table:table-cell table:style-name="ce55"/>
          <table:table-cell table:style-name="ce166" office:value-type="float" office:value="274.29">
            <text:p>€ 274,2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   6280978B0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PRODOTTI DA DISERBO ANNO 2015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float" office:value="11776320159">
            <text:p>11776320159</text:p>
          </table:table-cell>
          <table:table-cell table:style-name="ce1"/>
          <table:table-cell table:style-name="ce4" office:value-type="string">
            <text:p>AGRISEME S.R.L </text:p>
          </table:table-cell>
          <table:table-cell table:style-name="ce1"/>
          <table:table-cell table:style-name="ce108" office:value-type="float" office:value="11776320159">
            <text:p>11776320159</text:p>
          </table:table-cell>
          <table:table-cell table:style-name="ce48"/>
          <table:table-cell table:style-name="ce166" office:value-type="float" office:value="828">
            <text:p>€ 828,00</text:p>
          </table:table-cell>
          <table:table-cell table:style-name="ce180" office:value-type="date" office:date-value="2015-06-09">
            <text:p>09/06/2015</text:p>
          </table:table-cell>
          <table:table-cell table:style-name="ce55"/>
          <table:table-cell table:style-name="ce166" office:value-type="float" office:value="746.55">
            <text:p>€ 746,5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7814DF7E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TAGLIO CEDRO ASILO NIDO</text:p>
          </table:table-cell>
          <table:table-cell table:style-name="ce56" office:value-type="string">
            <text:p>04-PROCEDURA NEGOZIATA SENZA PREVIA PUBBLICAZIONE DEL BANDO</text:p>
          </table:table-cell>
          <table:table-cell table:style-name="ce1" table:number-columns-repeated="5"/>
          <table:table-cell table:style-name="ce71" office:value-type="string">
            <text:p>MLTDRA62R11F375I</text:p>
          </table:table-cell>
          <table:table-cell table:style-name="ce1"/>
          <table:table-cell table:style-name="ce4" office:value-type="string">
            <text:p>MELOTTI DARIO </text:p>
          </table:table-cell>
          <table:table-cell table:style-name="ce1"/>
          <table:table-cell table:style-name="ce108" office:value-type="string">
            <text:p>MLTDRA62R11F375I</text:p>
          </table:table-cell>
          <table:table-cell table:style-name="ce48"/>
          <table:table-cell table:style-name="ce166" office:value-type="float" office:value="4400">
            <text:p>€ 4.400,00</text:p>
          </table:table-cell>
          <table:table-cell table:style-name="ce180" office:value-type="date" office:date-value="2015-06-09">
            <text:p>09/06/2015</text:p>
          </table:table-cell>
          <table:table-cell table:style-name="ce55"/>
          <table:table-cell table:style-name="ce166" office:value-type="float" office:value="4400">
            <text:p>€ 4.4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   6287070E4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VERIFICHE TECNICHE MESSA A TERRA STABILI COMUNALI ANNO 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991870969</text:p>
          </table:table-cell>
          <table:table-cell table:style-name="ce1"/>
          <table:table-cell table:style-name="ce4" office:value-type="string">
            <text:p>GENESIA CERTIFICAZIONI SRL</text:p>
          </table:table-cell>
          <table:table-cell table:style-name="ce1"/>
          <table:table-cell table:style-name="ce108" office:value-type="string">
            <text:p>03991870969</text:p>
          </table:table-cell>
          <table:table-cell table:style-name="ce48"/>
          <table:table-cell table:style-name="ce166" office:value-type="float" office:value="800">
            <text:p>€ 800,00</text:p>
          </table:table-cell>
          <table:table-cell table:style-name="ce180" office:value-type="date" office:date-value="2015-06-11">
            <text:p>11/06/2015</text:p>
          </table:table-cell>
          <table:table-cell table:style-name="ce55"/>
          <table:table-cell table:style-name="ce166" office:value-type="float" office:value="800">
            <text:p>€ 8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626803414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DI MATERIALE ELETTRONICO SPECIFICO ANNO 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857220980</text:p>
          </table:table-cell>
          <table:table-cell table:style-name="ce1"/>
          <table:table-cell table:style-name="ce4" office:value-type="string">
            <text:p>G.B.C. di Giussani &amp; C. S.n.c.</text:p>
          </table:table-cell>
          <table:table-cell table:style-name="ce1"/>
          <table:table-cell table:style-name="ce108" office:value-type="string">
            <text:p>01857220980</text:p>
          </table:table-cell>
          <table:table-cell table:style-name="ce48"/>
          <table:table-cell table:style-name="ce166" office:value-type="float" office:value="1500">
            <text:p>€ 1.500,00</text:p>
          </table:table-cell>
          <table:table-cell table:style-name="ce180" office:value-type="date" office:date-value="2015-06-12">
            <text:p>12/06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44157978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TESURA SCHEDE SCAVI NECROPOL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FCNCHR89C52A794T</text:p>
          </table:table-cell>
          <table:table-cell table:style-name="ce1"/>
          <table:table-cell table:style-name="ce4" office:value-type="string">
            <text:p>CHIARA FICINI</text:p>
          </table:table-cell>
          <table:table-cell table:style-name="ce1"/>
          <table:table-cell table:style-name="ce108" office:value-type="string">
            <text:p>FCNCHR89C52A794T</text:p>
          </table:table-cell>
          <table:table-cell table:style-name="ce48"/>
          <table:table-cell table:style-name="ce166" office:value-type="float" office:value="375">
            <text:p>€ 375,00</text:p>
          </table:table-cell>
          <table:table-cell table:style-name="ce180" office:value-type="date" office:date-value="2015-06-16">
            <text:p>16/06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8B15034B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52" office:value-type="string">
            <text:p>INCARICO PROFESSIONALE DI PROGETTAZIONE E DD.LL. DI MANUTENZIONE STRAORDINARIA ASILO NIDO COMUNALE 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BNAMRC78H09E704Z</text:p>
          </table:table-cell>
          <table:table-cell table:style-name="ce1"/>
          <table:table-cell table:style-name="ce4" office:value-type="string">
            <text:p>Geom. Marco Bani</text:p>
          </table:table-cell>
          <table:table-cell table:style-name="ce1"/>
          <table:table-cell table:style-name="ce108" office:value-type="string">
            <text:p>BNAMRC78H09E704Z</text:p>
          </table:table-cell>
          <table:table-cell table:style-name="ce48"/>
          <table:table-cell table:style-name="ce166" office:value-type="float" office:value="5200">
            <text:p>€ 5.200,00</text:p>
          </table:table-cell>
          <table:table-cell table:style-name="ce180" office:value-type="date" office:date-value="2015-06-25">
            <text:p>25/06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6308592EC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RITIRO, PIEGATURA E CONSEGNA OPUSCOLI INFORMATIV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11" office:value-type="string">
            <text:p>01558890164</text:p>
          </table:table-cell>
          <table:table-cell table:style-name="ce1"/>
          <table:table-cell table:style-name="ce4" office:value-type="string">
            <text:p>COOP. SOC. ONLUS IL PICCOLO SENTIERO</text:p>
          </table:table-cell>
          <table:table-cell table:style-name="ce1"/>
          <table:table-cell table:style-name="ce108" table:content-validation-name="val11" office:value-type="string">
            <text:p>01558890164</text:p>
          </table:table-cell>
          <table:table-cell table:style-name="ce48"/>
          <table:table-cell table:style-name="ce166" office:value-type="float" office:value="600">
            <text:p>€ 600,00</text:p>
          </table:table-cell>
          <table:table-cell table:style-name="ce180" office:value-type="date" office:date-value="2015-06-25">
            <text:p>25/06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6310315CA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DI STAMPATI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087580161</text:p>
          </table:table-cell>
          <table:table-cell table:style-name="ce1"/>
          <table:table-cell table:style-name="ce4" office:value-type="string">
            <text:p>PUBBLITIME S.N.C </text:p>
          </table:table-cell>
          <table:table-cell table:style-name="ce1"/>
          <table:table-cell table:style-name="ce108" office:value-type="string">
            <text:p>01087580161</text:p>
          </table:table-cell>
          <table:table-cell table:style-name="ce48"/>
          <table:table-cell table:style-name="ce166" office:value-type="float" office:value="100">
            <text:p>€ 100,00</text:p>
          </table:table-cell>
          <table:table-cell table:style-name="ce180" office:value-type="date" office:date-value="2015-06-30">
            <text:p>30/06/2015</text:p>
          </table:table-cell>
          <table:table-cell table:style-name="ce55"/>
          <table:table-cell table:style-name="ce166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float" office:value="6310387815">
            <text:p>631038781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CARICO PER RIPARAZIONE AUTOMEZZI COMUNALI OPERE DA MECCANICO - ELETTRAUTO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10" office:value-type="string">
            <text:p>BRVDRD66P17I628X</text:p>
          </table:table-cell>
          <table:table-cell table:style-name="ce1"/>
          <table:table-cell table:style-name="ce4" office:value-type="string">
            <text:p>ELETTRAUTO BREVI EDOARDO</text:p>
          </table:table-cell>
          <table:table-cell table:style-name="ce1"/>
          <table:table-cell table:style-name="ce108" table:content-validation-name="val10" office:value-type="string">
            <text:p>BRVDRD66P17I628X</text:p>
          </table:table-cell>
          <table:table-cell table:style-name="ce48"/>
          <table:table-cell table:style-name="ce166" office:value-type="float" office:value="6803.27">
            <text:p>€ 6.803,27</text:p>
          </table:table-cell>
          <table:table-cell table:style-name="ce180" office:value-type="date" office:date-value="2015-06-29">
            <text:p>29/06/2015</text:p>
          </table:table-cell>
          <table:table-cell table:style-name="ce55"/>
          <table:table-cell table:style-name="ce166" office:value-type="float" office:value="2457.5">
            <text:p>€ 2.457,5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12">
          <table:table-cell table:style-name="ce4" office:value-type="string">
            <text:p>Z3C15A43A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CARICO PROFESSIONALE PER DIREZIONE LAVORI OPERE COMPLEMENTARI RIQUALIFICAZIONE LUNGOLAGO DIVISIONE ACQUI - 2° LOTTO 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CTLDRA52M25E704N</text:p>
          </table:table-cell>
          <table:table-cell table:style-name="ce1"/>
          <table:table-cell table:style-name="ce4" office:value-type="string">
            <text:p>ING. DARIO CATALINI</text:p>
          </table:table-cell>
          <table:table-cell table:style-name="ce1"/>
          <table:table-cell table:style-name="ce108" office:value-type="string">
            <text:p>CTLDRA52M25E704N</text:p>
          </table:table-cell>
          <table:table-cell table:style-name="ce48"/>
          <table:table-cell table:style-name="ce142" office:value-type="float" office:value="3114.75">
            <text:p>3114,75</text:p>
          </table:table-cell>
          <table:table-cell table:style-name="ce180" office:value-type="date" office:date-value="2015-06-29">
            <text:p>29/06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2515B114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CARICO PROFESSIONALE PER COLLAUDO STATICO STRUTTURALE LAVORI DI COPERTURA TRIBUNA CAMPO SPORTIVO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MCHBRN48B10B157X</text:p>
          </table:table-cell>
          <table:table-cell table:style-name="ce1"/>
          <table:table-cell table:style-name="ce4" office:value-type="string">
            <text:p>ING. MICHELETTI BRUNO</text:p>
          </table:table-cell>
          <table:table-cell table:style-name="ce1"/>
          <table:table-cell table:style-name="ce108" office:value-type="string">
            <text:p>MCHBRN48B10B157X</text:p>
          </table:table-cell>
          <table:table-cell table:style-name="ce48"/>
          <table:table-cell table:style-name="ce166" office:value-type="float" office:value="584.26">
            <text:p>€ 584,26</text:p>
          </table:table-cell>
          <table:table-cell table:style-name="ce180" office:value-type="date" office:date-value="2015-06-30">
            <text:p>30/06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63157566B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RIPRISTINO IMPIANTO RETE AUDITORIUM COMUNALE ANNO 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681390161</text:p>
          </table:table-cell>
          <table:table-cell table:style-name="ce1"/>
          <table:table-cell table:style-name="ce4" office:value-type="string">
            <text:p>PROXIMA MULTISERVICE S.R.L.</text:p>
          </table:table-cell>
          <table:table-cell table:style-name="ce1"/>
          <table:table-cell table:style-name="ce108" office:value-type="string">
            <text:p>03681390161</text:p>
          </table:table-cell>
          <table:table-cell table:style-name="ce48"/>
          <table:table-cell table:style-name="ce166" office:value-type="float" office:value="750">
            <text:p>€ 750,00</text:p>
          </table:table-cell>
          <table:table-cell table:style-name="ce180" office:value-type="date" office:date-value="2015-07-02">
            <text:p>02/07/2015</text:p>
          </table:table-cell>
          <table:table-cell table:style-name="ce55"/>
          <table:table-cell table:style-name="ce166" office:value-type="float" office:value="750">
            <text:p>€ 7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631707465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CARICO PER RIPARAZIONE AUTOMEZZI COMUNALI OPERE DA CARROZZIERE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477100166</text:p>
          </table:table-cell>
          <table:table-cell table:style-name="ce1"/>
          <table:table-cell table:style-name="ce4" office:value-type="string">
            <text:p>CARROZZERIA IDRAULICA FRATELLI BENAGLIO S.N.C</text:p>
          </table:table-cell>
          <table:table-cell table:style-name="ce1"/>
          <table:table-cell table:style-name="ce108" office:value-type="string">
            <text:p>01477100166</text:p>
          </table:table-cell>
          <table:table-cell table:style-name="ce48"/>
          <table:table-cell table:style-name="ce166" office:value-type="float" office:value="4016.39">
            <text:p>€ 4.016,39</text:p>
          </table:table-cell>
          <table:table-cell table:style-name="ce180" office:value-type="date" office:date-value="2015-07-03">
            <text:p>03/07/2015</text:p>
          </table:table-cell>
          <table:table-cell table:style-name="ce55"/>
          <table:table-cell table:style-name="ce166" office:value-type="float" office:value="1970">
            <text:p>€ 1.97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33154681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TTIVAZIONE LINEA TELEFONICA MONITORAGGIO AREA DISSESTATA LOC. TRELLO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756390163</text:p>
          </table:table-cell>
          <table:table-cell table:style-name="ce1"/>
          <table:table-cell table:style-name="ce4" office:value-type="string">
            <text:p>QCOM </text:p>
          </table:table-cell>
          <table:table-cell table:style-name="ce1"/>
          <table:table-cell table:style-name="ce108" office:value-type="string">
            <text:p>02756390163</text:p>
          </table:table-cell>
          <table:table-cell table:style-name="ce48"/>
          <table:table-cell table:style-name="ce166" office:value-type="float" office:value="200">
            <text:p>€ 200,00</text:p>
          </table:table-cell>
          <table:table-cell table:style-name="ce180" office:value-type="date" office:date-value="2015-05-25">
            <text:p>25/05/2015</text:p>
          </table:table-cell>
          <table:table-cell table:style-name="ce55"/>
          <table:table-cell table:style-name="ce166" office:value-type="float" office:value="200">
            <text:p>€ 2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7715537A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MANUTENZIONE STRAORDINARIA E RIQUALIFICAZIONE ENERGETICA ASILO NIDO COMUNALE - OPERE IDROTERMOSANITARIE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383160161</text:p>
          </table:table-cell>
          <table:table-cell table:style-name="ce1"/>
          <table:table-cell table:style-name="ce4" office:value-type="string">
            <text:p>IDRAULICA DI <text:s/>BELLINI <text:s/>E PILIA S.N.C </text:p>
          </table:table-cell>
          <table:table-cell table:style-name="ce1"/>
          <table:table-cell table:style-name="ce108" office:value-type="string">
            <text:p>02383160161</text:p>
          </table:table-cell>
          <table:table-cell table:style-name="ce48"/>
          <table:table-cell table:style-name="ce166" office:value-type="float" office:value="1684.13">
            <text:p>€ 1.684,13</text:p>
          </table:table-cell>
          <table:table-cell table:style-name="ce180" office:value-type="date" office:date-value="2015-08-07">
            <text:p>07/08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8615564D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RIQUALIFICAZIONE LUNGOLAGO DIVISIONE ACQUI - 2° LOTTO <text:s/>- opere migliorative sottofondo in c.a. piazzetta sollevamento S18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FRRGLC66R05C800K</text:p>
          </table:table-cell>
          <table:table-cell table:style-name="ce1"/>
          <table:table-cell table:style-name="ce4" office:value-type="string">
            <text:p>FERRARI GIANLUCIO</text:p>
          </table:table-cell>
          <table:table-cell table:style-name="ce1"/>
          <table:table-cell table:style-name="ce108" office:value-type="string">
            <text:p>FRRGLC66R05C800K</text:p>
          </table:table-cell>
          <table:table-cell table:style-name="ce48"/>
          <table:table-cell table:style-name="ce142" office:value-type="float" office:value="7862.5">
            <text:p>7862,50</text:p>
          </table:table-cell>
          <table:table-cell table:style-name="ce180" office:value-type="date" office:date-value="2015-07-14">
            <text:p>14/07/2015</text:p>
          </table:table-cell>
          <table:table-cell table:style-name="ce55"/>
          <table:table-cell table:style-name="ce166" office:value-type="float" office:value="7862.5">
            <text:p>€ 7.862,5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8E15536F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MANUTENZIONE STRAORDINARIA E RIQUALIFICAZIONE ENERGETICA ASILO NIDO COMUNALE - OPERE EDILI E TINTEGGIATURE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0234410165</text:p>
          </table:table-cell>
          <table:table-cell table:style-name="ce1"/>
          <table:table-cell table:style-name="ce4" office:value-type="string">
            <text:p>F.LLI AGLIARDI </text:p>
          </table:table-cell>
          <table:table-cell table:style-name="ce1"/>
          <table:table-cell table:style-name="ce108" office:value-type="string">
            <text:p>00234410165</text:p>
          </table:table-cell>
          <table:table-cell table:style-name="ce48"/>
          <table:table-cell table:style-name="ce166" office:value-type="float" office:value="9974.17">
            <text:p>€ 9.974,17</text:p>
          </table:table-cell>
          <table:table-cell table:style-name="ce180" office:value-type="date" office:date-value="2015-07-14">
            <text:p>14/07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A9155385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MANUTENZIONE STRAORDINARIA E RIQUALIFICAZIONE ENERGETICA ASILO NIDO COMUNALE - OPERE IN LEGNO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818660165</text:p>
          </table:table-cell>
          <table:table-cell table:style-name="ce1"/>
          <table:table-cell table:style-name="ce4" office:value-type="string">
            <text:p>LA FALEGNAMERIA <text:s/>S.N.C. DI BERTOLETTI &amp; C. </text:p>
          </table:table-cell>
          <table:table-cell table:style-name="ce1"/>
          <table:table-cell table:style-name="ce108" office:value-type="string">
            <text:p>02818660165</text:p>
          </table:table-cell>
          <table:table-cell table:style-name="ce48"/>
          <table:table-cell table:style-name="ce166" office:value-type="float" office:value="1482.5">
            <text:p>€ 1.482,50</text:p>
          </table:table-cell>
          <table:table-cell table:style-name="ce180" office:value-type="date" office:date-value="2015-08-07">
            <text:p>07/08/2015</text:p>
          </table:table-cell>
          <table:table-cell table:style-name="ce55"/>
          <table:table-cell table:style-name="ce166" office:value-type="float" office:value="1482.5">
            <text:p>€ 1.482,5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B21552F08 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manutenzione straordinaria e riqualificazione energetica asilo nido comunale – Serramenti e opere in ferro 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272070168</text:p>
          </table:table-cell>
          <table:table-cell table:style-name="ce1"/>
          <table:table-cell table:style-name="ce4" office:value-type="string">
            <text:p>MI.CO. S.R.L. </text:p>
          </table:table-cell>
          <table:table-cell table:style-name="ce1"/>
          <table:table-cell table:style-name="ce108" office:value-type="string">
            <text:p>01272070168</text:p>
          </table:table-cell>
          <table:table-cell table:style-name="ce48"/>
          <table:table-cell table:style-name="ce48" office:value-type="float" office:value="22038.75">
            <text:p>22038,75</text:p>
          </table:table-cell>
          <table:table-cell table:style-name="ce180" office:value-type="date" office:date-value="2015-07-14">
            <text:p>14/07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63327037D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CQUISTO VESSILLI E BANDIERE COMMEMORATIVE ANNO 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462770171</text:p>
          </table:table-cell>
          <table:table-cell table:style-name="ce1"/>
          <table:table-cell table:style-name="ce4" office:value-type="string">
            <text:p>NOVALI EGIDIO di Novali Egidio &amp; C. S.n.c.</text:p>
          </table:table-cell>
          <table:table-cell table:style-name="ce1"/>
          <table:table-cell table:style-name="ce108" office:value-type="string">
            <text:p>01462770171</text:p>
          </table:table-cell>
          <table:table-cell table:style-name="ce48"/>
          <table:table-cell table:style-name="ce166" office:value-type="float" office:value="933.96">
            <text:p>€ 933,96</text:p>
          </table:table-cell>
          <table:table-cell table:style-name="ce180" office:value-type="date" office:date-value="2015-07-14">
            <text:p>14/07/2015</text:p>
          </table:table-cell>
          <table:table-cell table:style-name="ce55"/>
          <table:table-cell table:style-name="ce166" office:value-type="float" office:value="933.96">
            <text:p>€ 933,96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632550108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CQUISTO PRODOTTI ED ATTREZZATURE PER DISINFESTAZIONE ANNO <text:s/>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762920179</text:p>
          </table:table-cell>
          <table:table-cell table:style-name="ce1"/>
          <table:table-cell table:style-name="ce4" office:value-type="string">
            <text:p>FARMAGRICOLA S.R.L.</text:p>
          </table:table-cell>
          <table:table-cell table:style-name="ce1"/>
          <table:table-cell table:style-name="ce108" office:value-type="string">
            <text:p>01762920179</text:p>
          </table:table-cell>
          <table:table-cell table:style-name="ce48"/>
          <table:table-cell table:style-name="ce166" office:value-type="float" office:value="1129">
            <text:p>€ 1.129,00</text:p>
          </table:table-cell>
          <table:table-cell table:style-name="ce180" office:value-type="date" office:date-value="2015-07-14">
            <text:p>14/07/2015</text:p>
          </table:table-cell>
          <table:table-cell table:style-name="ce55"/>
          <table:table-cell table:style-name="ce166" office:value-type="float" office:value="1229">
            <text:p>€ 1.229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AF1563EC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MANUTENZIONE STRAORDINARIA E RIQUALIFICAZIONE ENERGETICA <text:s/>ASILO NIDO COMUNALE - OPERE IN CARTONGESSO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322070168</text:p>
          </table:table-cell>
          <table:table-cell table:style-name="ce1"/>
          <table:table-cell table:style-name="ce4" office:value-type="string">
            <text:p>VANONCINI S.P.A.</text:p>
          </table:table-cell>
          <table:table-cell table:style-name="ce104" table:content-validation-name="val17"/>
          <table:table-cell table:style-name="ce108" office:value-type="string">
            <text:p>01322070168</text:p>
          </table:table-cell>
          <table:table-cell table:style-name="ce48"/>
          <table:table-cell table:style-name="ce166" office:value-type="float" office:value="13053.92">
            <text:p>€ 13.053,92</text:p>
          </table:table-cell>
          <table:table-cell table:style-name="ce180" office:value-type="date" office:date-value="2015-07-20">
            <text:p>20/07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6338567EF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ORDINARIA MANUTENZIONE IMPIANTI E PRESIDI ANTINCENDIO STABILI COMUNALI ANNO 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419760172</text:p>
          </table:table-cell>
          <table:table-cell table:style-name="ce1"/>
          <table:table-cell table:style-name="ce4" office:value-type="string">
            <text:p>C.M.A SISTEMI ANTINCENDIO S.R.L.</text:p>
          </table:table-cell>
          <table:table-cell table:style-name="ce104" table:content-validation-name="val17"/>
          <table:table-cell table:style-name="ce108" office:value-type="string">
            <text:p>03419760172</text:p>
          </table:table-cell>
          <table:table-cell table:style-name="ce48"/>
          <table:table-cell table:style-name="ce166" office:value-type="float" office:value="7760.99">
            <text:p>€ 7.760,99</text:p>
          </table:table-cell>
          <table:table-cell table:style-name="ce180" office:value-type="date" office:date-value="2015-07-20">
            <text:p>20/07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85157976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MESSA IN SICUREZZA PIANTE AD ALTO FUSTO PER TROMBA D'ARIA</text:p>
          </table:table-cell>
          <table:table-cell table:style-name="ce56" office:value-type="string">
            <text:p>04-PROCEDURA NEGOZIATA SENZA PREVIA PUBBLICAZIONE DEL BANDO</text:p>
          </table:table-cell>
          <table:table-cell table:style-name="ce1" table:number-columns-repeated="5"/>
          <table:table-cell table:style-name="ce71" office:value-type="string">
            <text:p>03547210165</text:p>
          </table:table-cell>
          <table:table-cell table:style-name="ce1"/>
          <table:table-cell table:style-name="ce4" office:value-type="string">
            <text:p>VIVAI CARRARA DI CARRARA GIOVANNI </text:p>
          </table:table-cell>
          <table:table-cell table:style-name="ce104" table:content-validation-name="val17"/>
          <table:table-cell table:style-name="ce108" office:value-type="string">
            <text:p>03547210165</text:p>
          </table:table-cell>
          <table:table-cell table:style-name="ce48"/>
          <table:table-cell table:style-name="ce166" office:value-type="float" office:value="7000">
            <text:p>€ 7.000,00</text:p>
          </table:table-cell>
          <table:table-cell table:style-name="ce180" office:value-type="date" office:date-value="2015-06-09">
            <text:p>09/06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F1158FBF8 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lavori di manutenziona straordinaria e riqualificazione eneergetica ASILO NIDO - OPERE DA ELETTRICISTA 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333960981</text:p>
          </table:table-cell>
          <table:table-cell table:style-name="ce1"/>
          <table:table-cell table:style-name="ce4" office:value-type="string">
            <text:p>VESCHETTI DIEGO</text:p>
          </table:table-cell>
          <table:table-cell table:style-name="ce104" table:content-validation-name="val17"/>
          <table:table-cell table:style-name="ce108" office:value-type="string">
            <text:p>03333960981</text:p>
          </table:table-cell>
          <table:table-cell table:style-name="ce48"/>
          <table:table-cell table:style-name="ce166" office:value-type="float" office:value="900">
            <text:p>€ 900,00</text:p>
          </table:table-cell>
          <table:table-cell table:style-name="ce180" office:value-type="date" office:date-value="2015-08-24">
            <text:p>24/08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float" office:value="6357691495">
            <text:p>635769149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PROGETTO DI INDAGINI GEOGNOSTICHE IN LOC.CORNASOLA E VIE BRAGADINO, DANTE E NAZIONALE</text:p>
          </table:table-cell>
          <table:table-cell table:style-name="ce56" office:value-type="string">
            <text:p>04-PROCEDURA NEGOZIATA SENZA PREVIA PUBBLICAZIONE DEL BANDO</text:p>
          </table:table-cell>
          <table:table-cell table:style-name="ce1" table:number-columns-repeated="5"/>
          <table:table-cell table:style-name="ce71" office:value-type="string">
            <text:p>02403790989</text:p>
          </table:table-cell>
          <table:table-cell table:style-name="ce1"/>
          <table:table-cell table:style-name="ce4" office:value-type="string">
            <text:p>GEOCAM S.R.L. </text:p>
          </table:table-cell>
          <table:table-cell table:style-name="ce104" table:content-validation-name="val17"/>
          <table:table-cell table:style-name="ce108" office:value-type="string">
            <text:p>02403790989</text:p>
          </table:table-cell>
          <table:table-cell table:style-name="ce48"/>
          <table:table-cell table:style-name="ce166" office:value-type="float" office:value="82362.7">
            <text:p>€ 82.362,70</text:p>
          </table:table-cell>
          <table:table-cell table:style-name="ce180" office:value-type="date" office:date-value="2015-08-03">
            <text:p>03/08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   635866692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ORDINARIA MANUTENZIONE STRADE COMUNALI ANNO 2015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LRNPLG73C15E704F</text:p>
          </table:table-cell>
          <table:table-cell table:style-name="ce1"/>
          <table:table-cell table:style-name="ce4" office:value-type="string">
            <text:p>GIGIO SCAVI di Lorandi Pieluigi</text:p>
          </table:table-cell>
          <table:table-cell table:style-name="ce104" table:content-validation-name="val17"/>
          <table:table-cell table:style-name="ce108" office:value-type="string">
            <text:p>LRNPLG73C15E704F</text:p>
          </table:table-cell>
          <table:table-cell table:style-name="ce48"/>
          <table:table-cell table:style-name="ce166" office:value-type="float" office:value="4950">
            <text:p>€ 4.950,00</text:p>
          </table:table-cell>
          <table:table-cell table:style-name="ce180" office:value-type="date" office:date-value="2015-08-05">
            <text:p>05/08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   636029162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PULIZIA E SPURGO CADITOIE E GRIGLIE IMPIANTI DI FOGNATURA STRADALE TERRITORIO COMUNALE ANNO 2015</text:p>
          </table:table-cell>
          <table:table-cell table:style-name="ce56" office:value-type="string">
            <text:p>04-PROCEDURA NEGOZIATA SENZA PREVIA PUBBLICAZIONE DEL BANDO</text:p>
          </table:table-cell>
          <table:table-cell table:style-name="ce1" table:number-columns-repeated="5"/>
          <table:table-cell table:style-name="ce71" office:value-type="string">
            <text:p>00308504164</text:p>
          </table:table-cell>
          <table:table-cell table:style-name="ce1"/>
          <table:table-cell table:style-name="ce4" office:value-type="string">
            <text:p>LOCHIS AGOSTINO &amp; C. S.n.c.----F.lli ZAPPETTINI S.R.L.</text:p>
          </table:table-cell>
          <table:table-cell table:style-name="ce104" table:content-validation-name="val17"/>
          <table:table-cell table:style-name="ce108" office:value-type="string">
            <text:p>00308504164</text:p>
          </table:table-cell>
          <table:table-cell table:style-name="ce48"/>
          <table:table-cell table:style-name="ce142" office:value-type="float" office:value="12259.34">
            <text:p>12259,34</text:p>
          </table:table-cell>
          <table:table-cell table:style-name="ce180" office:value-type="date" office:date-value="2015-08-05">
            <text:p>05/08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1A15A425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rilievo plano-altimetrico dei cedimenti nella località trello di Lovere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366360166</text:p>
          </table:table-cell>
          <table:table-cell table:style-name="ce1"/>
          <table:table-cell table:style-name="ce4" office:value-type="string">
            <text:p>GEOM. PEZZALI DIEGO </text:p>
          </table:table-cell>
          <table:table-cell table:style-name="ce104" table:content-validation-name="val17"/>
          <table:table-cell table:style-name="ce108" office:value-type="string">
            <text:p>03366360166</text:p>
          </table:table-cell>
          <table:table-cell table:style-name="ce48"/>
          <table:table-cell table:style-name="ce166" office:value-type="float" office:value="14160">
            <text:p>€ 14.160,00</text:p>
          </table:table-cell>
          <table:table-cell table:style-name="ce180" office:value-type="date" office:date-value="2015-08-25">
            <text:p>25/08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EB15B3ADE 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PRESTAZIONI DI SERVIZI PER PROGETTO LOVERE DECORO 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11" office:value-type="string">
            <text:p>01558890164</text:p>
          </table:table-cell>
          <table:table-cell table:style-name="ce1"/>
          <table:table-cell table:style-name="ce4" office:value-type="string">
            <text:p>COOP. SOC. ONLUS IL PICCOLO SENTIERO</text:p>
          </table:table-cell>
          <table:table-cell table:style-name="ce104" table:content-validation-name="val17"/>
          <table:table-cell table:style-name="ce108" table:content-validation-name="val11" office:value-type="string">
            <text:p>01558890164</text:p>
          </table:table-cell>
          <table:table-cell table:style-name="ce48"/>
          <table:table-cell table:style-name="ce166" office:value-type="float" office:value="35000">
            <text:p>€ 35.000,00</text:p>
          </table:table-cell>
          <table:table-cell table:style-name="ce180" office:value-type="date" office:date-value="2015-08-13">
            <text:p>13/08/2015</text:p>
          </table:table-cell>
          <table:table-cell table:style-name="ce55"/>
          <table:table-cell table:style-name="ce166" office:value-type="float" office:value="2275">
            <text:p>€ 2.27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5A15B7AB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CARICO PROFESSIONALE PER ASSISTENZA, SUPPORTO ED AFFIANCAMENTO AL COMUNE <text:s/>CAPOFILA DEL AMBITO BERGAMO 2 - NORD EST 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SRNMHL84E09E704Q </text:p>
          </table:table-cell>
          <table:table-cell table:style-name="ce1"/>
          <table:table-cell table:style-name="ce4" office:value-type="string">
            <text:p>GEOM. MICHELE SURINI </text:p>
          </table:table-cell>
          <table:table-cell table:style-name="ce104" table:content-validation-name="val17"/>
          <table:table-cell table:style-name="ce108" office:value-type="string">
            <text:p>SRNMHL84E09E704Q </text:p>
          </table:table-cell>
          <table:table-cell table:style-name="ce48"/>
          <table:table-cell table:style-name="ce166" office:value-type="float" office:value="9360">
            <text:p>€ 9.360,00</text:p>
          </table:table-cell>
          <table:table-cell table:style-name="ce180" office:value-type="date" office:date-value="2015-08-25">
            <text:p>25/08/2015</text:p>
          </table:table-cell>
          <table:table-cell table:style-name="ce55"/>
          <table:table-cell table:style-name="ce166" office:value-type="float" office:value="2433.6">
            <text:p>€ 2.433,6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5F15BD45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MANUTENZIONE STRAORDINARIA ASILO NIDO <text:s/>COMUNALE 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11" office:value-type="string">
            <text:p>01558890164</text:p>
          </table:table-cell>
          <table:table-cell table:style-name="ce1"/>
          <table:table-cell table:style-name="ce4" office:value-type="string">
            <text:p>COOP. SOC. ONLUS IL PICCOLO SENTIERO</text:p>
          </table:table-cell>
          <table:table-cell table:style-name="ce104" table:content-validation-name="val17"/>
          <table:table-cell table:style-name="ce108" table:content-validation-name="val11" office:value-type="string">
            <text:p>01558890164</text:p>
          </table:table-cell>
          <table:table-cell table:style-name="ce48"/>
          <table:table-cell table:style-name="ce166" office:value-type="float" office:value="646">
            <text:p>€ 646,00</text:p>
          </table:table-cell>
          <table:table-cell table:style-name="ce180" office:value-type="date" office:date-value="2015-08-25">
            <text:p>25/08/2015</text:p>
          </table:table-cell>
          <table:table-cell table:style-name="ce55"/>
          <table:table-cell table:style-name="ce166" office:value-type="float" office:value="646">
            <text:p>€ 646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8E15CECA9 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FFIDAMENTO LAVORI DI ABBATTIMENTO BARRIERE ARCHITETTONICHE ATTRAVERSAMENTO PEDONALE VIA G. MARCONI 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0226710168</text:p>
          </table:table-cell>
          <table:table-cell table:style-name="ce1"/>
          <table:table-cell table:style-name="ce4" office:value-type="string">
            <text:p>GIUDICI S.P.A </text:p>
          </table:table-cell>
          <table:table-cell table:style-name="ce104" table:content-validation-name="val17"/>
          <table:table-cell table:style-name="ce108" office:value-type="string">
            <text:p>00226710168</text:p>
          </table:table-cell>
          <table:table-cell table:style-name="ce48"/>
          <table:table-cell table:style-name="ce166" office:value-type="float" office:value="5651.36">
            <text:p>€ 5.651,36</text:p>
          </table:table-cell>
          <table:table-cell table:style-name="ce180" office:value-type="date" office:date-value="2015-08-31">
            <text:p>31/08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3215D769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TTIVITA' DI RILIEVO TORRE CIVICA E CHIESA SAN GIORGIO </text:p>
          </table:table-cell>
          <table:table-cell table:style-name="ce56" office:value-type="string">
            <text:p>04-PROCEDURA NEGOZIATA SENZA PREVIA PUBBLICAZIONE DEL BANDO</text:p>
          </table:table-cell>
          <table:table-cell table:style-name="ce1" table:number-columns-repeated="5"/>
          <table:table-cell table:style-name="ce71" office:value-type="string">
            <text:p>03606750168</text:p>
          </table:table-cell>
          <table:table-cell table:style-name="ce1"/>
          <table:table-cell table:style-name="ce4" office:value-type="string">
            <text:p>AIRCAWEB S.R.L </text:p>
          </table:table-cell>
          <table:table-cell table:style-name="ce104" table:content-validation-name="val17"/>
          <table:table-cell table:style-name="ce108" office:value-type="string">
            <text:p>03606750168</text:p>
          </table:table-cell>
          <table:table-cell table:style-name="ce48"/>
          <table:table-cell table:style-name="ce166" office:value-type="float" office:value="7780">
            <text:p>€ 7.780,00</text:p>
          </table:table-cell>
          <table:table-cell table:style-name="ce180" office:value-type="date" office:date-value="2015-09-03">
            <text:p>03/09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3915D96E7 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TTIVITA' DI MONITORIZZAZIONE DEL TERRITORIO 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float" office:value="97741730010">
            <text:p>97741730010</text:p>
          </table:table-cell>
          <table:table-cell table:style-name="ce1"/>
          <table:table-cell table:style-name="ce4" office:value-type="string">
            <text:p>SORVEGLIANZA AREA TERRITORIALE </text:p>
          </table:table-cell>
          <table:table-cell table:style-name="ce104" table:content-validation-name="val17"/>
          <table:table-cell table:style-name="ce108" office:value-type="float" office:value="97741730010">
            <text:p>97741730010</text:p>
          </table:table-cell>
          <table:table-cell table:style-name="ce48"/>
          <table:table-cell table:style-name="ce166" office:value-type="float" office:value="1781.38">
            <text:p>€ 1.781,38</text:p>
          </table:table-cell>
          <table:table-cell table:style-name="ce180" office:value-type="date" office:date-value="2015-08-27">
            <text:p>27/08/2015</text:p>
          </table:table-cell>
          <table:table-cell table:style-name="ce55"/>
          <table:table-cell table:style-name="ce166" office:value-type="float" office:value="1781.38">
            <text:p>€ 1.781,38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   63916192D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CQUISTO E FORNITURA DI KIT PER RACCOLTA DIFFERENZIATA FRAZIONE UMIDO ANNO 2015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544690163</text:p>
          </table:table-cell>
          <table:table-cell table:style-name="ce1"/>
          <table:table-cell table:style-name="ce4" office:value-type="string">
            <text:p>VALCAVALLINA SERVIZI</text:p>
          </table:table-cell>
          <table:table-cell table:style-name="ce104" table:content-validation-name="val17"/>
          <table:table-cell table:style-name="ce108" office:value-type="string">
            <text:p>02544690163</text:p>
          </table:table-cell>
          <table:table-cell table:style-name="ce48"/>
          <table:table-cell table:style-name="ce166" office:value-type="float" office:value="319.5">
            <text:p>€ 319,50</text:p>
          </table:table-cell>
          <table:table-cell table:style-name="ce180" office:value-type="date" office:date-value="2015-09-10">
            <text:p>10/09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float" office:value="6384549880">
            <text:p>6384549880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CQUISTO E FORNITURA DI MINUTERIA E MATERIALE ELETTRICO GENERICO DI ESIGUA ENTITà ANNO 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11" office:value-type="string">
            <text:p>03693630166</text:p>
          </table:table-cell>
          <table:table-cell table:style-name="ce1"/>
          <table:table-cell table:style-name="ce4" office:value-type="string">
            <text:p>NUOVA ELETTRICA S.R.L.</text:p>
          </table:table-cell>
          <table:table-cell table:style-name="ce104" table:content-validation-name="val17"/>
          <table:table-cell table:style-name="ce108" table:content-validation-name="val11" office:value-type="string">
            <text:p>03693630166</text:p>
          </table:table-cell>
          <table:table-cell table:style-name="ce48"/>
          <table:table-cell table:style-name="ce166" office:value-type="float" office:value="2049.18">
            <text:p>€ 2.049,18</text:p>
          </table:table-cell>
          <table:table-cell table:style-name="ce180" office:value-type="date" office:date-value="2015-09-14">
            <text:p>14/09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A81612E1B 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OPERE EXTRA COPERTURA TRIBUNA CAMPO SPORTIVO 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12" office:value-type="string">
            <text:p>03154430163</text:p>
          </table:table-cell>
          <table:table-cell table:style-name="ce1"/>
          <table:table-cell table:style-name="ce4" office:value-type="string">
            <text:p>MANENTI BATTISTA IMPRESA EDILE </text:p>
          </table:table-cell>
          <table:table-cell table:style-name="ce104" table:content-validation-name="val17"/>
          <table:table-cell table:style-name="ce108" table:content-validation-name="val12" office:value-type="string">
            <text:p>03154430163</text:p>
          </table:table-cell>
          <table:table-cell table:style-name="ce48"/>
          <table:table-cell table:style-name="ce166" office:value-type="float" office:value="2208">
            <text:p>€ 2.208,00</text:p>
          </table:table-cell>
          <table:table-cell table:style-name="ce180" office:value-type="date" office:date-value="2015-09-15">
            <text:p>15/09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640457132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DI CARBURANTI PER AUTOTRAZIONE AUTOMEZZI COMUNALI TERMINE ULTIMO 20-12-1015 FUEL CARD 5 - LOTTO 1 - CONVENZIONE CONSIP</text:p>
          </table:table-cell>
          <table:table-cell table:style-name="ce66" office:value-type="string">
            <text:p>26-AFFIDAMENTO DIRETTO IN ADESIONE AD ACCORDO QUADRO/CONVENZIONE</text:p>
          </table:table-cell>
          <table:table-cell table:style-name="ce1" table:number-columns-repeated="5"/>
          <table:table-cell table:style-name="ce71" table:content-validation-name="val11" office:value-type="string">
            <text:p>00051570893</text:p>
          </table:table-cell>
          <table:table-cell table:style-name="ce1"/>
          <table:table-cell table:style-name="ce4" office:value-type="string">
            <text:p>TOTALERG SPA</text:p>
          </table:table-cell>
          <table:table-cell table:style-name="ce104" table:content-validation-name="val17"/>
          <table:table-cell table:style-name="ce108" table:content-validation-name="val11" office:value-type="string">
            <text:p>00051570893</text:p>
          </table:table-cell>
          <table:table-cell table:style-name="ce48"/>
          <table:table-cell table:style-name="ce166" office:value-type="float" office:value="4057.38">
            <text:p>€ 4.057,38</text:p>
          </table:table-cell>
          <table:table-cell table:style-name="ce180" office:value-type="date" office:date-value="2015-09-24">
            <text:p>24/09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640517559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CQUISTO E FORNITURA DI PNEUMATICI PER IL PARCO MEZZI COMUNALE ANNO 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497070167</text:p>
          </table:table-cell>
          <table:table-cell table:style-name="ce1"/>
          <table:table-cell table:style-name="ce4" office:value-type="string">
            <text:p>SERVIAUTO S.R.L.</text:p>
          </table:table-cell>
          <table:table-cell table:style-name="ce104" table:content-validation-name="val17"/>
          <table:table-cell table:style-name="ce108" office:value-type="string">
            <text:p>01497070167</text:p>
          </table:table-cell>
          <table:table-cell table:style-name="ce48"/>
          <table:table-cell table:style-name="ce166" office:value-type="float" office:value="3688">
            <text:p>€ 3.688,00</text:p>
          </table:table-cell>
          <table:table-cell table:style-name="ce180" office:value-type="date" office:date-value="2015-09-28">
            <text:p>28/09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40164857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FORNITURA DI CONTATORE DI ENERGIA ELETTRICA IN VIA PROVINCIALE SNC 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027910235</text:p>
          </table:table-cell>
          <table:table-cell table:style-name="ce1"/>
          <table:table-cell table:style-name="ce4" office:value-type="string">
            <text:p>MULTIUTILITY S.P.A </text:p>
          </table:table-cell>
          <table:table-cell table:style-name="ce104" table:content-validation-name="val17"/>
          <table:table-cell table:style-name="ce108" office:value-type="string">
            <text:p>03027910235</text:p>
          </table:table-cell>
          <table:table-cell table:style-name="ce48"/>
          <table:table-cell table:style-name="ce166" office:value-type="float" office:value="532.42">
            <text:p>€ 532,42</text:p>
          </table:table-cell>
          <table:table-cell table:style-name="ce180" office:value-type="date" office:date-value="2015-10-06">
            <text:p>06/10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   6424202B30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ORDINARIA MANUTENZIONE ATTREZZATURE ED APPARECCHIATURE PER LE CUCINE INDUSTRIALI STABILI COMUNALI ANNO 2015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925490169</text:p>
          </table:table-cell>
          <table:table-cell table:style-name="ce1"/>
          <table:table-cell table:style-name="ce4" office:value-type="string">
            <text:p>FARMEC S.A.S</text:p>
          </table:table-cell>
          <table:table-cell table:style-name="ce1"/>
          <table:table-cell table:style-name="ce108" office:value-type="string">
            <text:p>01925490169</text:p>
          </table:table-cell>
          <table:table-cell table:style-name="ce48"/>
          <table:table-cell table:style-name="ce142" office:value-type="float" office:value="1311.47">
            <text:p>1311,47</text:p>
          </table:table-cell>
          <table:table-cell table:style-name="ce180" office:value-type="date" office:date-value="2015-10-06">
            <text:p>06/10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141682DBB 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CARICO PROFESSIONALE OPERE COMPLEMTARI DI RIQUALIFICAZIONE VICOLO E GRADINATA RATTO 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RNCMRL62M29I873A <text:s text:c="11"/></text:p>
          </table:table-cell>
          <table:table-cell table:style-name="ce1"/>
          <table:table-cell table:style-name="ce101" office:value-type="string">
            <text:p>ARCH. MAURILIO RONCHETTI <text:s text:c="12"/></text:p>
          </table:table-cell>
          <table:table-cell table:style-name="ce1"/>
          <table:table-cell table:style-name="ce108" office:value-type="string">
            <text:p>RNCMRL62M29I873A <text:s text:c="11"/></text:p>
          </table:table-cell>
          <table:table-cell table:style-name="ce48"/>
          <table:table-cell table:style-name="ce166" office:value-type="float" office:value="2625">
            <text:p>€ 2.625,00</text:p>
          </table:table-cell>
          <table:table-cell table:style-name="ce180" office:value-type="date" office:date-value="2015-10-13">
            <text:p>13/10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9D1682F5C 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CQUISTO ARMADIO CON SERRATURA PER ASILO NIDO 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766120160</text:p>
          </table:table-cell>
          <table:table-cell table:style-name="ce1"/>
          <table:table-cell table:style-name="ce4" office:value-type="string">
            <text:p>ARREDAMENTI SRL UNIPERSONALE</text:p>
          </table:table-cell>
          <table:table-cell table:style-name="ce1"/>
          <table:table-cell table:style-name="ce108" office:value-type="string">
            <text:p>03766120160</text:p>
          </table:table-cell>
          <table:table-cell table:style-name="ce48"/>
          <table:table-cell table:style-name="ce142" office:value-type="float" office:value="350">
            <text:p>350,00</text:p>
          </table:table-cell>
          <table:table-cell table:style-name="ce180" office:value-type="date" office:date-value="2015-10-13">
            <text:p>13/10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6433474EA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CQUISTO E FORNITURA DI ABBIGLIAMENTO E DPI SQUADRE DI MANUTENZIONE ANNO 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769960168</text:p>
          </table:table-cell>
          <table:table-cell table:style-name="ce1"/>
          <table:table-cell table:style-name="ce4" office:value-type="string">
            <text:p>BERTONI ANTINFORTUNISTICA</text:p>
          </table:table-cell>
          <table:table-cell table:style-name="ce1"/>
          <table:table-cell table:style-name="ce108" office:value-type="string">
            <text:p>02769960168</text:p>
          </table:table-cell>
          <table:table-cell table:style-name="ce48"/>
          <table:table-cell table:style-name="ce166" office:value-type="float" office:value="2450">
            <text:p>€ 2.450,00</text:p>
          </table:table-cell>
          <table:table-cell table:style-name="ce180" office:value-type="date" office:date-value="2015-10-22">
            <text:p>22/10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6453290F5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SSUNZIONE IMPEGNO DI SPESA PER INTERVENTI DI O.M. OPERE DA VETRAIO ANNO 2015 DITTA: VETRERIA BIANCHETT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635770165</text:p>
          </table:table-cell>
          <table:table-cell table:style-name="ce1"/>
          <table:table-cell table:style-name="ce4" office:value-type="string">
            <text:p>VETRERIA BIANCHETTI CARLO</text:p>
          </table:table-cell>
          <table:table-cell table:style-name="ce1"/>
          <table:table-cell table:style-name="ce108" office:value-type="string">
            <text:p>01635770165</text:p>
          </table:table-cell>
          <table:table-cell table:style-name="ce48"/>
          <table:table-cell table:style-name="ce166" office:value-type="float" office:value="1885.25">
            <text:p>€ 1.885,25</text:p>
          </table:table-cell>
          <table:table-cell table:style-name="ce180" office:value-type="date" office:date-value="2015-11-02">
            <text:p>02/11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4" office:value-type="float" office:value="6472127827">
            <text:p>647212782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SSUNZIONE IMPEGNO DI SPESA PER INTERVENTI DI STRAORDINARIA MANUTENZIONE OPERE DA FABBRO - SERRAMENTISTA STABILI E LOCALI COMUNALI ANNO 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392210163</text:p>
          </table:table-cell>
          <table:table-cell table:style-name="ce1"/>
          <table:table-cell table:style-name="ce4" office:value-type="string">
            <text:p>LINEALL S.R.L.</text:p>
          </table:table-cell>
          <table:table-cell table:style-name="ce1"/>
          <table:table-cell table:style-name="ce108" office:value-type="string">
            <text:p>02392210163</text:p>
          </table:table-cell>
          <table:table-cell table:style-name="ce48"/>
          <table:table-cell table:style-name="ce166" office:value-type="float" office:value="3580">
            <text:p>€ 3.580,00</text:p>
          </table:table-cell>
          <table:table-cell table:style-name="ce180" office:value-type="date" office:date-value="2015-11-17">
            <text:p>17/11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647244703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SSUNZIONE IMPEGNO DI SPESA PER INTERVENTI DI STRAORDINARIA MANUTENZIONE OPERE DA CARTONGESSITA STABILE ADIBITO A SCUOLA DELL'INFANZIA ANNO 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322070168</text:p>
          </table:table-cell>
          <table:table-cell table:style-name="ce1"/>
          <table:table-cell table:style-name="ce4" office:value-type="string">
            <text:p>VANONCINI S.P.A.</text:p>
          </table:table-cell>
          <table:table-cell table:style-name="ce34"/>
          <table:table-cell table:style-name="ce108" office:value-type="string">
            <text:p>01322070168</text:p>
          </table:table-cell>
          <table:table-cell table:style-name="ce48"/>
          <table:table-cell table:style-name="ce166" office:value-type="float" office:value="2570">
            <text:p>€ 2.570,00</text:p>
          </table:table-cell>
          <table:table-cell table:style-name="ce180" office:value-type="date" office:date-value="2015-11-17">
            <text:p>17/11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float" office:value="6473192705">
            <text:p>647319270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ORDINARIA MANUTENZIONE OPERE DA CALDAISTA STABILI E LOCALI COMUNALI ANNO 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ZNLLCU66H13E704W</text:p>
          </table:table-cell>
          <table:table-cell table:style-name="ce1"/>
          <table:table-cell table:style-name="ce4" office:value-type="string">
            <text:p>ZANELLA LUCA</text:p>
          </table:table-cell>
          <table:table-cell table:style-name="ce34"/>
          <table:table-cell table:style-name="ce108" office:value-type="string">
            <text:p>ZNLLCU66H13E704W</text:p>
          </table:table-cell>
          <table:table-cell table:style-name="ce48"/>
          <table:table-cell table:style-name="ce166" office:value-type="float" office:value="4900">
            <text:p>€ 4.900,00</text:p>
          </table:table-cell>
          <table:table-cell table:style-name="ce180" office:value-type="date" office:date-value="2015-11-17">
            <text:p>17/11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4" office:value-type="float" office:value="6490935901">
            <text:p>649093590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53" office:value-type="string">
            <text:p>INTERVENDI DI O.M. DEMANIO E PATRIMONIO ANNO 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3" office:value-type="string">
            <text:p>TRZMSM71D27E704I</text:p>
          </table:table-cell>
          <table:table-cell table:style-name="ce1"/>
          <table:table-cell table:style-name="ce34" office:value-type="string">
            <text:p>EDILTARZIA</text:p>
          </table:table-cell>
          <table:table-cell table:style-name="ce34"/>
          <table:table-cell table:style-name="ce107" office:value-type="string">
            <text:p>TRZMSM71D27E704I</text:p>
          </table:table-cell>
          <table:table-cell table:style-name="ce53"/>
          <table:table-cell table:style-name="ce166" office:value-type="float" office:value="2800">
            <text:p>€ 2.800,00</text:p>
          </table:table-cell>
          <table:table-cell table:style-name="ce180" office:value-type="date" office:date-value="2015-11-30">
            <text:p>30/11/2015</text:p>
          </table:table-cell>
          <table:table-cell table:style-name="ce55"/>
          <table:table-cell table:style-name="ce232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4" office:value-type="float" office:value="6494383663">
            <text:p>649438366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53" office:value-type="string">
            <text:p>SERVIZIO DI ORDINARIA MANUTENZIONE <text:s/>OPERE DA IDRAULICO STRADE, STABILI E LOCALI COMUNALI ANNO 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3" office:value-type="string">
            <text:p>02383160161</text:p>
          </table:table-cell>
          <table:table-cell table:style-name="ce1"/>
          <table:table-cell table:style-name="ce34" office:value-type="string">
            <text:p>BELLINI &amp; PILIA S.n.c.</text:p>
          </table:table-cell>
          <table:table-cell table:style-name="ce34"/>
          <table:table-cell table:style-name="ce107" office:value-type="string">
            <text:p>02383160161</text:p>
          </table:table-cell>
          <table:table-cell table:style-name="ce53"/>
          <table:table-cell table:style-name="ce166" office:value-type="float" office:value="8360.65">
            <text:p>€ 8.360,65</text:p>
          </table:table-cell>
          <table:table-cell table:style-name="ce180" office:value-type="date" office:date-value="2015-12-01">
            <text:p>01/12/2015</text:p>
          </table:table-cell>
          <table:table-cell table:style-name="ce55"/>
          <table:table-cell table:style-name="ce232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6499391B1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53" office:value-type="string">
            <text:p>SERVIZIO DI ORDINARIA MANUTENZIONE <text:s/>OPERE DA FABBRO - CARPENTIERE: STRADE, STABILI E LOCALI COMUNALI ANNO 2015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707390165</text:p>
          </table:table-cell>
          <table:table-cell table:style-name="ce1"/>
          <table:table-cell table:style-name="ce4" office:value-type="string">
            <text:p>P.V.M. di Paris Vittorio &amp; C. S.n.c.</text:p>
          </table:table-cell>
          <table:table-cell table:style-name="ce34"/>
          <table:table-cell table:style-name="ce108" office:value-type="string">
            <text:p>01707390165</text:p>
          </table:table-cell>
          <table:table-cell table:style-name="ce53"/>
          <table:table-cell table:style-name="ce166" office:value-type="float" office:value="4379.1">
            <text:p>€ 4.379,10</text:p>
          </table:table-cell>
          <table:table-cell table:style-name="ce180" office:value-type="date" office:date-value="2015-12-03">
            <text:p>03/12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650705714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ORDINARIA MANUTENZIONE STABILI E LOCALI COMUNALI OPERE DA ELETTRICISTA GENERICO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407690167</text:p>
          </table:table-cell>
          <table:table-cell table:style-name="ce1"/>
          <table:table-cell table:style-name="ce4" office:value-type="string">
            <text:p>D.di GELMINI FRANCESCO S.a.s.</text:p>
          </table:table-cell>
          <table:table-cell table:style-name="ce34"/>
          <table:table-cell table:style-name="ce108" office:value-type="string">
            <text:p>03407690167</text:p>
          </table:table-cell>
          <table:table-cell table:style-name="ce53"/>
          <table:table-cell table:style-name="ce166" office:value-type="float" office:value="10655.74">
            <text:p>€ 10.655,74</text:p>
          </table:table-cell>
          <table:table-cell table:style-name="ce180" office:value-type="date" office:date-value="2015-12-07">
            <text:p>07/12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float" office:value="6507676020">
            <text:p>6507676020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ORDINARIA MANUTENZIONE STABILI ELOCALI COMUNALI OPERE DI PULIZIA E SPURGO FOSSE BIOLOGICHE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311270163</text:p>
          </table:table-cell>
          <table:table-cell table:style-name="ce1"/>
          <table:table-cell table:style-name="ce4" office:value-type="string">
            <text:p>TACCOLINI SERVIZI ECOLOGICI S.r.l.</text:p>
          </table:table-cell>
          <table:table-cell table:style-name="ce34"/>
          <table:table-cell table:style-name="ce108" office:value-type="string">
            <text:p>03311270163</text:p>
          </table:table-cell>
          <table:table-cell table:style-name="ce53"/>
          <table:table-cell table:style-name="ce166" office:value-type="float" office:value="1885.25">
            <text:p>€ 1.885,25</text:p>
          </table:table-cell>
          <table:table-cell table:style-name="ce180" office:value-type="date" office:date-value="2015-12-09">
            <text:p>09/12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65117019A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ORDINARI AMANUTENZIONE ALLACCIAMENTI ILLUMINAZIONE VOTIVA CIMITERO E VERIFICHE AUTAMAZIONI STABILI COMUNAL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386400166</text:p>
          </table:table-cell>
          <table:table-cell table:style-name="ce1"/>
          <table:table-cell table:style-name="ce4" office:value-type="string">
            <text:p>M.C. ELETTROIMPIANTI S.R.L.</text:p>
          </table:table-cell>
          <table:table-cell table:style-name="ce34"/>
          <table:table-cell table:style-name="ce108" office:value-type="string">
            <text:p>03386400166</text:p>
          </table:table-cell>
          <table:table-cell table:style-name="ce53"/>
          <table:table-cell table:style-name="ce166" office:value-type="float" office:value="5556.72">
            <text:p>€ 5.556,72</text:p>
          </table:table-cell>
          <table:table-cell table:style-name="ce180" office:value-type="date" office:date-value="2015-12-10">
            <text:p>10/12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651627041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ORDINARIA MANUTENZIONE OPERE DA CAPOMASTRO: STABILI, LOCALI, STRADE E DEMANIO E PATRIMONIO COMUNALE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table:content-validation-name="val13" office:value-type="string">
            <text:p>GLNLSN57L04D117G</text:p>
          </table:table-cell>
          <table:table-cell table:style-name="ce1"/>
          <table:table-cell table:style-name="ce4" office:value-type="string">
            <text:p>IMPRESA EDILE GUALENI ALESSANDRO</text:p>
          </table:table-cell>
          <table:table-cell table:style-name="ce34"/>
          <table:table-cell table:style-name="ce108" table:content-validation-name="val13" office:value-type="string">
            <text:p>GLNLSN57L04D117G</text:p>
          </table:table-cell>
          <table:table-cell table:style-name="ce53"/>
          <table:table-cell table:style-name="ce166" office:value-type="float" office:value="7628.88">
            <text:p>€ 7.628,88</text:p>
          </table:table-cell>
          <table:table-cell table:style-name="ce180" office:value-type="date" office:date-value="2015-12-14">
            <text:p>14/12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65194070D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RIQUALIFICAZIONE ED ADEGUAMENTO ALLA NORMATIVA PER L'ELIMINAZION E DELLE BARRIERE ARCHITETTONICHE DELLA SCALINATA DI VIA CAVALLOTTI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RNCMRL62M29I873A <text:s text:c="11"/></text:p>
          </table:table-cell>
          <table:table-cell table:style-name="ce1"/>
          <table:table-cell table:style-name="ce101" office:value-type="string">
            <text:p>ARCH. MAURILIO RONCHETTI <text:s text:c="12"/></text:p>
          </table:table-cell>
          <table:table-cell table:style-name="ce34"/>
          <table:table-cell table:style-name="ce108" office:value-type="string">
            <text:p>RNCMRL62M29I873A <text:s text:c="11"/></text:p>
          </table:table-cell>
          <table:table-cell table:style-name="ce53"/>
          <table:table-cell table:style-name="ce166" office:value-type="float" office:value="44979.19">
            <text:p>€ 44.979,19</text:p>
          </table:table-cell>
          <table:table-cell table:style-name="ce180" office:value-type="date" office:date-value="2015-12-30">
            <text:p>30/12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6519716FD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ORDINARIA MANUTENZIONE OPERE STRADALI E INTERVENTI DIVERSI STABILI COMUNALI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LRNPLG73C15E704F</text:p>
          </table:table-cell>
          <table:table-cell table:style-name="ce1"/>
          <table:table-cell table:style-name="ce4" office:value-type="string">
            <text:p>GIGIO SCAVI di Lorandi Pieluigi</text:p>
          </table:table-cell>
          <table:table-cell table:style-name="ce34"/>
          <table:table-cell table:style-name="ce108" office:value-type="string">
            <text:p>LRNPLG73C15E704F</text:p>
          </table:table-cell>
          <table:table-cell table:style-name="ce53"/>
          <table:table-cell table:style-name="ce166" office:value-type="float" office:value="5573.76">
            <text:p>€ 5.573,76</text:p>
          </table:table-cell>
          <table:table-cell table:style-name="ce180" office:value-type="date" office:date-value="2015-12-17">
            <text:p>17/12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float" office:value="6529493414">
            <text:p>652949341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BTI DIORDINARIA MANUTNEZIONE STABILI E LOCALI COMUNALI OPERE IMPIANTISTICHE SPECIFICHE</text:p>
          </table:table-cell>
          <table:table-cell table:style-name="ce5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VSCDGI83H14E704I</text:p>
          </table:table-cell>
          <table:table-cell table:style-name="ce1"/>
          <table:table-cell table:style-name="ce4" office:value-type="string">
            <text:p>DIEGO VESCHETTI</text:p>
          </table:table-cell>
          <table:table-cell table:style-name="ce34"/>
          <table:table-cell table:style-name="ce108" office:value-type="string">
            <text:p>VSCDGI83H14E704I</text:p>
          </table:table-cell>
          <table:table-cell table:style-name="ce53"/>
          <table:table-cell table:style-name="ce166" office:value-type="float" office:value="7540.98">
            <text:p>€ 7.540,98</text:p>
          </table:table-cell>
          <table:table-cell table:style-name="ce180" office:value-type="date" office:date-value="2015-12-22">
            <text:p>22/12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6533247DF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TERVENTI DI ORDINARIA MANUTENZIONE PERTINENZE DEMANIALI E PATRIMONIALI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382330169</text:p>
          </table:table-cell>
          <table:table-cell table:style-name="ce1"/>
          <table:table-cell table:style-name="ce4" office:value-type="string">
            <text:p>B.G.V. S.R.L. </text:p>
          </table:table-cell>
          <table:table-cell table:style-name="ce34"/>
          <table:table-cell table:style-name="ce108" office:value-type="string">
            <text:p>03382330169</text:p>
          </table:table-cell>
          <table:table-cell table:style-name="ce53"/>
          <table:table-cell table:style-name="ce166" office:value-type="float" office:value="672.13">
            <text:p>€ 672,13</text:p>
          </table:table-cell>
          <table:table-cell table:style-name="ce180" office:value-type="date" office:date-value="2015-12-14">
            <text:p>14/12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65383923C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ORDINARIA MANUTENZIONE PULIZIA, SPAZZAMENTO NEVE E MOVIMENTAZIONE MATERIALI DA DISGELO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LRNPLG73C15E704F</text:p>
          </table:table-cell>
          <table:table-cell table:style-name="ce1"/>
          <table:table-cell table:style-name="ce4" office:value-type="string">
            <text:p>GIGIO SCAVI DI LORANDI PIERLUIGI</text:p>
          </table:table-cell>
          <table:table-cell table:style-name="ce34"/>
          <table:table-cell table:style-name="ce108" office:value-type="string">
            <text:p>LRNPLG73C15E704F</text:p>
          </table:table-cell>
          <table:table-cell table:style-name="ce53"/>
          <table:table-cell table:style-name="ce142" office:value-type="float" office:value="4590.16">
            <text:p>4590,16</text:p>
          </table:table-cell>
          <table:table-cell table:style-name="ce180" office:value-type="date" office:date-value="2015-12-29">
            <text:p>29/12/2015</text:p>
          </table:table-cell>
          <table:table-cell table:style-name="ce55"/>
          <table:table-cell table:style-name="ce166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653839563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ORDINARIA MANUTENZIONE PULIZIA, SPAZZAMENTO NEVE SCALINATEE MARCIAPIEDI STAGIONE INVERNALE 2015-2016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1558890164</text:p>
          </table:table-cell>
          <table:table-cell table:style-name="ce1"/>
          <table:table-cell table:style-name="ce4" office:value-type="string">
            <text:p>IL PICCOLO SENTIERO IL PICCOLO SENTIERO - SOC. COOP. SOC. ONLUS</text:p>
          </table:table-cell>
          <table:table-cell table:style-name="ce34"/>
          <table:table-cell table:style-name="ce108" office:value-type="string">
            <text:p>01558890164</text:p>
          </table:table-cell>
          <table:table-cell table:style-name="ce53"/>
          <table:table-cell table:style-name="ce142" office:value-type="float" office:value="1475.41">
            <text:p>1475,41</text:p>
          </table:table-cell>
          <table:table-cell table:style-name="ce180" office:value-type="date" office:date-value="2015-12-29">
            <text:p>29/12/2015</text:p>
          </table:table-cell>
          <table:table-cell table:style-name="ce55"/>
          <table:table-cell table:style-name="ce166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float" office:value="6538399989">
            <text:p>653839998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ORDINARIA MANUTENZIONE PULIZIA, SPAZZAMENTO NEVE DEMANIO E PATRIMONIO COMUNALE STAGIONE INVERNALE 2015-2016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498390984</text:p>
          </table:table-cell>
          <table:table-cell table:style-name="ce1"/>
          <table:table-cell table:style-name="ce4" office:value-type="string">
            <text:p>FETTOLINI COSTRUZIONI SRL</text:p>
          </table:table-cell>
          <table:table-cell table:style-name="ce34"/>
          <table:table-cell table:style-name="ce108" office:value-type="string">
            <text:p>02498390984</text:p>
          </table:table-cell>
          <table:table-cell table:style-name="ce53"/>
          <table:table-cell table:style-name="ce142" office:value-type="float" office:value="5254.09">
            <text:p>5254,09</text:p>
          </table:table-cell>
          <table:table-cell table:style-name="ce180" office:value-type="date" office:date-value="2015-12-29">
            <text:p>29/12/2015</text:p>
          </table:table-cell>
          <table:table-cell table:style-name="ce55"/>
          <table:table-cell table:style-name="ce166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6538404DA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ORDINARIA MANUTENZIONE PULIZIA, SPAZZAMENTO NEVE, CARICO E TRASPORTO MATERIALI DA DISGELO STAGIONE INVERNALE 2015-2016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BGNPRI59D11A794S</text:p>
          </table:table-cell>
          <table:table-cell table:style-name="ce1"/>
          <table:table-cell table:style-name="ce4" office:value-type="string">
            <text:p>BAIGUINI PIERO </text:p>
          </table:table-cell>
          <table:table-cell table:style-name="ce34"/>
          <table:table-cell table:style-name="ce108" office:value-type="string">
            <text:p>BGNPRI59D11A794S</text:p>
          </table:table-cell>
          <table:table-cell table:style-name="ce53"/>
          <table:table-cell table:style-name="ce142" office:value-type="float" office:value="7073.77">
            <text:p>7073,77</text:p>
          </table:table-cell>
          <table:table-cell table:style-name="ce180" office:value-type="date" office:date-value="2015-12-29">
            <text:p>29/12/2015</text:p>
          </table:table-cell>
          <table:table-cell table:style-name="ce55"/>
          <table:table-cell table:style-name="ce166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6538406F4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ERVIZIO DI ORDINARIA MANUTENZIONE PULIZIA, SPAZZAMENTO NEVE STAGIONE INVERNALE 2015-2016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239660164</text:p>
          </table:table-cell>
          <table:table-cell table:style-name="ce1"/>
          <table:table-cell table:style-name="ce4" office:value-type="string">
            <text:p>IDEA VERDE S.S</text:p>
          </table:table-cell>
          <table:table-cell table:style-name="ce34"/>
          <table:table-cell table:style-name="ce108" office:value-type="string">
            <text:p>03239660164</text:p>
          </table:table-cell>
          <table:table-cell table:style-name="ce53"/>
          <table:table-cell table:style-name="ce142" office:value-type="float" office:value="2975.41">
            <text:p>2975,41</text:p>
          </table:table-cell>
          <table:table-cell table:style-name="ce180" office:value-type="date" office:date-value="2015-12-29">
            <text:p>29/12/2015</text:p>
          </table:table-cell>
          <table:table-cell table:style-name="ce55"/>
          <table:table-cell table:style-name="ce166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3916D19C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CARICO PROFESSIONALE PER RINNOVO CPI SCUOLEMEDIE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SLVGPP70M15A794L</text:p>
          </table:table-cell>
          <table:table-cell table:style-name="ce1"/>
          <table:table-cell table:style-name="ce4" office:value-type="string">
            <text:p>SALVI <text:s/>GIUSEPPE</text:p>
          </table:table-cell>
          <table:table-cell table:style-name="ce34"/>
          <table:table-cell table:style-name="ce108" office:value-type="string">
            <text:p>SLVGPP70M15A794L</text:p>
          </table:table-cell>
          <table:table-cell table:style-name="ce53"/>
          <table:table-cell table:style-name="ce142" office:value-type="float" office:value="498.75">
            <text:p>498,75</text:p>
          </table:table-cell>
          <table:table-cell table:style-name="ce180" office:value-type="date" office:date-value="2015-10-29">
            <text:p>29/10/2015</text:p>
          </table:table-cell>
          <table:table-cell table:style-name="ce55"/>
          <table:table-cell table:style-name="ce166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9016D682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carico di mantenimento del sistema di certificazione ambientale e aggiornamento del PAES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ZNIRRT69M26D150L</text:p>
          </table:table-cell>
          <table:table-cell table:style-name="ce1"/>
          <table:table-cell table:style-name="ce4" office:value-type="string">
            <text:p>SIGEAMBIENTE DI ZINI ROBERTO</text:p>
          </table:table-cell>
          <table:table-cell table:style-name="ce34"/>
          <table:table-cell table:style-name="ce108" office:value-type="string">
            <text:p>ZNIRRT69M26D150L</text:p>
          </table:table-cell>
          <table:table-cell table:style-name="ce53"/>
          <table:table-cell table:style-name="ce142" office:value-type="float" office:value="2500">
            <text:p>2500,00</text:p>
          </table:table-cell>
          <table:table-cell table:style-name="ce180" office:value-type="date" office:date-value="2015-10-29">
            <text:p>29/10/2015</text:p>
          </table:table-cell>
          <table:table-cell table:style-name="ce55"/>
          <table:table-cell table:style-name="ce166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A716D687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ttività di convalida ente di parte terza della certificazione ambientale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3487840104</text:p>
          </table:table-cell>
          <table:table-cell table:style-name="ce1"/>
          <table:table-cell table:style-name="ce4" office:value-type="string">
            <text:p>RINA S.P.A. </text:p>
          </table:table-cell>
          <table:table-cell table:style-name="ce34"/>
          <table:table-cell table:style-name="ce108" office:value-type="string">
            <text:p>03487840104</text:p>
          </table:table-cell>
          <table:table-cell table:style-name="ce53"/>
          <table:table-cell table:style-name="ce142" office:value-type="float" office:value="2225">
            <text:p>2225,00</text:p>
          </table:table-cell>
          <table:table-cell table:style-name="ce180" office:value-type="date" office:date-value="2015-10-29">
            <text:p>29/10/2015</text:p>
          </table:table-cell>
          <table:table-cell table:style-name="ce55"/>
          <table:table-cell table:style-name="ce166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4B1704D6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ESAMI EMATOCHIMICI E DI LABORATORIO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585160167</text:p>
          </table:table-cell>
          <table:table-cell table:style-name="ce1"/>
          <table:table-cell table:style-name="ce4" office:value-type="string">
            <text:p>AZIENDA OSPEDALIERA BOLOGNINI DI SERIATE</text:p>
          </table:table-cell>
          <table:table-cell table:style-name="ce34"/>
          <table:table-cell table:style-name="ce108" office:value-type="string">
            <text:p>02585160167</text:p>
          </table:table-cell>
          <table:table-cell table:style-name="ce53"/>
          <table:table-cell table:style-name="ce142" office:value-type="float" office:value="572">
            <text:p>572,00</text:p>
          </table:table-cell>
          <table:table-cell table:style-name="ce180" office:value-type="date" office:date-value="2015-08-24">
            <text:p>24/08/2015</text:p>
          </table:table-cell>
          <table:table-cell table:style-name="ce55"/>
          <table:table-cell table:style-name="ce166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121769B9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NUOVO IMPIANTO DI RISCALDAMENTO DELLA CASERMA DEI CARABINIERI DI LOVERE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383160161</text:p>
          </table:table-cell>
          <table:table-cell table:style-name="ce1"/>
          <table:table-cell table:style-name="ce4" office:value-type="string">
            <text:p>IDRAULICA DI <text:s/>BELLINI <text:s/>E PILIA S.N.C </text:p>
          </table:table-cell>
          <table:table-cell table:style-name="ce34"/>
          <table:table-cell table:style-name="ce108" office:value-type="string">
            <text:p>02383160161</text:p>
          </table:table-cell>
          <table:table-cell table:style-name="ce53"/>
          <table:table-cell table:style-name="ce142" office:value-type="float" office:value="16430">
            <text:p>16430,00</text:p>
          </table:table-cell>
          <table:table-cell table:style-name="ce180" office:value-type="date" office:date-value="2015-12-04">
            <text:p>04/12/2015</text:p>
          </table:table-cell>
          <table:table-cell table:style-name="ce55"/>
          <table:table-cell table:style-name="ce166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41176E02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VIDEOISPEZIONE TUBAZIONI SOTTOSERVIZI LOC. TRELLO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0385040164</text:p>
          </table:table-cell>
          <table:table-cell table:style-name="ce1"/>
          <table:table-cell table:style-name="ce4" office:value-type="string">
            <text:p>LOCHIS AGOSTINO &amp; C. S.n.c.----F.lli ZAPPETTINI S.R.L.</text:p>
          </table:table-cell>
          <table:table-cell table:style-name="ce34"/>
          <table:table-cell table:style-name="ce108" office:value-type="string">
            <text:p>00385040164</text:p>
          </table:table-cell>
          <table:table-cell table:style-name="ce53"/>
          <table:table-cell table:style-name="ce166" office:value-type="float" office:value="6548.67">
            <text:p>€ 6.548,67</text:p>
          </table:table-cell>
          <table:table-cell table:style-name="ce180" office:value-type="date" office:date-value="2015-12-07">
            <text:p>07/12/2015</text:p>
          </table:table-cell>
          <table:table-cell table:style-name="ce55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Z5B176E04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SOSTITUZIONE CALDAIA N. 1 SCUOLE ELEMENTARI</text:p>
          </table:table-cell>
          <table:table-cell table:style-name="ce56" office:value-type="string">
            <text:p>04-PROCEDURA NEGOZIATA SENZA PREVIA PUBBLICAZIONE DEL BANDO</text:p>
          </table:table-cell>
          <table:table-cell table:style-name="ce1" table:number-columns-repeated="5"/>
          <table:table-cell table:style-name="ce71" office:value-type="string">
            <text:p>01870170162</text:p>
          </table:table-cell>
          <table:table-cell table:style-name="ce1"/>
          <table:table-cell table:style-name="ce4" office:value-type="string">
            <text:p>OROBICA SERVIZI </text:p>
          </table:table-cell>
          <table:table-cell table:style-name="ce34"/>
          <table:table-cell table:style-name="ce108" office:value-type="string">
            <text:p>01870170162</text:p>
          </table:table-cell>
          <table:table-cell table:style-name="ce53"/>
          <table:table-cell table:style-name="ce142" office:value-type="float" office:value="7100">
            <text:p>7100,00</text:p>
          </table:table-cell>
          <table:table-cell table:style-name="ce180" office:value-type="date" office:date-value="2015-12-27">
            <text:p>27/12/2015</text:p>
          </table:table-cell>
          <table:table-cell table:style-name="ce55"/>
          <table:table-cell table:style-name="ce166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ZE717710D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CARICO PROFESSIONALE PER PROGETTAZIONE E DIREZIONE SICUREZZA OPERE COMPLEMENTARI DI RIQUALIFICAZIONE DEL VICOLO E GRADINATA RATTO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BLLRRT81S12E704X</text:p>
          </table:table-cell>
          <table:table-cell table:style-name="ce1"/>
          <table:table-cell table:style-name="ce4" office:value-type="string">
            <text:p>GEOM. ROBERTO BELLESI </text:p>
          </table:table-cell>
          <table:table-cell table:style-name="ce34"/>
          <table:table-cell table:style-name="ce108" office:value-type="string">
            <text:p>BLLRRT81S12E704X</text:p>
          </table:table-cell>
          <table:table-cell table:style-name="ce53"/>
          <table:table-cell table:style-name="ce142" office:value-type="float" office:value="1050">
            <text:p>1050,00</text:p>
          </table:table-cell>
          <table:table-cell table:style-name="ce180" office:value-type="date" office:date-value="2015-10-13">
            <text:p>13/10/2015</text:p>
          </table:table-cell>
          <table:table-cell table:style-name="ce3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ZE31793CA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PROGETTAZIONE E DIREZIONE TECNICO ARTISTICA OPERE COMPLEMENTARI DI RESTAURO BASILICA SANTA MARIA IN VALVENDRA – OPERE DI RESTAURO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CNTSLV66H65E704G</text:p>
          </table:table-cell>
          <table:table-cell table:style-name="ce1"/>
          <table:table-cell table:style-name="ce4" office:value-type="string">
            <text:p>DOTT, CONTI SILVIA </text:p>
          </table:table-cell>
          <table:table-cell table:style-name="ce34"/>
          <table:table-cell table:style-name="ce108" office:value-type="string">
            <text:p>CNTSLV66H65E704G</text:p>
          </table:table-cell>
          <table:table-cell table:style-name="ce53"/>
          <table:table-cell table:style-name="ce166" office:value-type="float" office:value="4745">
            <text:p>€ 4.745,00</text:p>
          </table:table-cell>
          <table:table-cell table:style-name="ce180" office:value-type="date" office:date-value="2015-12-16">
            <text:p>16/12/2015</text:p>
          </table:table-cell>
          <table:table-cell table:style-name="ce3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Z901793CD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PROGETTAZIONE E DIREZIONE TECNICO ARTISTICA OPERE COMPLEMENTARI DI RESTAURO BASILICA SANTA MARIA IN VALVENDRA – OPERE ARCHITETTONICHE E STRUTTURALI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BRGMCL55L16E704Y</text:p>
          </table:table-cell>
          <table:table-cell table:style-name="ce1"/>
          <table:table-cell table:style-name="ce4" office:value-type="string">
            <text:p>ARCH. BERGAMASCHI MARCELLO </text:p>
          </table:table-cell>
          <table:table-cell table:style-name="ce34"/>
          <table:table-cell table:style-name="ce108" office:value-type="string">
            <text:p>BRGMCL55L16E704Y</text:p>
          </table:table-cell>
          <table:table-cell table:style-name="ce53"/>
          <table:table-cell table:style-name="ce166" office:value-type="float" office:value="4935.06">
            <text:p>€ 4.935,06</text:p>
          </table:table-cell>
          <table:table-cell table:style-name="ce180" office:value-type="date" office:date-value="2015-12-17">
            <text:p>17/12/2015</text:p>
          </table:table-cell>
          <table:table-cell table:style-name="ce203" table:content-validation-name="val22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" office:value-type="string">
            <text:p>Z7E1793CE0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PROGETTAZIONE E DIREZIONE TECNICO ARTISTICA OPERE COMPLEMENTARI DI RESTAURO BASILICA SANTA MARIA IN VALVENDRA – SICUREZZA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BLLRRT81S12E704X</text:p>
          </table:table-cell>
          <table:table-cell table:style-name="ce1"/>
          <table:table-cell table:style-name="ce4" office:value-type="string">
            <text:p>GEOM. ROBERTO BELLESI </text:p>
          </table:table-cell>
          <table:table-cell table:style-name="ce34"/>
          <table:table-cell table:style-name="ce108" office:value-type="string">
            <text:p>BLLRRT81S12E704X</text:p>
          </table:table-cell>
          <table:table-cell table:style-name="ce53"/>
          <table:table-cell table:style-name="ce142" office:value-type="float" office:value="4940">
            <text:p>4940,00</text:p>
          </table:table-cell>
          <table:table-cell table:style-name="ce180" office:value-type="date" office:date-value="2015-12-16">
            <text:p>16/12/2015</text:p>
          </table:table-cell>
          <table:table-cell table:style-name="ce203" table:content-validation-name="val22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171793F8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ACQUISTO SACCHETTI PER RACCOLTA DIFFERENZIATA RIFIUTI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02544690163</text:p>
          </table:table-cell>
          <table:table-cell table:style-name="ce1"/>
          <table:table-cell table:style-name="ce4" office:value-type="string">
            <text:p>VALCAVALLINA SERVIZI</text:p>
          </table:table-cell>
          <table:table-cell table:style-name="ce1" table:content-validation-name="val14"/>
          <table:table-cell table:style-name="ce108" office:value-type="string">
            <text:p>02544690163</text:p>
          </table:table-cell>
          <table:table-cell table:style-name="ce53"/>
          <table:table-cell table:style-name="ce166" office:value-type="float" office:value="10425.6">
            <text:p>€ 10.425,60</text:p>
          </table:table-cell>
          <table:table-cell table:style-name="ce180" office:value-type="date" office:date-value="2015-10-29">
            <text:p>29/10/2015</text:p>
          </table:table-cell>
          <table:table-cell table:style-name="ce203" table:content-validation-name="val22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5117CEBB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8" office:value-type="string">
            <text:p>INCARICO PROFESSIONALE PER PROGETTO E DD.LL. DELLA SICUREZZA SCALINATA CAVALLOTTI</text:p>
          </table:table-cell>
          <table:table-cell table:style-name="ce66" office:value-type="string">
            <text:p>23-AFFIDAMENTO IN ECONOMIA - AFFIDAMENTO DIRETTO</text:p>
          </table:table-cell>
          <table:table-cell table:style-name="ce1" table:number-columns-repeated="5"/>
          <table:table-cell table:style-name="ce71" office:value-type="string">
            <text:p>BLLRRT81S12E704X</text:p>
          </table:table-cell>
          <table:table-cell table:style-name="ce1"/>
          <table:table-cell table:style-name="ce4" office:value-type="string">
            <text:p>GEOM. ROBERTO BELLESI </text:p>
          </table:table-cell>
          <table:table-cell table:style-name="ce1" table:content-validation-name="val14"/>
          <table:table-cell table:style-name="ce108" office:value-type="string">
            <text:p>BLLRRT81S12E704X</text:p>
          </table:table-cell>
          <table:table-cell table:style-name="ce53"/>
          <table:table-cell table:style-name="ce142" office:value-type="float" office:value="1900">
            <text:p>1900,00</text:p>
          </table:table-cell>
          <table:table-cell table:style-name="ce180"/>
          <table:table-cell table:style-name="ce203" table:content-validation-name="val22"/>
          <table:table-cell table:style-name="ce166" office:value-type="float" office:value="0">
            <text:p>€ 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5" office:value-type="string">
            <text:p>6108539DD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GESTIONE ASILO NIDO PERIODO 01.04.2015-31.07.2019</text:p>
          </table:table-cell>
          <table:table-cell table:style-name="ce67" table:content-validation-name="val3" office:value-type="string">
            <text:p>04-PROCEDURA NEGOZIATA SENZA PREVIA PUBBLICAZIONE DEL BANDO</text:p>
          </table:table-cell>
          <table:table-cell table:style-name="ce1" table:number-columns-repeated="5"/>
          <table:table-cell table:style-name="ce90" office:value-type="string">
            <text:p>02245840166</text:p>
          </table:table-cell>
          <table:table-cell table:style-name="ce1"/>
          <table:table-cell table:style-name="ce37" office:value-type="string">
            <text:p>COOPERATIVA SOCIALE LA PERSONA ARL ONLUS</text:p>
          </table:table-cell>
          <table:table-cell table:style-name="ce4"/>
          <table:table-cell table:style-name="ce131" office:value-type="string">
            <text:p>02245840166</text:p>
          </table:table-cell>
          <table:table-cell table:style-name="ce90" table:content-validation-name="val20"/>
          <table:table-cell table:style-name="ce167" office:value-type="float" office:value="534279">
            <text:p>534279,00</text:p>
          </table:table-cell>
          <table:table-cell table:style-name="ce35" office:value-type="date" office:date-value="2015-04-01">
            <text:p>01/04/2015</text:p>
          </table:table-cell>
          <table:table-cell table:style-name="ce35" office:value-type="date" office:date-value="2019-07-31">
            <text:p>31/07/2019</text:p>
          </table:table-cell>
          <table:table-cell table:style-name="ce223" office:value-type="float" office:value="43037.45">
            <text:p>43.037,4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5"/>
          <table:table-cell table:style-name="ce1" table:number-columns-repeated="2"/>
          <table:table-cell table:style-name="ce35"/>
          <table:table-cell table:style-name="ce67" table:content-validation-name="val3"/>
          <table:table-cell table:style-name="ce1" table:number-columns-repeated="5"/>
          <table:table-cell table:style-name="ce90" office:value-type="string">
            <text:p>01697240982</text:p>
          </table:table-cell>
          <table:table-cell table:style-name="ce1"/>
          <table:table-cell table:style-name="ce37" office:value-type="string">
            <text:p>COMIS SOCIETA' COOPERATIVA ONLUS</text:p>
          </table:table-cell>
          <table:table-cell table:style-name="ce4"/>
          <table:table-cell table:style-name="ce131"/>
          <table:table-cell table:style-name="ce90" table:content-validation-name="val20"/>
          <table:table-cell table:style-name="ce167"/>
          <table:table-cell table:style-name="ce35" table:number-columns-repeated="2"/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5"/>
          <table:table-cell table:style-name="ce1" table:number-columns-repeated="2"/>
          <table:table-cell table:style-name="ce35"/>
          <table:table-cell table:style-name="ce67" table:content-validation-name="val3"/>
          <table:table-cell table:style-name="ce1" table:number-columns-repeated="5"/>
          <table:table-cell table:style-name="ce90" office:value-type="string">
            <text:p>01793420165</text:p>
          </table:table-cell>
          <table:table-cell table:style-name="ce1"/>
          <table:table-cell table:style-name="ce37" office:value-type="string">
            <text:p>COOPERATIVA SOCIALE SEBINA ONLUS</text:p>
          </table:table-cell>
          <table:table-cell table:style-name="ce4"/>
          <table:table-cell table:style-name="ce131"/>
          <table:table-cell table:style-name="ce90" table:content-validation-name="val20"/>
          <table:table-cell table:style-name="ce167"/>
          <table:table-cell table:style-name="ce35" table:number-columns-repeated="2"/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5"/>
          <table:table-cell table:style-name="ce1" table:number-columns-repeated="2"/>
          <table:table-cell table:style-name="ce35"/>
          <table:table-cell table:style-name="ce67" table:content-validation-name="val3"/>
          <table:table-cell table:style-name="ce1" table:number-columns-repeated="5"/>
          <table:table-cell table:style-name="ce90" office:value-type="string">
            <text:p>02171880160</text:p>
          </table:table-cell>
          <table:table-cell table:style-name="ce1"/>
          <table:table-cell table:style-name="ce37" office:value-type="string">
            <text:p>COOPERATIVA SOCIALE LA CITTA' DEL SOLE</text:p>
          </table:table-cell>
          <table:table-cell table:style-name="ce4"/>
          <table:table-cell table:style-name="ce131"/>
          <table:table-cell table:style-name="ce90" table:content-validation-name="val20"/>
          <table:table-cell table:style-name="ce167"/>
          <table:table-cell table:style-name="ce35" table:number-columns-repeated="2"/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5"/>
          <table:table-cell table:style-name="ce1" table:number-columns-repeated="2"/>
          <table:table-cell table:style-name="ce35"/>
          <table:table-cell table:style-name="ce67" table:content-validation-name="val3"/>
          <table:table-cell table:style-name="ce1" table:number-columns-repeated="5"/>
          <table:table-cell table:style-name="ce90" office:value-type="string">
            <text:p>09274530964</text:p>
          </table:table-cell>
          <table:table-cell table:style-name="ce1"/>
          <table:table-cell table:style-name="ce37" office:value-type="string">
            <text:p>COOPERATIVA LA FENICE ONLUS</text:p>
          </table:table-cell>
          <table:table-cell table:style-name="ce4"/>
          <table:table-cell table:style-name="ce131"/>
          <table:table-cell table:style-name="ce90" table:content-validation-name="val20"/>
          <table:table-cell table:style-name="ce167"/>
          <table:table-cell table:style-name="ce35" table:number-columns-repeated="2"/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5" office:value-type="string">
            <text:p>Z0915BEB3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SPETTACOLO DI BALLO LATINO AMERICANO PER MANIFESTAZIONE "ARTS &amp; FOOD - LE VIE DELL'ACQUA" - 5 SETTEMBRE 2015 - SPESE PER OSPITALITA' E CENA</text:p>
          </table:table-cell>
          <table:table-cell table:style-name="ce6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3038240986</text:p>
          </table:table-cell>
          <table:table-cell table:style-name="ce1"/>
          <table:table-cell table:style-name="ce37" office:value-type="string">
            <text:p>TORRE FEDERICI SRL</text:p>
          </table:table-cell>
          <table:table-cell table:style-name="ce4"/>
          <table:table-cell table:style-name="ce131" office:value-type="string">
            <text:p>03038240986</text:p>
          </table:table-cell>
          <table:table-cell table:style-name="ce90" table:content-validation-name="val20"/>
          <table:table-cell table:style-name="ce167" office:value-type="float" office:value="481.81">
            <text:p>481,81</text:p>
          </table:table-cell>
          <table:table-cell table:style-name="ce35" office:value-type="date" office:date-value="2015-09-05">
            <text:p>05/09/2015</text:p>
          </table:table-cell>
          <table:table-cell table:style-name="ce35" office:value-type="date" office:date-value="2015-09-06">
            <text:p>06/09/2015</text:p>
          </table:table-cell>
          <table:table-cell table:style-name="ce223" office:value-type="float" office:value="481.81">
            <text:p>481,8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5"/>
          <table:table-cell table:style-name="ce1" table:number-columns-repeated="2"/>
          <table:table-cell table:style-name="ce35"/>
          <table:table-cell table:style-name="ce67" table:content-validation-name="val3"/>
          <table:table-cell table:style-name="ce1" table:number-columns-repeated="5"/>
          <table:table-cell table:style-name="ce90" office:value-type="string">
            <text:p>GLICHR81E56E704E</text:p>
          </table:table-cell>
          <table:table-cell table:style-name="ce1"/>
          <table:table-cell table:style-name="ce37" office:value-type="string">
            <text:p>TORRE SOCA DI GIOLO CHIARA DI LOVERE</text:p>
          </table:table-cell>
          <table:table-cell table:style-name="ce4"/>
          <table:table-cell table:style-name="ce131" office:value-type="string">
            <text:p>GLICHR81E56E704E</text:p>
          </table:table-cell>
          <table:table-cell table:style-name="ce90" table:content-validation-name="val20"/>
          <table:table-cell table:style-name="ce167"/>
          <table:table-cell table:style-name="ce35" office:value-type="date" office:date-value="2015-09-05">
            <text:p>05/09/2015</text:p>
          </table:table-cell>
          <table:table-cell table:style-name="ce35" office:value-type="date" office:date-value="2015-09-06">
            <text:p>06/09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6" office:value-type="string">
            <text:p>Z0A1302C9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MANUTENZIONE ANNUALE AFFRANCATRICE ULTIMAIL 30 E MATERIALE CONSUMABILE A CORREDO PER UFFICIO PROTOCOLLO. MEPA DITTA: ITALIANA AUDION S.R.L. DI MILANO (MI)</text:p>
          </table:table-cell>
          <table:table-cell table:style-name="ce6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10495590159</text:p>
          </table:table-cell>
          <table:table-cell table:style-name="ce97"/>
          <table:table-cell table:style-name="ce37" office:value-type="string">
            <text:p>ITALIANA AUDION SRL</text:p>
          </table:table-cell>
          <table:table-cell table:style-name="ce4"/>
          <table:table-cell table:style-name="ce132" office:value-type="string">
            <text:p>10495590159</text:p>
          </table:table-cell>
          <table:table-cell table:style-name="ce90" table:content-validation-name="val20"/>
          <table:table-cell table:style-name="ce167" office:value-type="float" office:value="323">
            <text:p>323,00</text:p>
          </table:table-cell>
          <table:table-cell table:number-columns-repeated="2" table:style-name="ce35" office:value-type="date" office:date-value="2015-02-02">
            <text:p>02/02/2015</text:p>
          </table:table-cell>
          <table:table-cell table:style-name="ce223" office:value-type="float" office:value="323">
            <text:p>323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1215D237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BENI STRUMENTALI PER UFFICIO DI INFORMAZIONE E ACCOGLIENZA TURISTICA (I.A.T.): FORNITURA DEFIBRILLATORE. MERCATO ELETTRONICO DELLA PUBBLICA AMMINISTRAZIONE. UGO BISONE SAS DI PALAZZO CANAVESE (TO).-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7870190019</text:p>
          </table:table-cell>
          <table:table-cell table:style-name="ce1"/>
          <table:table-cell table:style-name="ce37" office:value-type="string">
            <text:p>BISONE S.A.S.</text:p>
          </table:table-cell>
          <table:table-cell table:style-name="ce4"/>
          <table:table-cell table:style-name="ce131" office:value-type="string">
            <text:p>07870190019</text:p>
          </table:table-cell>
          <table:table-cell table:style-name="ce90" table:content-validation-name="val20"/>
          <table:table-cell table:style-name="ce167" office:value-type="float" office:value="775">
            <text:p>775,00</text:p>
          </table:table-cell>
          <table:table-cell table:number-columns-repeated="2" table:style-name="ce35" office:value-type="date" office:date-value="2015-08-31">
            <text:p>31/08/2015</text:p>
          </table:table-cell>
          <table:table-cell table:style-name="ce223" office:value-type="float" office:value="775">
            <text:p>77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12178403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ADDOBBO FLOREALE PER CONCERTO NATALIZIO ANNO 2015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CRRGNN81B21L388G</text:p>
          </table:table-cell>
          <table:table-cell table:style-name="ce1"/>
          <table:table-cell table:style-name="ce37" office:value-type="string">
            <text:p>VIVAI CARRARA DI CARRARA GIOVANNI</text:p>
          </table:table-cell>
          <table:table-cell table:style-name="ce4"/>
          <table:table-cell table:style-name="ce131" office:value-type="string">
            <text:p>CRRGNN81B21L388G</text:p>
          </table:table-cell>
          <table:table-cell table:style-name="ce90" table:content-validation-name="val20"/>
          <table:table-cell table:style-name="ce167" office:value-type="float" office:value="179.55">
            <text:p>179,55</text:p>
          </table:table-cell>
          <table:table-cell table:number-columns-repeated="2" table:style-name="ce35" office:value-type="date" office:date-value="2015-12-18">
            <text:p>18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1317088D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FORNITURA DI BENI - N. 8 CORONE D'ALLORO PER RICORRENZA 13 MARTIRI 2015. DITTA: VIVAI CARRARA DI CARRARA GIOVANNI DI SOVERE (BG).-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CRRGNN81B21L388G</text:p>
          </table:table-cell>
          <table:table-cell table:style-name="ce1"/>
          <table:table-cell table:style-name="ce37" office:value-type="string">
            <text:p>VIVAI CARRARA DI CARRARA GIOVANNI</text:p>
          </table:table-cell>
          <table:table-cell table:style-name="ce4"/>
          <table:table-cell table:style-name="ce131" office:value-type="string">
            <text:p>CRRGNN81B21L388G</text:p>
          </table:table-cell>
          <table:table-cell table:style-name="ce90" table:content-validation-name="val20"/>
          <table:table-cell table:style-name="ce167" office:value-type="float" office:value="380">
            <text:p>380,00</text:p>
          </table:table-cell>
          <table:table-cell table:number-columns-repeated="2" table:style-name="ce35" office:value-type="date" office:date-value="2015-11-19">
            <text:p>19/11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6" office:value-type="string">
            <text:p>Z17133B03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ASSISTENZA TECNICA ANNUALE SIMI 0498/9400 IN USO PRESSO SERVIZI DEMOGRAFICI. MEPA DITTA: SIMI DI PAOLO CIONI E . S.A.S. DI MILANO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8008490156</text:p>
          </table:table-cell>
          <table:table-cell table:style-name="ce1"/>
          <table:table-cell table:style-name="ce37" office:value-type="string">
            <text:p>SIMI DI PAOLO CIONI E C. S.A.S. DI MILANO</text:p>
          </table:table-cell>
          <table:table-cell table:style-name="ce4"/>
          <table:table-cell table:style-name="ce131" office:value-type="string">
            <text:p>08008490156</text:p>
          </table:table-cell>
          <table:table-cell table:style-name="ce90" table:content-validation-name="val20"/>
          <table:table-cell table:style-name="ce167" office:value-type="float" office:value="390">
            <text:p>390,00</text:p>
          </table:table-cell>
          <table:table-cell table:number-columns-repeated="2" table:style-name="ce35" office:value-type="date" office:date-value="2015-02-18">
            <text:p>18/02/2015</text:p>
          </table:table-cell>
          <table:table-cell table:style-name="ce223" office:value-type="float" office:value="390">
            <text:p>39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8" office:value-type="string">
            <text:p>Z1C140290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8" office:value-type="string">
            <text:p>MANUTENZIONE URGENTE A CELLE FRIGORIFERE MENSA DI VIA D.CASTELLI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DLVRRT66L31E704A</text:p>
          </table:table-cell>
          <table:table-cell table:style-name="ce1"/>
          <table:table-cell table:style-name="ce37" office:value-type="string">
            <text:p>DEL VECCHIO ROBERTO</text:p>
          </table:table-cell>
          <table:table-cell table:style-name="ce4"/>
          <table:table-cell table:style-name="ce131" office:value-type="string">
            <text:p>DLVRRT66L31E704A</text:p>
          </table:table-cell>
          <table:table-cell table:style-name="ce90" table:content-validation-name="val20"/>
          <table:table-cell table:style-name="ce167" office:value-type="float" office:value="130">
            <text:p>130,00</text:p>
          </table:table-cell>
          <table:table-cell table:number-columns-repeated="2" table:style-name="ce35" office:value-type="date" office:date-value="2015-04-08">
            <text:p>08/04/2015</text:p>
          </table:table-cell>
          <table:table-cell table:style-name="ce223" office:value-type="float" office:value="130">
            <text:p>13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2116616F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SPETTACOLO DI BALLO LATINO AMERICANO PER MANIFESTAZIONE "ARTS &amp; FOOD - LE VIE DELL'ACQUA" - 5 SETTEMBRE 2015 - SPESE PER OSPITALITA'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3857580165</text:p>
          </table:table-cell>
          <table:table-cell table:style-name="ce1"/>
          <table:table-cell table:style-name="ce37" office:value-type="string">
            <text:p>AGRIGECO SRL </text:p>
          </table:table-cell>
          <table:table-cell table:style-name="ce4"/>
          <table:table-cell table:style-name="ce131" office:value-type="string">
            <text:p>03857580165</text:p>
          </table:table-cell>
          <table:table-cell table:style-name="ce90" table:content-validation-name="val20"/>
          <table:table-cell table:style-name="ce167" office:value-type="float" office:value="131.82">
            <text:p>131,82</text:p>
          </table:table-cell>
          <table:table-cell table:style-name="ce35" office:value-type="date" office:date-value="2015-09-05">
            <text:p>05/09/2015</text:p>
          </table:table-cell>
          <table:table-cell table:style-name="ce35" office:value-type="date" office:date-value="2015-09-06">
            <text:p>06/09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2514FDB6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AFFIDAMENTO SERVIZIO RACCOLTA DOMANDE BANDO REGIONALE FONDO SOSTEGNO AFFITTI 2015 e DOMANDE CONTRIBUTO BONUS GAS ELETTRICO ASSEGNI NUCLEO FAM.NUMEROSO E MATERNITA'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2218550164</text:p>
          </table:table-cell>
          <table:table-cell table:style-name="ce1"/>
          <table:table-cell table:style-name="ce37" office:value-type="string">
            <text:p>C.S.F. CGIL BERGAMO SRL</text:p>
          </table:table-cell>
          <table:table-cell table:style-name="ce4"/>
          <table:table-cell table:style-name="ce131" office:value-type="string">
            <text:p>02218550164</text:p>
          </table:table-cell>
          <table:table-cell table:style-name="ce90" table:content-validation-name="val20"/>
          <table:table-cell table:style-name="ce167" office:value-type="float" office:value="300">
            <text:p>300,00</text:p>
          </table:table-cell>
          <table:table-cell table:style-name="ce35" office:value-type="date" office:date-value="2015-01-01">
            <text:p>01/01/2015</text:p>
          </table:table-cell>
          <table:table-cell table:style-name="ce35" office:value-type="date" office:date-value="2015-12-31">
            <text:p>31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25176157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NCARICO PER SVOLGIMENTO INTRATTENIMENTO MUSICALE PER "FESTA NATALIZIA 2015"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TRRMRA64S22D117O</text:p>
          </table:table-cell>
          <table:table-cell table:style-name="ce1"/>
          <table:table-cell table:style-name="ce37" office:value-type="string">
            <text:p>TORRI MAURO</text:p>
          </table:table-cell>
          <table:table-cell table:style-name="ce4"/>
          <table:table-cell table:style-name="ce131" office:value-type="string">
            <text:p>TRRMRA64S22D117O</text:p>
          </table:table-cell>
          <table:table-cell table:style-name="ce90" table:content-validation-name="val20"/>
          <table:table-cell table:style-name="ce167" office:value-type="float" office:value="200">
            <text:p>200,00</text:p>
          </table:table-cell>
          <table:table-cell table:number-columns-repeated="2" table:style-name="ce35" office:value-type="date" office:date-value="2015-12-15">
            <text:p>15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271433C5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REALIZZAZIONE E FORNITURA N. 1 TELO E RELATIVO POSIZIONAMENTO SU STRUTTURA IN PIAZZA 13 MARTIRI PER INIZIATIVA DENOMINATA "GRANDI RESTAURI… STRAORDINARIE SORPRESE"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087580162</text:p>
          </table:table-cell>
          <table:table-cell table:style-name="ce1"/>
          <table:table-cell table:style-name="ce37" office:value-type="string">
            <text:p>PUBBLITIME SNC DI BERTONI CARLETTO</text:p>
          </table:table-cell>
          <table:table-cell table:style-name="ce4"/>
          <table:table-cell table:style-name="ce131" office:value-type="string">
            <text:p>01087580162</text:p>
          </table:table-cell>
          <table:table-cell table:style-name="ce90" table:content-validation-name="val20"/>
          <table:table-cell table:style-name="ce167" office:value-type="float" office:value="120">
            <text:p>120,00</text:p>
          </table:table-cell>
          <table:table-cell table:number-columns-repeated="2" table:style-name="ce35" office:value-type="date" office:date-value="2015-04-24">
            <text:p>24/04/2015</text:p>
          </table:table-cell>
          <table:table-cell table:style-name="ce223" office:value-type="float" office:value="100">
            <text:p>1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2715D253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ATTIVITA' ED INIZIATIVE NEL SETTORE CULTURALE. MATERIALE INFORMATIVO PER "ANNO MALATESTIANO" IDEAZIONE, REALIZZAZIONE E AFFISIONI. PIATTAFORMA E-PROCUREMENT SINTEL. STUDIO D'ARTE ELISA TRIVELLA DI LOVER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3945960163</text:p>
          </table:table-cell>
          <table:table-cell table:style-name="ce1"/>
          <table:table-cell table:style-name="ce37" office:value-type="string">
            <text:p>STUDIO D'ARTE DI ELISA TRIVELLA</text:p>
          </table:table-cell>
          <table:table-cell table:style-name="ce4"/>
          <table:table-cell table:style-name="ce131" office:value-type="string">
            <text:p>03945960163</text:p>
          </table:table-cell>
          <table:table-cell table:style-name="ce90" table:content-validation-name="val20"/>
          <table:table-cell table:style-name="ce167" office:value-type="float" office:value="965">
            <text:p>965,00</text:p>
          </table:table-cell>
          <table:table-cell table:number-columns-repeated="2" table:style-name="ce35" office:value-type="date" office:date-value="2015-09-10">
            <text:p>10/09/2015</text:p>
          </table:table-cell>
          <table:table-cell table:style-name="ce223" office:value-type="float" office:value="720">
            <text:p>72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5" office:value-type="string">
            <text:p>Z2C14FD67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COMUNICAZIONE ISTITUZIONALE. OPUSCOLO INFORMATIVO N. 9 "LOVERE DECORO". SERVIZIO DI STAMPA - N. 3500 COPIE. PIATTAFORMA E-PROCUREMENT SINTEL. PUBBLITIME SNC DI BERTONI CARLETTO DI COSTA VOLPINO (BG).-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087580162</text:p>
          </table:table-cell>
          <table:table-cell table:style-name="ce1"/>
          <table:table-cell table:style-name="ce37" office:value-type="string">
            <text:p>PUBBLITIME SNC DI BERTONI CARLETTO</text:p>
          </table:table-cell>
          <table:table-cell table:style-name="ce4"/>
          <table:table-cell table:style-name="ce131" office:value-type="string">
            <text:p>01087580162</text:p>
          </table:table-cell>
          <table:table-cell table:style-name="ce90" table:content-validation-name="val20"/>
          <table:table-cell table:style-name="ce167" office:value-type="float" office:value="420">
            <text:p>420,00</text:p>
          </table:table-cell>
          <table:table-cell table:number-columns-repeated="2" table:style-name="ce35" office:value-type="date" office:date-value="2015-06-16">
            <text:p>16/06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2F15B84B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REALIZZAZIONE SPETTACOLO "MIL BESOS POR UN CAFE'" - SABATO 5 SETTEMBRE 2015 PIAZZA 13 MARTIRI "ARTS &amp; FOOD - LE VIE DELL'ACQUA" 29 AGOSTO - 6 SETTEMBRE 2015. ASSOCIAZIONE RITMI E DANZE AFRO DI TORINO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6705060017</text:p>
          </table:table-cell>
          <table:table-cell table:style-name="ce1"/>
          <table:table-cell table:style-name="ce37" office:value-type="string">
            <text:p>ASSOCIAZIONE RITMI E DANZE AFRO</text:p>
          </table:table-cell>
          <table:table-cell table:style-name="ce4"/>
          <table:table-cell table:style-name="ce131" office:value-type="string">
            <text:p>06705060017</text:p>
          </table:table-cell>
          <table:table-cell table:style-name="ce90" table:content-validation-name="val20"/>
          <table:table-cell table:style-name="ce167" office:value-type="float" office:value="3500">
            <text:p>3500,00</text:p>
          </table:table-cell>
          <table:table-cell table:style-name="ce35" office:value-type="date" office:date-value="2015-08-29">
            <text:p>29/08/2015</text:p>
          </table:table-cell>
          <table:table-cell table:style-name="ce35" office:value-type="date" office:date-value="2015-09-06">
            <text:p>06/09/2015</text:p>
          </table:table-cell>
          <table:table-cell table:style-name="ce223" office:value-type="float" office:value="3500">
            <text:p>3.5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31157CD3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FORNITURE VARIE PER FUNZIONAMENTO SERVIZI DEMOGRAFICI - ANNO 2015. MERCATO ELETTRONICO DELLA PUBBLICA AMMINISTRAZIONE MYO+ S.R.L. DI TORRIANA (RM).-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222970406</text:p>
          </table:table-cell>
          <table:table-cell table:style-name="ce1"/>
          <table:table-cell table:style-name="ce42" office:value-type="string">
            <text:p>MYO SRL UNIPERSONALE</text:p>
          </table:table-cell>
          <table:table-cell table:style-name="ce4"/>
          <table:table-cell table:style-name="ce132" office:value-type="string">
            <text:p>03222970406</text:p>
          </table:table-cell>
          <table:table-cell table:style-name="ce90" table:content-validation-name="val20"/>
          <table:table-cell table:style-name="ce167" office:value-type="float" office:value="97.64">
            <text:p>97,64</text:p>
          </table:table-cell>
          <table:table-cell table:style-name="ce35" office:value-type="date" office:date-value="2015-01-01">
            <text:p>01/01/2015</text:p>
          </table:table-cell>
          <table:table-cell table:style-name="ce35" office:value-type="date" office:date-value="2015-12-31">
            <text:p>31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31166833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COMUNICAZIONE ISTITUZIONALE. MATERIALE INFORMATIVO PER "BANDO ISEOL@KE" SERVIZIO DI STAMPA - N. 20 MANIFESTI 70X100. PIATTAFORMA E-PROCUREMENT SINTEL. PUBBLITIME SNC DI BERTONI CARLETTO DI COSTA VOLPINO (BG).-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087580162</text:p>
          </table:table-cell>
          <table:table-cell table:style-name="ce1"/>
          <table:table-cell table:style-name="ce37" office:value-type="string">
            <text:p>PUBBLITIME SNC DI BERTONI CARLETTO</text:p>
          </table:table-cell>
          <table:table-cell table:style-name="ce4"/>
          <table:table-cell table:style-name="ce131" office:value-type="string">
            <text:p>01087580162</text:p>
          </table:table-cell>
          <table:table-cell table:style-name="ce90" table:content-validation-name="val20"/>
          <table:table-cell table:style-name="ce167" office:value-type="float" office:value="81.97">
            <text:p>81,97</text:p>
          </table:table-cell>
          <table:table-cell table:number-columns-repeated="2" table:style-name="ce35" office:value-type="date" office:date-value="2015-10-08">
            <text:p>08/10/2015</text:p>
          </table:table-cell>
          <table:table-cell table:style-name="ce223" office:value-type="float" office:value="81.97">
            <text:p>81,9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37141613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SERVIZIO TIPOGRAFICO MATERIALE INFORMATIVO PER PUBBLICIZZARE "OPEN DAY" ASILO NIDO ANNO 2015: N.1500 VOLANTINI A5. PIATTAFORMA E-PROCUREMENT SINTEL PUBBLITIME SNC DI BERTONI CARLETTO DI COSTA VOLPINO (BG)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087580161</text:p>
          </table:table-cell>
          <table:table-cell table:style-name="ce1"/>
          <table:table-cell table:style-name="ce37" office:value-type="string">
            <text:p>PUBBLITIME SNC DI BERTONI CARLETTO</text:p>
          </table:table-cell>
          <table:table-cell table:style-name="ce4"/>
          <table:table-cell table:style-name="ce131" office:value-type="string">
            <text:p>01087580161</text:p>
          </table:table-cell>
          <table:table-cell table:style-name="ce90" table:content-validation-name="val20"/>
          <table:table-cell table:style-name="ce167" office:value-type="float" office:value="140">
            <text:p>140,00</text:p>
          </table:table-cell>
          <table:table-cell table:number-columns-repeated="2" table:style-name="ce35" office:value-type="date" office:date-value="2015-04-15">
            <text:p>15/04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3717CB5A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NTERVENTI DI ESTUMULAZIONE, ESUMAZIONI E TRASLAZIONI D'UFFICIO PRESSO CIMITERO COMUNALE DI LOVERE - GENNAIO/MARZO 2016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/>
          <table:table-cell table:style-name="ce1"/>
          <table:table-cell table:style-name="ce37"/>
          <table:table-cell table:style-name="ce4"/>
          <table:table-cell table:style-name="ce131"/>
          <table:table-cell table:style-name="ce90" table:content-validation-name="val20"/>
          <table:table-cell table:style-name="ce167"/>
          <table:table-cell table:style-name="ce35" table:number-columns-repeated="2"/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391643A0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BENI PER GIORNALI E RIVISTE PER IL CENTRO CIVICO CULTURALE/BIBLIOTECA. PERIODO 01.10.2015-31.12.2015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MGHMRA47M54D117A</text:p>
          </table:table-cell>
          <table:table-cell table:style-name="ce1"/>
          <table:table-cell table:style-name="ce37" office:value-type="string">
            <text:p>LA DIDATTICA DI AMIGHETTI MARIA</text:p>
          </table:table-cell>
          <table:table-cell table:style-name="ce4"/>
          <table:table-cell table:style-name="ce131" office:value-type="string">
            <text:p>MGHMRA47M54D117A</text:p>
          </table:table-cell>
          <table:table-cell table:style-name="ce90" table:content-validation-name="val20"/>
          <table:table-cell table:style-name="ce167" office:value-type="float" office:value="350">
            <text:p>350,00</text:p>
          </table:table-cell>
          <table:table-cell table:style-name="ce35" office:value-type="date" office:date-value="2015-10-01">
            <text:p>01/10/2015</text:p>
          </table:table-cell>
          <table:table-cell table:style-name="ce35" office:value-type="date" office:date-value="2015-12-31">
            <text:p>31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3C154830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SERVIZI DI MANUTENZIONE , HOSTING E ASSISTENZA TECNICA DEI SITI INTERNET DI PROPRIETA' COMUNALE, BALNEAZIONE E LOVERE MOBY, ADEGUAMENTO NORMATIVA COOKIE , NEWSLETTER EVOLUTO - ANNO 2015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2120360983</text:p>
          </table:table-cell>
          <table:table-cell table:style-name="ce1"/>
          <table:table-cell table:style-name="ce37" office:value-type="string">
            <text:p>AVX DI ANGELO BICELLI &amp; C. SAS</text:p>
          </table:table-cell>
          <table:table-cell table:style-name="ce4"/>
          <table:table-cell table:style-name="ce131" office:value-type="string">
            <text:p>02120360983</text:p>
          </table:table-cell>
          <table:table-cell table:style-name="ce90" table:content-validation-name="val20"/>
          <table:table-cell table:style-name="ce167" office:value-type="float" office:value="3700">
            <text:p>3700,00</text:p>
          </table:table-cell>
          <table:table-cell table:style-name="ce35" office:value-type="date" office:date-value="2015-01-01">
            <text:p>01/01/2015</text:p>
          </table:table-cell>
          <table:table-cell table:style-name="ce35" office:value-type="date" office:date-value="2015-12-31">
            <text:p>31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3D1517EA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ED INSTALLAZIONE ESPOSITORE BIFACCIALE PORTADEPLIANT PER UFFICIO TURISTICO IAT ALTO SEBINO DI LOVERE. PIATTAFORMA E-PROCUREMENT SINTEL. DITTA PUBBLITIME SNC DI BERTONI CARLETTO E C DI COSTA VOLPINO (BG)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087580162</text:p>
          </table:table-cell>
          <table:table-cell table:style-name="ce1"/>
          <table:table-cell table:style-name="ce37" office:value-type="string">
            <text:p>PUBBLITIME SNC DI BERTONI CARLETTO</text:p>
          </table:table-cell>
          <table:table-cell table:style-name="ce4"/>
          <table:table-cell table:style-name="ce131" office:value-type="string">
            <text:p>01087580162</text:p>
          </table:table-cell>
          <table:table-cell table:style-name="ce90" table:content-validation-name="val20"/>
          <table:table-cell table:style-name="ce167" office:value-type="float" office:value="327.87">
            <text:p>327,87</text:p>
          </table:table-cell>
          <table:table-cell table:number-columns-repeated="2" table:style-name="ce35" office:value-type="date" office:date-value="2015-06-25">
            <text:p>25/06/2015</text:p>
          </table:table-cell>
          <table:table-cell table:style-name="ce23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5" office:value-type="string">
            <text:p>Z3E151E00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ATTIVITA' DI PREVENZIONE E SALUTE DELL'ANZIANO ASSOCIATA A MOMENTI D'AGGREGAZIONE E SOCIALIZZAZIONE "POMERIGGI DI CURA PRESSO LE TERME DI BOARIO" - COLLABORAZIONE DELL'A.U.S.E.R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3078480161</text:p>
          </table:table-cell>
          <table:table-cell table:style-name="ce1"/>
          <table:table-cell table:style-name="ce37" office:value-type="string">
            <text:p>TERME DI BOARIO SPA</text:p>
          </table:table-cell>
          <table:table-cell table:style-name="ce4"/>
          <table:table-cell table:style-name="ce131" office:value-type="string">
            <text:p>03078480161</text:p>
          </table:table-cell>
          <table:table-cell table:style-name="ce90" table:content-validation-name="val20"/>
          <table:table-cell table:style-name="ce167" office:value-type="float" office:value="500">
            <text:p>500,00</text:p>
          </table:table-cell>
          <table:table-cell table:number-columns-repeated="2" table:style-name="ce35" office:value-type="date" office:date-value="2015-06-24">
            <text:p>24/06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13">
          <table:table-cell table:style-name="ce37" office:value-type="string">
            <text:p>Z401585A8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DI LIBRI DI TESTO DELLA SCUOLA PRIMARIA PER ALUNNI FREQUENTANTI ISTITUTI SCOLASTICI IN LOVERE ANNO SCOLASTICO 2015/2016. PIATTAFORMA E-PROCUREMENT SINTEL. </text:p>
          </table:table-cell>
          <table:table-cell table:style-name="ce37" table:content-validation-name="val3" office:value-type="string">
            <text:p>04-PROCEDURA NEGOZIATA SENZA PREVIA PUBBLICAZIONE DEL BANDO</text:p>
          </table:table-cell>
          <table:table-cell table:style-name="ce1" table:number-columns-repeated="5"/>
          <table:table-cell table:style-name="ce91" office:value-type="string">
            <text:p>01754270179</text:p>
          </table:table-cell>
          <table:table-cell table:style-name="ce1"/>
          <table:table-cell table:style-name="ce37" office:value-type="string">
            <text:p>GAMMA DARFO SRL</text:p>
          </table:table-cell>
          <table:table-cell table:style-name="ce4"/>
          <table:table-cell table:style-name="ce132" office:value-type="string">
            <text:p>01754270179</text:p>
          </table:table-cell>
          <table:table-cell table:style-name="ce90" table:content-validation-name="val20"/>
          <table:table-cell table:style-name="ce167" office:value-type="float" office:value="4600">
            <text:p>4600,00</text:p>
          </table:table-cell>
          <table:table-cell table:style-name="ce35" office:value-type="date" office:date-value="2015-07-24">
            <text:p>24/07/2015</text:p>
          </table:table-cell>
          <table:table-cell table:style-name="ce35" office:value-type="date" office:date-value="2015-09-04">
            <text:p>04/09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5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2866690163</text:p>
          </table:table-cell>
          <table:table-cell table:style-name="ce1"/>
          <table:table-cell table:style-name="ce37" office:value-type="string">
            <text:p>FRANCO OLMO DI OLMO CARLO</text:p>
          </table:table-cell>
          <table:table-cell table:style-name="ce4"/>
          <table:table-cell table:style-name="ce132"/>
          <table:table-cell table:style-name="ce90" table:content-validation-name="val20"/>
          <table:table-cell table:style-name="ce167"/>
          <table:table-cell table:style-name="ce35" table:number-columns-repeated="2"/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5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2511020162</text:p>
          </table:table-cell>
          <table:table-cell table:style-name="ce1"/>
          <table:table-cell table:style-name="ce37" office:value-type="string">
            <text:p>LEGGERE SRL</text:p>
          </table:table-cell>
          <table:table-cell table:style-name="ce4"/>
          <table:table-cell table:style-name="ce132"/>
          <table:table-cell table:style-name="ce90" table:content-validation-name="val20"/>
          <table:table-cell table:style-name="ce167"/>
          <table:table-cell table:style-name="ce35" table:number-columns-repeated="2"/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5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1634840167</text:p>
          </table:table-cell>
          <table:table-cell table:style-name="ce1"/>
          <table:table-cell table:style-name="ce37" office:value-type="string">
            <text:p>NELLO SNC</text:p>
          </table:table-cell>
          <table:table-cell table:style-name="ce4"/>
          <table:table-cell table:style-name="ce132"/>
          <table:table-cell table:style-name="ce90" table:content-validation-name="val20"/>
          <table:table-cell table:style-name="ce167"/>
          <table:table-cell table:style-name="ce35" table:number-columns-repeated="2"/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4215D2D7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N. 5 RICARICHE NURSERY BIMBI ASILO NIDO COMUNAL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3508470246</text:p>
          </table:table-cell>
          <table:table-cell table:style-name="ce1"/>
          <table:table-cell table:style-name="ce37" office:value-type="string">
            <text:p>DANPETE SRL UNIPERSONALE</text:p>
          </table:table-cell>
          <table:table-cell table:style-name="ce4"/>
          <table:table-cell table:style-name="ce131" office:value-type="string">
            <text:p>03508470246</text:p>
          </table:table-cell>
          <table:table-cell table:style-name="ce90" table:content-validation-name="val20"/>
          <table:table-cell table:style-name="ce167" office:value-type="float" office:value="321.6">
            <text:p>321,60</text:p>
          </table:table-cell>
          <table:table-cell table:number-columns-repeated="2" table:style-name="ce35" office:value-type="date" office:date-value="2015-08-24">
            <text:p>24/08/2015</text:p>
          </table:table-cell>
          <table:table-cell table:style-name="ce223" office:value-type="float" office:value="321.6">
            <text:p>321,6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441517E9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MEMBRO TECNICO ESPERTO DI PROCEDURE DI GARA SU PIATTAFORMA SINTEL. COMMISSIONE DI GARA PER AFFIDAMENTO SERVIZIO GESTIONE ASILO NIDO. 1.04. 2015 - 31.07.2019.AFFIDAMENTO SERVIZIO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RNCNDR73T02F205V</text:p>
          </table:table-cell>
          <table:table-cell table:style-name="ce1"/>
          <table:table-cell table:style-name="ce37" office:value-type="string">
            <text:p>RONCHI ANDREA</text:p>
          </table:table-cell>
          <table:table-cell table:style-name="ce4"/>
          <table:table-cell table:style-name="ce131" office:value-type="string">
            <text:p>RNCNDR73T02F205V</text:p>
          </table:table-cell>
          <table:table-cell table:style-name="ce90" table:content-validation-name="val20"/>
          <table:table-cell table:style-name="ce167" office:value-type="float" office:value="200">
            <text:p>200,00</text:p>
          </table:table-cell>
          <table:table-cell table:number-columns-repeated="2" table:style-name="ce35" office:value-type="date" office:date-value="2015-03-03">
            <text:p>03/03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44160D65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SERVIZI DI STAMPA PER N. 2 TELI PER "LE CITTADELLE DELLO SPORT" E SPETTACOLO GIUSY VERSACE 19 E 20 SETTEMBRE 2015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087580162</text:p>
          </table:table-cell>
          <table:table-cell table:style-name="ce1"/>
          <table:table-cell table:style-name="ce37" office:value-type="string">
            <text:p>PUBBLITIME SNC DI BERTONI CARLETTO</text:p>
          </table:table-cell>
          <table:table-cell table:style-name="ce4"/>
          <table:table-cell table:style-name="ce131" office:value-type="string">
            <text:p>01087580162</text:p>
          </table:table-cell>
          <table:table-cell table:style-name="ce90" table:content-validation-name="val20"/>
          <table:table-cell table:style-name="ce167" office:value-type="float" office:value="200">
            <text:p>200,00</text:p>
          </table:table-cell>
          <table:table-cell table:number-columns-repeated="2" table:style-name="ce35" office:value-type="date" office:date-value="2015-09-14">
            <text:p>14/09/2015</text:p>
          </table:table-cell>
          <table:table-cell table:style-name="ce223" office:value-type="float" office:value="200">
            <text:p>2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4815D01F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BENI STRUMENTALI PER UFFICIO DI INFORMAZIONE E ACCOGLIENZA TURISTICA (I.A.T.): FORNITURA CAVALLETTO BIFACCIALE CALMITATO. DITTA: RBT SRL DI FORNOVO S. GIOVANNI (BG)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3885030167</text:p>
          </table:table-cell>
          <table:table-cell table:style-name="ce1"/>
          <table:table-cell table:style-name="ce37" office:value-type="string">
            <text:p>RBT SRL</text:p>
          </table:table-cell>
          <table:table-cell table:style-name="ce4"/>
          <table:table-cell table:style-name="ce131" office:value-type="string">
            <text:p>03885030167</text:p>
          </table:table-cell>
          <table:table-cell table:style-name="ce90" table:content-validation-name="val20"/>
          <table:table-cell table:style-name="ce167" office:value-type="float" office:value="223">
            <text:p>223,00</text:p>
          </table:table-cell>
          <table:table-cell table:number-columns-repeated="2" table:style-name="ce35" office:value-type="date" office:date-value="2015-08-27">
            <text:p>27/08/2015</text:p>
          </table:table-cell>
          <table:table-cell table:style-name="ce223" office:value-type="float" office:value="223">
            <text:p>223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5" office:value-type="string">
            <text:p>Z4914FED4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AFFIDAMENTO SERVIZIO RACCOLTA DOMANDE BANDO REGIONALE FONDO SOSTEGNO AFFITTI 2015 e DOMANDE CONTRIBUTO BONUS GAS ELETTRICO ASSEGNI NUCLEO FAM.NUMEROSO E MATERNITA'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2760140166</text:p>
          </table:table-cell>
          <table:table-cell table:style-name="ce1"/>
          <table:table-cell table:style-name="ce37" office:value-type="string">
            <text:p>ACLI SERVICE BERGAMO SRL</text:p>
          </table:table-cell>
          <table:table-cell table:style-name="ce4"/>
          <table:table-cell table:style-name="ce131" office:value-type="string">
            <text:p>02760140166</text:p>
          </table:table-cell>
          <table:table-cell table:style-name="ce90" table:content-validation-name="val20"/>
          <table:table-cell table:style-name="ce167" office:value-type="float" office:value="112.05">
            <text:p>112,05</text:p>
          </table:table-cell>
          <table:table-cell table:style-name="ce35" office:value-type="date" office:date-value="2015-01-01">
            <text:p>01/01/2015</text:p>
          </table:table-cell>
          <table:table-cell table:style-name="ce35" office:value-type="date" office:date-value="2015-12-31">
            <text:p>31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5" office:value-type="string">
            <text:p>Z4F16605F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MULTIFUNZIONE PER BIBLIOTECA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368150239</text:p>
          </table:table-cell>
          <table:table-cell table:style-name="ce1"/>
          <table:table-cell table:style-name="ce37" office:value-type="string">
            <text:p>TECNODUE SNC DI VERONA</text:p>
          </table:table-cell>
          <table:table-cell table:style-name="ce4"/>
          <table:table-cell table:style-name="ce131" office:value-type="string">
            <text:p>01368150239</text:p>
          </table:table-cell>
          <table:table-cell table:style-name="ce90" table:content-validation-name="val20"/>
          <table:table-cell table:style-name="ce167" office:value-type="float" office:value="1920">
            <text:p>1920,00</text:p>
          </table:table-cell>
          <table:table-cell table:number-columns-repeated="2" table:style-name="ce35" office:value-type="date" office:date-value="2015-10-06">
            <text:p>06/10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5" office:value-type="string">
            <text:p>Z521517E7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PERSONAL COMPUTER, MONITOR , PACCHETTO OFFICE ED ESTENSIONE GARANZIA PER UFFICIO IAT ALTO SEBINO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3242400164</text:p>
          </table:table-cell>
          <table:table-cell table:style-name="ce97"/>
          <table:table-cell table:style-name="ce37" office:value-type="string">
            <text:p>PROXIMA LAB SAS</text:p>
          </table:table-cell>
          <table:table-cell table:style-name="ce4"/>
          <table:table-cell table:style-name="ce131" office:value-type="string">
            <text:p>03242400164</text:p>
          </table:table-cell>
          <table:table-cell table:style-name="ce90" table:content-validation-name="val20"/>
          <table:table-cell table:style-name="ce167" office:value-type="float" office:value="1400">
            <text:p>1400,00</text:p>
          </table:table-cell>
          <table:table-cell table:number-columns-repeated="2" table:style-name="ce35" office:value-type="date" office:date-value="2015-06-19">
            <text:p>19/06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5" office:value-type="string">
            <text:p>Z54171DCF0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PREDISPOSIZIONE INSERTO PER QUINDICINALE RELATIVO ALLA CHIUSURA DEL PROGETTO PRESSO LA NECROPOLI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833920166</text:p>
          </table:table-cell>
          <table:table-cell table:style-name="ce1"/>
          <table:table-cell table:style-name="ce37" office:value-type="string">
            <text:p>PUBLIDUE SAS DI PIETRO BONICELLI &amp; C.</text:p>
          </table:table-cell>
          <table:table-cell table:style-name="ce4"/>
          <table:table-cell table:style-name="ce131" office:value-type="string">
            <text:p>01833920166</text:p>
          </table:table-cell>
          <table:table-cell table:style-name="ce90" table:content-validation-name="val20"/>
          <table:table-cell table:style-name="ce167" office:value-type="float" office:value="614.75">
            <text:p>614,75</text:p>
          </table:table-cell>
          <table:table-cell table:number-columns-repeated="2" table:style-name="ce35" office:value-type="date" office:date-value="2015-09-14">
            <text:p>14/09/2015</text:p>
          </table:table-cell>
          <table:table-cell table:style-name="ce223" office:value-type="float" office:value="595.08">
            <text:p>595,08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5716A1C4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FORNITURA CARTA IN RISME RICICLATA 100% FORMATO A4 PER UFFICI COMUNALI. NECA- ADESIONE CONVENZIONE "CARTA IN RISME ED. 4 - VALSECCHI" VALSECCHI GIOVANNI S.R.L. DI MILANO.-</text:p>
          </table:table-cell>
          <table:table-cell table:style-name="ce37" table:content-validation-name="val3" office:value-type="string">
            <text:p>26-AFFIDAMENTO DIRETTO IN ADESIONE AD ACCORDO QUADRO/CONVENZIONE</text:p>
          </table:table-cell>
          <table:table-cell table:style-name="ce1" table:number-columns-repeated="5"/>
          <table:table-cell table:style-name="ce90" office:value-type="string">
            <text:p>07997560151</text:p>
          </table:table-cell>
          <table:table-cell table:style-name="ce1"/>
          <table:table-cell table:style-name="ce37" office:value-type="string">
            <text:p>VALSECCHI GIOVANNI S.R.L.</text:p>
          </table:table-cell>
          <table:table-cell table:style-name="ce4"/>
          <table:table-cell table:style-name="ce131" office:value-type="string">
            <text:p>07997560151</text:p>
          </table:table-cell>
          <table:table-cell table:style-name="ce90" table:content-validation-name="val20"/>
          <table:table-cell table:style-name="ce167" office:value-type="float" office:value="578.8">
            <text:p>578,80</text:p>
          </table:table-cell>
          <table:table-cell table:number-columns-repeated="2" table:style-name="ce35" office:value-type="date" office:date-value="2015-10-19">
            <text:p>19/10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5717885C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N. 60 PASTI PER PERSONALE A.T.A. IN SERVIZIO PRESSO SCUOLA INFANZIA STATALE PER FUNZIONI MIST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558890164</text:p>
          </table:table-cell>
          <table:table-cell table:style-name="ce1"/>
          <table:table-cell table:style-name="ce37" office:value-type="string">
            <text:p>IL PICCOLO SENTIERO SOCIETA' COOPERATIVA SOCIALE ONLUS DI LOVERE (BG)</text:p>
          </table:table-cell>
          <table:table-cell table:style-name="ce4"/>
          <table:table-cell table:style-name="ce131" office:value-type="string">
            <text:p>01558890164</text:p>
          </table:table-cell>
          <table:table-cell table:style-name="ce90" table:content-validation-name="val20"/>
          <table:table-cell table:style-name="ce167" office:value-type="float" office:value="288.46">
            <text:p>288,46</text:p>
          </table:table-cell>
          <table:table-cell table:number-columns-repeated="2" table:style-name="ce35" office:value-type="date" office:date-value="2015-12-10">
            <text:p>10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5C1586DD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SPETTACOLO FOLCLORISTICO - LOVERE 6 SETTEMBRE 3025 "ARTS &amp; FOOD - LE VIE DELL'ACQUA" 29 AGOSTO/6 SETTEMBRE 2015. GRUPPO SBANDIERATORI SAN GEMINI DI SAN GEMINI. IMPEGNO DI SPESA 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3112610542</text:p>
          </table:table-cell>
          <table:table-cell table:style-name="ce1"/>
          <table:table-cell table:style-name="ce37" office:value-type="string">
            <text:p>PROVENZANI AUTONOLEGGI SNC DI PROVENZANI L. &amp; R.</text:p>
          </table:table-cell>
          <table:table-cell table:style-name="ce4"/>
          <table:table-cell table:style-name="ce131" office:value-type="string">
            <text:p>03112610542</text:p>
          </table:table-cell>
          <table:table-cell table:style-name="ce90" table:content-validation-name="val20"/>
          <table:table-cell table:style-name="ce167" office:value-type="float" office:value="1681.82">
            <text:p>1681,82</text:p>
          </table:table-cell>
          <table:table-cell table:style-name="ce35" office:value-type="date" office:date-value="2015-08-29">
            <text:p>29/08/2015</text:p>
          </table:table-cell>
          <table:table-cell table:style-name="ce35" office:value-type="date" office:date-value="2015-09-06">
            <text:p>06/09/2015</text:p>
          </table:table-cell>
          <table:table-cell table:style-name="ce223" office:value-type="float" office:value="1681.82">
            <text:p>1.681,8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5C15A127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SERVIZI DI ASSISTENZA SCOLASTICA VARI ANNO SCOLASTICO 2015/2016. APPROVAZIONE VERBALI DI GARA E AGGIUDICAZIONE DEFINITIVA. PIATTAFORMA E-PROCUREMENT SINTEL. DITTA: IL PICCOLO SENTIERO ONLUS DI LOVER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558890164</text:p>
          </table:table-cell>
          <table:table-cell table:style-name="ce1"/>
          <table:table-cell table:style-name="ce37" office:value-type="string">
            <text:p>IL PICCOLO SENTIERO SOCIETA' COOPERATIVA SOCIALE ONLUS DI LOVERE (BG)</text:p>
          </table:table-cell>
          <table:table-cell table:style-name="ce4"/>
          <table:table-cell table:style-name="ce131" office:value-type="string">
            <text:p>01558890164</text:p>
          </table:table-cell>
          <table:table-cell table:style-name="ce90" table:content-validation-name="val20"/>
          <table:table-cell table:style-name="ce167" office:value-type="float" office:value="8385">
            <text:p>8385,00</text:p>
          </table:table-cell>
          <table:table-cell table:style-name="ce35" office:value-type="date" office:date-value="2015-09-04">
            <text:p>04/09/2015</text:p>
          </table:table-cell>
          <table:table-cell table:style-name="ce35" office:value-type="date" office:date-value="2016-06-12">
            <text:p>12/06/2016</text:p>
          </table:table-cell>
          <table:table-cell table:style-name="ce223" office:value-type="float" office:value="780.75">
            <text:p>780,7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 office:value-type="string">
            <text:p>Z5E17683F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DIVANO PER ASILO NIDO COMUNAL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/>
          <table:table-cell table:style-name="ce1"/>
          <table:table-cell table:style-name="ce37"/>
          <table:table-cell table:style-name="ce4"/>
          <table:table-cell table:style-name="ce131"/>
          <table:table-cell table:style-name="ce90" table:content-validation-name="val20"/>
          <table:table-cell table:style-name="ce167" office:value-type="float" office:value="368.85">
            <text:p>368,85</text:p>
          </table:table-cell>
          <table:table-cell table:style-name="ce35" table:number-columns-repeated="2"/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69174127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ACQUISTO N. 1 MULTIFUNZIONE PRESSO SERVIZI DEMOGRAFICI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368150239</text:p>
          </table:table-cell>
          <table:table-cell table:style-name="ce1"/>
          <table:table-cell table:style-name="ce37" office:value-type="string">
            <text:p>TECNODUE SNC DI VERONA</text:p>
          </table:table-cell>
          <table:table-cell table:style-name="ce4"/>
          <table:table-cell table:style-name="ce131" office:value-type="string">
            <text:p>01368150239</text:p>
          </table:table-cell>
          <table:table-cell table:style-name="ce90" table:content-validation-name="val20"/>
          <table:table-cell table:style-name="ce167" office:value-type="float" office:value="1920">
            <text:p>1920,00</text:p>
          </table:table-cell>
          <table:table-cell table:number-columns-repeated="2" table:style-name="ce35" office:value-type="date" office:date-value="2015-11-24">
            <text:p>24/11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6A148A72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FORNITURA CANCELLERIA PER UFFICI AREA AFFARI GENERALI - ANNO 2015. MERCATO ELETTRONICO DELLA PUBBLICA AMMINISTRAZIONE UGO TESI S.R.L. DI GENOVA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0272980103</text:p>
          </table:table-cell>
          <table:table-cell table:style-name="ce1"/>
          <table:table-cell table:style-name="ce37" office:value-type="string">
            <text:p>UGO TESI SRL</text:p>
          </table:table-cell>
          <table:table-cell table:style-name="ce4"/>
          <table:table-cell table:style-name="ce131" office:value-type="string">
            <text:p>00272980103</text:p>
          </table:table-cell>
          <table:table-cell table:style-name="ce90" table:content-validation-name="val20"/>
          <table:table-cell table:style-name="ce167" office:value-type="float" office:value="289.53">
            <text:p>289,53</text:p>
          </table:table-cell>
          <table:table-cell table:number-columns-repeated="2" table:style-name="ce35" office:value-type="date" office:date-value="2015-05-14">
            <text:p>14/05/2015</text:p>
          </table:table-cell>
          <table:table-cell table:style-name="ce223" office:value-type="float" office:value="289.53">
            <text:p>289,53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6E17E090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MULTIFUNZIONE PER AREA POLIZIA LOCAL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368150239</text:p>
          </table:table-cell>
          <table:table-cell table:style-name="ce1"/>
          <table:table-cell table:style-name="ce37" office:value-type="string">
            <text:p>TECNODUE SNC DI VERONA</text:p>
          </table:table-cell>
          <table:table-cell table:style-name="ce4"/>
          <table:table-cell table:style-name="ce131" office:value-type="string">
            <text:p>01368150239</text:p>
          </table:table-cell>
          <table:table-cell table:style-name="ce90" table:content-validation-name="val20"/>
          <table:table-cell table:style-name="ce167" office:value-type="float" office:value="1920">
            <text:p>1920,00</text:p>
          </table:table-cell>
          <table:table-cell table:number-columns-repeated="2" table:style-name="ce35" office:value-type="date" office:date-value="2015-12-31">
            <text:p>31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7117412A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CONTRATTO "FULL SERVICE" - MULTIFUNZIONE SERVIZI DEMOGRAFICI SINO AL 31.12.2015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368150239</text:p>
          </table:table-cell>
          <table:table-cell table:style-name="ce1"/>
          <table:table-cell table:style-name="ce37" office:value-type="string">
            <text:p>TECNODUE SNC DI VERONA</text:p>
          </table:table-cell>
          <table:table-cell table:style-name="ce4"/>
          <table:table-cell table:style-name="ce131" office:value-type="string">
            <text:p>01368150239</text:p>
          </table:table-cell>
          <table:table-cell table:style-name="ce90" table:content-validation-name="val20"/>
          <table:table-cell table:style-name="ce167" office:value-type="float" office:value="50.02">
            <text:p>50,02</text:p>
          </table:table-cell>
          <table:table-cell table:style-name="ce35" office:value-type="date" office:date-value="2015-11-24">
            <text:p>24/11/2015</text:p>
          </table:table-cell>
          <table:table-cell table:style-name="ce35" office:value-type="date" office:date-value="2015-11-30">
            <text:p>30/11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14">
          <table:table-cell table:style-name="ce37" office:value-type="string">
            <text:p>Z771517EA0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BENI STRUMENTALI PER UFFICIO DI INFORMAZIONE E ACCOGLIENZA TURISTICA (I.A.T.): FORNITURA E INSTALLAZIONE IMPIANTO ANTINTRUSIONE. MERCATO ELETTRONICO DELLA PUBBLICA AMMINISTRAZIONE MC ELETTROIMPIANTI SRL DI COSTA VOLPINO (BG).-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3386400166</text:p>
          </table:table-cell>
          <table:table-cell table:style-name="ce1"/>
          <table:table-cell table:style-name="ce37" office:value-type="string">
            <text:p>M.C. ELETTROIMPIANTI SRL</text:p>
          </table:table-cell>
          <table:table-cell table:style-name="ce96"/>
          <table:table-cell table:style-name="ce131" office:value-type="string">
            <text:p>03386400166</text:p>
          </table:table-cell>
          <table:table-cell table:style-name="ce90" table:content-validation-name="val20"/>
          <table:table-cell table:style-name="ce167" office:value-type="float" office:value="1485">
            <text:p>1485,00</text:p>
          </table:table-cell>
          <table:table-cell table:number-columns-repeated="2" table:style-name="ce35" office:value-type="date" office:date-value="2015-07-06">
            <text:p>06/07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7A17E094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CONTRATTO "FULL SERVICE" - MULTIFUNZIONE AREA POLIZIA LOCALE ANNO 2016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368150239</text:p>
          </table:table-cell>
          <table:table-cell table:style-name="ce1"/>
          <table:table-cell table:style-name="ce37" office:value-type="string">
            <text:p>TECNODUE SNC DI VERONA</text:p>
          </table:table-cell>
          <table:table-cell table:style-name="ce96"/>
          <table:table-cell table:style-name="ce131" office:value-type="string">
            <text:p>01368150239</text:p>
          </table:table-cell>
          <table:table-cell table:style-name="ce90" table:content-validation-name="val20"/>
          <table:table-cell table:style-name="ce167" office:value-type="float" office:value="500">
            <text:p>500,00</text:p>
          </table:table-cell>
          <table:table-cell table:style-name="ce35" office:value-type="date" office:date-value="2016-01-01">
            <text:p>01/01/2016</text:p>
          </table:table-cell>
          <table:table-cell table:style-name="ce35" office:value-type="date" office:date-value="2016-12-31">
            <text:p>31/12/2016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8017A3F4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PAGINA PROMOZIONALE NATALE 2015 QUOTIDIANO LOCAL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2270180165</text:p>
          </table:table-cell>
          <table:table-cell table:style-name="ce1"/>
          <table:table-cell table:style-name="ce37" office:value-type="string">
            <text:p>SESAAB SERVIZI SRL</text:p>
          </table:table-cell>
          <table:table-cell table:style-name="ce96"/>
          <table:table-cell table:style-name="ce131" office:value-type="string">
            <text:p>02270180165</text:p>
          </table:table-cell>
          <table:table-cell table:style-name="ce90" table:content-validation-name="val20"/>
          <table:table-cell table:style-name="ce167" office:value-type="float" office:value="500">
            <text:p>500,00</text:p>
          </table:table-cell>
          <table:table-cell table:number-columns-repeated="2" table:style-name="ce35" office:value-type="date" office:date-value="2015-09-14">
            <text:p>14/09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8017CB6B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GIORNALI E RIVISTE PER IL CENTRO CIVICO CULTURALE/BIBLIOTECA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8052830965</text:p>
          </table:table-cell>
          <table:table-cell table:style-name="ce1"/>
          <table:table-cell table:style-name="ce37" office:value-type="string">
            <text:p>3S COMUNICAZIONE</text:p>
          </table:table-cell>
          <table:table-cell table:style-name="ce96"/>
          <table:table-cell table:style-name="ce131" office:value-type="string">
            <text:p>08052830965</text:p>
          </table:table-cell>
          <table:table-cell table:style-name="ce90" table:content-validation-name="val20"/>
          <table:table-cell table:style-name="ce167" office:value-type="float" office:value="200">
            <text:p>200,00</text:p>
          </table:table-cell>
          <table:table-cell table:style-name="ce35" office:value-type="date" office:date-value="2016-01-01">
            <text:p>01/01/2016</text:p>
          </table:table-cell>
          <table:table-cell table:style-name="ce35" office:value-type="date" office:date-value="2016-12-31">
            <text:p>31/12/2016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12">
          <table:table-cell table:style-name="ce37" office:value-type="string">
            <text:p>Z8116ABAB0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FORNITURA DI BENI - N. 2 CORONE D'ALLORO PER RICORRENZA 4 NOVEMBRE 2015 - DITTA: CARRARA ANTONIO DI SOVERE (BG)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CRRNNP61L25I873Y</text:p>
          </table:table-cell>
          <table:table-cell table:style-name="ce1"/>
          <table:table-cell table:style-name="ce42" office:value-type="string">
            <text:p>CARRARA ANTONIO</text:p>
          </table:table-cell>
          <table:table-cell table:style-name="ce96"/>
          <table:table-cell table:style-name="ce132" office:value-type="string">
            <text:p>CRRNNP61L25I873Y</text:p>
          </table:table-cell>
          <table:table-cell table:style-name="ce90" table:content-validation-name="val20"/>
          <table:table-cell table:style-name="ce167" office:value-type="float" office:value="136.4">
            <text:p>136,40</text:p>
          </table:table-cell>
          <table:table-cell table:number-columns-repeated="2" table:style-name="ce35" office:value-type="date" office:date-value="2015-10-21">
            <text:p>21/10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8317088A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FORNITURA DI SERVIZI - STAMPA MATERIALE INFORMATIVO PER RICORRENZA 13 MARTIRI 2015 - MANIFESTI, INVITI E STRISCIONE. PIATTAFORMA E-PROCUREMENT SINTEL. CREA COMMUNICATION DI COSTA VOLPINO (BG).-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199460167</text:p>
          </table:table-cell>
          <table:table-cell table:style-name="ce1"/>
          <table:table-cell table:style-name="ce42" office:value-type="string">
            <text:p>CREA COMMUNICATION SNC DI PINA FRANCESCO &amp; C.</text:p>
          </table:table-cell>
          <table:table-cell table:style-name="ce96"/>
          <table:table-cell table:style-name="ce132" office:value-type="string">
            <text:p>03199460167</text:p>
          </table:table-cell>
          <table:table-cell table:style-name="ce90" table:content-validation-name="val20"/>
          <table:table-cell table:style-name="ce167" office:value-type="float" office:value="390">
            <text:p>390,00</text:p>
          </table:table-cell>
          <table:table-cell table:number-columns-repeated="2" table:style-name="ce35" office:value-type="date" office:date-value="2015-11-19">
            <text:p>19/11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5" office:value-type="string">
            <text:p>Z8414FD5A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ORDINE DI FORNITURA DI BENI. GIORNALI E RIVISTE PER IL CENTRO CIVICO CULTURALE/BIBLIOTECA. PERIODO 01.07.2015-30.09.2015. PIATTAFORMA E-PROCUREMENT SINTEL. DITTA: "LA DIDATTICA" DI AMIGHETTI MARIA DI LOVERE.-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MGHMRA47M54D117A</text:p>
          </table:table-cell>
          <table:table-cell table:style-name="ce1"/>
          <table:table-cell table:style-name="ce37" office:value-type="string">
            <text:p>LA DIDATTICA DI AMIGHETTI MARIA</text:p>
          </table:table-cell>
          <table:table-cell table:style-name="ce96"/>
          <table:table-cell table:style-name="ce131" office:value-type="string">
            <text:p>MGHMRA47M54D117A</text:p>
          </table:table-cell>
          <table:table-cell table:style-name="ce90" table:content-validation-name="val20"/>
          <table:table-cell table:style-name="ce167" office:value-type="float" office:value="350">
            <text:p>350,00</text:p>
          </table:table-cell>
          <table:table-cell table:style-name="ce35" office:value-type="date" office:date-value="2015-07-01">
            <text:p>01/07/2015</text:p>
          </table:table-cell>
          <table:table-cell table:style-name="ce35" office:value-type="date" office:date-value="2015-09-30">
            <text:p>30/09/2015</text:p>
          </table:table-cell>
          <table:table-cell table:style-name="ce223" office:value-type="float" office:value="182.3">
            <text:p>182,3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8B14B6C1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FORNITURA CARTA IN RISME RICICLATA 100% FORMATO A4 PER UFFICI COMUNALI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7997560151</text:p>
          </table:table-cell>
          <table:table-cell table:style-name="ce1"/>
          <table:table-cell table:style-name="ce37" office:value-type="string">
            <text:p>VALSECCHI GIOVANNI S.R.L.</text:p>
          </table:table-cell>
          <table:table-cell table:style-name="ce96"/>
          <table:table-cell table:style-name="ce131" office:value-type="string">
            <text:p>07997560151</text:p>
          </table:table-cell>
          <table:table-cell table:style-name="ce90" table:content-validation-name="val20"/>
          <table:table-cell table:style-name="ce167" office:value-type="float" office:value="460.56">
            <text:p>460,56</text:p>
          </table:table-cell>
          <table:table-cell table:number-columns-repeated="2" table:style-name="ce35" office:value-type="date" office:date-value="2015-05-25">
            <text:p>25/05/2015</text:p>
          </table:table-cell>
          <table:table-cell table:style-name="ce223" office:value-type="float" office:value="456.6">
            <text:p>456,6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8817CC1A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SERVIZIO BUONI SOCIALI CON EMISSIONE DI TITOLI CARTACEI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014660417</text:p>
          </table:table-cell>
          <table:table-cell table:style-name="ce1"/>
          <table:table-cell table:style-name="ce37" office:value-type="string">
            <text:p>EDENRED ITALIA S.R.L.</text:p>
          </table:table-cell>
          <table:table-cell table:style-name="ce96"/>
          <table:table-cell table:style-name="ce131" office:value-type="string">
            <text:p>01014660417</text:p>
          </table:table-cell>
          <table:table-cell table:style-name="ce90" table:content-validation-name="val20"/>
          <table:table-cell table:style-name="ce167" office:value-type="float" office:value="14998.13">
            <text:p>14998,13</text:p>
          </table:table-cell>
          <table:table-cell table:number-columns-repeated="2" table:style-name="ce35" office:value-type="date" office:date-value="2015-12-31">
            <text:p>31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12">
          <table:table-cell table:style-name="ce37" office:value-type="string">
            <text:p>Z89168AA6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SERVIZI DI ASSISTENZA SCOLASTICA. SPESA PER SERVIZIO PASTI INSEGNANTI E ATA SCUOLA PRIMARIA ANNO SCOLASTICO 2015/2016 E 2016/2017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1558890164</text:p>
          </table:table-cell>
          <table:table-cell table:style-name="ce1"/>
          <table:table-cell table:style-name="ce42" office:value-type="string">
            <text:p>IL PICCOLO SENTIERO - SOC. COOP. SOC. ONLUS</text:p>
          </table:table-cell>
          <table:table-cell table:style-name="ce96"/>
          <table:table-cell table:style-name="ce132" office:value-type="string">
            <text:p>01558890164</text:p>
          </table:table-cell>
          <table:table-cell table:style-name="ce90" table:content-validation-name="val20"/>
          <table:table-cell table:style-name="ce167" office:value-type="float" office:value="7115.38">
            <text:p>7115,38</text:p>
          </table:table-cell>
          <table:table-cell table:style-name="ce35" office:value-type="date" office:date-value="2015-09-01">
            <text:p>01/09/2015</text:p>
          </table:table-cell>
          <table:table-cell table:style-name="ce35" office:value-type="date" office:date-value="2016-06-30">
            <text:p>30/06/2016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8B14467D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RICOVERO IN CENTRO PRONTO INTERVENTO GIOVANE CITTADINA IN GRAVE SITUAZIONE DI GRAVE DISAGIO SOCIALE DAL 26 APRILE AL 10 MAGGIO 2015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0533470167</text:p>
          </table:table-cell>
          <table:table-cell table:style-name="ce1"/>
          <table:table-cell table:style-name="ce37" office:value-type="string">
            <text:p>ISTITUTO SUORE POVERELLE</text:p>
          </table:table-cell>
          <table:table-cell table:style-name="ce96"/>
          <table:table-cell table:style-name="ce131" office:value-type="string">
            <text:p>00533470167</text:p>
          </table:table-cell>
          <table:table-cell table:style-name="ce90" table:content-validation-name="val20"/>
          <table:table-cell table:style-name="ce167" office:value-type="float" office:value="1035">
            <text:p>1035,00</text:p>
          </table:table-cell>
          <table:table-cell table:style-name="ce35" office:value-type="date" office:date-value="2015-04-26">
            <text:p>26/04/2015</text:p>
          </table:table-cell>
          <table:table-cell table:style-name="ce35" office:value-type="date" office:date-value="2015-05-10">
            <text:p>10/05/2015</text:p>
          </table:table-cell>
          <table:table-cell table:style-name="ce223" office:value-type="float" office:value="207">
            <text:p>207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5" office:value-type="string">
            <text:p>Z8C14FDDB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AFFIDAMENTO SERVIZIO RACCOLTA DOMANDE BANDO REGIONALE FONDO SOSTEGNO AFFITTI 2015 e DOMANDE CONTRIBUTO BONUS GAS ELETTRICO ASSEGNI NUCLEO FAM.NUMEROSO E MATERNITA'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2678260163</text:p>
          </table:table-cell>
          <table:table-cell table:style-name="ce1"/>
          <table:table-cell table:style-name="ce37" office:value-type="string">
            <text:p>UILSER SRL</text:p>
          </table:table-cell>
          <table:table-cell table:style-name="ce34"/>
          <table:table-cell table:style-name="ce131" office:value-type="string">
            <text:p>02678260163</text:p>
          </table:table-cell>
          <table:table-cell table:style-name="ce90" table:content-validation-name="val20"/>
          <table:table-cell table:style-name="ce167" office:value-type="float" office:value="131">
            <text:p>131,00</text:p>
          </table:table-cell>
          <table:table-cell table:style-name="ce35" office:value-type="date" office:date-value="2015-01-01">
            <text:p>01/01/2015</text:p>
          </table:table-cell>
          <table:table-cell table:style-name="ce35" office:value-type="date" office:date-value="2015-12-31">
            <text:p>31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5" office:value-type="string">
            <text:p>Z8C1762C5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SERVIZI REDAZIONALI PER ELABORAZIONE E INSERIMENTO CONTENUTI NEL SITO INTERNET ISTITUZIONALE E ALTRI SITI BORGHI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069030983</text:p>
          </table:table-cell>
          <table:table-cell table:style-name="ce1"/>
          <table:table-cell table:style-name="ce38" office:value-type="string">
            <text:p>INFOZ@R SNC DI ZANDONAI ANDREA E RONCHI ANDREA</text:p>
          </table:table-cell>
          <table:table-cell table:style-name="ce34"/>
          <table:table-cell table:style-name="ce132" office:value-type="string">
            <text:p>03069030983</text:p>
          </table:table-cell>
          <table:table-cell table:style-name="ce90" table:content-validation-name="val20"/>
          <table:table-cell table:style-name="ce167" office:value-type="float" office:value="983.61">
            <text:p>983,61</text:p>
          </table:table-cell>
          <table:table-cell table:style-name="ce35" office:value-type="date" office:date-value="2015-12-02">
            <text:p>02/12/2015</text:p>
          </table:table-cell>
          <table:table-cell table:style-name="ce35" office:value-type="date" office:date-value="2015-12-31">
            <text:p>31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9114C1D3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SERVIZI DI ASSISTENZA SCOLASTICA: SCODELLAMENTO PRESSO SCUOLA DELL'INFANZIA PERIODO GIUGNO 2015. INTEGRAZIONE DETERMINAZIONE N. 136A/2014 DITTA IL PICCOLO SENTIERO ONLUS DI LOVERE 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1558890164</text:p>
          </table:table-cell>
          <table:table-cell table:style-name="ce1"/>
          <table:table-cell table:style-name="ce42" office:value-type="string">
            <text:p>IL PICCOLO SENTIERO - SOC. COOP. SOC. ONLUS</text:p>
          </table:table-cell>
          <table:table-cell table:style-name="ce34"/>
          <table:table-cell table:style-name="ce132" office:value-type="string">
            <text:p>01558890164</text:p>
          </table:table-cell>
          <table:table-cell table:style-name="ce90" table:content-validation-name="val20"/>
          <table:table-cell table:style-name="ce167" office:value-type="float" office:value="336">
            <text:p>336,00</text:p>
          </table:table-cell>
          <table:table-cell table:style-name="ce35" office:value-type="date" office:date-value="2015-06-01">
            <text:p>01/06/2015</text:p>
          </table:table-cell>
          <table:table-cell table:style-name="ce35" office:value-type="date" office:date-value="2015-06-30">
            <text:p>30/06/2015</text:p>
          </table:table-cell>
          <table:table-cell table:style-name="ce223" office:value-type="float" office:value="320">
            <text:p>32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91171808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MATERIALE INFORMATIVO PER “CONCERTO DI NATALE 2015”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087580162</text:p>
          </table:table-cell>
          <table:table-cell table:style-name="ce1"/>
          <table:table-cell table:style-name="ce37" office:value-type="string">
            <text:p>PUBBLITIME SNC DI BERTONI CARLETTO</text:p>
          </table:table-cell>
          <table:table-cell table:style-name="ce34"/>
          <table:table-cell table:style-name="ce131" office:value-type="string">
            <text:p>01087580162</text:p>
          </table:table-cell>
          <table:table-cell table:style-name="ce90" table:content-validation-name="val20"/>
          <table:table-cell table:style-name="ce167" office:value-type="float" office:value="122.95">
            <text:p>122,95</text:p>
          </table:table-cell>
          <table:table-cell table:number-columns-repeated="2" table:style-name="ce35" office:value-type="date" office:date-value="2015-11-26">
            <text:p>26/11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9212DD2F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FORNITURA BENI - BUSTE VARIE CORRISPONDENZA PER UFFICIO PROTOCOLLO. MERCATO ELETTRONICO DELLA P.A. FORNITORE: UGO TESI S.R.L. DI GENOVA (GE)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0272980103</text:p>
          </table:table-cell>
          <table:table-cell table:style-name="ce1"/>
          <table:table-cell table:style-name="ce37" office:value-type="string">
            <text:p>UGO TESI SRL</text:p>
          </table:table-cell>
          <table:table-cell table:style-name="ce34"/>
          <table:table-cell table:style-name="ce131" office:value-type="string">
            <text:p>00272980103</text:p>
          </table:table-cell>
          <table:table-cell table:style-name="ce90" table:content-validation-name="val20"/>
          <table:table-cell table:style-name="ce167" office:value-type="float" office:value="75.65">
            <text:p>75,65</text:p>
          </table:table-cell>
          <table:table-cell table:number-columns-repeated="2" table:style-name="ce35" office:value-type="date" office:date-value="2015-01-23">
            <text:p>23/01/2015</text:p>
          </table:table-cell>
          <table:table-cell table:style-name="ce223" office:value-type="float" office:value="75.65">
            <text:p>75,6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941360A9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ORDINE DI FORNITURA DI BENI. GIORNALI E RIVISTE PER IL CENTRO CIVICO CULTURALE/BIBLIOTECA. PERIODO 01.03.2015 - 30.06.2015. PIATTAFORMA E-PROCUREMENT SINTEL. DITTA: "LA DIDATTICA" DI AMIGHETTI MARIA DI LOVER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MGHMRA47M54D117A</text:p>
          </table:table-cell>
          <table:table-cell table:style-name="ce1"/>
          <table:table-cell table:style-name="ce37" office:value-type="string">
            <text:p>LA DIDATTICA DI AMIGHETTI MARIA</text:p>
          </table:table-cell>
          <table:table-cell table:style-name="ce34"/>
          <table:table-cell table:style-name="ce131" office:value-type="string">
            <text:p>MGHMRA47M54D117A</text:p>
          </table:table-cell>
          <table:table-cell table:style-name="ce90" table:content-validation-name="val20"/>
          <table:table-cell table:style-name="ce167" office:value-type="float" office:value="390.5">
            <text:p>390,50</text:p>
          </table:table-cell>
          <table:table-cell table:style-name="ce35" office:value-type="date" office:date-value="2015-03-01">
            <text:p>01/03/2015</text:p>
          </table:table-cell>
          <table:table-cell table:style-name="ce35" office:value-type="date" office:date-value="2015-06-30">
            <text:p>30/06/2015</text:p>
          </table:table-cell>
          <table:table-cell table:style-name="ce223" office:value-type="float" office:value="390.5">
            <text:p>390,5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9512A74F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FORNITURA DI BENI: CARTA RICICLATA 100% FORMATO A4 PER UFFICI COMUNALI. MEPA UGO TESI SRL GENOVA (GE)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0272980103</text:p>
          </table:table-cell>
          <table:table-cell table:style-name="ce1"/>
          <table:table-cell table:style-name="ce37" office:value-type="string">
            <text:p>UGO TESI SRL</text:p>
          </table:table-cell>
          <table:table-cell table:style-name="ce34"/>
          <table:table-cell table:style-name="ce131" office:value-type="string">
            <text:p>00272980103</text:p>
          </table:table-cell>
          <table:table-cell table:style-name="ce90" table:content-validation-name="val20"/>
          <table:table-cell table:style-name="ce167" office:value-type="float" office:value="635.38">
            <text:p>635,38</text:p>
          </table:table-cell>
          <table:table-cell table:number-columns-repeated="2" table:style-name="ce35" office:value-type="date" office:date-value="2015-01-08">
            <text:p>08/01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5" office:value-type="string">
            <text:p>Z97133AF70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SERVIZI DI ASSISTENZA E MANUTENZIONE ATTREZZATURE PRESSO UFFIIO SERVIZI DEMOGRAFICI. ANNO 2015 PIATTAFORMA E-PROCUREMENT SINTEL ADDICALCO CONCESSIONARIA SRL DI BUCCINASCO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9534370151</text:p>
          </table:table-cell>
          <table:table-cell table:style-name="ce1"/>
          <table:table-cell table:style-name="ce37" office:value-type="string">
            <text:p>ADDICALCO CONCESSIONARIA SRL DI BUCCINASCO (BG)</text:p>
          </table:table-cell>
          <table:table-cell table:style-name="ce34"/>
          <table:table-cell table:style-name="ce131" office:value-type="string">
            <text:p>09534370151</text:p>
          </table:table-cell>
          <table:table-cell table:style-name="ce90" table:content-validation-name="val20"/>
          <table:table-cell table:style-name="ce167" office:value-type="float" office:value="1774">
            <text:p>1774,00</text:p>
          </table:table-cell>
          <table:table-cell table:number-columns-repeated="2" table:style-name="ce35" office:value-type="date" office:date-value="2015-03-13">
            <text:p>13/03/2015</text:p>
          </table:table-cell>
          <table:table-cell table:style-name="ce223" office:value-type="float" office:value="887">
            <text:p>887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9915B23C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SERVIZIO DI RISTORAZIONE PER SBANDIERATORI DI SAN GEMINI. "ARTS &amp; FOOD - LE VIE DELL'ACQUA" 29 AGOSTO - 6 SETTEMBRE 2015. G.R.A. S.R.L. - RISTORANTE "PINOCCHIO"</text:p>
          </table:table-cell>
          <table:table-cell table:style-name="ce37" table:content-validation-name="val3" office:value-type="string">
            <text:p>24-AFFIDAMENTO DIRETTO A SOCIETA' IN HOUSE</text:p>
          </table:table-cell>
          <table:table-cell table:style-name="ce1" table:number-columns-repeated="5"/>
          <table:table-cell table:style-name="ce91" office:value-type="string">
            <text:p>03911790164</text:p>
          </table:table-cell>
          <table:table-cell table:style-name="ce1"/>
          <table:table-cell table:style-name="ce42" office:value-type="string">
            <text:p>G.R.A. SRL</text:p>
          </table:table-cell>
          <table:table-cell table:style-name="ce34"/>
          <table:table-cell table:style-name="ce132" office:value-type="string">
            <text:p>03911790164</text:p>
          </table:table-cell>
          <table:table-cell table:style-name="ce90" table:content-validation-name="val20"/>
          <table:table-cell table:style-name="ce167" office:value-type="float" office:value="490.91">
            <text:p>490,91</text:p>
          </table:table-cell>
          <table:table-cell table:style-name="ce35" office:value-type="date" office:date-value="2015-08-29">
            <text:p>29/08/2015</text:p>
          </table:table-cell>
          <table:table-cell table:style-name="ce35" office:value-type="date" office:date-value="2015-09-06">
            <text:p>06/09/2015</text:p>
          </table:table-cell>
          <table:table-cell table:style-name="ce223" office:value-type="float" office:value="474.55">
            <text:p>474,5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14">
          <table:table-cell table:style-name="ce37" office:value-type="string">
            <text:p>Z9D141623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REALIZZAZIONE E FORNITURA N. 6 TELI E RELATIVO POSIZIONAMENTO SU STRUTTURA IN PIAZZA 13 MARTIRI PER LA RICORRENZA DEL 25 APRILE 2015 PIATTAFORMA E-PROUREMENT SINTEL PUBBLITIME SNC DI BERTONI CARLETTO DI COSTA VOLPINO (BG)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087580161</text:p>
          </table:table-cell>
          <table:table-cell table:style-name="ce1"/>
          <table:table-cell table:style-name="ce37" office:value-type="string">
            <text:p>PUBBLITIME SNC DI BERTONI CARLETTO</text:p>
          </table:table-cell>
          <table:table-cell table:style-name="ce34"/>
          <table:table-cell table:style-name="ce131" office:value-type="string">
            <text:p>01087580161</text:p>
          </table:table-cell>
          <table:table-cell table:style-name="ce90" table:content-validation-name="val20"/>
          <table:table-cell table:style-name="ce167" office:value-type="float" office:value="500">
            <text:p>500,00</text:p>
          </table:table-cell>
          <table:table-cell table:number-columns-repeated="2" table:style-name="ce35" office:value-type="date" office:date-value="2015-04-15">
            <text:p>15/04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15">
          <table:table-cell table:style-name="ce37" office:value-type="string">
            <text:p>Z9D1450A9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INTERVENTI STRAORDINARI DI PULIZIA NEI LOCALI DI PROPRIETA' COMUNALE DELLA PALESTRA IN VIALE DANTE. ANNO 2015. PIATTAFORMA E-PROCUREMENT SINTEL IL PICCOLO SENTIERO SOCIETA' COOPERATIVA SOCIALE ONLUS DI LOVER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558890164</text:p>
          </table:table-cell>
          <table:table-cell table:style-name="ce1"/>
          <table:table-cell table:style-name="ce37" office:value-type="string">
            <text:p>IL PICCOLO SENTIERO SOCIETA' COOPERATIVA SOCIALE ONLUS DI LOVERE (BG)</text:p>
          </table:table-cell>
          <table:table-cell table:style-name="ce34"/>
          <table:table-cell table:style-name="ce131" office:value-type="string">
            <text:p>01558890164</text:p>
          </table:table-cell>
          <table:table-cell table:style-name="ce90" table:content-validation-name="val20"/>
          <table:table-cell table:style-name="ce167" office:value-type="float" office:value="204">
            <text:p>204,00</text:p>
          </table:table-cell>
          <table:table-cell table:number-columns-repeated="2" table:style-name="ce35" office:value-type="date" office:date-value="2015-04-28">
            <text:p>28/04/2015</text:p>
          </table:table-cell>
          <table:table-cell table:style-name="ce223" office:value-type="float" office:value="204">
            <text:p>204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9F174AB3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ORGANIZZAZIONE CONCERTO DI NATALE CORO DELL'ALTO ADIG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2374270219</text:p>
          </table:table-cell>
          <table:table-cell table:style-name="ce1"/>
          <table:table-cell table:style-name="ce37" office:value-type="string">
            <text:p>ASSOCIAZIONE TONFREUNDE ST. PAULS</text:p>
          </table:table-cell>
          <table:table-cell table:style-name="ce34"/>
          <table:table-cell table:style-name="ce131" office:value-type="string">
            <text:p>02374270219</text:p>
          </table:table-cell>
          <table:table-cell table:style-name="ce90" table:content-validation-name="val20"/>
          <table:table-cell table:style-name="ce167" office:value-type="float" office:value="1900">
            <text:p>1900,00</text:p>
          </table:table-cell>
          <table:table-cell table:number-columns-repeated="2" table:style-name="ce35" office:value-type="date" office:date-value="2015-12-18">
            <text:p>18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ZA0150FB8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FORNITURA BENI STRUMENTALI PER UFFICIO DI INFORMAZIONE E ACCOGLIENZA TURISTICA (I.A.T.): N. 1 ASPIRAPOLVERE. MERCATO ELETTRONICO DELLA PUBBLICA AMMINISTRAZIONE. FAIP S.R.L. DI SELVINO (BG).-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264220169</text:p>
          </table:table-cell>
          <table:table-cell table:style-name="ce1"/>
          <table:table-cell table:style-name="ce37" office:value-type="string">
            <text:p>F.A.I.P. SRL</text:p>
          </table:table-cell>
          <table:table-cell table:style-name="ce34"/>
          <table:table-cell table:style-name="ce131" office:value-type="string">
            <text:p>01264220169</text:p>
          </table:table-cell>
          <table:table-cell table:style-name="ce90" table:content-validation-name="val20"/>
          <table:table-cell table:style-name="ce167" office:value-type="float" office:value="161">
            <text:p>161,00</text:p>
          </table:table-cell>
          <table:table-cell table:number-columns-repeated="2" table:style-name="ce35" office:value-type="date" office:date-value="2015-06-19">
            <text:p>19/06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5" office:value-type="string">
            <text:p>ZA0157CCB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PREDISPOSIZIONE E FORNITURA N. 2.000 CARTELLINI PER CARTE DI IDENTITA'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3199460167</text:p>
          </table:table-cell>
          <table:table-cell table:style-name="ce1"/>
          <table:table-cell table:style-name="ce37" office:value-type="string">
            <text:p>CREA COMMUNICATION SNC DI PINA FRANCESCO &amp; C.</text:p>
          </table:table-cell>
          <table:table-cell table:style-name="ce34"/>
          <table:table-cell table:style-name="ce131" office:value-type="string">
            <text:p>03199460167</text:p>
          </table:table-cell>
          <table:table-cell table:style-name="ce90" table:content-validation-name="val20"/>
          <table:table-cell table:style-name="ce167" office:value-type="float" office:value="160">
            <text:p>160,00</text:p>
          </table:table-cell>
          <table:table-cell table:number-columns-repeated="2" table:style-name="ce35" office:value-type="date" office:date-value="2015-07-28">
            <text:p>28/07/2015</text:p>
          </table:table-cell>
          <table:table-cell table:style-name="ce223" office:value-type="float" office:value="160">
            <text:p>16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5" office:value-type="string">
            <text:p>ZA01746EB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MATERIALE INFORMATIVO PER "FESTA NATALIZIA 2015"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199460167</text:p>
          </table:table-cell>
          <table:table-cell table:style-name="ce1"/>
          <table:table-cell table:style-name="ce42" office:value-type="string">
            <text:p>CREA COMMUNICATION SNC DI PINA FRANCESCO &amp; C.</text:p>
          </table:table-cell>
          <table:table-cell table:style-name="ce34"/>
          <table:table-cell table:style-name="ce132" office:value-type="string">
            <text:p>03199460167</text:p>
          </table:table-cell>
          <table:table-cell table:style-name="ce90" table:content-validation-name="val20"/>
          <table:table-cell table:style-name="ce167" office:value-type="float" office:value="125">
            <text:p>125,00</text:p>
          </table:table-cell>
          <table:table-cell table:number-columns-repeated="2" table:style-name="ce35" office:value-type="date" office:date-value="2015-12-01">
            <text:p>01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15">
          <table:table-cell table:style-name="ce37" office:value-type="string">
            <text:p>ZA315D2F1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NOLEGGIO E INSTALLAZIONE SERVICE AUDIO - LUCI, AMPLIAMENTO, ALLESTIMENTO E COPERTURA PALCO COMUNALE, INSTALLAZIONE GAZEBO. ARTS &amp; FOOD - LE VIE DELL'ACQUA DAL 29 AGOSTO AL 6 SETTEMBRE 2015. DITTA: VALGROUP SRL DI PIAN CAMUNO (BS)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141670988</text:p>
          </table:table-cell>
          <table:table-cell table:style-name="ce1"/>
          <table:table-cell table:style-name="ce42" office:value-type="string">
            <text:p>VALGROUP SRL DI PIAN CAMUNO</text:p>
          </table:table-cell>
          <table:table-cell table:style-name="ce34"/>
          <table:table-cell table:style-name="ce132" office:value-type="string">
            <text:p>03141670988</text:p>
          </table:table-cell>
          <table:table-cell table:style-name="ce90" table:content-validation-name="val20"/>
          <table:table-cell table:style-name="ce167" office:value-type="float" office:value="3500">
            <text:p>3500,00</text:p>
          </table:table-cell>
          <table:table-cell table:style-name="ce35" office:value-type="date" office:date-value="2015-08-29">
            <text:p>29/08/2015</text:p>
          </table:table-cell>
          <table:table-cell table:style-name="ce35" office:value-type="date" office:date-value="2015-09-06">
            <text:p>06/09/2015</text:p>
          </table:table-cell>
          <table:table-cell table:style-name="ce223" office:value-type="float" office:value="3500">
            <text:p>3.5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12">
          <table:table-cell table:style-name="ce37" office:value-type="string">
            <text:p>ZA615ADEB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SUPPORTO TECNICO-OPERATIVO PER PROCEDURE E APPLICAZIONE NORMATIVA AMBITO SOCIALE EDILIZIA RESIDENZIALE PUBBLICA ESTATE 2015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RNCNDR73T02F205V</text:p>
          </table:table-cell>
          <table:table-cell table:style-name="ce1"/>
          <table:table-cell table:style-name="ce42" office:value-type="string">
            <text:p>RONCHI ANDREA</text:p>
          </table:table-cell>
          <table:table-cell table:style-name="ce34"/>
          <table:table-cell table:style-name="ce132" office:value-type="string">
            <text:p>RNCNDR73T02F205V</text:p>
          </table:table-cell>
          <table:table-cell table:style-name="ce90" table:content-validation-name="val20"/>
          <table:table-cell table:style-name="ce167" office:value-type="float" office:value="5840">
            <text:p>5840,00</text:p>
          </table:table-cell>
          <table:table-cell table:number-columns-repeated="2" table:style-name="ce35" office:value-type="date" office:date-value="2015-08-10">
            <text:p>10/08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A61658F3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SERVIZI IDEAZIONE E IMPAGINAZIONE GRAFICA PER N. 2 TELI, N.1 STRISCIONE E LOCANDINE A COLORI PER "LE CITTADELLE DELLO SPORT" E SPETTACOLO GIUSY VERSACE E RAIMONDO TODARO 19 E 20 SETTEMBRE 2015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945960163</text:p>
          </table:table-cell>
          <table:table-cell table:style-name="ce1"/>
          <table:table-cell table:style-name="ce42" office:value-type="string">
            <text:p>STUDIO D'ARTE DI ELISA TRIVELLA</text:p>
          </table:table-cell>
          <table:table-cell table:style-name="ce34"/>
          <table:table-cell table:style-name="ce132" office:value-type="string">
            <text:p>03945960163</text:p>
          </table:table-cell>
          <table:table-cell table:style-name="ce90" table:content-validation-name="val20"/>
          <table:table-cell table:style-name="ce167" office:value-type="float" office:value="110">
            <text:p>110,00</text:p>
          </table:table-cell>
          <table:table-cell table:number-columns-repeated="2" table:style-name="ce35" office:value-type="date" office:date-value="2015-09-14">
            <text:p>14/09/2015</text:p>
          </table:table-cell>
          <table:table-cell table:style-name="ce223" office:value-type="float" office:value="110">
            <text:p>11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A71664EA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CONTRATTO "FULL SERVICE" - MULTIFUNZIONE BIBLIOTECA SINO AL 31.12.2015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368150239</text:p>
          </table:table-cell>
          <table:table-cell table:style-name="ce1"/>
          <table:table-cell table:style-name="ce37" office:value-type="string">
            <text:p>TECNODUE SNC DI VERONA</text:p>
          </table:table-cell>
          <table:table-cell table:style-name="ce34"/>
          <table:table-cell table:style-name="ce131" office:value-type="string">
            <text:p>01368150239</text:p>
          </table:table-cell>
          <table:table-cell table:style-name="ce90" table:content-validation-name="val20"/>
          <table:table-cell table:style-name="ce167" office:value-type="float" office:value="350">
            <text:p>350,00</text:p>
          </table:table-cell>
          <table:table-cell table:number-columns-repeated="2" table:style-name="ce35" office:value-type="date" office:date-value="2015-10-06">
            <text:p>06/10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AA1517EA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PERSONAL COMPUTER, MONITOR , PACCHETTO OFFICE ED ESTENSIONE GARANZIA PER UFFICIO IAT ALTO SEBINO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754270179</text:p>
          </table:table-cell>
          <table:table-cell table:style-name="ce1"/>
          <table:table-cell table:style-name="ce37" office:value-type="string">
            <text:p>GAMMA DARFO SRL</text:p>
          </table:table-cell>
          <table:table-cell table:style-name="ce34"/>
          <table:table-cell table:style-name="ce131" office:value-type="string">
            <text:p>01754270179</text:p>
          </table:table-cell>
          <table:table-cell table:style-name="ce90" table:content-validation-name="val20"/>
          <table:table-cell table:style-name="ce167" office:value-type="float" office:value="1268">
            <text:p>1268,00</text:p>
          </table:table-cell>
          <table:table-cell table:number-columns-repeated="2" table:style-name="ce35" office:value-type="date" office:date-value="2015-06-19">
            <text:p>19/06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AE175999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MATERIALE INFORMATIVO ISTITUZIONALE - 1 TELO E 6 PANNELLI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087580162</text:p>
          </table:table-cell>
          <table:table-cell table:style-name="ce1"/>
          <table:table-cell table:style-name="ce37" office:value-type="string">
            <text:p>PUBBLITIME SNC DI BERTONI CARLETTO</text:p>
          </table:table-cell>
          <table:table-cell table:style-name="ce34"/>
          <table:table-cell table:style-name="ce131" office:value-type="string">
            <text:p>01087580162</text:p>
          </table:table-cell>
          <table:table-cell table:style-name="ce90" table:content-validation-name="val20"/>
          <table:table-cell table:style-name="ce167" office:value-type="float" office:value="250">
            <text:p>250,00</text:p>
          </table:table-cell>
          <table:table-cell table:style-name="ce35" office:value-type="date" office:date-value="2015-12-04">
            <text:p>04/12/2015</text:p>
          </table:table-cell>
          <table:table-cell table:style-name="ce35" office:value-type="date" office:date-value="2015-12-31">
            <text:p>31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AF16605F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ACQUISTO N. 1 MULTIFUNZIONE IN SOSTITUZIONE E ADEMPIMENTI CONNESSI. MERCATO ELETTRONICO DELLA PUBBLICA AMMINISTRAZIONE TECNODUE SNC (VE).-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368150239</text:p>
          </table:table-cell>
          <table:table-cell table:style-name="ce1"/>
          <table:table-cell table:style-name="ce37" office:value-type="string">
            <text:p>TECNODUE SNC DI VERONA</text:p>
          </table:table-cell>
          <table:table-cell table:style-name="ce34"/>
          <table:table-cell table:style-name="ce131" office:value-type="string">
            <text:p>01368150239</text:p>
          </table:table-cell>
          <table:table-cell table:style-name="ce90" table:content-validation-name="val20"/>
          <table:table-cell table:style-name="ce167" office:value-type="float" office:value="2342.4">
            <text:p>2342,40</text:p>
          </table:table-cell>
          <table:table-cell table:number-columns-repeated="2" table:style-name="ce35" office:value-type="date" office:date-value="2015-10-06">
            <text:p>06/10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B515D76A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FORNITURA VIDEOPROIETTORE PER UFFICIO DI INFORMAZIONE E ACCOGLIENZA TURISTICA (I.A.T.) MERCATO ELETTRONICO DELLA PUBBLICA AMMINISTRAZIONE. DITTA SIM INFORMATICA SRL DI MALONNO (BS)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3482300989</text:p>
          </table:table-cell>
          <table:table-cell table:style-name="ce1"/>
          <table:table-cell table:style-name="ce37" office:value-type="string">
            <text:p>SIM INFORMATICA S.R.L. - A SOCIO UNICO</text:p>
          </table:table-cell>
          <table:table-cell table:style-name="ce34"/>
          <table:table-cell table:style-name="ce131" office:value-type="string">
            <text:p>03482300989</text:p>
          </table:table-cell>
          <table:table-cell table:style-name="ce90" table:content-validation-name="val20"/>
          <table:table-cell table:style-name="ce167" office:value-type="float" office:value="334">
            <text:p>334,00</text:p>
          </table:table-cell>
          <table:table-cell table:number-columns-repeated="2" table:style-name="ce35" office:value-type="date" office:date-value="2015-08-31">
            <text:p>31/08/2015</text:p>
          </table:table-cell>
          <table:table-cell table:style-name="ce223" office:value-type="float" office:value="334">
            <text:p>334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BE17058C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FORNITURA BENI - CONSUMABILI PER STAMPANTE SIMI 0498/9400 IN USO PRESSO UFFICIO SERVIZI DEMOGRAFICI. MERCATO ELETTRONICO DELLA P.A. DITTA: SIMI DI PAOLO CIONI E C. S.A.S. DI MILANO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8008490156</text:p>
          </table:table-cell>
          <table:table-cell table:style-name="ce1"/>
          <table:table-cell table:style-name="ce37" office:value-type="string">
            <text:p>SIMI DI PAOLO CIONI &amp; C. SAS</text:p>
          </table:table-cell>
          <table:table-cell table:style-name="ce34"/>
          <table:table-cell table:style-name="ce131" office:value-type="string">
            <text:p>08008490156</text:p>
          </table:table-cell>
          <table:table-cell table:style-name="ce90" table:content-validation-name="val20"/>
          <table:table-cell table:style-name="ce167" office:value-type="float" office:value="155">
            <text:p>155,00</text:p>
          </table:table-cell>
          <table:table-cell table:number-columns-repeated="2" table:style-name="ce35" office:value-type="date" office:date-value="2015-11-10">
            <text:p>10/11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C116A149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FORNITURA DI SERVIZI - STAMPA MATERIALE INFORMATIVO PER RICORRENZA 4 NOVEMRE 2015 - N. 30 MANIFESTI 70X100. PIATTAFORMA E-PROCUREMENT SINTEL. PUBBLITIME SNC DI BERTONI CARLETTO DI COSTA VOLPINO (BG)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087580162</text:p>
          </table:table-cell>
          <table:table-cell table:style-name="ce1"/>
          <table:table-cell table:style-name="ce37" office:value-type="string">
            <text:p>PUBBLITIME SNC DI BERTONI CARLETTO</text:p>
          </table:table-cell>
          <table:table-cell table:style-name="ce34"/>
          <table:table-cell table:style-name="ce131" office:value-type="string">
            <text:p>01087580162</text:p>
          </table:table-cell>
          <table:table-cell table:style-name="ce90" table:content-validation-name="val20"/>
          <table:table-cell table:style-name="ce167" office:value-type="float" office:value="122.95">
            <text:p>122,95</text:p>
          </table:table-cell>
          <table:table-cell table:number-columns-repeated="2" table:style-name="ce35" office:value-type="date" office:date-value="2015-10-21">
            <text:p>21/10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C2161D3F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SERATA DEL 19 SETTEMBRE 2015 IN PIAZZA 13 MARTIRI - OSPITI GIUSY VERSACE E RAIMONDO TODARO "LE CITTADELLE DELLO SPORT" 19 E 20 SETTEMBRE 2015. SOCIETA': DO.GI.VERS. SRL DI MILANO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9029430965</text:p>
          </table:table-cell>
          <table:table-cell table:style-name="ce1"/>
          <table:table-cell table:style-name="ce37" office:value-type="string">
            <text:p>DO.GI.VERS SRL</text:p>
          </table:table-cell>
          <table:table-cell table:style-name="ce34"/>
          <table:table-cell table:style-name="ce131" office:value-type="string">
            <text:p>09029430965</text:p>
          </table:table-cell>
          <table:table-cell table:style-name="ce90" table:content-validation-name="val20"/>
          <table:table-cell table:style-name="ce167" office:value-type="float" office:value="3500">
            <text:p>3500,00</text:p>
          </table:table-cell>
          <table:table-cell table:style-name="ce35" office:value-type="date" office:date-value="2015-09-19">
            <text:p>19/09/2015</text:p>
          </table:table-cell>
          <table:table-cell table:style-name="ce35" office:value-type="date" office:date-value="2015-09-20">
            <text:p>20/09/2015</text:p>
          </table:table-cell>
          <table:table-cell table:style-name="ce223" office:value-type="float" office:value="3500">
            <text:p>3.5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5" office:value-type="string">
            <text:p>ZCB14F5D9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GESTIONE SERVIZI CIMITERIALI E CUSTODIA CIMITERO COMUNALE. IMPEGNO DI SPESA PERIODO: LUGLIO - SETTEMBRE 2015. PIATTAFORMA E-PROCUREMENT SINTEL. BGV ONORANZE FUNEBRI SRL DI LOVERE.-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382330169</text:p>
          </table:table-cell>
          <table:table-cell table:style-name="ce1"/>
          <table:table-cell table:style-name="ce42" office:value-type="string">
            <text:p>BGV ONORANZE FUNEBRI SRL</text:p>
          </table:table-cell>
          <table:table-cell table:style-name="ce34"/>
          <table:table-cell table:style-name="ce132" office:value-type="string">
            <text:p>03382330169</text:p>
          </table:table-cell>
          <table:table-cell table:style-name="ce90" table:content-validation-name="val20"/>
          <table:table-cell table:style-name="ce167" office:value-type="float" office:value="2000">
            <text:p>2000,00</text:p>
          </table:table-cell>
          <table:table-cell table:style-name="ce35" office:value-type="date" office:date-value="2015-07-01">
            <text:p>01/07/2015</text:p>
          </table:table-cell>
          <table:table-cell table:style-name="ce35" office:value-type="date" office:date-value="2015-09-30">
            <text:p>30/09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5" office:value-type="string">
            <text:p>ZCB14FDE0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AFFIDAMENTO SERVIZIO RACCOLTA DOMANDE BANDO REGIONALE FONDO SOSTEGNO AFFITTI 2015 e DOMANDE CONTRIBUTO BONUS GAS ELETTRICO ASSEGNI NUCLEO FAM.NUMEROSO E MATERNITA'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4415631003</text:p>
          </table:table-cell>
          <table:table-cell table:style-name="ce1"/>
          <table:table-cell table:style-name="ce37" office:value-type="string">
            <text:p>CAF CISL SRL</text:p>
          </table:table-cell>
          <table:table-cell table:style-name="ce34"/>
          <table:table-cell table:style-name="ce131" office:value-type="string">
            <text:p>04415631003</text:p>
          </table:table-cell>
          <table:table-cell table:style-name="ce90" table:content-validation-name="val20"/>
          <table:table-cell table:style-name="ce167" office:value-type="float" office:value="469">
            <text:p>469,00</text:p>
          </table:table-cell>
          <table:table-cell table:style-name="ce35" office:value-type="date" office:date-value="2015-01-01">
            <text:p>01/01/2015</text:p>
          </table:table-cell>
          <table:table-cell table:style-name="ce35" office:value-type="date" office:date-value="2015-12-31">
            <text:p>31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CB1643A30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GESTIONE SERVIZI CIMITERIALI E CUSTODIA CIMITERO COMUNALE. IMPEGNO DI SPESA PERIODO: OTTOBRE - DICEMBRE 2015. BGV SRL DI LOVERE. PIATTAFORMA E-PROCUREMENT SINTEL. BGV ONORANZE FUNEBRI SRL DI LOVERE.-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382330169</text:p>
          </table:table-cell>
          <table:table-cell table:style-name="ce1"/>
          <table:table-cell table:style-name="ce42" office:value-type="string">
            <text:p>BGV ONORANZE FUNEBRI SRL</text:p>
          </table:table-cell>
          <table:table-cell table:style-name="ce34"/>
          <table:table-cell table:style-name="ce132" office:value-type="string">
            <text:p>03382330169</text:p>
          </table:table-cell>
          <table:table-cell table:style-name="ce90" table:content-validation-name="val20"/>
          <table:table-cell table:style-name="ce167" office:value-type="float" office:value="3200">
            <text:p>3200,00</text:p>
          </table:table-cell>
          <table:table-cell table:style-name="ce35" office:value-type="date" office:date-value="2015-10-01">
            <text:p>01/10/2015</text:p>
          </table:table-cell>
          <table:table-cell table:style-name="ce35" office:value-type="date" office:date-value="2015-12-31">
            <text:p>31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CD151175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PERSONAL COMPUTER, MONITOR , PACCHETTO OFFICE ED ESTENSIONE GARANZIA PER UFFICIO IAT ALTO SEBINO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3242400164</text:p>
          </table:table-cell>
          <table:table-cell table:style-name="ce1"/>
          <table:table-cell table:style-name="ce42" office:value-type="string">
            <text:p>PROXIMA LAB SAS</text:p>
          </table:table-cell>
          <table:table-cell table:style-name="ce34"/>
          <table:table-cell table:style-name="ce131" office:value-type="string">
            <text:p>03242400164</text:p>
          </table:table-cell>
          <table:table-cell table:style-name="ce90" table:content-validation-name="val20"/>
          <table:table-cell table:style-name="ce167" office:value-type="float" office:value="1177">
            <text:p>1177,00</text:p>
          </table:table-cell>
          <table:table-cell table:number-columns-repeated="2" table:style-name="ce35" office:value-type="date" office:date-value="2015-06-19">
            <text:p>19/06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D015D2D8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DI MATERIALE IGIENICO SANITARIO PER ASILO NIDO COMUNAL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2254150168</text:p>
          </table:table-cell>
          <table:table-cell table:style-name="ce1"/>
          <table:table-cell table:style-name="ce37" office:value-type="string">
            <text:p>GREEN SHOP SNC DI MEDICI &amp; SCHINONI</text:p>
          </table:table-cell>
          <table:table-cell table:style-name="ce34"/>
          <table:table-cell table:style-name="ce131" office:value-type="string">
            <text:p>02254150168</text:p>
          </table:table-cell>
          <table:table-cell table:style-name="ce90" table:content-validation-name="val20"/>
          <table:table-cell table:style-name="ce167" office:value-type="float" office:value="248.35">
            <text:p>248,35</text:p>
          </table:table-cell>
          <table:table-cell table:number-columns-repeated="2" table:style-name="ce35" office:value-type="date" office:date-value="2015-08-24">
            <text:p>24/08/2015</text:p>
          </table:table-cell>
          <table:table-cell table:style-name="ce223" office:value-type="float" office:value="248.35">
            <text:p>248,3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D31628FE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ALLESTIMENTO E AMPLIAMENTO PALCO COMUNALE IN PIAZZA 13 MARTIRI E NOLEGGIO SERVICE AUDIO E LUCI PER INIZIATIVE TURISTICO -CULTURALI E SPORTIVE DEL 5/6 SETTEMBRE E 19/20 SETTEMBRE 2015 - INTEGRAZION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141670988</text:p>
          </table:table-cell>
          <table:table-cell table:style-name="ce1"/>
          <table:table-cell table:style-name="ce42" office:value-type="string">
            <text:p>VALGROUP SRL DI PIAN CAMUNO</text:p>
          </table:table-cell>
          <table:table-cell table:style-name="ce34"/>
          <table:table-cell table:style-name="ce132" office:value-type="string">
            <text:p>03141670988</text:p>
          </table:table-cell>
          <table:table-cell table:style-name="ce90" table:content-validation-name="val20"/>
          <table:table-cell table:style-name="ce167" office:value-type="float" office:value="1000">
            <text:p>1000,00</text:p>
          </table:table-cell>
          <table:table-cell table:style-name="ce35" office:value-type="date" office:date-value="2015-09-19">
            <text:p>19/09/2015</text:p>
          </table:table-cell>
          <table:table-cell table:style-name="ce35" office:value-type="date" office:date-value="2015-09-20">
            <text:p>20/09/2015</text:p>
          </table:table-cell>
          <table:table-cell table:style-name="ce223" office:value-type="float" office:value="1000">
            <text:p>1.0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CF17E1D4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N. 40 BANCHI PER SCUOLA SECONDARIA DI PRIMO GRADO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1932130790</text:p>
          </table:table-cell>
          <table:table-cell table:style-name="ce1"/>
          <table:table-cell table:style-name="ce42" office:value-type="string">
            <text:p>CAMILLO SIRIANNI S.A.S.</text:p>
          </table:table-cell>
          <table:table-cell table:style-name="ce34"/>
          <table:table-cell table:style-name="ce132" office:value-type="string">
            <text:p>01932130790</text:p>
          </table:table-cell>
          <table:table-cell table:style-name="ce90" table:content-validation-name="val20"/>
          <table:table-cell table:style-name="ce167" office:value-type="float" office:value="960">
            <text:p>960,00</text:p>
          </table:table-cell>
          <table:table-cell table:number-columns-repeated="2" table:style-name="ce35" office:value-type="date" office:date-value="2015-12-31">
            <text:p>31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D6157CD9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MATERIALE VARIO DI CONSUMO PER UFFICIO SERVIZI DEMOGRAFICI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222970406</text:p>
          </table:table-cell>
          <table:table-cell table:style-name="ce1"/>
          <table:table-cell table:style-name="ce42" office:value-type="string">
            <text:p>MYO SRL UNIPERSONALE</text:p>
          </table:table-cell>
          <table:table-cell table:style-name="ce34"/>
          <table:table-cell table:style-name="ce132" office:value-type="string">
            <text:p>03222970406</text:p>
          </table:table-cell>
          <table:table-cell table:style-name="ce90" table:content-validation-name="val20"/>
          <table:table-cell table:style-name="ce167" office:value-type="float" office:value="320.96">
            <text:p>320,96</text:p>
          </table:table-cell>
          <table:table-cell table:style-name="ce35" office:value-type="date" office:date-value="2015-01-01">
            <text:p>01/01/2015</text:p>
          </table:table-cell>
          <table:table-cell table:style-name="ce35" office:value-type="date" office:date-value="2015-12-31">
            <text:p>31/12/2015</text:p>
          </table:table-cell>
          <table:table-cell table:style-name="ce223" office:value-type="float" office:value="320.96">
            <text:p>320,96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D7145FBB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NOLEGGIO E INSTALLAZIONE DI VIDEOPROIETTORE E SERVICE AUDIO PER L'INIZIATIVA "AD UN ANNO DAI LAVORI DI RESTAURO PRESSO LA BASILICA DI S. MARIA IN VALVENDRA". DITTA: VALGROUP SRL DI PIAN CAMUNO (BS)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3141670988</text:p>
          </table:table-cell>
          <table:table-cell table:style-name="ce1"/>
          <table:table-cell table:style-name="ce37" office:value-type="string">
            <text:p>VALGROUP SRL DI PIAN CAMUNO (BS)</text:p>
          </table:table-cell>
          <table:table-cell table:style-name="ce34"/>
          <table:table-cell table:style-name="ce131" office:value-type="string">
            <text:p>03141670988</text:p>
          </table:table-cell>
          <table:table-cell table:style-name="ce90" table:content-validation-name="val20"/>
          <table:table-cell table:style-name="ce167" office:value-type="float" office:value="150">
            <text:p>150,00</text:p>
          </table:table-cell>
          <table:table-cell table:number-columns-repeated="2" table:style-name="ce35" office:value-type="date" office:date-value="2015-04-30">
            <text:p>30/04/2015</text:p>
          </table:table-cell>
          <table:table-cell table:style-name="ce223" office:value-type="float" office:value="150">
            <text:p>1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D716231D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SERVIZIO DI STAMPA MANIFESTI INFORMATIVI PER REALIZZAZIONE RIPRESE TV A LOVERE PER CONCORSO "IL BORGO DEI BORGHI" DEL PROGRAMMA "KILIMANGIARO" DI RAI3. DITTA PUBBLITIME SNC DI BERTONI CARLETTO E C. DI COSTA VOLPINO (BG)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087580162</text:p>
          </table:table-cell>
          <table:table-cell table:style-name="ce1"/>
          <table:table-cell table:style-name="ce37" office:value-type="string">
            <text:p>PUBBLITIME SNC DI BERTONI CARLETTO</text:p>
          </table:table-cell>
          <table:table-cell table:style-name="ce34"/>
          <table:table-cell table:style-name="ce131" office:value-type="string">
            <text:p>01087580162</text:p>
          </table:table-cell>
          <table:table-cell table:style-name="ce90" table:content-validation-name="val20"/>
          <table:table-cell table:style-name="ce167" office:value-type="float" office:value="100">
            <text:p>100,00</text:p>
          </table:table-cell>
          <table:table-cell table:number-columns-repeated="2" table:style-name="ce35" office:value-type="date" office:date-value="2015-09-18">
            <text:p>18/09/2015</text:p>
          </table:table-cell>
          <table:table-cell table:style-name="ce223" office:value-type="float" office:value="100">
            <text:p>1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D817E092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MULTIFUNZIONE PER AREA GESTIONE RISORS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368150239</text:p>
          </table:table-cell>
          <table:table-cell table:style-name="ce1"/>
          <table:table-cell table:style-name="ce37" office:value-type="string">
            <text:p>TECNODUE SNC DI VERONA</text:p>
          </table:table-cell>
          <table:table-cell table:style-name="ce34"/>
          <table:table-cell table:style-name="ce131" office:value-type="string">
            <text:p>01368150239</text:p>
          </table:table-cell>
          <table:table-cell table:style-name="ce90" table:content-validation-name="val20"/>
          <table:table-cell table:style-name="ce167" office:value-type="float" office:value="3239.67">
            <text:p>3239,67</text:p>
          </table:table-cell>
          <table:table-cell table:number-columns-repeated="2" table:style-name="ce35" office:value-type="date" office:date-value="2015-12-31">
            <text:p>31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D914A231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FORNITURA DI SERVIZI STAMPA N. 6000 OPUSCOLI CALENDARIO UNICO EVENTI LOVERESI - ANNO 2015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0628440547</text:p>
          </table:table-cell>
          <table:table-cell table:style-name="ce1"/>
          <table:table-cell table:style-name="ce37" office:value-type="string">
            <text:p>LITOSTAMPA SNC DI PONTE SAN GIOVANNI (PG)</text:p>
          </table:table-cell>
          <table:table-cell table:style-name="ce34"/>
          <table:table-cell table:style-name="ce131" office:value-type="string">
            <text:p>00628440547</text:p>
          </table:table-cell>
          <table:table-cell table:style-name="ce90" table:content-validation-name="val20"/>
          <table:table-cell table:style-name="ce167" office:value-type="float" office:value="840">
            <text:p>840,00</text:p>
          </table:table-cell>
          <table:table-cell table:number-columns-repeated="2" table:style-name="ce35" office:value-type="date" office:date-value="2015-05-22">
            <text:p>22/05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E017B852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GESTIONE SERVIZI CIMITERIALI E CUSTODIA CIMITERO COMUNALE PERIODO 01.01.2016 - 31.03.2016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382330169</text:p>
          </table:table-cell>
          <table:table-cell table:style-name="ce1"/>
          <table:table-cell table:style-name="ce42" office:value-type="string">
            <text:p>BGV ONORANZE FUNEBRI SRL</text:p>
          </table:table-cell>
          <table:table-cell table:style-name="ce34"/>
          <table:table-cell table:style-name="ce132" office:value-type="string">
            <text:p>03382330169</text:p>
          </table:table-cell>
          <table:table-cell table:style-name="ce90" table:content-validation-name="val20"/>
          <table:table-cell table:style-name="ce167" office:value-type="float" office:value="2868.85">
            <text:p>2868,85</text:p>
          </table:table-cell>
          <table:table-cell table:style-name="ce35" office:value-type="date" office:date-value="2016-01-01">
            <text:p>01/01/2016</text:p>
          </table:table-cell>
          <table:table-cell table:style-name="ce35" office:value-type="date" office:date-value="2016-03-31">
            <text:p>31/03/2016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E117D514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SERVIZIO DI STAMPA BRUCHURE TURISTICA "LOVERE, UNO DEI BORGHI PIU' BELLI D'ITALIA"</text:p>
          </table:table-cell>
          <table:table-cell table:style-name="ce37" table:content-validation-name="val3" office:value-type="string">
            <text:p>04-PROCEDURA NEGOZIATA SENZA PREVIA PUBBLICAZIONE DEL BANDO</text:p>
          </table:table-cell>
          <table:table-cell table:style-name="ce1" table:number-columns-repeated="5"/>
          <table:table-cell table:style-name="ce90" office:value-type="string">
            <text:p>00558980983</text:p>
          </table:table-cell>
          <table:table-cell table:style-name="ce1"/>
          <table:table-cell table:style-name="ce37" office:value-type="string">
            <text:p>TIPOGRAFIA CAMUNA S.P.A.</text:p>
          </table:table-cell>
          <table:table-cell table:style-name="ce34"/>
          <table:table-cell table:style-name="ce131" office:value-type="string">
            <text:p>00558980983</text:p>
          </table:table-cell>
          <table:table-cell table:style-name="ce90" table:content-validation-name="val20"/>
          <table:table-cell table:style-name="ce167" office:value-type="float" office:value="3420">
            <text:p>3420,00</text:p>
          </table:table-cell>
          <table:table-cell table:number-columns-repeated="2" table:style-name="ce35" office:value-type="date" office:date-value="2015-12-31">
            <text:p>31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5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01087580162</text:p>
          </table:table-cell>
          <table:table-cell table:style-name="ce1"/>
          <table:table-cell table:style-name="ce37" office:value-type="string">
            <text:p>PUBBLITIME SNC DI BERTONI CARLETTO</text:p>
          </table:table-cell>
          <table:table-cell table:style-name="ce34"/>
          <table:table-cell table:style-name="ce131"/>
          <table:table-cell table:style-name="ce90" table:content-validation-name="val20"/>
          <table:table-cell table:style-name="ce167"/>
          <table:table-cell table:style-name="ce35" table:number-columns-repeated="2"/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/>
          <table:table-cell table:style-name="ce1" table:number-columns-repeated="2"/>
          <table:table-cell table:style-name="ce35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03199460167</text:p>
          </table:table-cell>
          <table:table-cell table:style-name="ce1"/>
          <table:table-cell table:style-name="ce37" office:value-type="string">
            <text:p>CREA COMMUNICATION SNC DI PINA FRANCESCO &amp; C.</text:p>
          </table:table-cell>
          <table:table-cell table:style-name="ce34"/>
          <table:table-cell table:style-name="ce131"/>
          <table:table-cell table:style-name="ce90" table:content-validation-name="val20"/>
          <table:table-cell table:style-name="ce167"/>
          <table:table-cell table:style-name="ce35" table:number-columns-repeated="2"/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5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02094410988</text:p>
          </table:table-cell>
          <table:table-cell table:style-name="ce1"/>
          <table:table-cell table:style-name="ce37" office:value-type="string">
            <text:p>LA CITTADINA</text:p>
          </table:table-cell>
          <table:table-cell table:style-name="ce34"/>
          <table:table-cell table:style-name="ce131"/>
          <table:table-cell table:style-name="ce90" table:content-validation-name="val20"/>
          <table:table-cell table:style-name="ce167"/>
          <table:table-cell table:style-name="ce35" table:number-columns-repeated="2"/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5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02678670163</text:p>
          </table:table-cell>
          <table:table-cell table:style-name="ce1"/>
          <table:table-cell table:style-name="ce37" office:value-type="string">
            <text:p>CARTORLANDINI</text:p>
          </table:table-cell>
          <table:table-cell table:style-name="ce34"/>
          <table:table-cell table:style-name="ce131"/>
          <table:table-cell table:style-name="ce90" table:content-validation-name="val20"/>
          <table:table-cell table:style-name="ce167"/>
          <table:table-cell table:style-name="ce35" table:number-columns-repeated="2"/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E117E1D3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N. 15 BRANDINE PER AULA RIOPOSO SCUOLA DELL'INFANZIA COMUNAL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0216580290</text:p>
          </table:table-cell>
          <table:table-cell table:style-name="ce1"/>
          <table:table-cell table:style-name="ce37" office:value-type="string">
            <text:p>MOBILFERRO SRL</text:p>
          </table:table-cell>
          <table:table-cell table:style-name="ce34"/>
          <table:table-cell table:style-name="ce131" office:value-type="string">
            <text:p>00216580290</text:p>
          </table:table-cell>
          <table:table-cell table:style-name="ce90" table:content-validation-name="val20"/>
          <table:table-cell table:style-name="ce167" office:value-type="float" office:value="949">
            <text:p>949,00</text:p>
          </table:table-cell>
          <table:table-cell table:number-columns-repeated="2" table:style-name="ce35" office:value-type="date" office:date-value="2015-12-31">
            <text:p>31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E315ADE8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SERVIZI REDAZIONALI PER LA GESTIONE DEI SITI INTERNET DELL'ENTE E DEL SERVIZIO DI SUPPORTO ORGANIZZATIVO E GESTIONALE IN AMBITO TURISTICO PER G16 E IAT ALTO SEBINO. 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069030983</text:p>
          </table:table-cell>
          <table:table-cell table:style-name="ce1"/>
          <table:table-cell table:style-name="ce38" office:value-type="string">
            <text:p>INFOZ@R SNC DI ZANDONAI ANDREA E RONCHI ANDREA</text:p>
          </table:table-cell>
          <table:table-cell table:style-name="ce34"/>
          <table:table-cell table:style-name="ce132" office:value-type="string">
            <text:p>03069030983</text:p>
          </table:table-cell>
          <table:table-cell table:style-name="ce90" table:content-validation-name="val20"/>
          <table:table-cell table:style-name="ce167" office:value-type="float" office:value="4918.03">
            <text:p>4918,03</text:p>
          </table:table-cell>
          <table:table-cell table:number-columns-repeated="2" table:style-name="ce35" office:value-type="date" office:date-value="2015-08-14">
            <text:p>14/08/2015</text:p>
          </table:table-cell>
          <table:table-cell table:style-name="ce223" office:value-type="float" office:value="2459.02">
            <text:p>2.459,0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EA15B1070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ELABORAZIONE E PRESENTAZIONE PROGETTO DEL G16 PRESSO REGIONE LOMBARDIA INERENTE PROMOZIONE E VALORIZZAZIONE INTEGRATA IN AMBITO TURISTICO DEL LAGO D'ISEO. 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069030983</text:p>
          </table:table-cell>
          <table:table-cell table:style-name="ce1"/>
          <table:table-cell table:style-name="ce38" office:value-type="string">
            <text:p>INFOZ@R SNC DI ZANDONAI ANDREA E RONCHI ANDREA</text:p>
          </table:table-cell>
          <table:table-cell table:style-name="ce34"/>
          <table:table-cell table:style-name="ce132" office:value-type="string">
            <text:p>03069030983</text:p>
          </table:table-cell>
          <table:table-cell table:style-name="ce90" table:content-validation-name="val20"/>
          <table:table-cell table:style-name="ce167" office:value-type="float" office:value="3278.69">
            <text:p>3278,69</text:p>
          </table:table-cell>
          <table:table-cell table:number-columns-repeated="2" table:style-name="ce35" office:value-type="date" office:date-value="2015-08-11">
            <text:p>11/08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EB17D454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SERVIZIO DI STAMPA CARTINE A STRAPPO DI LOVER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199460167</text:p>
          </table:table-cell>
          <table:table-cell table:style-name="ce1"/>
          <table:table-cell table:style-name="ce42" office:value-type="string">
            <text:p>CREA COMMUNICATION SNC DI PINA FRANCESCO &amp; C.</text:p>
          </table:table-cell>
          <table:table-cell table:style-name="ce34"/>
          <table:table-cell table:style-name="ce132" office:value-type="string">
            <text:p>03199460167</text:p>
          </table:table-cell>
          <table:table-cell table:style-name="ce90" table:content-validation-name="val20"/>
          <table:table-cell table:style-name="ce167" office:value-type="float" office:value="1280">
            <text:p>1280,00</text:p>
          </table:table-cell>
          <table:table-cell table:number-columns-repeated="2" table:style-name="ce35" office:value-type="date" office:date-value="2015-12-30">
            <text:p>30/12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ED141586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FORNITURA CONGELATORE Lt. 320 PER MENSA COMUNALE DI VIA D. CASTELLI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0369120985</text:p>
          </table:table-cell>
          <table:table-cell table:style-name="ce1"/>
          <table:table-cell table:style-name="ce38" office:value-type="string">
            <text:p>PIANTONI GIOVANNI</text:p>
          </table:table-cell>
          <table:table-cell table:style-name="ce34"/>
          <table:table-cell table:style-name="ce132" office:value-type="string">
            <text:p>00369120985</text:p>
          </table:table-cell>
          <table:table-cell table:style-name="ce90" table:content-validation-name="val20"/>
          <table:table-cell table:style-name="ce167" office:value-type="float" office:value="522">
            <text:p>522,00</text:p>
          </table:table-cell>
          <table:table-cell table:number-columns-repeated="2" table:style-name="ce35" office:value-type="date" office:date-value="2015-04-15">
            <text:p>15/04/2015</text:p>
          </table:table-cell>
          <table:table-cell table:style-name="ce223" office:value-type="float" office:value="522">
            <text:p>522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EE1639FE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ORGANIZZAZIONE CORSO "CERCARE LAVORO ON LINE" PRESSO CENTRO CIVICIVO CULTURALE - 2 SERATE A OTTOBRE 2015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BNNGLG75R10F133S</text:p>
          </table:table-cell>
          <table:table-cell table:style-name="ce1"/>
          <table:table-cell table:style-name="ce38" office:value-type="string">
            <text:p>BONANOMI GIANLUIGI</text:p>
          </table:table-cell>
          <table:table-cell table:style-name="ce34"/>
          <table:table-cell table:style-name="ce132" office:value-type="string">
            <text:p>BNNGLG75R10F133S</text:p>
          </table:table-cell>
          <table:table-cell table:style-name="ce90" table:content-validation-name="val20"/>
          <table:table-cell table:style-name="ce167" office:value-type="float" office:value="300">
            <text:p>300,00</text:p>
          </table:table-cell>
          <table:table-cell table:style-name="ce35" office:value-type="date" office:date-value="2015-10-23">
            <text:p>23/10/2015</text:p>
          </table:table-cell>
          <table:table-cell table:style-name="ce35" office:value-type="date" office:date-value="2015-10-30">
            <text:p>30/10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F113F0B4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SERVIIZO PULIZIE STRAORDINARIE PRESSO UFFICI COMUNALI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558890164</text:p>
          </table:table-cell>
          <table:table-cell table:style-name="ce1"/>
          <table:table-cell table:style-name="ce37" office:value-type="string">
            <text:p>IL PICCOLO SENTIERO SOCIETA' COOPERATIVA SOCIALE ONLUS DI LOVERE (BG)</text:p>
          </table:table-cell>
          <table:table-cell table:style-name="ce34"/>
          <table:table-cell table:style-name="ce131" office:value-type="string">
            <text:p>01558890164</text:p>
          </table:table-cell>
          <table:table-cell table:style-name="ce90" table:content-validation-name="val20"/>
          <table:table-cell table:style-name="ce167" office:value-type="float" office:value="2533">
            <text:p>2533,00</text:p>
          </table:table-cell>
          <table:table-cell table:style-name="ce35" office:value-type="date" office:date-value="2015-04-02">
            <text:p>02/04/2015</text:p>
          </table:table-cell>
          <table:table-cell table:style-name="ce35" office:value-type="date" office:date-value="2015-12-31">
            <text:p>31/12/2015</text:p>
          </table:table-cell>
          <table:table-cell table:style-name="ce223" office:value-type="float" office:value="2533">
            <text:p>2.533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F41658EA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SERVIZI STAMPA N.1 STRISCIONE E N. 140 LOCANDINE A COLORI PER "LE CITTADELLE DELLO SPORT" E SPETTACOLO GIUSY VERSACE E RAIMONDO TODARO 19 E 20 SETTEMBRE 2015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3199460167</text:p>
          </table:table-cell>
          <table:table-cell table:style-name="ce1"/>
          <table:table-cell table:style-name="ce37" office:value-type="string">
            <text:p>CREA COMMUNICATION SNC DI PINA FRANCESCO &amp; C.</text:p>
          </table:table-cell>
          <table:table-cell table:style-name="ce34"/>
          <table:table-cell table:style-name="ce131" office:value-type="string">
            <text:p>03199460167</text:p>
          </table:table-cell>
          <table:table-cell table:style-name="ce90" table:content-validation-name="val20"/>
          <table:table-cell table:style-name="ce167" office:value-type="float" office:value="392">
            <text:p>392,00</text:p>
          </table:table-cell>
          <table:table-cell table:number-columns-repeated="2" table:style-name="ce35" office:value-type="date" office:date-value="2015-09-14">
            <text:p>14/09/2015</text:p>
          </table:table-cell>
          <table:table-cell table:style-name="ce223" office:value-type="float" office:value="392">
            <text:p>392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F8142D4D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RICOVERO IN CENTRO PRONTO INTERVENTO GIOVANE CITTADINA IN GRAVE SITUAZIONE DI GRAVE DISAGIO SOCIALE 10 - 25 APRILR 2015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0533470167</text:p>
          </table:table-cell>
          <table:table-cell table:style-name="ce1"/>
          <table:table-cell table:style-name="ce37" office:value-type="string">
            <text:p>ISTITUTO SUORE POVERELLE</text:p>
          </table:table-cell>
          <table:table-cell table:style-name="ce34"/>
          <table:table-cell table:style-name="ce131" office:value-type="string">
            <text:p>00533470167</text:p>
          </table:table-cell>
          <table:table-cell table:style-name="ce90" table:content-validation-name="val20"/>
          <table:table-cell table:style-name="ce167" office:value-type="float" office:value="1104">
            <text:p>1104,00</text:p>
          </table:table-cell>
          <table:table-cell table:style-name="ce35" office:value-type="date" office:date-value="2015-04-10">
            <text:p>10/04/2015</text:p>
          </table:table-cell>
          <table:table-cell table:style-name="ce35" office:value-type="date" office:date-value="2015-04-25">
            <text:p>25/04/2015</text:p>
          </table:table-cell>
          <table:table-cell table:style-name="ce223" office:value-type="float" office:value="1104">
            <text:p>1.104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F916A374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FORNITURA DI BENI: MATERIALE DI CONSUMO PER PULIZIE LOCALI COMUNALI. MERCATO ELETTRONICO DELLA P.A. MAGRIS SPA DI SERIATE (BG)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627080169</text:p>
          </table:table-cell>
          <table:table-cell table:style-name="ce1"/>
          <table:table-cell table:style-name="ce37" office:value-type="string">
            <text:p>MAGRIS SPA DI SERIATE</text:p>
          </table:table-cell>
          <table:table-cell table:style-name="ce34"/>
          <table:table-cell table:style-name="ce131" office:value-type="string">
            <text:p>01627080169</text:p>
          </table:table-cell>
          <table:table-cell table:style-name="ce90" table:content-validation-name="val20"/>
          <table:table-cell table:style-name="ce167" office:value-type="float" office:value="229.52">
            <text:p>229,52</text:p>
          </table:table-cell>
          <table:table-cell table:number-columns-repeated="2" table:style-name="ce35" office:value-type="date" office:date-value="2015-10-20">
            <text:p>20/10/2015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FA149DA9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SERVIZIO DI HOSTING E MAINTAINER DEL SITO INTERNET WWW.BALNEAZIONELAGOISEO.IT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2253560987</text:p>
          </table:table-cell>
          <table:table-cell table:style-name="ce1"/>
          <table:table-cell table:style-name="ce37" office:value-type="string">
            <text:p>G3 INFORMATICA SRL</text:p>
          </table:table-cell>
          <table:table-cell table:style-name="ce34"/>
          <table:table-cell table:style-name="ce131" office:value-type="string">
            <text:p>02253560987</text:p>
          </table:table-cell>
          <table:table-cell table:style-name="ce90" table:content-validation-name="val20"/>
          <table:table-cell table:style-name="ce167" office:value-type="float" office:value="300">
            <text:p>300,00</text:p>
          </table:table-cell>
          <table:table-cell table:style-name="ce35" office:value-type="date" office:date-value="2015-06-01">
            <text:p>01/06/2015</text:p>
          </table:table-cell>
          <table:table-cell table:style-name="ce35" office:value-type="date" office:date-value="2016-05-31">
            <text:p>31/05/2016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9" office:value-type="string">
            <text:p><text:span text:style-name="T3"><text:a xlink:href="https://smartcig.avcp.it/AVCP-SmartCig/preparaDettaglioComunicazioneOS.action?codDettaglioCarnet=14992469">Z780E4C45E</text:a></text:span>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54" office:value-type="string">
            <text:p>ANALISI E REALIZZAZIONE PIANO DI MIGLIORAMENTO SVILUPPO TURISTICO AMBIENTAL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0856710157</text:p>
          </table:table-cell>
          <table:table-cell table:style-name="ce1"/>
          <table:table-cell table:style-name="ce37" office:value-type="string">
            <text:p>TOURING CLUB ITALIANO</text:p>
          </table:table-cell>
          <table:table-cell table:style-name="ce34"/>
          <table:table-cell table:style-name="ce131" office:value-type="string">
            <text:p>00856710157</text:p>
          </table:table-cell>
          <table:table-cell table:style-name="ce90"/>
          <table:table-cell table:style-name="ce167" office:value-type="float" office:value="2644.63">
            <text:p>2644,63</text:p>
          </table:table-cell>
          <table:table-cell table:style-name="ce35" office:value-type="date" office:date-value="2014-01-01">
            <text:p>01/01/2014</text:p>
          </table:table-cell>
          <table:table-cell table:style-name="ce35" office:value-type="date" office:date-value="2014-12-31">
            <text:p>31/12/2014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5" office:value-type="string">
            <text:p>Z560D2A27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SERVIZIO PRESTAZIONI INFERMIERISTICHE PRESSO AMBULATORIO COMUNALE E "SERVIZIO DI PRELIEVO A DOMICIILIO" DITTA: COOP. SOCIALE SEBINA C.S.A <text:s/>R.L. DI CASTRO PERIODO ANNO 2014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793420165</text:p>
          </table:table-cell>
          <table:table-cell table:style-name="ce1"/>
          <table:table-cell table:style-name="ce37" office:value-type="string">
            <text:p>COOPERATIVA SOCIALE SEBINA C.S.A. R.L. DI CASTRO</text:p>
          </table:table-cell>
          <table:table-cell table:style-name="ce34"/>
          <table:table-cell table:style-name="ce131" office:value-type="string">
            <text:p>01793420165</text:p>
          </table:table-cell>
          <table:table-cell table:style-name="ce90"/>
          <table:table-cell table:style-name="ce167" office:value-type="float" office:value="8190.9">
            <text:p>8190,90</text:p>
          </table:table-cell>
          <table:table-cell table:number-columns-repeated="2" table:style-name="ce35" office:value-type="date" office:date-value="2014-11-21">
            <text:p>21/11/2014</text:p>
          </table:table-cell>
          <table:table-cell table:style-name="ce223" office:value-type="float" office:value="8190.9">
            <text:p>8.190,9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55272173C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SERVIZIO DI FORNITURA PASTI ALLE INSEGNANTI DEGLI ALUNNI DELLA SCUOLA DELL'INFANZIA STATALE PERIODO: 7 GENNAIO 2014- 30 GIUGNO 2016. IMPEGNO DI SPESA COOP. SOC. IL PICCOLO SENTIERO ONLUS DI LOVER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558890164</text:p>
          </table:table-cell>
          <table:table-cell table:style-name="ce1"/>
          <table:table-cell table:style-name="ce37" office:value-type="string">
            <text:p>COOPERATIVA SOCIALE IL PICCOLO SENTIERO ONLUS LOVERE</text:p>
          </table:table-cell>
          <table:table-cell table:style-name="ce34"/>
          <table:table-cell table:style-name="ce131" office:value-type="string">
            <text:p>01558890164</text:p>
          </table:table-cell>
          <table:table-cell table:style-name="ce90"/>
          <table:table-cell table:style-name="ce167" office:value-type="float" office:value="18444.51">
            <text:p>18444,51</text:p>
          </table:table-cell>
          <table:table-cell table:style-name="ce35" office:value-type="date" office:date-value="2014-01-07">
            <text:p>07/01/2014</text:p>
          </table:table-cell>
          <table:table-cell table:style-name="ce35" office:value-type="date" office:date-value="2016-06-30">
            <text:p>30/06/2016</text:p>
          </table:table-cell>
          <table:table-cell table:style-name="ce223" office:value-type="float" office:value="18444.51">
            <text:p>18.444,5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5" office:value-type="string">
            <text:p>Z810D353C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ACQUISTO DI QUOTIDIANI E RIVISTE PER BIBLIOTECA/CCC. AFFIDAMENTO DIRETTO IN ECONOMIA. PERIODO GENNAIO - GIUGNO 2014. DITTA:LA DIDATTICA DI LOVERE.-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MGHMRA47M54D117A</text:p>
          </table:table-cell>
          <table:table-cell table:style-name="ce1"/>
          <table:table-cell table:style-name="ce37" office:value-type="string">
            <text:p>LA DIDATTICA DI MARIA AMIGHETTI</text:p>
          </table:table-cell>
          <table:table-cell table:style-name="ce34"/>
          <table:table-cell table:style-name="ce131" office:value-type="string">
            <text:p>MGHMRA47M54D117A</text:p>
          </table:table-cell>
          <table:table-cell table:style-name="ce90"/>
          <table:table-cell table:style-name="ce167" office:value-type="float" office:value="604.3">
            <text:p>604,30</text:p>
          </table:table-cell>
          <table:table-cell table:style-name="ce35" office:value-type="date" office:date-value="2014-01-01">
            <text:p>01/01/2014</text:p>
          </table:table-cell>
          <table:table-cell table:style-name="ce35" office:value-type="date" office:date-value="2014-06-30">
            <text:p>30/06/2014</text:p>
          </table:table-cell>
          <table:table-cell table:style-name="ce223" office:value-type="float" office:value="604.3">
            <text:p>604,3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660D43AC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SERVIZIO DI PULIZIE 3° PIANO DEL MUNICIPIO- SEDE CENTRO PROVINCIALE PER L'IMPIEGO COOPERATIVA SOCIALE IL PICCOLO SENTIERO ONLUS DI LOVERE. AFFIDAMENTO DIRETTO EX ART. 5, COMMA 1 LEGGE 8 NOVEMBRE 1991 N. 381 PERIODO: ANNO 2014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558890164</text:p>
          </table:table-cell>
          <table:table-cell table:style-name="ce1"/>
          <table:table-cell table:style-name="ce37" office:value-type="string">
            <text:p>COOPERATIVA SOCIALE IL PICCOLO SENTIERO ONLUS LOVERE</text:p>
          </table:table-cell>
          <table:table-cell table:style-name="ce34"/>
          <table:table-cell table:style-name="ce131" office:value-type="string">
            <text:p>01558890164</text:p>
          </table:table-cell>
          <table:table-cell table:style-name="ce90"/>
          <table:table-cell table:style-name="ce167" office:value-type="float" office:value="1319.67">
            <text:p>1319,67</text:p>
          </table:table-cell>
          <table:table-cell table:style-name="ce35" office:value-type="date" office:date-value="2014-01-01">
            <text:p>01/01/2014</text:p>
          </table:table-cell>
          <table:table-cell table:style-name="ce35" office:value-type="date" office:date-value="2014-12-31">
            <text:p>31/12/2014</text:p>
          </table:table-cell>
          <table:table-cell table:style-name="ce223" office:value-type="float" office:value="1319.67">
            <text:p>1.319,6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840D5641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COPIATRICI IN DOTAZIONE PRESSO UFFICI COMUNALI: BIBLIOTECA- POLIZIA LOCALE- AREA GESTIONE RISORSE- SERVIZI DEMOGRAFICI. AFFIDAMENTO DIRETTO IN ECONOMIA CONTRATTO " ALL IN PRICE"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368150239</text:p>
          </table:table-cell>
          <table:table-cell table:style-name="ce1"/>
          <table:table-cell table:style-name="ce37" office:value-type="string">
            <text:p>TECNODUE SNC DI VERONA</text:p>
          </table:table-cell>
          <table:table-cell table:style-name="ce34"/>
          <table:table-cell table:style-name="ce131" office:value-type="string">
            <text:p>01368150239</text:p>
          </table:table-cell>
          <table:table-cell table:style-name="ce90"/>
          <table:table-cell table:style-name="ce167" office:value-type="float" office:value="2105.29">
            <text:p>2105,29</text:p>
          </table:table-cell>
          <table:table-cell table:style-name="ce35" office:value-type="date" office:date-value="2014-01-01">
            <text:p>01/01/2014</text:p>
          </table:table-cell>
          <table:table-cell table:style-name="ce35" office:value-type="date" office:date-value="2015-12-31">
            <text:p>31/12/2015</text:p>
          </table:table-cell>
          <table:table-cell table:style-name="ce223" office:value-type="float" office:value="2105.29">
            <text:p>2.105,2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F00D6840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E CONTESTUALE LIQUIDAZIONE DELLA COMPARTECIPAZIONE AL PAGAMENTO DELLE RETTE DI RICOVERO RELATIVE AL 1° TRIMESTRALE 2014 PER CITTADINI LOVERESI OSPITI DI CASE DI RIPOSO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81001260165</text:p>
          </table:table-cell>
          <table:table-cell table:style-name="ce1"/>
          <table:table-cell table:style-name="ce37" office:value-type="string">
            <text:p>LA CASA DELLA SERENITA' DI LOVERE</text:p>
          </table:table-cell>
          <table:table-cell table:style-name="ce34"/>
          <table:table-cell table:style-name="ce131" office:value-type="string">
            <text:p>81001260165</text:p>
          </table:table-cell>
          <table:table-cell table:style-name="ce90"/>
          <table:table-cell table:style-name="ce167" office:value-type="float" office:value="7020">
            <text:p>7020,00</text:p>
          </table:table-cell>
          <table:table-cell table:style-name="ce35" office:value-type="date" office:date-value="2014-01-01">
            <text:p>01/01/2014</text:p>
          </table:table-cell>
          <table:table-cell table:style-name="ce35" office:value-type="date" office:date-value="2014-03-31">
            <text:p>31/03/2014</text:p>
          </table:table-cell>
          <table:table-cell table:style-name="ce223" office:value-type="float" office:value="7020">
            <text:p>7.02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/>
          <table:table-cell table:style-name="ce1" table:number-columns-repeated="2"/>
          <table:table-cell table:style-name="ce35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00121570162</text:p>
          </table:table-cell>
          <table:table-cell table:style-name="ce1"/>
          <table:table-cell table:style-name="ce37" office:value-type="string">
            <text:p>LA CASA DI RIPOSO E FARMACIA DELLA CASA DI RIPOSO DI SOVERE</text:p>
          </table:table-cell>
          <table:table-cell table:style-name="ce34"/>
          <table:table-cell table:style-name="ce131" office:value-type="string">
            <text:p>00121570162</text:p>
          </table:table-cell>
          <table:table-cell table:style-name="ce90"/>
          <table:table-cell table:style-name="ce167" office:value-type="float" office:value="6040">
            <text:p>6040,00</text:p>
          </table:table-cell>
          <table:table-cell table:style-name="ce35" office:value-type="date" office:date-value="2014-01-01">
            <text:p>01/01/2014</text:p>
          </table:table-cell>
          <table:table-cell table:style-name="ce35" office:value-type="date" office:date-value="2014-03-31">
            <text:p>31/03/2014</text:p>
          </table:table-cell>
          <table:table-cell table:style-name="ce223" office:value-type="float" office:value="604">
            <text:p>604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/>
          <table:table-cell table:style-name="ce1" table:number-columns-repeated="2"/>
          <table:table-cell table:style-name="ce35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88002090178</text:p>
          </table:table-cell>
          <table:table-cell table:style-name="ce1"/>
          <table:table-cell table:style-name="ce37" office:value-type="string">
            <text:p>ISTITUTO BASSANO CREMONESINI ONLUS DI PONTEVICO</text:p>
          </table:table-cell>
          <table:table-cell table:style-name="ce34"/>
          <table:table-cell table:style-name="ce131" office:value-type="string">
            <text:p>88002090178</text:p>
          </table:table-cell>
          <table:table-cell table:style-name="ce90"/>
          <table:table-cell table:style-name="ce167" office:value-type="float" office:value="1050">
            <text:p>1050,00</text:p>
          </table:table-cell>
          <table:table-cell table:style-name="ce35" office:value-type="date" office:date-value="2014-01-01">
            <text:p>01/01/2014</text:p>
          </table:table-cell>
          <table:table-cell table:style-name="ce35" office:value-type="date" office:date-value="2014-03-31">
            <text:p>31/03/2014</text:p>
          </table:table-cell>
          <table:table-cell table:style-name="ce223" office:value-type="float" office:value="1050">
            <text:p>1.0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13">
          <table:table-cell table:style-name="ce37" office:value-type="string">
            <text:p>ZC50DB8C8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SERVIZIO DI IDEAZIONE ED ELABORAZIONE DEI PROGETTI SOCIALI PER IL SOSTEGNO ECONOMICO DELLE FAMIGLIE LOVERESI NELL'ANNO 2014 E DI SUPPORTO TECNICO-OPERATIVO 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RNCNDR73T02F205V</text:p>
          </table:table-cell>
          <table:table-cell table:style-name="ce1"/>
          <table:table-cell table:style-name="ce37" office:value-type="string">
            <text:p>DITTA ANDREA RONCHI DI CIMBERGO</text:p>
          </table:table-cell>
          <table:table-cell table:style-name="ce34"/>
          <table:table-cell table:style-name="ce131" office:value-type="string">
            <text:p>RNCNDR73T02F205V</text:p>
          </table:table-cell>
          <table:table-cell table:style-name="ce90"/>
          <table:table-cell table:style-name="ce167" office:value-type="float" office:value="7000">
            <text:p>7000,00</text:p>
          </table:table-cell>
          <table:table-cell table:style-name="ce35" office:value-type="date" office:date-value="2014-02-11">
            <text:p>11/02/2014</text:p>
          </table:table-cell>
          <table:table-cell table:style-name="ce35" office:value-type="date" office:date-value="2014-10-31">
            <text:p>31/10/2014</text:p>
          </table:table-cell>
          <table:table-cell table:style-name="ce223" office:value-type="float" office:value="7000">
            <text:p>7.0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5" office:value-type="string">
            <text:p>Z940E75AD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E CONTESTUALE LIQUIDAZIONE DELLA COMPARTECIPAZIONE AL PAGAMENTO DELLE RETTE DI RICOVERO RELATIVE AL 2° TRIMESTRE 2014 PER CITTADINI LOVERESI OSPITI DI CASE DI RIPOSO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81001260165</text:p>
          </table:table-cell>
          <table:table-cell table:style-name="ce1"/>
          <table:table-cell table:style-name="ce37" office:value-type="string">
            <text:p>FONDAZIONE MARTINOLI - CASA DELLA SERENITA'</text:p>
          </table:table-cell>
          <table:table-cell table:style-name="ce34"/>
          <table:table-cell table:style-name="ce131" office:value-type="string">
            <text:p>81001260165</text:p>
          </table:table-cell>
          <table:table-cell table:style-name="ce90"/>
          <table:table-cell table:style-name="ce167" office:value-type="float" office:value="6820">
            <text:p>6820,00</text:p>
          </table:table-cell>
          <table:table-cell table:style-name="ce35" office:value-type="date" office:date-value="2014-04-01">
            <text:p>01/04/2014</text:p>
          </table:table-cell>
          <table:table-cell table:style-name="ce35" office:value-type="date" office:date-value="2014-06-30">
            <text:p>30/06/2014</text:p>
          </table:table-cell>
          <table:table-cell table:style-name="ce223" office:value-type="float" office:value="6820">
            <text:p>6.82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5"/>
          <table:table-cell table:style-name="ce1" table:number-columns-repeated="2"/>
          <table:table-cell table:style-name="ce35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00121570162</text:p>
          </table:table-cell>
          <table:table-cell table:style-name="ce1"/>
          <table:table-cell table:style-name="ce37" office:value-type="string">
            <text:p>CASA DI RIPOSO E FARMACIA DELLA CASA DI RIPOSO - FONDAZIONE ONLUS</text:p>
          </table:table-cell>
          <table:table-cell table:style-name="ce34"/>
          <table:table-cell table:style-name="ce131" office:value-type="string">
            <text:p>00121570162</text:p>
          </table:table-cell>
          <table:table-cell table:style-name="ce90"/>
          <table:table-cell table:style-name="ce167" office:value-type="float" office:value="606">
            <text:p>606,00</text:p>
          </table:table-cell>
          <table:table-cell table:style-name="ce35" office:value-type="date" office:date-value="2014-04-01">
            <text:p>01/04/2014</text:p>
          </table:table-cell>
          <table:table-cell table:style-name="ce35" office:value-type="date" office:date-value="2014-06-30">
            <text:p>30/06/2014</text:p>
          </table:table-cell>
          <table:table-cell table:style-name="ce223" office:value-type="float" office:value="606">
            <text:p>606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5"/>
          <table:table-cell table:style-name="ce1" table:number-columns-repeated="2"/>
          <table:table-cell table:style-name="ce35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88002090178</text:p>
          </table:table-cell>
          <table:table-cell table:style-name="ce1"/>
          <table:table-cell table:style-name="ce37" office:value-type="string">
            <text:p>ISTITUTO BASSANO CREMONESINI PER DISABILI PSICHICHE - ONLUS</text:p>
          </table:table-cell>
          <table:table-cell table:style-name="ce34"/>
          <table:table-cell table:style-name="ce131" office:value-type="string">
            <text:p>88002090178</text:p>
          </table:table-cell>
          <table:table-cell table:style-name="ce90"/>
          <table:table-cell table:style-name="ce167" office:value-type="float" office:value="1050">
            <text:p>1050,00</text:p>
          </table:table-cell>
          <table:table-cell table:style-name="ce35" office:value-type="date" office:date-value="2014-04-01">
            <text:p>01/04/2014</text:p>
          </table:table-cell>
          <table:table-cell table:style-name="ce35" office:value-type="date" office:date-value="2014-06-30">
            <text:p>30/06/2014</text:p>
          </table:table-cell>
          <table:table-cell table:style-name="ce223" office:value-type="float" office:value="1050">
            <text:p>1.0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ZAB0E83FA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IMPEGNO DI SPESA PER IL SERVIZIO ASSISTENZA TUTELARE, INTERVENTI GENERICI E CONSEGNA DEI PASTI A DOMICILIO. DITTE: COOPERATIVA SOCIALE SEBINA ONLUS S.C.R.L. DI CASTRO. GASTRONOMIA ZANI S.N.C. DI ARTOGNE. PERIODO: APRILE- GIUGNO 2014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793420165</text:p>
          </table:table-cell>
          <table:table-cell table:style-name="ce1"/>
          <table:table-cell table:style-name="ce37" office:value-type="string">
            <text:p>COOPERATIVA SOCIALE SEBINA ONLUS SCRL DI CASTRO</text:p>
          </table:table-cell>
          <table:table-cell table:style-name="ce34"/>
          <table:table-cell table:style-name="ce131" office:value-type="string">
            <text:p>01793420165</text:p>
          </table:table-cell>
          <table:table-cell table:style-name="ce90"/>
          <table:table-cell table:style-name="ce167" office:value-type="float" office:value="131.3">
            <text:p>131,30</text:p>
          </table:table-cell>
          <table:table-cell table:style-name="ce35" office:value-type="date" office:date-value="2014-04-01">
            <text:p>01/04/2014</text:p>
          </table:table-cell>
          <table:table-cell table:style-name="ce35" office:value-type="date" office:date-value="2014-06-30">
            <text:p>30/06/2014</text:p>
          </table:table-cell>
          <table:table-cell table:style-name="ce223" office:value-type="float" office:value="131.3">
            <text:p>131,3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5"/>
          <table:table-cell table:style-name="ce1" table:number-columns-repeated="2"/>
          <table:table-cell table:style-name="ce35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01525220164</text:p>
          </table:table-cell>
          <table:table-cell table:style-name="ce1"/>
          <table:table-cell table:style-name="ce37" office:value-type="string">
            <text:p>GASTRONOMIA ZANI SNC DI ARTOGNE</text:p>
          </table:table-cell>
          <table:table-cell table:style-name="ce34"/>
          <table:table-cell table:style-name="ce131" office:value-type="string">
            <text:p>01525220164</text:p>
          </table:table-cell>
          <table:table-cell table:style-name="ce90"/>
          <table:table-cell table:style-name="ce167" office:value-type="float" office:value="1194.98">
            <text:p>1194,98</text:p>
          </table:table-cell>
          <table:table-cell table:style-name="ce35" office:value-type="date" office:date-value="2014-04-01">
            <text:p>01/04/2014</text:p>
          </table:table-cell>
          <table:table-cell table:style-name="ce35" office:value-type="date" office:date-value="2014-06-30">
            <text:p>30/06/2014</text:p>
          </table:table-cell>
          <table:table-cell table:style-name="ce223" office:value-type="float" office:value="1194.98">
            <text:p>1.194,98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D20F05EE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FORNITURA MANIFESTI LISTE E CANDIDATI E PROCLAMATI ELETTI ELEZIONI COMUNALI - 25/05/2014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222970406</text:p>
          </table:table-cell>
          <table:table-cell table:style-name="ce1"/>
          <table:table-cell table:style-name="ce42" office:value-type="string">
            <text:p>MYO SRL UNIPERSONALE</text:p>
          </table:table-cell>
          <table:table-cell table:style-name="ce34"/>
          <table:table-cell table:style-name="ce132" office:value-type="string">
            <text:p>03222970406</text:p>
          </table:table-cell>
          <table:table-cell table:style-name="ce90"/>
          <table:table-cell table:style-name="ce167" office:value-type="float" office:value="0">
            <text:p>0,00</text:p>
          </table:table-cell>
          <table:table-cell table:number-columns-repeated="2" table:style-name="ce35" office:value-type="date" office:date-value="2014-05-05">
            <text:p>05/05/2014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F30F846B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ACQUISTO DI QUOTIDIANI E RIVISTE PER BIBLIOTECA/CCC. AFFIDAMENTO DIRETTO IN ECONOMIA. PERIODO GENNAIO - GIUGNO 2014. DITTA:LA DIDATTICA DI LOVERE.-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MGHMRA47M54D117A</text:p>
          </table:table-cell>
          <table:table-cell table:style-name="ce1"/>
          <table:table-cell table:style-name="ce37" office:value-type="string">
            <text:p>LA DIDATTICA DI LOVERE</text:p>
          </table:table-cell>
          <table:table-cell table:style-name="ce34"/>
          <table:table-cell table:style-name="ce131" office:value-type="string">
            <text:p>MGHMRA47M54D117A</text:p>
          </table:table-cell>
          <table:table-cell table:style-name="ce90"/>
          <table:table-cell table:style-name="ce167" office:value-type="float" office:value="600">
            <text:p>600,00</text:p>
          </table:table-cell>
          <table:table-cell table:style-name="ce35" office:value-type="date" office:date-value="2014-07-01">
            <text:p>01/07/2014</text:p>
          </table:table-cell>
          <table:table-cell table:style-name="ce35" office:value-type="date" office:date-value="2014-12-31">
            <text:p>31/12/2014</text:p>
          </table:table-cell>
          <table:table-cell table:style-name="ce223" office:value-type="float" office:value="268.9">
            <text:p>268,9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3A0F95E4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NTEGRAZIONE IMPEGNO DI SPESA PER SERVIZIO GESTIONE ASILO NIDO COMUNALE - MESI DI MAGGIO - GIUGNO E LUGLIO 2014. DETERMINAZIONE N. 130A DEL 10 AGOSTO 2011. DITTA: COOPERATIVA SOCIALE LA PERSONA ONLUS DI BERGAMO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2245840166</text:p>
          </table:table-cell>
          <table:table-cell table:style-name="ce1"/>
          <table:table-cell table:style-name="ce37" office:value-type="string">
            <text:p>SOCIETA' COOPERATIVA SOCIALE LA PERSONA - ONLUS</text:p>
          </table:table-cell>
          <table:table-cell table:style-name="ce34"/>
          <table:table-cell table:style-name="ce131" office:value-type="string">
            <text:p>02245840166</text:p>
          </table:table-cell>
          <table:table-cell table:style-name="ce90"/>
          <table:table-cell table:style-name="ce167" office:value-type="float" office:value="19846.75">
            <text:p>19846,75</text:p>
          </table:table-cell>
          <table:table-cell table:style-name="ce35" office:value-type="date" office:date-value="2014-05-01">
            <text:p>01/05/2014</text:p>
          </table:table-cell>
          <table:table-cell table:style-name="ce35" office:value-type="date" office:date-value="2014-07-31">
            <text:p>31/07/2014</text:p>
          </table:table-cell>
          <table:table-cell table:style-name="ce223" office:value-type="float" office:value="19846.75">
            <text:p>19.846,7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CF0FA40B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E CONTESTUALE LIQUIDAZIONE DELLA COMPARTECIPAZIONE AL PAGAMENTO DELLE RETTE DI RICOVERO RELATIVE AL 3^ TRIMESTRE 2014 PER CITTADINI LOVERESI OSPITI DI CASE DI RIPOSO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81001260165</text:p>
          </table:table-cell>
          <table:table-cell table:style-name="ce1"/>
          <table:table-cell table:style-name="ce37" office:value-type="string">
            <text:p>LA CASA DELLA SERENITA' DI LOVERE</text:p>
          </table:table-cell>
          <table:table-cell table:style-name="ce34"/>
          <table:table-cell table:style-name="ce131" office:value-type="string">
            <text:p>81001260165</text:p>
          </table:table-cell>
          <table:table-cell table:style-name="ce90"/>
          <table:table-cell table:style-name="ce167" office:value-type="float" office:value="7380">
            <text:p>7380,00</text:p>
          </table:table-cell>
          <table:table-cell table:style-name="ce35" office:value-type="date" office:date-value="2014-07-01">
            <text:p>01/07/2014</text:p>
          </table:table-cell>
          <table:table-cell table:style-name="ce35" office:value-type="date" office:date-value="2014-09-30">
            <text:p>30/09/2014</text:p>
          </table:table-cell>
          <table:table-cell table:style-name="ce223" office:value-type="float" office:value="7380">
            <text:p>7.38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00121570162</text:p>
          </table:table-cell>
          <table:table-cell table:style-name="ce1"/>
          <table:table-cell table:style-name="ce37" office:value-type="string">
            <text:p>CASA DI RIPOSO E FARMACIA DELLA CASA DI RIPOSO - FONDAZIONE ONLUS</text:p>
          </table:table-cell>
          <table:table-cell table:style-name="ce34"/>
          <table:table-cell table:style-name="ce131" office:value-type="string">
            <text:p>00121570162</text:p>
          </table:table-cell>
          <table:table-cell table:style-name="ce90"/>
          <table:table-cell table:style-name="ce167" office:value-type="float" office:value="606">
            <text:p>606,00</text:p>
          </table:table-cell>
          <table:table-cell table:style-name="ce35" office:value-type="date" office:date-value="2014-07-01">
            <text:p>01/07/2014</text:p>
          </table:table-cell>
          <table:table-cell table:style-name="ce35" office:value-type="date" office:date-value="2014-09-30">
            <text:p>30/09/2014</text:p>
          </table:table-cell>
          <table:table-cell table:style-name="ce223" office:value-type="float" office:value="606">
            <text:p>606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88002090178</text:p>
          </table:table-cell>
          <table:table-cell table:style-name="ce1"/>
          <table:table-cell table:style-name="ce37" office:value-type="string">
            <text:p>ISTITUTO BASSANO CREMONESINI PER DISABILI PSICHICHE - ONLUS</text:p>
          </table:table-cell>
          <table:table-cell table:style-name="ce34"/>
          <table:table-cell table:style-name="ce131" office:value-type="string">
            <text:p>88002090178</text:p>
          </table:table-cell>
          <table:table-cell table:style-name="ce90"/>
          <table:table-cell table:style-name="ce167" office:value-type="float" office:value="700">
            <text:p>700,00</text:p>
          </table:table-cell>
          <table:table-cell table:style-name="ce35" office:value-type="date" office:date-value="2014-07-01">
            <text:p>01/07/2014</text:p>
          </table:table-cell>
          <table:table-cell table:style-name="ce35" office:value-type="date" office:date-value="2014-09-30">
            <text:p>30/09/2014</text:p>
          </table:table-cell>
          <table:table-cell table:style-name="ce223" office:value-type="float" office:value="700">
            <text:p>7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240FA601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IL SERVIZIO ASSISTENZA DOMICILIARE. DITTE: FONDAZIONE SANTA MARIA DELLA NEVE DI PISOGNE PERIODO: 18 GIUGNO - 30 SETTEMBRE 2014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80046980175</text:p>
          </table:table-cell>
          <table:table-cell table:style-name="ce1"/>
          <table:table-cell table:style-name="ce37" office:value-type="string">
            <text:p>FONDAZIONE SANTA MARIA DELLA NEVE ONLUS DI PISOGNE</text:p>
          </table:table-cell>
          <table:table-cell table:style-name="ce34"/>
          <table:table-cell table:style-name="ce131" office:value-type="string">
            <text:p>80046980175</text:p>
          </table:table-cell>
          <table:table-cell table:style-name="ce90"/>
          <table:table-cell table:style-name="ce167" office:value-type="float" office:value="1180">
            <text:p>1180,00</text:p>
          </table:table-cell>
          <table:table-cell table:style-name="ce35" office:value-type="date" office:date-value="2014-06-18">
            <text:p>18/06/2014</text:p>
          </table:table-cell>
          <table:table-cell table:style-name="ce35" office:value-type="date" office:date-value="2014-09-30">
            <text:p>30/09/2014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740FB08B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IL SERVIZIO DI ASSISTENZA DOMICILIARE E INTERVENTI GENERICI. DITTE: COOPERATIVA SOCIALE SEBINA ONLUS SCRL DI CASTRO. FONDAZIONE SANTA MARIA DELLA NEVE DI PISOGNE. PERIODO: LUGLIO-SETTEMBRE 2014 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793420165</text:p>
          </table:table-cell>
          <table:table-cell table:style-name="ce1"/>
          <table:table-cell table:style-name="ce37" office:value-type="string">
            <text:p>COOPERATIVA SOCIALE SEBINA ONLUS SCRL DI CASTRO</text:p>
          </table:table-cell>
          <table:table-cell table:style-name="ce34"/>
          <table:table-cell table:style-name="ce131" office:value-type="string">
            <text:p>01793420165</text:p>
          </table:table-cell>
          <table:table-cell table:style-name="ce90"/>
          <table:table-cell table:style-name="ce167" office:value-type="float" office:value="5415.76">
            <text:p>5415,76</text:p>
          </table:table-cell>
          <table:table-cell table:style-name="ce35" office:value-type="date" office:date-value="2014-07-01">
            <text:p>01/07/2014</text:p>
          </table:table-cell>
          <table:table-cell table:style-name="ce35" office:value-type="date" office:date-value="2014-09-30">
            <text:p>30/09/2014</text:p>
          </table:table-cell>
          <table:table-cell table:style-name="ce223" office:value-type="float" office:value="5415.76">
            <text:p>5.415,76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80046980175</text:p>
          </table:table-cell>
          <table:table-cell table:style-name="ce1"/>
          <table:table-cell table:style-name="ce37" office:value-type="string">
            <text:p>FONDAZIONE SANTA MARIA DELLA NEVE ONLUS DI PISOGNE</text:p>
          </table:table-cell>
          <table:table-cell table:style-name="ce34"/>
          <table:table-cell table:style-name="ce131" office:value-type="string">
            <text:p>80046980175</text:p>
          </table:table-cell>
          <table:table-cell table:style-name="ce90"/>
          <table:table-cell table:style-name="ce167" office:value-type="float" office:value="1803.98">
            <text:p>1803,98</text:p>
          </table:table-cell>
          <table:table-cell table:style-name="ce35" office:value-type="date" office:date-value="2014-07-01">
            <text:p>01/07/2014</text:p>
          </table:table-cell>
          <table:table-cell table:style-name="ce35" office:value-type="date" office:date-value="2014-09-30">
            <text:p>30/09/2014</text:p>
          </table:table-cell>
          <table:table-cell table:style-name="ce223" office:value-type="float" office:value="0">
            <text:p>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E40FBA27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5" office:value-type="string">
            <text:p>PROROGA SERVIZIO GESTIONE ASILO NIDO COMUNALE - 27 AGOSTO - 24 DICEMBRE 2014. DETERMINAZIONE N. 130A DEL 10 AGOSTO 2011 DITTA: COOPERATIVA SOCIALE LA PERSONA ONLUS DI BERGAMO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2245840166</text:p>
          </table:table-cell>
          <table:table-cell table:style-name="ce1"/>
          <table:table-cell table:style-name="ce37" office:value-type="string">
            <text:p>SOCIETA' COOPERATIVA SOCIALE LA PERSONA - ONLUS</text:p>
          </table:table-cell>
          <table:table-cell table:style-name="ce34"/>
          <table:table-cell table:style-name="ce131" office:value-type="string">
            <text:p>02245840166</text:p>
          </table:table-cell>
          <table:table-cell table:style-name="ce90"/>
          <table:table-cell table:style-name="ce167" office:value-type="float" office:value="41794.93">
            <text:p>41794,93</text:p>
          </table:table-cell>
          <table:table-cell table:style-name="ce35" office:value-type="date" office:date-value="2014-08-27">
            <text:p>27/08/2014</text:p>
          </table:table-cell>
          <table:table-cell table:style-name="ce35" office:value-type="date" office:date-value="2014-12-24">
            <text:p>24/12/2014</text:p>
          </table:table-cell>
          <table:table-cell table:style-name="ce223" office:value-type="float" office:value="41794.93">
            <text:p>41.794,93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480FC445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LA REALIZZAZIONE DI REDAZIONALE- N. 3 USCITE SUL GIORNALE DI BRESCIA - PERIODO LUGLIO/SETTEMBRE 2014 - DITTA: NUMERICA PUBBLICITA' SRL DI BRESCIA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2333210983</text:p>
          </table:table-cell>
          <table:table-cell table:style-name="ce1"/>
          <table:table-cell table:style-name="ce37" office:value-type="string">
            <text:p>NUMERICA SRL</text:p>
          </table:table-cell>
          <table:table-cell table:style-name="ce34"/>
          <table:table-cell table:style-name="ce131" office:value-type="string">
            <text:p>02333210983</text:p>
          </table:table-cell>
          <table:table-cell table:style-name="ce90"/>
          <table:table-cell table:style-name="ce167" office:value-type="float" office:value="300">
            <text:p>300,00</text:p>
          </table:table-cell>
          <table:table-cell table:style-name="ce35" office:value-type="date" office:date-value="2014-07-01">
            <text:p>01/07/2014</text:p>
          </table:table-cell>
          <table:table-cell table:style-name="ce35" office:value-type="date" office:date-value="2014-09-30">
            <text:p>30/09/2014</text:p>
          </table:table-cell>
          <table:table-cell table:style-name="ce223" office:value-type="float" office:value="300">
            <text:p>3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890FE750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A FAVORE DELLA DITTA AVX DI ANGELO BICELLI SAS DI LOSINE (BS) PER I SERVIZI DI MANTENIMENTO DEI SITI INTERNET DI PROPRIETA' COMUNALE NELL'ANNO 2014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2120360983</text:p>
          </table:table-cell>
          <table:table-cell table:style-name="ce1"/>
          <table:table-cell table:style-name="ce37" office:value-type="string">
            <text:p>AVX DI ANGELO BICELLI &amp; C. SAS</text:p>
          </table:table-cell>
          <table:table-cell table:style-name="ce34"/>
          <table:table-cell table:style-name="ce131" office:value-type="string">
            <text:p>02120360983</text:p>
          </table:table-cell>
          <table:table-cell table:style-name="ce90"/>
          <table:table-cell table:style-name="ce167" office:value-type="float" office:value="3100">
            <text:p>3100,00</text:p>
          </table:table-cell>
          <table:table-cell table:style-name="ce35" office:value-type="date" office:date-value="2014-01-01">
            <text:p>01/01/2014</text:p>
          </table:table-cell>
          <table:table-cell table:style-name="ce35" office:value-type="date" office:date-value="2014-12-31">
            <text:p>31/12/2014</text:p>
          </table:table-cell>
          <table:table-cell table:style-name="ce223" office:value-type="float" office:value="3100">
            <text:p>3.1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0610078B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E CONTESTUALE LIQUIDAZIONE DELLA COMPARTECIPAZIONE AL PAGAMENTO DELLE RETTE DI RICOVERO RELATIVE AL 3° TRIMESTRE 2014 PER CITTADINI LOVERESI OSPITI DI CASA DI RIPOSO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81001260165</text:p>
          </table:table-cell>
          <table:table-cell table:style-name="ce1"/>
          <table:table-cell table:style-name="ce37" office:value-type="string">
            <text:p>FONDAZIONE MARTINOLI - CASA DELLA SERENITA'</text:p>
          </table:table-cell>
          <table:table-cell table:style-name="ce34"/>
          <table:table-cell table:style-name="ce131" office:value-type="string">
            <text:p>81001260165</text:p>
          </table:table-cell>
          <table:table-cell table:style-name="ce90"/>
          <table:table-cell table:style-name="ce167" office:value-type="float" office:value="1110">
            <text:p>1110,00</text:p>
          </table:table-cell>
          <table:table-cell table:style-name="ce35" office:value-type="date" office:date-value="2014-07-01">
            <text:p>01/07/2014</text:p>
          </table:table-cell>
          <table:table-cell table:style-name="ce35" office:value-type="date" office:date-value="2014-09-30">
            <text:p>30/09/2014</text:p>
          </table:table-cell>
          <table:table-cell table:style-name="ce223" office:value-type="float" office:value="670">
            <text:p>67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7A100E28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AFFIDAMENTO DELLA FORNITURA DEI LIBRI DI TESTO NECESSARI AGLI STUDENTI DELLE SCUOLE PRIMARIE DI LOVERE A.S. 2014/2015. AGGIUDICAZIONE DEFINITIVA ALLA DITTA CLESP DI PADOVA. 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2621910286</text:p>
          </table:table-cell>
          <table:table-cell table:style-name="ce1"/>
          <table:table-cell table:style-name="ce37" office:value-type="string">
            <text:p>CLESP SRL DI PADOVA</text:p>
          </table:table-cell>
          <table:table-cell table:style-name="ce34"/>
          <table:table-cell table:style-name="ce131" office:value-type="string">
            <text:p>02621910286</text:p>
          </table:table-cell>
          <table:table-cell table:style-name="ce90"/>
          <table:table-cell table:style-name="ce167" office:value-type="float" office:value="5663.77">
            <text:p>5663,77</text:p>
          </table:table-cell>
          <table:table-cell table:number-columns-repeated="2" table:style-name="ce35" office:value-type="date" office:date-value="2014-07-07">
            <text:p>07/07/2014</text:p>
          </table:table-cell>
          <table:table-cell table:style-name="ce223" office:value-type="float" office:value="5663.77">
            <text:p>5.663,7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float" office:value="5854710388">
            <text:p>585471038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GARA INFORMALE AI SENSI DELL'ART. 30 DEL DLGS 163/2006 PER L'AFFIDAMENTO IN CONCESSIONE DEL SERVIZIO DI RISTORAZIONE COLLETTIVA E INDIVIDUALE NEI LOCALI DI PROPRIETA' COMUNALE IN VIA DIONIGI CASTELLI, N. 4 - LOVERE 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/>
          <table:table-cell table:style-name="ce1"/>
          <table:table-cell table:style-name="ce37"/>
          <table:table-cell table:style-name="ce34"/>
          <table:table-cell table:style-name="ce131"/>
          <table:table-cell table:style-name="ce90"/>
          <table:table-cell table:style-name="ce167"/>
          <table:table-cell table:style-name="ce35" office:value-type="date" office:date-value="2014-09-01">
            <text:p>01/09/2014</text:p>
          </table:table-cell>
          <table:table-cell table:style-name="ce35" office:value-type="date" office:date-value="2017-08-31">
            <text:p>31/08/2017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17104C77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E CONTESTUALE LIQUIDAZIONE DELLA COMPARTECIPAZIONE AL PAGAMENTO DELLA RETTA DI RICOVERO PER CITTADINO LOVERESE OSPITE DI RSD. PERIODO: AGOSTO - DICEMBRE 2014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80004030195</text:p>
          </table:table-cell>
          <table:table-cell table:style-name="ce1"/>
          <table:table-cell table:style-name="ce37" office:value-type="string">
            <text:p>FONDAZIONE ISTITUTO OSPEDALIERO DI SOSPIRO - ONLUS</text:p>
          </table:table-cell>
          <table:table-cell table:style-name="ce34"/>
          <table:table-cell table:style-name="ce131" office:value-type="string">
            <text:p>80004030195</text:p>
          </table:table-cell>
          <table:table-cell table:style-name="ce90"/>
          <table:table-cell table:style-name="ce167" office:value-type="float" office:value="6990.5">
            <text:p>6990,50</text:p>
          </table:table-cell>
          <table:table-cell table:style-name="ce35" office:value-type="date" office:date-value="2014-08-01">
            <text:p>01/08/2014</text:p>
          </table:table-cell>
          <table:table-cell table:style-name="ce35" office:value-type="date" office:date-value="2014-12-31">
            <text:p>31/12/2014</text:p>
          </table:table-cell>
          <table:table-cell table:style-name="ce223" office:value-type="float" office:value="6990.5">
            <text:p>6.990,5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C6105C96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SERVIZI VARI PER LA IV EDIZIONE DEL FESTIVAL "LOVERE BACK TO JAZZ" - 15 E 16 AGOSTO 2014. PROCEDURA NEGOZIATA. DITTA: AMA FRANCHISING DI LOVERE - LOTTO CIG Z9D105C928 DITTA: DAMINELLI PIETRO SRL DI BERGAMO LOTTO CIG ZC6105C96C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895600169</text:p>
          </table:table-cell>
          <table:table-cell table:style-name="ce1"/>
          <table:table-cell table:style-name="ce37" office:value-type="string">
            <text:p>DAMINELLI PIETRO SRL</text:p>
          </table:table-cell>
          <table:table-cell table:style-name="ce34"/>
          <table:table-cell table:style-name="ce131" office:value-type="string">
            <text:p>01895600169</text:p>
          </table:table-cell>
          <table:table-cell table:style-name="ce90"/>
          <table:table-cell table:style-name="ce167" office:value-type="float" office:value="800">
            <text:p>800,00</text:p>
          </table:table-cell>
          <table:table-cell table:style-name="ce35" office:value-type="date" office:date-value="2014-08-15">
            <text:p>15/08/2014</text:p>
          </table:table-cell>
          <table:table-cell table:style-name="ce35" office:value-type="date" office:date-value="2014-08-16">
            <text:p>16/08/2014</text:p>
          </table:table-cell>
          <table:table-cell table:style-name="ce223" office:value-type="float" office:value="800">
            <text:p>8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7D105CA5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SERVIZI OSPITALITA' E RISTORAZIONE PER LA 4° EDIZIONE DEL FESTIVAL "LOVERE BACK TO JAZZ" - PIAZZA 13 MARTIRI 15 E 16 AGOSTO 2014. DITTA: TORRE SOCA DI GIOLO CHIARA DI LOVER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GLICHR81E56E704E</text:p>
          </table:table-cell>
          <table:table-cell table:style-name="ce1"/>
          <table:table-cell table:style-name="ce37" office:value-type="string">
            <text:p>TORRE SOCA DI GIOLO CHIARA DI LOVERE</text:p>
          </table:table-cell>
          <table:table-cell table:style-name="ce34"/>
          <table:table-cell table:style-name="ce131" office:value-type="string">
            <text:p>GLICHR81E56E704E</text:p>
          </table:table-cell>
          <table:table-cell table:style-name="ce90"/>
          <table:table-cell table:style-name="ce167" office:value-type="float" office:value="154.54">
            <text:p>154,54</text:p>
          </table:table-cell>
          <table:table-cell table:style-name="ce35" office:value-type="date" office:date-value="2014-08-15">
            <text:p>15/08/2014</text:p>
          </table:table-cell>
          <table:table-cell table:style-name="ce35" office:value-type="date" office:date-value="2014-08-16">
            <text:p>16/08/2014</text:p>
          </table:table-cell>
          <table:table-cell table:style-name="ce234" office:value-type="float" office:value="154.54">
            <text:p>€ 154,54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03486210986</text:p>
          </table:table-cell>
          <table:table-cell table:style-name="ce1"/>
          <table:table-cell table:style-name="ce37" office:value-type="string">
            <text:p>NSA SRL DILOVERE</text:p>
          </table:table-cell>
          <table:table-cell table:style-name="ce34"/>
          <table:table-cell table:style-name="ce131" office:value-type="string">
            <text:p>03486210986</text:p>
          </table:table-cell>
          <table:table-cell table:style-name="ce90"/>
          <table:table-cell table:style-name="ce167" office:value-type="float" office:value="454.55">
            <text:p>454,55</text:p>
          </table:table-cell>
          <table:table-cell table:style-name="ce35" office:value-type="date" office:date-value="2014-08-15">
            <text:p>15/08/2014</text:p>
          </table:table-cell>
          <table:table-cell table:style-name="ce35" office:value-type="date" office:date-value="2014-08-16">
            <text:p>16/08/2014</text:p>
          </table:table-cell>
          <table:table-cell table:style-name="ce234" office:value-type="float" office:value="454.55">
            <text:p>€ 454,5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40" office:value-type="string">
            <text:p>ZBA105CA1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FORNITURA SERVIZIO RISTORAZIONE PER MUSICISTI E TECNICI FESTIVAL JAZZ 16 e 17 AGOSTO 201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844690162</text:p>
          </table:table-cell>
          <table:table-cell table:style-name="ce1"/>
          <table:table-cell table:style-name="ce37" office:value-type="string">
            <text:p>L'ORA DEL BINGO SRL</text:p>
          </table:table-cell>
          <table:table-cell table:style-name="ce34"/>
          <table:table-cell table:style-name="ce131" office:value-type="string">
            <text:p>01844690162</text:p>
          </table:table-cell>
          <table:table-cell table:style-name="ce90"/>
          <table:table-cell table:style-name="ce167" office:value-type="float" office:value="240">
            <text:p>240,00</text:p>
          </table:table-cell>
          <table:table-cell table:style-name="ce35" office:value-type="date" office:date-value="2014-08-15">
            <text:p>15/08/2014</text:p>
          </table:table-cell>
          <table:table-cell table:style-name="ce35" office:value-type="date" office:date-value="2014-08-16">
            <text:p>16/08/2014</text:p>
          </table:table-cell>
          <table:table-cell table:style-name="ce234" office:value-type="float" office:value="240">
            <text:p>€ 24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CF1085DB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NTERVENTO DI MANUTENZIONE STRAORDINARIA E URGENTE DEL 6 MARZO 2014 PRESSO MENSA DI VIA DIONIGI CASTELLI. SPESA ANTICIPATA DALLA COOPERATIVA CONCESSIONARIA DEL SERVIZIO 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558890164</text:p>
          </table:table-cell>
          <table:table-cell table:style-name="ce1"/>
          <table:table-cell table:style-name="ce37" office:value-type="string">
            <text:p>COOPERATIVA SOCIALE IL PICCOLO SENTIERO ONLUS LOVERE</text:p>
          </table:table-cell>
          <table:table-cell table:style-name="ce34"/>
          <table:table-cell table:style-name="ce131" office:value-type="string">
            <text:p>01558890164</text:p>
          </table:table-cell>
          <table:table-cell table:style-name="ce90"/>
          <table:table-cell table:style-name="ce167" office:value-type="float" office:value="2200">
            <text:p>2200,00</text:p>
          </table:table-cell>
          <table:table-cell table:number-columns-repeated="2" table:style-name="ce35" office:value-type="date" office:date-value="2014-03-06">
            <text:p>06/03/2014</text:p>
          </table:table-cell>
          <table:table-cell table:style-name="ce223" office:value-type="float" office:value="2200">
            <text:p>2.2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311068A6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E CONTESTUALE LIQUIDAZIONE DELLA COMPARTECIPAZIONE AL PAGAMENTO DELLA RETTA DI RICOVERO RELATIVA AL PERIODO AGOSTO-DICEMBRE 2014 PER CITTADINA LOVERESE OSPITE DI CASA DI RIPOSO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81002160166</text:p>
          </table:table-cell>
          <table:table-cell table:style-name="ce1"/>
          <table:table-cell table:style-name="ce37" office:value-type="string">
            <text:p>PENSIONATO CONTESSI-SANGALLI FONDAZIONE ONLUS</text:p>
          </table:table-cell>
          <table:table-cell table:style-name="ce34"/>
          <table:table-cell table:style-name="ce131" office:value-type="string">
            <text:p>81002160166</text:p>
          </table:table-cell>
          <table:table-cell table:style-name="ce90"/>
          <table:table-cell table:style-name="ce167" office:value-type="float" office:value="483">
            <text:p>483,00</text:p>
          </table:table-cell>
          <table:table-cell table:style-name="ce35" office:value-type="date" office:date-value="2014-08-01">
            <text:p>01/08/2014</text:p>
          </table:table-cell>
          <table:table-cell table:style-name="ce35" office:value-type="date" office:date-value="2014-12-31">
            <text:p>31/12/2014</text:p>
          </table:table-cell>
          <table:table-cell table:style-name="ce223" office:value-type="float" office:value="483">
            <text:p>483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15">
          <table:table-cell table:style-name="ce37" office:value-type="string">
            <text:p>Z201077C2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SERVIZIO DI PREDISPOSIZIONE IMPIANTO ELETTRICO TEMPORANEO PER I FONDACI E GAZEBO NEL CENTRO STORICO. IX FESTIVAL NAZIONALE DE "I BORGHI PIÙ BELLI D'ITALIA". IMPEGNO DI SPESA A FAVORE DELLA DITTA D. GELMINI FRANCESO ELETTROIMPIANTI DI LOVERE (BG)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407690167</text:p>
          </table:table-cell>
          <table:table-cell table:style-name="ce1"/>
          <table:table-cell table:style-name="ce42" office:value-type="string">
            <text:p>D. GELMINI FRANCESCO SAS DI GELMINI FRANCESCO</text:p>
          </table:table-cell>
          <table:table-cell table:style-name="ce34"/>
          <table:table-cell table:style-name="ce132" office:value-type="string">
            <text:p>03407690167</text:p>
          </table:table-cell>
          <table:table-cell table:style-name="ce90"/>
          <table:table-cell table:style-name="ce167" office:value-type="float" office:value="6867.39">
            <text:p>6867,39</text:p>
          </table:table-cell>
          <table:table-cell table:number-columns-repeated="2" table:style-name="ce35" office:value-type="date" office:date-value="2014-08-13">
            <text:p>13/08/2014</text:p>
          </table:table-cell>
          <table:table-cell table:style-name="ce223" office:value-type="float" office:value="6867.39">
            <text:p>6.867,3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A31078010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FORNITURA N. 400 MANIFESTI 70 X 100 PER IX FESTIVAL NAZIONALE DE I BORGHI PIU' BELLI D'ITALIA - PERIODO 4-7 SETTEMBRE 2014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2678670163</text:p>
          </table:table-cell>
          <table:table-cell table:style-name="ce1"/>
          <table:table-cell table:style-name="ce42" office:value-type="string">
            <text:p>CARTORLANDINI</text:p>
          </table:table-cell>
          <table:table-cell table:style-name="ce34"/>
          <table:table-cell table:style-name="ce132" office:value-type="string">
            <text:p>02678670163</text:p>
          </table:table-cell>
          <table:table-cell table:style-name="ce90"/>
          <table:table-cell table:style-name="ce167" office:value-type="float" office:value="280">
            <text:p>280,00</text:p>
          </table:table-cell>
          <table:table-cell table:number-columns-repeated="2" table:style-name="ce35" office:value-type="date" office:date-value="2014-08-18">
            <text:p>18/08/2014</text:p>
          </table:table-cell>
          <table:table-cell table:style-name="ce223" office:value-type="float" office:value="280">
            <text:p>28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C5107D1C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SERVIZI DI OSPITALITA' E RISTORAZIONE PER BAND BRETONE DI CORNAMUSE. LOVERE 6 E 7 SETTEMBRE 2014. IX FESTIVAL NAZIONALE DE "I BORGHI PIÙ BELLI D'ITALIA". DITTE VARIE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890250164</text:p>
          </table:table-cell>
          <table:table-cell table:style-name="ce1"/>
          <table:table-cell table:style-name="ce42" office:value-type="string">
            <text:p>OSTELLO DEL PORTO - DIVIN DI SARA STOPPANI &amp; C S.N.C.</text:p>
          </table:table-cell>
          <table:table-cell table:style-name="ce34"/>
          <table:table-cell table:style-name="ce132" office:value-type="string">
            <text:p>03890250164</text:p>
          </table:table-cell>
          <table:table-cell table:style-name="ce90"/>
          <table:table-cell table:style-name="ce168" office:value-type="float" office:value="478.18">
            <text:p>478,18</text:p>
          </table:table-cell>
          <table:table-cell table:style-name="ce35" office:value-type="date" office:date-value="2014-09-06">
            <text:p>06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478.18">
            <text:p>478,18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3273250161</text:p>
          </table:table-cell>
          <table:table-cell table:style-name="ce1"/>
          <table:table-cell table:style-name="ce42" office:value-type="string">
            <text:p>RISTORANTE LA CAMPAGNOLA - BO.FRA. S.R.L.</text:p>
          </table:table-cell>
          <table:table-cell table:style-name="ce34"/>
          <table:table-cell table:style-name="ce132" office:value-type="string">
            <text:p>03273250161</text:p>
          </table:table-cell>
          <table:table-cell table:style-name="ce90"/>
          <table:table-cell table:style-name="ce168" office:value-type="float" office:value="272.72">
            <text:p>272,72</text:p>
          </table:table-cell>
          <table:table-cell table:style-name="ce35" office:value-type="date" office:date-value="2014-09-06">
            <text:p>06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272.72">
            <text:p>272,7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EC1082FA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IL SERVIZIO CONSEGNA DEI PASTI A DOMICILIO. DITTA: GASTRONOMIA ZANI S.N.C. DI ARTOGNE. PERIODO: SETTEMBRE - DICEMBRE 2014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525220164</text:p>
          </table:table-cell>
          <table:table-cell table:style-name="ce1"/>
          <table:table-cell table:style-name="ce37" office:value-type="string">
            <text:p>GASTRONOMIA ZANI SNC DI ARTOGNE</text:p>
          </table:table-cell>
          <table:table-cell table:style-name="ce34"/>
          <table:table-cell table:style-name="ce131" office:value-type="string">
            <text:p>01525220164</text:p>
          </table:table-cell>
          <table:table-cell table:style-name="ce90"/>
          <table:table-cell table:style-name="ce168" office:value-type="float" office:value="143.37">
            <text:p>143,37</text:p>
          </table:table-cell>
          <table:table-cell table:style-name="ce35" office:value-type="date" office:date-value="2014-09-01">
            <text:p>01/09/2014</text:p>
          </table:table-cell>
          <table:table-cell table:style-name="ce35" office:value-type="date" office:date-value="2014-12-31">
            <text:p>31/12/2014</text:p>
          </table:table-cell>
          <table:table-cell table:style-name="ce223" office:value-type="float" office:value="143.37">
            <text:p>143,3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441083C3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X FESTIVAL NAZIONALE DE "I BORGHI PIÙ BELLI D'ITALIA" DAL 4 AL 7 SETTEMBRE 2014 LOVERE - BIENNO - MONTE ISOLA. PRENOTAZIONE IMPEGNO DI SPESA (ART. 183 COMMA 3 D.LGS 267/2000). SERVIZIO DI OSPITALITA' PER I DELEGATI BORGHI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2004160160</text:p>
          </table:table-cell>
          <table:table-cell table:style-name="ce1"/>
          <table:table-cell table:style-name="ce42" office:value-type="string">
            <text:p>HOTEL AMBRA DI BALDUZZI GIOVANNI e C. SNC</text:p>
          </table:table-cell>
          <table:table-cell table:style-name="ce34"/>
          <table:table-cell table:style-name="ce132" office:value-type="string">
            <text:p>02004160160</text:p>
          </table:table-cell>
          <table:table-cell table:style-name="ce90"/>
          <table:table-cell table:style-name="ce167" office:value-type="float" office:value="720">
            <text:p>720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720">
            <text:p>72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0923260160</text:p>
          </table:table-cell>
          <table:table-cell table:style-name="ce1"/>
          <table:table-cell table:style-name="ce42" office:value-type="string">
            <text:p>F.LLI FERRARI SNC - GARDEN HOTEL RISTORANTE</text:p>
          </table:table-cell>
          <table:table-cell table:style-name="ce34"/>
          <table:table-cell table:style-name="ce132" office:value-type="string">
            <text:p>00923260160</text:p>
          </table:table-cell>
          <table:table-cell table:style-name="ce90"/>
          <table:table-cell table:style-name="ce167" office:value-type="float" office:value="709.090909090909">
            <text:p>709,09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709.090909090909">
            <text:p>709,0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PZZGMN29D56D251M</text:p>
          </table:table-cell>
          <table:table-cell table:style-name="ce1"/>
          <table:table-cell table:style-name="ce42" office:value-type="string">
            <text:p>ALBERGO RISTORANTE MINA DI PEZZOTTI GIACOMINA</text:p>
          </table:table-cell>
          <table:table-cell table:style-name="ce34"/>
          <table:table-cell table:style-name="ce132" office:value-type="string">
            <text:p>PZZGMN29D56D251M</text:p>
          </table:table-cell>
          <table:table-cell table:style-name="ce90"/>
          <table:table-cell table:style-name="ce167" office:value-type="float" office:value="1136.36363636364">
            <text:p>1136,36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1136.36363636364">
            <text:p>1.136,36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1690800980</text:p>
          </table:table-cell>
          <table:table-cell table:style-name="ce1"/>
          <table:table-cell table:style-name="ce42" office:value-type="string">
            <text:p>HOTEL BRESCIA SRL</text:p>
          </table:table-cell>
          <table:table-cell table:style-name="ce71" table:content-validation-name="val18"/>
          <table:table-cell table:style-name="ce132" office:value-type="string">
            <text:p>01690800980</text:p>
          </table:table-cell>
          <table:table-cell table:style-name="ce90"/>
          <table:table-cell table:style-name="ce167" office:value-type="float" office:value="1171.36363636364">
            <text:p>1171,36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1171.36363636364">
            <text:p>1.171,36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3486210986</text:p>
          </table:table-cell>
          <table:table-cell table:style-name="ce1"/>
          <table:table-cell table:style-name="ce42" office:value-type="string">
            <text:p>NSA SRL</text:p>
          </table:table-cell>
          <table:table-cell table:style-name="ce4"/>
          <table:table-cell table:style-name="ce132" office:value-type="string">
            <text:p>03486210986</text:p>
          </table:table-cell>
          <table:table-cell table:style-name="ce90"/>
          <table:table-cell table:style-name="ce167" office:value-type="float" office:value="2322.72727272727">
            <text:p>2322,73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2322.72727272727">
            <text:p>2.322,73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2401680166</text:p>
          </table:table-cell>
          <table:table-cell table:style-name="ce1"/>
          <table:table-cell table:style-name="ce42" office:value-type="string">
            <text:p>CAMBIERI FRATELLI SAS DI CAMBIERI GIUSEPPE e C.</text:p>
          </table:table-cell>
          <table:table-cell table:style-name="ce4"/>
          <table:table-cell table:style-name="ce132" office:value-type="string">
            <text:p>02401680166</text:p>
          </table:table-cell>
          <table:table-cell table:style-name="ce90"/>
          <table:table-cell table:style-name="ce167" office:value-type="float" office:value="272.727272727273">
            <text:p>272,73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272.727272727273">
            <text:p>272,73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GLICHR81E56E704E</text:p>
          </table:table-cell>
          <table:table-cell table:style-name="ce1"/>
          <table:table-cell table:style-name="ce42" office:value-type="string">
            <text:p>TORRE SOCA DI CHIARA GIOLO</text:p>
          </table:table-cell>
          <table:table-cell table:style-name="ce4"/>
          <table:table-cell table:style-name="ce132" office:value-type="string">
            <text:p>GLICHR81E56E704E</text:p>
          </table:table-cell>
          <table:table-cell table:style-name="ce90"/>
          <table:table-cell table:style-name="ce167" office:value-type="float" office:value="409.090909090909">
            <text:p>409,09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409.090909090909">
            <text:p>409,0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3911790164</text:p>
          </table:table-cell>
          <table:table-cell table:style-name="ce1"/>
          <table:table-cell table:style-name="ce42" office:value-type="string">
            <text:p>G.R.A. SRL</text:p>
          </table:table-cell>
          <table:table-cell table:style-name="ce4"/>
          <table:table-cell table:style-name="ce132" office:value-type="string">
            <text:p>03911790164</text:p>
          </table:table-cell>
          <table:table-cell table:style-name="ce90"/>
          <table:table-cell table:style-name="ce167" office:value-type="float" office:value="3770.45">
            <text:p>3770,45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3770.45">
            <text:p>3.770,4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3038240986</text:p>
          </table:table-cell>
          <table:table-cell table:style-name="ce1"/>
          <table:table-cell table:style-name="ce42" office:value-type="string">
            <text:p>TORRE FEDERICI SRL</text:p>
          </table:table-cell>
          <table:table-cell table:style-name="ce4"/>
          <table:table-cell table:style-name="ce132" office:value-type="string">
            <text:p>03038240986</text:p>
          </table:table-cell>
          <table:table-cell table:style-name="ce90"/>
          <table:table-cell table:style-name="ce167" office:value-type="float" office:value="354.545454545454">
            <text:p>354,55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354.545454545454">
            <text:p>354,5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PNSLCU56T69L388N</text:p>
          </table:table-cell>
          <table:table-cell table:style-name="ce1"/>
          <table:table-cell table:style-name="ce42" office:value-type="string">
            <text:p>ALBERGO RISTORANTE FORNACI DI PINESSI LUCIA</text:p>
          </table:table-cell>
          <table:table-cell table:style-name="ce4"/>
          <table:table-cell table:style-name="ce132" office:value-type="string">
            <text:p>PNSLCU56T69L388N</text:p>
          </table:table-cell>
          <table:table-cell table:style-name="ce90"/>
          <table:table-cell table:style-name="ce167" office:value-type="float" office:value="568.181818181818">
            <text:p>568,18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568.181818181818">
            <text:p>568,18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2744460169</text:p>
          </table:table-cell>
          <table:table-cell table:style-name="ce1"/>
          <table:table-cell table:style-name="ce42" office:value-type="string">
            <text:p>HOTEL SAN PANCRAZIO SRL</text:p>
          </table:table-cell>
          <table:table-cell table:style-name="ce4"/>
          <table:table-cell table:style-name="ce132" office:value-type="string">
            <text:p>02744460169</text:p>
          </table:table-cell>
          <table:table-cell table:style-name="ce90"/>
          <table:table-cell table:style-name="ce167" office:value-type="float" office:value="1159.09090909091">
            <text:p>1159,09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1159.09090909091">
            <text:p>1.159,0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CNCLSN77M26E333J</text:p>
          </table:table-cell>
          <table:table-cell table:style-name="ce1"/>
          <table:table-cell table:style-name="ce42" office:value-type="string">
            <text:p>HOTEL CAPOVILLA DI ALESSANDRO CANCELLERINI</text:p>
          </table:table-cell>
          <table:table-cell table:style-name="ce4"/>
          <table:table-cell table:style-name="ce132" office:value-type="string">
            <text:p>CNCLSN77M26E333J</text:p>
          </table:table-cell>
          <table:table-cell table:style-name="ce90"/>
          <table:table-cell table:style-name="ce167" office:value-type="float" office:value="77.2727272727273">
            <text:p>77,27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77.2727272727273">
            <text:p>77,2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ZNRDNA83D66I628F</text:p>
          </table:table-cell>
          <table:table-cell table:style-name="ce1"/>
          <table:table-cell table:style-name="ce42" office:value-type="string">
            <text:p>BeB NOTTE E DI' DI ZANARDI DAIANA</text:p>
          </table:table-cell>
          <table:table-cell table:style-name="ce4"/>
          <table:table-cell table:style-name="ce132" office:value-type="string">
            <text:p>ZNRDNA83D66I628F</text:p>
          </table:table-cell>
          <table:table-cell table:style-name="ce90"/>
          <table:table-cell table:style-name="ce167" office:value-type="float" office:value="275">
            <text:p>275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275">
            <text:p>27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PTLNRT78A64L388W</text:p>
          </table:table-cell>
          <table:table-cell table:style-name="ce1"/>
          <table:table-cell table:style-name="ce42" office:value-type="string">
            <text:p>BED e BREAKFAST VIA VAI</text:p>
          </table:table-cell>
          <table:table-cell table:style-name="ce4"/>
          <table:table-cell table:style-name="ce132" office:value-type="string">
            <text:p>PTLNRT78A64L388W</text:p>
          </table:table-cell>
          <table:table-cell table:style-name="ce90"/>
          <table:table-cell table:style-name="ce167" office:value-type="float" office:value="140">
            <text:p>140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140">
            <text:p>14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2" office:value-type="string">
            <text:p>BRSRFL93A17B393H</text:p>
          </table:table-cell>
          <table:table-cell table:style-name="ce1"/>
          <table:table-cell table:style-name="ce42" office:value-type="string">
            <text:p>BeB PALAZZO ELEONORA</text:p>
          </table:table-cell>
          <table:table-cell table:style-name="ce4"/>
          <table:table-cell table:style-name="ce133" office:value-type="string">
            <text:p>BRSRFL93A17B393H</text:p>
          </table:table-cell>
          <table:table-cell table:style-name="ce90"/>
          <table:table-cell table:style-name="ce167" office:value-type="float" office:value="110">
            <text:p>110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110">
            <text:p>11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BLLFNC76E64E704P</text:p>
          </table:table-cell>
          <table:table-cell table:style-name="ce1"/>
          <table:table-cell table:style-name="ce42" office:value-type="string">
            <text:p>BED e BREAKFAST VILLA PALMA</text:p>
          </table:table-cell>
          <table:table-cell table:style-name="ce4"/>
          <table:table-cell table:style-name="ce132" office:value-type="string">
            <text:p>BLLFNC76E64E704P</text:p>
          </table:table-cell>
          <table:table-cell table:style-name="ce90"/>
          <table:table-cell table:style-name="ce167" office:value-type="float" office:value="100">
            <text:p>100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100">
            <text:p>1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2" office:value-type="string">
            <text:p>GLMMRA42P53L557X</text:p>
          </table:table-cell>
          <table:table-cell table:style-name="ce1"/>
          <table:table-cell table:style-name="ce42" office:value-type="string">
            <text:p>BeB GARDEN</text:p>
          </table:table-cell>
          <table:table-cell table:style-name="ce4"/>
          <table:table-cell table:style-name="ce133" office:value-type="string">
            <text:p>GLMMRA42P53L557X</text:p>
          </table:table-cell>
          <table:table-cell table:style-name="ce90"/>
          <table:table-cell table:style-name="ce167" office:value-type="float" office:value="160">
            <text:p>160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160">
            <text:p>16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BRDLDE53H51H492K</text:p>
          </table:table-cell>
          <table:table-cell table:style-name="ce1"/>
          <table:table-cell table:style-name="ce42" office:value-type="string">
            <text:p>BeB LA PERGOLA</text:p>
          </table:table-cell>
          <table:table-cell table:style-name="ce4"/>
          <table:table-cell table:style-name="ce132" office:value-type="string">
            <text:p>BRDLDE53H51H492K</text:p>
          </table:table-cell>
          <table:table-cell table:style-name="ce90"/>
          <table:table-cell table:style-name="ce167" office:value-type="float" office:value="100">
            <text:p>100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100">
            <text:p>1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VRLGRL64B43E704M</text:p>
          </table:table-cell>
          <table:table-cell table:style-name="ce1"/>
          <table:table-cell table:style-name="ce42" office:value-type="string">
            <text:p>BeB BELLAVISTA DI VARALLI GABRIELLA</text:p>
          </table:table-cell>
          <table:table-cell table:style-name="ce4"/>
          <table:table-cell table:style-name="ce132" office:value-type="string">
            <text:p>VRLGRL64B43E704M</text:p>
          </table:table-cell>
          <table:table-cell table:style-name="ce90"/>
          <table:table-cell table:style-name="ce167" office:value-type="float" office:value="150">
            <text:p>150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150">
            <text:p>1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MRNGZE75L56Z335A</text:p>
          </table:table-cell>
          <table:table-cell table:style-name="ce1"/>
          <table:table-cell table:style-name="ce42" office:value-type="string">
            <text:p>DORMI E FUGGI DI MARINONI EGIZIA</text:p>
          </table:table-cell>
          <table:table-cell table:style-name="ce4"/>
          <table:table-cell table:style-name="ce132" office:value-type="string">
            <text:p>MRNGZE75L56Z335A</text:p>
          </table:table-cell>
          <table:table-cell table:style-name="ce90"/>
          <table:table-cell table:style-name="ce167" office:value-type="float" office:value="260">
            <text:p>260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260">
            <text:p>26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LRNSNN55S50I628Q</text:p>
          </table:table-cell>
          <table:table-cell table:style-name="ce1"/>
          <table:table-cell table:style-name="ce42" office:value-type="string">
            <text:p>BeB LAGO D'ISEO</text:p>
          </table:table-cell>
          <table:table-cell table:style-name="ce4"/>
          <table:table-cell table:style-name="ce132" office:value-type="string">
            <text:p>LRNSNN55S50I628Q</text:p>
          </table:table-cell>
          <table:table-cell table:style-name="ce90"/>
          <table:table-cell table:style-name="ce167" office:value-type="float" office:value="250">
            <text:p>250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250">
            <text:p>2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MRTDNL51B46G856F</text:p>
          </table:table-cell>
          <table:table-cell table:style-name="ce1"/>
          <table:table-cell table:style-name="ce42" office:value-type="string">
            <text:p>BeB AL BORGO</text:p>
          </table:table-cell>
          <table:table-cell table:style-name="ce4"/>
          <table:table-cell table:style-name="ce132" office:value-type="string">
            <text:p>MRTDNL51B46G856F</text:p>
          </table:table-cell>
          <table:table-cell table:style-name="ce90"/>
          <table:table-cell table:style-name="ce167" office:value-type="float" office:value="140">
            <text:p>140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140">
            <text:p>14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RGNSNT50P52E704E</text:p>
          </table:table-cell>
          <table:table-cell table:style-name="ce1"/>
          <table:table-cell table:style-name="ce42" office:value-type="string">
            <text:p>BeB GIARDINO SUL LAGO DI SIMONETTA URGNANI</text:p>
          </table:table-cell>
          <table:table-cell table:style-name="ce4"/>
          <table:table-cell table:style-name="ce132" office:value-type="string">
            <text:p>RGNSNT50P52E704E</text:p>
          </table:table-cell>
          <table:table-cell table:style-name="ce90"/>
          <table:table-cell table:style-name="ce167" office:value-type="float" office:value="450">
            <text:p>450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450">
            <text:p>4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ZZLGPP62C19A293L</text:p>
          </table:table-cell>
          <table:table-cell table:style-name="ce1"/>
          <table:table-cell table:style-name="ce42" office:value-type="string">
            <text:p>BeB IN CONTRADA DEL RE DI GIUSEPPE ZEZIOLA</text:p>
          </table:table-cell>
          <table:table-cell table:style-name="ce4"/>
          <table:table-cell table:style-name="ce132" office:value-type="string">
            <text:p>ZZLGPP62C19A293L</text:p>
          </table:table-cell>
          <table:table-cell table:style-name="ce90"/>
          <table:table-cell table:style-name="ce167" office:value-type="float" office:value="132">
            <text:p>132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132">
            <text:p>132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2054770165</text:p>
          </table:table-cell>
          <table:table-cell table:style-name="ce1"/>
          <table:table-cell table:style-name="ce42" office:value-type="string">
            <text:p>TRATTORIA VULCANO DI SAVOLDELLI P.E. e C. SNC</text:p>
          </table:table-cell>
          <table:table-cell table:style-name="ce4"/>
          <table:table-cell table:style-name="ce132" office:value-type="string">
            <text:p>02054770165</text:p>
          </table:table-cell>
          <table:table-cell table:style-name="ce90"/>
          <table:table-cell table:style-name="ce167" office:value-type="float" office:value="395.454545454545">
            <text:p>395,45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395.454545454545">
            <text:p>395,4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VLPPLA61A41E704Q</text:p>
          </table:table-cell>
          <table:table-cell table:style-name="ce1"/>
          <table:table-cell table:style-name="ce42" office:value-type="string">
            <text:p>LA CASA DEL PORTO</text:p>
          </table:table-cell>
          <table:table-cell table:style-name="ce4"/>
          <table:table-cell table:style-name="ce132" office:value-type="string">
            <text:p>VLPPLA61A41E704Q</text:p>
          </table:table-cell>
          <table:table-cell table:style-name="ce90"/>
          <table:table-cell table:style-name="ce167" office:value-type="float" office:value="75">
            <text:p>75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75">
            <text:p>7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CNANDR68R10E704P</text:p>
          </table:table-cell>
          <table:table-cell table:style-name="ce1"/>
          <table:table-cell table:style-name="ce42" office:value-type="string">
            <text:p>CANU ANDREA</text:p>
          </table:table-cell>
          <table:table-cell table:style-name="ce4"/>
          <table:table-cell table:style-name="ce132" office:value-type="string">
            <text:p>CNANDR68R10E704P</text:p>
          </table:table-cell>
          <table:table-cell table:style-name="ce90"/>
          <table:table-cell table:style-name="ce167" office:value-type="float" office:value="180">
            <text:p>180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180">
            <text:p>18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GHLGPT56C26D251E</text:p>
          </table:table-cell>
          <table:table-cell table:style-name="ce1"/>
          <table:table-cell table:style-name="ce42" office:value-type="string">
            <text:p>HOTEL ARMONIA</text:p>
          </table:table-cell>
          <table:table-cell table:style-name="ce4"/>
          <table:table-cell table:style-name="ce132" office:value-type="string">
            <text:p>GHLGPT56C26D251E</text:p>
          </table:table-cell>
          <table:table-cell table:style-name="ce90"/>
          <table:table-cell table:style-name="ce167" office:value-type="float" office:value="410">
            <text:p>410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410">
            <text:p>41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 office:value-type="string">
            <text:p>Z1D109123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NTERVENTO DI ASSISTENZA D'URGENZA A MINORE 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1982420166</text:p>
          </table:table-cell>
          <table:table-cell table:style-name="ce1"/>
          <table:table-cell table:style-name="ce42" office:value-type="string">
            <text:p>ASSOCIAZIONE DON LORENZO MILANI ONLUS</text:p>
          </table:table-cell>
          <table:table-cell table:style-name="ce4"/>
          <table:table-cell table:style-name="ce132" office:value-type="string">
            <text:p>01982420166</text:p>
          </table:table-cell>
          <table:table-cell table:style-name="ce90"/>
          <table:table-cell table:style-name="ce167" office:value-type="float" office:value="285">
            <text:p>285,00</text:p>
          </table:table-cell>
          <table:table-cell table:number-columns-repeated="2" table:style-name="ce35" office:value-type="date" office:date-value="2014-08-28">
            <text:p>28/08/2014</text:p>
          </table:table-cell>
          <table:table-cell table:style-name="ce223" office:value-type="float" office:value="285">
            <text:p>28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3810A06C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NOLEGGIO BUS CON AUTISTA PER SERVIZIO NAVETTA NEI GIORNI 6 E 7 SETTEMBRE 2014 IN LOVERE. IX FESTIVAL NAZIONALE DE "I BORGHI PIU' BELLI D'ITALIA" LOVERE 6 E 7 SETTEMBRE 2014. DITTA: BONOMI SRL DI ROGNO (BG)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2817510163</text:p>
          </table:table-cell>
          <table:table-cell table:style-name="ce1"/>
          <table:table-cell table:style-name="ce42" office:value-type="string">
            <text:p>BONOMI SRL</text:p>
          </table:table-cell>
          <table:table-cell table:style-name="ce4"/>
          <table:table-cell table:style-name="ce132" office:value-type="string">
            <text:p>02817510163</text:p>
          </table:table-cell>
          <table:table-cell table:style-name="ce90"/>
          <table:table-cell table:style-name="ce167" office:value-type="float" office:value="590.91">
            <text:p>590,91</text:p>
          </table:table-cell>
          <table:table-cell table:number-columns-repeated="2" table:style-name="ce35" office:value-type="date" office:date-value="2014-09-03">
            <text:p>03/09/2014</text:p>
          </table:table-cell>
          <table:table-cell table:style-name="ce223" office:value-type="float" office:value="590.91">
            <text:p>590,9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2A10A5C3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X FESTIVAL NAZIONALE DE "I BORGHI PIU' BELLI D'ITALIA" DAL 4 AL 7 SETTEMBRE 2014 LOVERE - BIENNO - MONTE ISOLA. PRENOTAZIONE IMPEGNO DI SPESA (ART. 183 COMMA 3 D.LGS 267/2000). SERVIZIO DI RISTORAZION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911790164</text:p>
          </table:table-cell>
          <table:table-cell table:style-name="ce1"/>
          <table:table-cell table:style-name="ce42" office:value-type="string">
            <text:p>G.R.A. SRL</text:p>
          </table:table-cell>
          <table:table-cell table:style-name="ce4"/>
          <table:table-cell table:style-name="ce132" office:value-type="string">
            <text:p>03911790164</text:p>
          </table:table-cell>
          <table:table-cell table:style-name="ce90"/>
          <table:table-cell table:style-name="ce167" office:value-type="float" office:value="827.27">
            <text:p>827,27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827.27">
            <text:p>827,2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3038240986</text:p>
          </table:table-cell>
          <table:table-cell table:style-name="ce1"/>
          <table:table-cell table:style-name="ce42" office:value-type="string">
            <text:p>TORRE FEDERICI SRL</text:p>
          </table:table-cell>
          <table:table-cell table:style-name="ce4"/>
          <table:table-cell table:style-name="ce132" office:value-type="string">
            <text:p>03038240986</text:p>
          </table:table-cell>
          <table:table-cell table:style-name="ce90"/>
          <table:table-cell table:style-name="ce169" office:value-type="float" office:value="325">
            <text:p>325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325">
            <text:p>32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3664890161</text:p>
          </table:table-cell>
          <table:table-cell table:style-name="ce1"/>
          <table:table-cell table:style-name="ce42" office:value-type="string">
            <text:p>IL MOSTRO SRL</text:p>
          </table:table-cell>
          <table:table-cell table:style-name="ce4"/>
          <table:table-cell table:style-name="ce132" office:value-type="string">
            <text:p>03664890161</text:p>
          </table:table-cell>
          <table:table-cell table:style-name="ce90"/>
          <table:table-cell table:style-name="ce169" office:value-type="float" office:value="425.45">
            <text:p>425,45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424.45">
            <text:p>424,4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3506930985</text:p>
          </table:table-cell>
          <table:table-cell table:style-name="ce1"/>
          <table:table-cell table:style-name="ce42" office:value-type="string">
            <text:p>REBECCA SRL</text:p>
          </table:table-cell>
          <table:table-cell table:style-name="ce4"/>
          <table:table-cell table:style-name="ce132" office:value-type="string">
            <text:p>03506930985</text:p>
          </table:table-cell>
          <table:table-cell table:style-name="ce90"/>
          <table:table-cell table:style-name="ce169" office:value-type="float" office:value="525">
            <text:p>525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525">
            <text:p>52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1844690162</text:p>
          </table:table-cell>
          <table:table-cell table:style-name="ce1"/>
          <table:table-cell table:style-name="ce42" office:value-type="string">
            <text:p>L'ORA DEL BINGO SRL</text:p>
          </table:table-cell>
          <table:table-cell table:style-name="ce4"/>
          <table:table-cell table:style-name="ce132" office:value-type="string">
            <text:p>01844690162</text:p>
          </table:table-cell>
          <table:table-cell table:style-name="ce90"/>
          <table:table-cell table:style-name="ce169" office:value-type="float" office:value="590.909090909091">
            <text:p>590,91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590.909090909091">
            <text:p>590,9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3857580165</text:p>
          </table:table-cell>
          <table:table-cell table:style-name="ce1"/>
          <table:table-cell table:style-name="ce42" office:value-type="string">
            <text:p>AGRIGECO SRL</text:p>
          </table:table-cell>
          <table:table-cell table:style-name="ce4"/>
          <table:table-cell table:style-name="ce132" office:value-type="string">
            <text:p>03857580165</text:p>
          </table:table-cell>
          <table:table-cell table:style-name="ce90"/>
          <table:table-cell table:style-name="ce169" office:value-type="float" office:value="0">
            <text:p>0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BNKWNI61L57Z127V</text:p>
          </table:table-cell>
          <table:table-cell table:style-name="ce1"/>
          <table:table-cell table:style-name="ce42" office:value-type="string">
            <text:p>GUSTA L'ITALIA DI BINKOWSKA IWONA</text:p>
          </table:table-cell>
          <table:table-cell table:style-name="ce4"/>
          <table:table-cell table:style-name="ce132" office:value-type="string">
            <text:p>BNKWNI61L57Z127V</text:p>
          </table:table-cell>
          <table:table-cell table:style-name="ce90"/>
          <table:table-cell table:style-name="ce169" office:value-type="float" office:value="0">
            <text:p>0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GRNVRE75L52E704V</text:p>
          </table:table-cell>
          <table:table-cell table:style-name="ce1"/>
          <table:table-cell table:style-name="ce42" office:value-type="string">
            <text:p>ART DI GIURINI VERA</text:p>
          </table:table-cell>
          <table:table-cell table:style-name="ce4"/>
          <table:table-cell table:style-name="ce132" office:value-type="string">
            <text:p>GRNVRE75L52E704V</text:p>
          </table:table-cell>
          <table:table-cell table:style-name="ce90"/>
          <table:table-cell table:style-name="ce169" office:value-type="float" office:value="687.5">
            <text:p>687,5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687.5">
            <text:p>687,5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3916800166</text:p>
          </table:table-cell>
          <table:table-cell table:style-name="ce1"/>
          <table:table-cell table:style-name="ce42" office:value-type="string">
            <text:p>IL PICCOLO GUSCIO SRL</text:p>
          </table:table-cell>
          <table:table-cell table:style-name="ce4"/>
          <table:table-cell table:style-name="ce132" office:value-type="string">
            <text:p>03916800166</text:p>
          </table:table-cell>
          <table:table-cell table:style-name="ce90"/>
          <table:table-cell table:style-name="ce169" office:value-type="float" office:value="260">
            <text:p>260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260">
            <text:p>26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CNTDGI71D08D117T</text:p>
          </table:table-cell>
          <table:table-cell table:style-name="ce1"/>
          <table:table-cell table:style-name="ce42" office:value-type="string">
            <text:p>PIZZERIA DIEGO MARCONI 69 DI CONTESSI DIEGO</text:p>
          </table:table-cell>
          <table:table-cell table:style-name="ce4"/>
          <table:table-cell table:style-name="ce132" office:value-type="string">
            <text:p>CNTDGI71D08D117T</text:p>
          </table:table-cell>
          <table:table-cell table:style-name="ce90"/>
          <table:table-cell table:style-name="ce169" office:value-type="float" office:value="118.181818181818">
            <text:p>118,18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118.181818181818">
            <text:p>118,18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03273250161</text:p>
          </table:table-cell>
          <table:table-cell table:style-name="ce1"/>
          <table:table-cell table:style-name="ce42" office:value-type="string">
            <text:p>BO.FRA. S.R.L.</text:p>
          </table:table-cell>
          <table:table-cell table:style-name="ce4"/>
          <table:table-cell table:style-name="ce132" office:value-type="string">
            <text:p>03273250161</text:p>
          </table:table-cell>
          <table:table-cell table:style-name="ce90"/>
          <table:table-cell table:style-name="ce169" office:value-type="float" office:value="0">
            <text:p>0,00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1" office:value-type="string">
            <text:p>NGRNDR76E24E704O</text:p>
          </table:table-cell>
          <table:table-cell table:style-name="ce1"/>
          <table:table-cell table:style-name="ce42" office:value-type="string">
            <text:p>ONGARO ANDREA</text:p>
          </table:table-cell>
          <table:table-cell table:style-name="ce4"/>
          <table:table-cell table:style-name="ce132" office:value-type="string">
            <text:p>NGRNDR76E24E704O</text:p>
          </table:table-cell>
          <table:table-cell table:style-name="ce90"/>
          <table:table-cell table:style-name="ce169" office:value-type="float" office:value="661.818181818182">
            <text:p>661,82</text:p>
          </table:table-cell>
          <table:table-cell table:style-name="ce35" office:value-type="date" office:date-value="2014-09-04">
            <text:p>04/09/2014</text:p>
          </table:table-cell>
          <table:table-cell table:style-name="ce35" office:value-type="date" office:date-value="2014-09-07">
            <text:p>07/09/2014</text:p>
          </table:table-cell>
          <table:table-cell table:style-name="ce223" office:value-type="float" office:value="661.818181818182">
            <text:p>661,8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1F10A9FD8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SERVIZIO RISCOSSIONE COSTO PASTI, SOLLECITI E INSOLUTI PERIODO: SETTEMBRE - DICEMBRE 2014. AFFIDAMENTO DIRETTO DEI SERVIZI A COOPERATIVA SOCIALE AI SENSI DELL'ART. 5 COMMA 1 L.R. 381/1991. DITTA: IL PICCOLO SENTIERO ONLUS DI LOVERE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558890164</text:p>
          </table:table-cell>
          <table:table-cell table:style-name="ce1"/>
          <table:table-cell table:style-name="ce37" office:value-type="string">
            <text:p>COOPERATIVA SOCIALE IL PICCOLO SENTIERO ONLUS LOVERE</text:p>
          </table:table-cell>
          <table:table-cell table:style-name="ce4"/>
          <table:table-cell table:style-name="ce131" office:value-type="string">
            <text:p>01558890164</text:p>
          </table:table-cell>
          <table:table-cell table:style-name="ce90"/>
          <table:table-cell table:style-name="ce167" office:value-type="float" office:value="1400">
            <text:p>1400,00</text:p>
          </table:table-cell>
          <table:table-cell table:style-name="ce35" office:value-type="date" office:date-value="2014-09-01">
            <text:p>01/09/2014</text:p>
          </table:table-cell>
          <table:table-cell table:style-name="ce35" office:value-type="date" office:date-value="2014-12-31">
            <text:p>31/12/2014</text:p>
          </table:table-cell>
          <table:table-cell table:style-name="ce223" office:value-type="float" office:value="1400">
            <text:p>1.4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F210AEF4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SERVIZI DI ASSISTENZA SCOLASTICA: -SCODELLAMENTO PRESSO SCUOLA DELL'INFANZIA PERIODO: 8 SETTEMBRE 2014 - MAGGIO 2015. -ASSISTENZA PRE-SCUOLA PRESSO SCUOLA PRIMARIA PERIODO: 12 SETTEMBRE 2014 - 8 GIUGNO 2015. 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558890164</text:p>
          </table:table-cell>
          <table:table-cell table:style-name="ce1"/>
          <table:table-cell table:style-name="ce37" office:value-type="string">
            <text:p>COOPERATIVA SOCIALE IL PICCOLO SENTIERO ONLUS LOVERE</text:p>
          </table:table-cell>
          <table:table-cell table:style-name="ce4"/>
          <table:table-cell table:style-name="ce131" office:value-type="string">
            <text:p>01558890164</text:p>
          </table:table-cell>
          <table:table-cell table:style-name="ce90"/>
          <table:table-cell table:style-name="ce167" office:value-type="float" office:value="4304">
            <text:p>4304,00</text:p>
          </table:table-cell>
          <table:table-cell table:style-name="ce35" office:value-type="date" office:date-value="2014-09-08">
            <text:p>08/09/2014</text:p>
          </table:table-cell>
          <table:table-cell table:style-name="ce35" office:value-type="date" office:date-value="2015-06-08">
            <text:p>08/06/2015</text:p>
          </table:table-cell>
          <table:table-cell table:style-name="ce223" office:value-type="float" office:value="4304">
            <text:p>4.304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DD10FBC0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E CONTESTUALE LIQUIDAZIONE DELLA COMPARTECIPAZIONE AL PAGAMENTO DELLE RETTE DI RICOVERO RELATIVE AL 4° TRIMESTRE 2014 PER CITTADINI LOVERESI OSPITI DI CASE DI RIPOSO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81001260165</text:p>
          </table:table-cell>
          <table:table-cell table:style-name="ce1"/>
          <table:table-cell table:style-name="ce37" office:value-type="string">
            <text:p>FONDAZIONE MARTINOLI - CASA DELLA SERENITA'</text:p>
          </table:table-cell>
          <table:table-cell table:style-name="ce4"/>
          <table:table-cell table:style-name="ce131" office:value-type="string">
            <text:p>81001260165</text:p>
          </table:table-cell>
          <table:table-cell table:style-name="ce90"/>
          <table:table-cell table:style-name="ce167" office:value-type="float" office:value="7830">
            <text:p>7830,00</text:p>
          </table:table-cell>
          <table:table-cell table:style-name="ce35" office:value-type="date" office:date-value="2014-10-01">
            <text:p>01/10/2014</text:p>
          </table:table-cell>
          <table:table-cell table:style-name="ce35" office:value-type="date" office:date-value="2014-12-31">
            <text:p>31/12/2014</text:p>
          </table:table-cell>
          <table:table-cell table:style-name="ce223" office:value-type="float" office:value="7830">
            <text:p>7.83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00121570162</text:p>
          </table:table-cell>
          <table:table-cell table:style-name="ce1"/>
          <table:table-cell table:style-name="ce37" office:value-type="string">
            <text:p>CASA DI RIPOSO E FARMACIA DELLA CASA DI RIPOSO - FONDAZIONE ONLUS</text:p>
          </table:table-cell>
          <table:table-cell table:style-name="ce4"/>
          <table:table-cell table:style-name="ce131" office:value-type="string">
            <text:p>00121570162</text:p>
          </table:table-cell>
          <table:table-cell table:style-name="ce90"/>
          <table:table-cell table:style-name="ce167" office:value-type="float" office:value="606">
            <text:p>606,00</text:p>
          </table:table-cell>
          <table:table-cell table:style-name="ce35" office:value-type="date" office:date-value="2014-10-01">
            <text:p>01/10/2014</text:p>
          </table:table-cell>
          <table:table-cell table:style-name="ce35" office:value-type="date" office:date-value="2014-12-31">
            <text:p>31/12/2014</text:p>
          </table:table-cell>
          <table:table-cell table:style-name="ce223" office:value-type="float" office:value="606">
            <text:p>606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88002090178</text:p>
          </table:table-cell>
          <table:table-cell table:style-name="ce1"/>
          <table:table-cell table:style-name="ce37" office:value-type="string">
            <text:p>ISTITUTO BASSANO CREMONESINI PER DISABILI PSICHICHE - ONLUS</text:p>
          </table:table-cell>
          <table:table-cell table:style-name="ce4"/>
          <table:table-cell table:style-name="ce131" office:value-type="string">
            <text:p>88002090178</text:p>
          </table:table-cell>
          <table:table-cell table:style-name="ce90"/>
          <table:table-cell table:style-name="ce167" office:value-type="float" office:value="1050">
            <text:p>1050,00</text:p>
          </table:table-cell>
          <table:table-cell table:style-name="ce35" office:value-type="date" office:date-value="2014-10-01">
            <text:p>01/10/2014</text:p>
          </table:table-cell>
          <table:table-cell table:style-name="ce35" office:value-type="date" office:date-value="2014-12-31">
            <text:p>31/12/2014</text:p>
          </table:table-cell>
          <table:table-cell table:style-name="ce223" office:value-type="float" office:value="1050">
            <text:p>1.0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06110181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IL SERVIZIO ASSISTENZA DOMICILIARE E INTERVENTI GENERICI. DITTE: COOPERATIVA SOCIALE SEBINA ONLUS S.C.R.L. DI CASTRO. FONDAZIONE SANTA MARIA DELLA NEVE DI PISOGNE. PERIODO: OTTOBRE - NOVEMBRE 2014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793420165</text:p>
          </table:table-cell>
          <table:table-cell table:style-name="ce1"/>
          <table:table-cell table:style-name="ce37" office:value-type="string">
            <text:p>COOPERATIVA SOCIALE SEBINA C.S.A. R.L. DI CASTRO</text:p>
          </table:table-cell>
          <table:table-cell table:style-name="ce4"/>
          <table:table-cell table:style-name="ce131" office:value-type="string">
            <text:p>01793420165</text:p>
          </table:table-cell>
          <table:table-cell table:style-name="ce90"/>
          <table:table-cell table:style-name="ce167" office:value-type="float" office:value="5553.37">
            <text:p>5553,37</text:p>
          </table:table-cell>
          <table:table-cell table:style-name="ce35" office:value-type="date" office:date-value="2014-10-01">
            <text:p>01/10/2014</text:p>
          </table:table-cell>
          <table:table-cell table:style-name="ce35" office:value-type="date" office:date-value="2014-11-30">
            <text:p>30/11/2014</text:p>
          </table:table-cell>
          <table:table-cell table:style-name="ce223" office:value-type="float" office:value="5553.37">
            <text:p>5.553,3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80046980175</text:p>
          </table:table-cell>
          <table:table-cell table:style-name="ce1"/>
          <table:table-cell table:style-name="ce37" office:value-type="string">
            <text:p>FONDAZIONE SANTA MARIA DELLA NEVE ONLUS DI PISOGNE</text:p>
          </table:table-cell>
          <table:table-cell table:style-name="ce4"/>
          <table:table-cell table:style-name="ce131" office:value-type="string">
            <text:p>80046980175</text:p>
          </table:table-cell>
          <table:table-cell table:style-name="ce90"/>
          <table:table-cell table:style-name="ce167" office:value-type="float" office:value="1590">
            <text:p>1590,00</text:p>
          </table:table-cell>
          <table:table-cell table:style-name="ce35" office:value-type="date" office:date-value="2014-10-01">
            <text:p>01/10/2014</text:p>
          </table:table-cell>
          <table:table-cell table:style-name="ce35" office:value-type="date" office:date-value="2014-11-30">
            <text:p>30/11/2014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4C110185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A FAVORE DEI CAAF CSF CGIL BERGAMO, CAAF CISL BERGAMO, CAFUIL, ACLI SERVICE BERGAMO E CAAF CGIL LOMBARDIA DI VALLECAMONICA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2282990965</text:p>
          </table:table-cell>
          <table:table-cell table:style-name="ce1"/>
          <table:table-cell table:style-name="ce37" office:value-type="string">
            <text:p>CAAF CGIL LOMBARDIA</text:p>
          </table:table-cell>
          <table:table-cell table:style-name="ce4"/>
          <table:table-cell table:style-name="ce131" office:value-type="string">
            <text:p>02282990965</text:p>
          </table:table-cell>
          <table:table-cell table:style-name="ce90"/>
          <table:table-cell table:style-name="ce167" office:value-type="float" office:value="170">
            <text:p>170,00</text:p>
          </table:table-cell>
          <table:table-cell table:style-name="ce35" office:value-type="date" office:date-value="2014-01-01">
            <text:p>01/01/2014</text:p>
          </table:table-cell>
          <table:table-cell table:style-name="ce35" office:value-type="date" office:date-value="2014-12-31">
            <text:p>31/12/2014</text:p>
          </table:table-cell>
          <table:table-cell table:style-name="ce223" office:value-type="float" office:value="170">
            <text:p>17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02760140166</text:p>
          </table:table-cell>
          <table:table-cell table:style-name="ce1"/>
          <table:table-cell table:style-name="ce37" office:value-type="string">
            <text:p>ACLI SERVICE BERGAMO</text:p>
          </table:table-cell>
          <table:table-cell table:style-name="ce4"/>
          <table:table-cell table:style-name="ce131" office:value-type="string">
            <text:p>02760140166</text:p>
          </table:table-cell>
          <table:table-cell table:style-name="ce90"/>
          <table:table-cell table:style-name="ce167" office:value-type="float" office:value="17">
            <text:p>17,00</text:p>
          </table:table-cell>
          <table:table-cell table:style-name="ce35" office:value-type="date" office:date-value="2014-01-01">
            <text:p>01/01/2014</text:p>
          </table:table-cell>
          <table:table-cell table:style-name="ce35" office:value-type="date" office:date-value="2014-12-31">
            <text:p>31/12/2014</text:p>
          </table:table-cell>
          <table:table-cell table:style-name="ce223" office:value-type="float" office:value="17">
            <text:p>17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02678260163</text:p>
          </table:table-cell>
          <table:table-cell table:style-name="ce1"/>
          <table:table-cell table:style-name="ce37" office:value-type="string">
            <text:p>UILSER</text:p>
          </table:table-cell>
          <table:table-cell table:style-name="ce4"/>
          <table:table-cell table:style-name="ce131" office:value-type="string">
            <text:p>02678260163</text:p>
          </table:table-cell>
          <table:table-cell table:style-name="ce90"/>
          <table:table-cell table:style-name="ce167" office:value-type="float" office:value="34">
            <text:p>34,00</text:p>
          </table:table-cell>
          <table:table-cell table:style-name="ce35" office:value-type="date" office:date-value="2014-01-01">
            <text:p>01/01/2014</text:p>
          </table:table-cell>
          <table:table-cell table:style-name="ce35" office:value-type="date" office:date-value="2014-12-31">
            <text:p>31/12/2014</text:p>
          </table:table-cell>
          <table:table-cell table:style-name="ce223" office:value-type="float" office:value="34">
            <text:p>34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7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08016170964</text:p>
          </table:table-cell>
          <table:table-cell table:style-name="ce1"/>
          <table:table-cell table:style-name="ce37" office:value-type="string">
            <text:p>SERVIZI INTEGRATI CISL LOMBARDIA</text:p>
          </table:table-cell>
          <table:table-cell table:style-name="ce4"/>
          <table:table-cell table:style-name="ce131" office:value-type="string">
            <text:p>08016170964</text:p>
          </table:table-cell>
          <table:table-cell table:style-name="ce90"/>
          <table:table-cell table:style-name="ce167" office:value-type="float" office:value="123.26">
            <text:p>123,26</text:p>
          </table:table-cell>
          <table:table-cell table:style-name="ce35" office:value-type="date" office:date-value="2014-01-01">
            <text:p>01/01/2014</text:p>
          </table:table-cell>
          <table:table-cell table:style-name="ce35" office:value-type="date" office:date-value="2014-12-31">
            <text:p>31/12/2014</text:p>
          </table:table-cell>
          <table:table-cell table:style-name="ce223" office:value-type="float" office:value="123.26">
            <text:p>123,26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12">
          <table:table-cell table:style-name="ce37" office:value-type="string">
            <text:p>Z3511019F6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SERVIZIO NOLEGGIO ATTREZZATURA DA CUCINA PER SHOW COOKING. IX FESTIVAL NAZIONALE DE "I BORGHI PIU' BELLI D'ITALIA". PRO LOCO DI CASTRO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96003430160</text:p>
          </table:table-cell>
          <table:table-cell table:style-name="ce1"/>
          <table:table-cell table:style-name="ce37" office:value-type="string">
            <text:p>PROLOCO DI CASTRO</text:p>
          </table:table-cell>
          <table:table-cell table:style-name="ce4"/>
          <table:table-cell table:style-name="ce131" office:value-type="string">
            <text:p>96003430160</text:p>
          </table:table-cell>
          <table:table-cell table:style-name="ce90"/>
          <table:table-cell table:style-name="ce167" office:value-type="float" office:value="800">
            <text:p>800,00</text:p>
          </table:table-cell>
          <table:table-cell table:number-columns-repeated="2" table:style-name="ce35" office:value-type="date" office:date-value="2014-09-30">
            <text:p>30/09/2014</text:p>
          </table:table-cell>
          <table:table-cell table:style-name="ce223" office:value-type="float" office:value="800">
            <text:p>8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5D110470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A FAVORE DELLA COOP. IL PICCOLO SENTIERO DI LOVERE PER SERVIZIO DI EROGAZIONE PASTI PER DOCENTI E COLLABORATORE A.T.A. ALLA MENSA DEGLI ALUNNI DELLA SCUOLA PRIMARIA STATALE. PERIODO: SETTEMBRE 2014 - GIUGNO 2015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558890164</text:p>
          </table:table-cell>
          <table:table-cell table:style-name="ce1"/>
          <table:table-cell table:style-name="ce37" office:value-type="string">
            <text:p>COOPERATIVA SOCIALE IL PICCOLO SENTIERO ONLUS LOVERE</text:p>
          </table:table-cell>
          <table:table-cell table:style-name="ce4"/>
          <table:table-cell table:style-name="ce131" office:value-type="string">
            <text:p>01558890164</text:p>
          </table:table-cell>
          <table:table-cell table:style-name="ce90"/>
          <table:table-cell table:style-name="ce167" office:value-type="float" office:value="3272">
            <text:p>3272,00</text:p>
          </table:table-cell>
          <table:table-cell table:style-name="ce35" office:value-type="date" office:date-value="2014-09-01">
            <text:p>01/09/2014</text:p>
          </table:table-cell>
          <table:table-cell table:style-name="ce35" office:value-type="date" office:date-value="2015-06-30">
            <text:p>30/06/2015</text:p>
          </table:table-cell>
          <table:table-cell table:style-name="ce223" office:value-type="float" office:value="3272">
            <text:p>3.272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0B110759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ACQUISTO PUBBLICAZIONE "MARIA BARTOLOMEA CAPITANIO - SCRITTI SPITITUALI" DEL 1904 DITTA: LIBRERIA LIBRAM DI PORTO RECANATI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MNTLSN77R44H211J</text:p>
          </table:table-cell>
          <table:table-cell table:style-name="ce1"/>
          <table:table-cell table:style-name="ce37" office:value-type="string">
            <text:p>LIBRERIA LIBRAM DI PORTO RECANATI</text:p>
          </table:table-cell>
          <table:table-cell table:style-name="ce4"/>
          <table:table-cell table:style-name="ce131" office:value-type="string">
            <text:p>MNTLSN77R44H211J</text:p>
          </table:table-cell>
          <table:table-cell table:style-name="ce90"/>
          <table:table-cell table:style-name="ce167" office:value-type="float" office:value="165">
            <text:p>165,00</text:p>
          </table:table-cell>
          <table:table-cell table:number-columns-repeated="2" table:style-name="ce35" office:value-type="date" office:date-value="2014-10-01">
            <text:p>01/10/2014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9D11298D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FORNITURA DI BENI - FOGLI REGISTRI DI STATO CIVILE - ANNO 2015 PER UFFICIO SERVIZI DEMOGRAFICI. MERCATO ELETTRONICO DELLA P.A. FORNITORE: MYO S.R.L. DI TORRIANA (RN)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222970406</text:p>
          </table:table-cell>
          <table:table-cell table:style-name="ce1"/>
          <table:table-cell table:style-name="ce42" office:value-type="string">
            <text:p>MYO SRL UNIPERSONALE</text:p>
          </table:table-cell>
          <table:table-cell table:style-name="ce4"/>
          <table:table-cell table:style-name="ce132" office:value-type="string">
            <text:p>03222970406</text:p>
          </table:table-cell>
          <table:table-cell table:style-name="ce90"/>
          <table:table-cell table:style-name="ce167" office:value-type="float" office:value="320.96">
            <text:p>320,96</text:p>
          </table:table-cell>
          <table:table-cell table:number-columns-repeated="2" table:style-name="ce35" office:value-type="date" office:date-value="2014-10-16">
            <text:p>16/10/2014</text:p>
          </table:table-cell>
          <table:table-cell table:style-name="ce223" office:value-type="float" office:value="320.96">
            <text:p>320,96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8E115094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LA FORNITURA E IL RINVASO DI FIORI IN CIOTOLE DA COLLOCARE NEL CIMITERO COMUNALE IN OCCASIONE DELLA COMMEMORAZIONE DEI DEFUNTI. AZIENDA FLOROVIVAISTICA CARRARA ANTONIO DI SOVERE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CRRGNN81B21L388G</text:p>
          </table:table-cell>
          <table:table-cell table:style-name="ce1"/>
          <table:table-cell table:style-name="ce42" office:value-type="string">
            <text:p>VIVAI CARRARA DI CARRARA GIOVANNI</text:p>
          </table:table-cell>
          <table:table-cell table:style-name="ce4"/>
          <table:table-cell table:style-name="ce132" office:value-type="string">
            <text:p>CRRGNN81B21L388G</text:p>
          </table:table-cell>
          <table:table-cell table:style-name="ce90"/>
          <table:table-cell table:style-name="ce169" office:value-type="float" office:value="120.49">
            <text:p>120,49</text:p>
          </table:table-cell>
          <table:table-cell table:number-columns-repeated="2" table:style-name="ce35" office:value-type="date" office:date-value="2014-10-21">
            <text:p>21/10/2014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AF115E00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COMMEMORAZIONE DEL 4 NOVEMBRE - DITTA CARRARA DI SOVER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CRRNNP61L25I873Y</text:p>
          </table:table-cell>
          <table:table-cell table:style-name="ce1"/>
          <table:table-cell table:style-name="ce42" office:value-type="string">
            <text:p>CARRARA ANTONIO</text:p>
          </table:table-cell>
          <table:table-cell table:style-name="ce4"/>
          <table:table-cell table:style-name="ce132" office:value-type="string">
            <text:p>CRRNNP61L25I873Y</text:p>
          </table:table-cell>
          <table:table-cell table:style-name="ce90"/>
          <table:table-cell table:style-name="ce169" office:value-type="float" office:value="62">
            <text:p>62,00</text:p>
          </table:table-cell>
          <table:table-cell table:number-columns-repeated="2" table:style-name="ce35" office:value-type="date" office:date-value="2014-11-04">
            <text:p>04/11/2014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B6115DD0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FORNITURA DI SERVIZI - STAMPA MATERIALE INFORMATIVO PER RICORRENZA IV NOVEMBRE - N. 30 MANIFESTI 70x100. PIATTAFORMA E-PROCUREMENT SINTEL. PUBBLITIME SNC DI CAPOFERRI R. E C. COSTA VOLPINO (BG)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087580161</text:p>
          </table:table-cell>
          <table:table-cell table:style-name="ce1"/>
          <table:table-cell table:style-name="ce37" office:value-type="string">
            <text:p>PUBBLITIME DI COSTA VOLPINO</text:p>
          </table:table-cell>
          <table:table-cell table:style-name="ce4"/>
          <table:table-cell table:style-name="ce131" office:value-type="string">
            <text:p>01087580161</text:p>
          </table:table-cell>
          <table:table-cell table:style-name="ce90"/>
          <table:table-cell table:style-name="ce169" office:value-type="float" office:value="108">
            <text:p>108,00</text:p>
          </table:table-cell>
          <table:table-cell table:number-columns-repeated="2" table:style-name="ce35" office:value-type="date" office:date-value="2014-11-04">
            <text:p>04/11/2014</text:p>
          </table:table-cell>
          <table:table-cell table:style-name="ce223" office:value-type="float" office:value="108">
            <text:p>108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E811703E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NTERVENTO DI ASSISTENZA A CITTADINA LOVERESE PER GRAVE DISAGIO SOCIALE E PERSONALE. PERIODO: DAL 24 OTTOBRE AL 2 NOVEMBRE 2014. ANCH'IO - COMUNITA' ACCOGLIENZA CARITAS - ASSOCIAZIONE ANCH'IO DI DARFO BOARIO TERME. IMPEGNO DI SPESA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90012290178</text:p>
          </table:table-cell>
          <table:table-cell table:style-name="ce1"/>
          <table:table-cell table:style-name="ce37" office:value-type="string">
            <text:p>ASSOCIAZIONE ANCH'IO</text:p>
          </table:table-cell>
          <table:table-cell table:style-name="ce4"/>
          <table:table-cell table:style-name="ce131" office:value-type="string">
            <text:p>90012290178</text:p>
          </table:table-cell>
          <table:table-cell table:style-name="ce90"/>
          <table:table-cell table:style-name="ce169" office:value-type="float" office:value="440">
            <text:p>440,00</text:p>
          </table:table-cell>
          <table:table-cell table:style-name="ce35" office:value-type="date" office:date-value="2014-10-24">
            <text:p>24/10/2014</text:p>
          </table:table-cell>
          <table:table-cell table:style-name="ce35" office:value-type="date" office:date-value="2014-11-02">
            <text:p>02/11/2014</text:p>
          </table:table-cell>
          <table:table-cell table:style-name="ce223" office:value-type="float" office:value="440">
            <text:p>44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30118A50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NTERVENTO DI ASSISTENZA A CITTADINA LOVERESE PER GRAVE DISAGIO SOCIALE E PERSONALE. - PROSEGUO PERIODO: DAL 3 AL 12 NOVEMBRE 2014. ANCH'IO - COMUNITA' ACCOGLIENZA CARITAS - ASSOCIAZIONE ANCH'IO DI DARFO BOARIO TERME. IMPEGNO DI SPESA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90012290178</text:p>
          </table:table-cell>
          <table:table-cell table:style-name="ce1"/>
          <table:table-cell table:style-name="ce37" office:value-type="string">
            <text:p>ASSOCIAZIONE ANCH'IO</text:p>
          </table:table-cell>
          <table:table-cell table:style-name="ce4"/>
          <table:table-cell table:style-name="ce131" office:value-type="string">
            <text:p>90012290178</text:p>
          </table:table-cell>
          <table:table-cell table:style-name="ce90"/>
          <table:table-cell table:style-name="ce169" office:value-type="float" office:value="440">
            <text:p>440,00</text:p>
          </table:table-cell>
          <table:table-cell table:style-name="ce35" office:value-type="date" office:date-value="2014-11-03">
            <text:p>03/11/2014</text:p>
          </table:table-cell>
          <table:table-cell table:style-name="ce35" office:value-type="date" office:date-value="2014-11-12">
            <text:p>12/11/2014</text:p>
          </table:table-cell>
          <table:table-cell table:style-name="ce223" office:value-type="float" office:value="440">
            <text:p>44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E3118E5E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SERVIZI REDAZIONALI PER L'ELABORAZIONE E L'INSERIMENTO DI CONTENUTI NEI SITI INTERNET DELL'ENTE E ALTRI SERVIZI IN AMBITO TURISTICO PER BANDO DAT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069030983</text:p>
          </table:table-cell>
          <table:table-cell table:style-name="ce1"/>
          <table:table-cell table:style-name="ce102" office:value-type="string">
            <text:p>INFOZ@R SNC DI ZANDONAI ANDREA E RONCHI ANDREA</text:p>
          </table:table-cell>
          <table:table-cell table:style-name="ce4"/>
          <table:table-cell table:style-name="ce132" office:value-type="string">
            <text:p>03069030983</text:p>
          </table:table-cell>
          <table:table-cell table:style-name="ce90"/>
          <table:table-cell table:style-name="ce169" office:value-type="float" office:value="4196.72">
            <text:p>4196,72</text:p>
          </table:table-cell>
          <table:table-cell table:number-columns-repeated="2" table:style-name="ce35" office:value-type="date" office:date-value="2014-11-04">
            <text:p>04/11/2014</text:p>
          </table:table-cell>
          <table:table-cell table:style-name="ce223" office:value-type="float" office:value="4196.72">
            <text:p>4.196,7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9F11B1CF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NTEGRAZIONE "IMPEGNO DI SPESA A FAVORE DEI CAAF CSF CGIL BERGAMO, CAAF CISL BERGAMO, CAFUIL, ACLI SERVICE BERGAMO E CAAF CGIL LOMBARDIA DI VALLECAMONICA SOTTOSCRITTORI DELLA CONVENZION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8016170964</text:p>
          </table:table-cell>
          <table:table-cell table:style-name="ce1"/>
          <table:table-cell table:style-name="ce37" office:value-type="string">
            <text:p>SERVIZI INTEGRATI CISL LOMBARDIA</text:p>
          </table:table-cell>
          <table:table-cell table:style-name="ce4"/>
          <table:table-cell table:style-name="ce132" office:value-type="string">
            <text:p>08016170964</text:p>
          </table:table-cell>
          <table:table-cell table:style-name="ce90"/>
          <table:table-cell table:style-name="ce169" office:value-type="float" office:value="250.74">
            <text:p>250,74</text:p>
          </table:table-cell>
          <table:table-cell table:style-name="ce35" office:value-type="date" office:date-value="2014-01-01">
            <text:p>01/01/2014</text:p>
          </table:table-cell>
          <table:table-cell table:style-name="ce35" office:value-type="date" office:date-value="2014-12-31">
            <text:p>31/12/2014</text:p>
          </table:table-cell>
          <table:table-cell table:style-name="ce223" office:value-type="float" office:value="250.74">
            <text:p>250,74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6511B1DF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E CONTESTUALE LIQUIDAZIONE DELLA COMPARTECIPAZIONE AL PAGAMENTO DI RETTE DI RICOVERO DA PARTE DI CITTADINA LOVERESE OSPITE DI CASA DI RIPOSO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81001260165</text:p>
          </table:table-cell>
          <table:table-cell table:style-name="ce1"/>
          <table:table-cell table:style-name="ce42" office:value-type="string">
            <text:p>FONDAZIONE MARTINOLI - CASA DELLA SERENITA'</text:p>
          </table:table-cell>
          <table:table-cell table:style-name="ce4"/>
          <table:table-cell table:style-name="ce132" office:value-type="string">
            <text:p>81001260165</text:p>
          </table:table-cell>
          <table:table-cell table:style-name="ce90"/>
          <table:table-cell table:style-name="ce169" office:value-type="float" office:value="1380">
            <text:p>1380,00</text:p>
          </table:table-cell>
          <table:table-cell table:number-columns-repeated="2" table:style-name="ce35" office:value-type="date" office:date-value="2014-11-12">
            <text:p>12/11/2014</text:p>
          </table:table-cell>
          <table:table-cell table:style-name="ce223" office:value-type="float" office:value="1380">
            <text:p>1.38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C511898D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NTERVENTO DI ASSISTENZA A CITTADINA LOVERESE PER GRAVE DISAGIO SOCIALE E PERSONALE. - PROSEGUO PERIODO: DAL 13 AL 19 NOVEMBRE 2014. ANCH'IO - COMUNITA' ACCOGLIENZA CARITAS - ASSOCIAZIONE ANCH'IO DI DARFO BOARIO TERME. IMPEGNO DI SPESA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90012290178</text:p>
          </table:table-cell>
          <table:table-cell table:style-name="ce1"/>
          <table:table-cell table:style-name="ce42" office:value-type="string">
            <text:p>ASSOCIAZIONE ANCH'IO</text:p>
          </table:table-cell>
          <table:table-cell table:style-name="ce4"/>
          <table:table-cell table:style-name="ce131" office:value-type="string">
            <text:p>90012290178</text:p>
          </table:table-cell>
          <table:table-cell table:style-name="ce90"/>
          <table:table-cell table:style-name="ce169" office:value-type="float" office:value="308">
            <text:p>308,00</text:p>
          </table:table-cell>
          <table:table-cell table:style-name="ce35" office:value-type="date" office:date-value="2014-11-13">
            <text:p>13/11/2014</text:p>
          </table:table-cell>
          <table:table-cell table:style-name="ce35" office:value-type="date" office:date-value="2014-11-19">
            <text:p>19/11/2014</text:p>
          </table:table-cell>
          <table:table-cell table:style-name="ce223" office:value-type="float" office:value="308">
            <text:p>308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4F11D1FB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AFFIDAMENTO PULIZIE STRAORDINARIE PRESSO PALESTRA COMUNALE E AUDITORIUM NOVEMBRE - DICEMBR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1558890164</text:p>
          </table:table-cell>
          <table:table-cell table:style-name="ce1"/>
          <table:table-cell table:style-name="ce42" office:value-type="string">
            <text:p>COOPERATIVA SOCIALE IL PICCOLO SENTIERO ONLUS LOVERE</text:p>
          </table:table-cell>
          <table:table-cell table:style-name="ce4"/>
          <table:table-cell table:style-name="ce132" office:value-type="string">
            <text:p>01558890164</text:p>
          </table:table-cell>
          <table:table-cell table:style-name="ce90"/>
          <table:table-cell table:style-name="ce169" office:value-type="float" office:value="509.92">
            <text:p>509,92</text:p>
          </table:table-cell>
          <table:table-cell table:style-name="ce35" office:value-type="date" office:date-value="2014-11-24">
            <text:p>24/11/2014</text:p>
          </table:table-cell>
          <table:table-cell table:style-name="ce35" office:value-type="date" office:date-value="2014-11-29">
            <text:p>29/11/2014</text:p>
          </table:table-cell>
          <table:table-cell table:style-name="ce223" office:value-type="float" office:value="509.92">
            <text:p>509,9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8611E4BD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ORDINE TRAMITE MEPA PER LA FORNITURA DI N. 30 BANCHI PER LA SCUOLA SECONDARIA STATALE DI PRIMO GRADO. IMPEGNO DI SPESA A FAVORE DELLA DITTA MANERBA SPA DI MANTOVA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935200285</text:p>
          </table:table-cell>
          <table:table-cell table:style-name="ce1"/>
          <table:table-cell table:style-name="ce37" office:value-type="string">
            <text:p>MANERBA SPA</text:p>
          </table:table-cell>
          <table:table-cell table:style-name="ce4"/>
          <table:table-cell table:style-name="ce131" office:value-type="string">
            <text:p>01935200285</text:p>
          </table:table-cell>
          <table:table-cell table:style-name="ce90"/>
          <table:table-cell table:style-name="ce167" office:value-type="float" office:value="735">
            <text:p>735,00</text:p>
          </table:table-cell>
          <table:table-cell table:number-columns-repeated="2" table:style-name="ce35" office:value-type="date" office:date-value="2014-11-24">
            <text:p>24/11/2014</text:p>
          </table:table-cell>
          <table:table-cell table:style-name="ce223" office:value-type="float" office:value="735">
            <text:p>73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EA11E232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FORNITURA DI BENI: MATERIALE DI CONSUMO PER PULIZIE LOCALI COMUNALI. MERCATO ELETTRONICO DELLA P.A. MAGRIS SPA DI SERIAT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1627080169</text:p>
          </table:table-cell>
          <table:table-cell table:style-name="ce1"/>
          <table:table-cell table:style-name="ce42" office:value-type="string">
            <text:p>MAGRIS SPA</text:p>
          </table:table-cell>
          <table:table-cell table:style-name="ce4"/>
          <table:table-cell table:style-name="ce132" office:value-type="string">
            <text:p>01627080169</text:p>
          </table:table-cell>
          <table:table-cell table:style-name="ce90"/>
          <table:table-cell table:style-name="ce169" office:value-type="float" office:value="246.78">
            <text:p>246,78</text:p>
          </table:table-cell>
          <table:table-cell table:number-columns-repeated="2" table:style-name="ce35" office:value-type="date" office:date-value="2014-11-25">
            <text:p>25/11/2014</text:p>
          </table:table-cell>
          <table:table-cell table:style-name="ce223" office:value-type="float" office:value="249.78">
            <text:p>249,78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CB11F267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FORNITURA DI SERVIZI - STAMPA MATERIALE INFORMATIVO PER RICORRENZA 13 MARTIRI - N. 100 MANIFESTI 70x100 N. 100 CARTONCINI 21x21. PIATTAFORMA E-PROCUREMENT SINTEL. CREA COMMUNICATION DI COSTA VOLPINO (BG)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199460167</text:p>
          </table:table-cell>
          <table:table-cell table:style-name="ce1"/>
          <table:table-cell table:style-name="ce42" office:value-type="string">
            <text:p>CREA COMMUNICATION SNC DI PINA FRANCESCO &amp; C.</text:p>
          </table:table-cell>
          <table:table-cell table:style-name="ce4"/>
          <table:table-cell table:style-name="ce132" office:value-type="string">
            <text:p>03199460167</text:p>
          </table:table-cell>
          <table:table-cell table:style-name="ce90"/>
          <table:table-cell table:style-name="ce169" office:value-type="float" office:value="280">
            <text:p>280,00</text:p>
          </table:table-cell>
          <table:table-cell table:number-columns-repeated="2" table:style-name="ce35" office:value-type="date" office:date-value="2014-11-27">
            <text:p>27/11/2014</text:p>
          </table:table-cell>
          <table:table-cell table:style-name="ce223" office:value-type="float" office:value="280">
            <text:p>28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00120014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ESTUMULAZIONI, ESUMAZIONI E TRASLAZIONI D'UFFICIO PRESSO IL CIMITERO COMUNALE. DITTA: BGV SRL DI LOVERE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382330169</text:p>
          </table:table-cell>
          <table:table-cell table:style-name="ce1"/>
          <table:table-cell table:style-name="ce42" office:value-type="string">
            <text:p>BGV ONORANZE FUNEBRI SRL</text:p>
          </table:table-cell>
          <table:table-cell table:style-name="ce4"/>
          <table:table-cell table:style-name="ce132" office:value-type="string">
            <text:p>03382330169</text:p>
          </table:table-cell>
          <table:table-cell table:style-name="ce90"/>
          <table:table-cell table:style-name="ce169" office:value-type="float" office:value="8196.72">
            <text:p>8196,72</text:p>
          </table:table-cell>
          <table:table-cell table:number-columns-repeated="2" table:style-name="ce35" office:value-type="date" office:date-value="2014-12-01">
            <text:p>01/12/2014</text:p>
          </table:table-cell>
          <table:table-cell table:style-name="ce223" office:value-type="float" office:value="8196.72">
            <text:p>8.196,7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CF120022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RACCOLTA, TRASPORTO E SMALTIMENTO MATERIALI DI RISULTA DA OPERAZIONI DI ESTUMULAZIONI, ESUMAZIONI E TRASLAZIONI D'UFFICIO PRESSO IL CIMITERO COMUNALE - DITTA BGV SRL DI LOVER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382330169</text:p>
          </table:table-cell>
          <table:table-cell table:style-name="ce1"/>
          <table:table-cell table:style-name="ce42" office:value-type="string">
            <text:p>BGV ONORANZE FUNEBRI SRL</text:p>
          </table:table-cell>
          <table:table-cell table:style-name="ce4"/>
          <table:table-cell table:style-name="ce132" office:value-type="string">
            <text:p>03382330169</text:p>
          </table:table-cell>
          <table:table-cell table:style-name="ce90"/>
          <table:table-cell table:style-name="ce169" office:value-type="float" office:value="5454.55">
            <text:p>5454,55</text:p>
          </table:table-cell>
          <table:table-cell table:number-columns-repeated="2" table:style-name="ce35" office:value-type="date" office:date-value="2014-12-01">
            <text:p>01/12/2014</text:p>
          </table:table-cell>
          <table:table-cell table:style-name="ce223" office:value-type="float" office:value="4650">
            <text:p>4.65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41120031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PRESTAZIONE DI SERVIZI - STAMPA N. 4000 OPUSCOLI PER EVENTI IN OCCASIONE FESTIVITA' NATALIZIE. PIATTAFORMA E-PROCUREMENT SINTEL. CREA COMMUNICATION DI COSTA VOLPINO (BG)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199460167</text:p>
          </table:table-cell>
          <table:table-cell table:style-name="ce1"/>
          <table:table-cell table:style-name="ce42" office:value-type="string">
            <text:p>CREA COMMUNICATION SNC DI PINA FRANCESCO &amp; C.</text:p>
          </table:table-cell>
          <table:table-cell table:style-name="ce4"/>
          <table:table-cell table:style-name="ce132" office:value-type="string">
            <text:p>03199460167</text:p>
          </table:table-cell>
          <table:table-cell table:style-name="ce90"/>
          <table:table-cell table:style-name="ce169" office:value-type="float" office:value="480">
            <text:p>480,00</text:p>
          </table:table-cell>
          <table:table-cell table:number-columns-repeated="2" table:style-name="ce35" office:value-type="date" office:date-value="2014-12-01">
            <text:p>01/12/2014</text:p>
          </table:table-cell>
          <table:table-cell table:style-name="ce223" office:value-type="float" office:value="480">
            <text:p>48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92120D82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NTEGRAZIONE IMPEGNO DI SPESA ASSUNTO CON DET. N. 75A DEL 07/07/2014 AVENTE AD OGGETTO "APPROVAZIONE VERBALE DI GARA INFORMALE PER PROCEDURA NEGOZIATA RELATIVA ALL'AFFIDAMENTO DELLA FORNITURA DEI LIBRI DI TESTO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2621910286</text:p>
          </table:table-cell>
          <table:table-cell table:style-name="ce1"/>
          <table:table-cell table:style-name="ce42" office:value-type="string">
            <text:p>CLESP SRL DI PADOVA</text:p>
          </table:table-cell>
          <table:table-cell table:style-name="ce4"/>
          <table:table-cell table:style-name="ce131" office:value-type="string">
            <text:p>02621910286</text:p>
          </table:table-cell>
          <table:table-cell table:style-name="ce90"/>
          <table:table-cell table:style-name="ce169" office:value-type="float" office:value="92.07">
            <text:p>92,07</text:p>
          </table:table-cell>
          <table:table-cell table:number-columns-repeated="2" table:style-name="ce35" office:value-type="date" office:date-value="2014-12-02">
            <text:p>02/12/2014</text:p>
          </table:table-cell>
          <table:table-cell table:style-name="ce223" office:value-type="float" office:value="92.07">
            <text:p>92,0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40" office:value-type="string">
            <text:p>ZAA121C60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ORGANIZZAZIONE FESTA NATALIZIA PER ANZIANI ANNO 2014. IMPEGNO DI SPESA PER FORNITURA DI SERVIZI-STAMPA MATERIALE INFORMATIVO. PIATTAFORMA E-PROCUREMENT SINTEL. CREA COMMUNICATION DI COSTA VOLPINO (BG). DITTA: TORRI MAURO DI LOVERE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199460167</text:p>
          </table:table-cell>
          <table:table-cell table:style-name="ce1"/>
          <table:table-cell table:style-name="ce42" office:value-type="string">
            <text:p>CREA COMMUNICATION SNC DI PINA FRANCESCO &amp; C.</text:p>
          </table:table-cell>
          <table:table-cell table:style-name="ce4"/>
          <table:table-cell table:style-name="ce132" office:value-type="string">
            <text:p>03199460167</text:p>
          </table:table-cell>
          <table:table-cell table:style-name="ce90"/>
          <table:table-cell table:style-name="ce169" office:value-type="float" office:value="125">
            <text:p>125,00</text:p>
          </table:table-cell>
          <table:table-cell table:number-columns-repeated="2" table:style-name="ce35" office:value-type="date" office:date-value="2014-12-04">
            <text:p>04/12/2014</text:p>
          </table:table-cell>
          <table:table-cell table:style-name="ce223" office:value-type="float" office:value="125">
            <text:p>12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13121C58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ORGANIZZAZIONE FESTA NATALIZIA PER ANZIANI ANNO 2014. IMPEGNO DI SPESA PER FORNITURA DI SERVIZI-STAMPA MATERIALE INFORMATIVO. PIATTAFORMA E-PROCUREMENT SINTEL. CREA COMMUNICATION DI COSTA VOLPINO (BG). DITTA: TORRI MAURO DI LOVERE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TRRMRA64S22D117O</text:p>
          </table:table-cell>
          <table:table-cell table:style-name="ce1"/>
          <table:table-cell table:style-name="ce42" office:value-type="string">
            <text:p>TORRI MAURO</text:p>
          </table:table-cell>
          <table:table-cell table:style-name="ce4"/>
          <table:table-cell table:style-name="ce132" office:value-type="string">
            <text:p>TRRMRA64S22D117O</text:p>
          </table:table-cell>
          <table:table-cell table:style-name="ce90"/>
          <table:table-cell table:style-name="ce169" office:value-type="float" office:value="200">
            <text:p>200,00</text:p>
          </table:table-cell>
          <table:table-cell table:number-columns-repeated="2" table:style-name="ce35" office:value-type="date" office:date-value="2014-12-04">
            <text:p>04/12/2014</text:p>
          </table:table-cell>
          <table:table-cell table:style-name="ce223" office:value-type="float" office:value="200">
            <text:p>2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AC122AEE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SERVIZI OSPITALITA' E RISTORAZIONE PER IL CONCERTO GOSPEL DEL 19 DICEMBRE 2014. DITTA: TORRE SOCA DI GIOLO CHIARA DI LOVERE - LOTTO CIG ZAC122AEEA. 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GLICHR81E56E704E</text:p>
          </table:table-cell>
          <table:table-cell table:style-name="ce1"/>
          <table:table-cell table:style-name="ce42" office:value-type="string">
            <text:p>TORRE SOCA DI CHIARA GIOLO</text:p>
          </table:table-cell>
          <table:table-cell table:style-name="ce4"/>
          <table:table-cell table:style-name="ce132" office:value-type="string">
            <text:p>GLICHR81E56E704E</text:p>
          </table:table-cell>
          <table:table-cell table:style-name="ce90"/>
          <table:table-cell table:style-name="ce169" office:value-type="float" office:value="127.27">
            <text:p>127,27</text:p>
          </table:table-cell>
          <table:table-cell table:number-columns-repeated="2" table:style-name="ce35" office:value-type="date" office:date-value="2014-12-19">
            <text:p>19/12/2014</text:p>
          </table:table-cell>
          <table:table-cell table:style-name="ce223" office:value-type="float" office:value="127.27">
            <text:p>127,2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EE122AF0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SERVIZI OSPITALITA' E RISTORAZIONE PER IL CONCERTO GOSPEL DEL 19 DICEMBRE 2014. DITTA: TORRE SOCA DI GIOLO CHIARA DI LOVERE - LOTTO CIG ZAC122AEEA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CNANDR68R10E704P</text:p>
          </table:table-cell>
          <table:table-cell table:style-name="ce1"/>
          <table:table-cell table:style-name="ce42" office:value-type="string">
            <text:p>TORRE ANTICA DI ANDREA CANU</text:p>
          </table:table-cell>
          <table:table-cell table:style-name="ce4"/>
          <table:table-cell table:style-name="ce132" office:value-type="string">
            <text:p>CNANDR68R10E704P</text:p>
          </table:table-cell>
          <table:table-cell table:style-name="ce90"/>
          <table:table-cell table:style-name="ce169" office:value-type="float" office:value="50">
            <text:p>50,00</text:p>
          </table:table-cell>
          <table:table-cell table:number-columns-repeated="2" table:style-name="ce35" office:value-type="date" office:date-value="2014-12-19">
            <text:p>19/12/2014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A0122AF9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SERVIZI OSPITALITA' E RISTORAZIONE PER IL CONCERTO GOSPEL DEL 19 DICEMBRE 2014. DITTA: TORRE SOCA DI GIOLO CHIARA DI LOVERE - LOTTO CIG ZAC122AEEA. 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GRNVRE75L52E704V</text:p>
          </table:table-cell>
          <table:table-cell table:style-name="ce1"/>
          <table:table-cell table:style-name="ce42" office:value-type="string">
            <text:p>ART DI GIURINI VERA</text:p>
          </table:table-cell>
          <table:table-cell table:style-name="ce4"/>
          <table:table-cell table:style-name="ce132" office:value-type="string">
            <text:p>GRNVRE75L52E704V</text:p>
          </table:table-cell>
          <table:table-cell table:style-name="ce90"/>
          <table:table-cell table:style-name="ce169" office:value-type="float" office:value="109.09">
            <text:p>109,09</text:p>
          </table:table-cell>
          <table:table-cell table:number-columns-repeated="2" table:style-name="ce35" office:value-type="date" office:date-value="2014-12-19">
            <text:p>19/12/2014</text:p>
          </table:table-cell>
          <table:table-cell table:style-name="ce223" office:value-type="float" office:value="109.09">
            <text:p>109,0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AE12202E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FORNITURA DI SERVIZI - SERVIZI TIPOGRAFICI VARI N. 1 TELO PER "LOVERE ARTS" E N. 1 ADESIVO PER TELO "BASILICA DI S. MARIA". PIATTAFORMA E-PROCUREMENT SINTEL. PUBBLITIME SNC DI CAPOFERRI R. E C. COSTA VOLPINO (BG)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087580161</text:p>
          </table:table-cell>
          <table:table-cell table:style-name="ce1"/>
          <table:table-cell table:style-name="ce42" office:value-type="string">
            <text:p>PUBBLITIME SNC DI CAPOFERRI R. E C.</text:p>
          </table:table-cell>
          <table:table-cell table:style-name="ce4"/>
          <table:table-cell table:style-name="ce131" office:value-type="string">
            <text:p>01087580161</text:p>
          </table:table-cell>
          <table:table-cell table:style-name="ce90"/>
          <table:table-cell table:style-name="ce169" office:value-type="float" office:value="130">
            <text:p>130,00</text:p>
          </table:table-cell>
          <table:table-cell table:number-columns-repeated="2" table:style-name="ce35" office:value-type="date" office:date-value="2014-12-09">
            <text:p>09/12/2014</text:p>
          </table:table-cell>
          <table:table-cell table:style-name="ce223" office:value-type="float" office:value="130">
            <text:p>13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86123ED2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FORNITURA DI SERVIZI PER RICORRENZA 13 MARTIRI - N. 1 CORONA D'ALLORO DIAMETRO 100CM - N. 8 CORONE D'ALLORO DIAMETRO 60 CM. PIATTAFORMA E-PROCUREMENT SINTEL. VIVAI CARRARA DI CARRARA GIOVANNI - SOVERE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CRRGNN81B21L388G</text:p>
          </table:table-cell>
          <table:table-cell table:style-name="ce1"/>
          <table:table-cell table:style-name="ce42" office:value-type="string">
            <text:p>VIVAI CARRARA DI CARRARA GIOVANNI</text:p>
          </table:table-cell>
          <table:table-cell table:style-name="ce4"/>
          <table:table-cell table:style-name="ce132" office:value-type="string">
            <text:p>CRRGNN81B21L388G</text:p>
          </table:table-cell>
          <table:table-cell table:style-name="ce90"/>
          <table:table-cell table:style-name="ce169" office:value-type="float" office:value="398">
            <text:p>398,00</text:p>
          </table:table-cell>
          <table:table-cell table:number-columns-repeated="2" table:style-name="ce35" office:value-type="date" office:date-value="2014-12-12">
            <text:p>12/12/2014</text:p>
          </table:table-cell>
          <table:table-cell table:style-name="ce223" office:value-type="float" office:value="398">
            <text:p>398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0A125792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NSERIMENTO IN COMUNITA' EDUCATIVA DI MINORE I.Q. RESIDENTE IN LOVERE DAL 18 AL 31 DICEMBRE 2014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0533470167</text:p>
          </table:table-cell>
          <table:table-cell table:style-name="ce1"/>
          <table:table-cell table:style-name="ce42" office:value-type="string">
            <text:p>ISTITUTO DELLE SUORE DELLE POVERELLE - ISTITUTO PALAZZOLO</text:p>
          </table:table-cell>
          <table:table-cell table:style-name="ce4"/>
          <table:table-cell table:style-name="ce131" office:value-type="string">
            <text:p>00533470167</text:p>
          </table:table-cell>
          <table:table-cell table:style-name="ce90"/>
          <table:table-cell table:style-name="ce169" office:value-type="float" office:value="1267">
            <text:p>1267,00</text:p>
          </table:table-cell>
          <table:table-cell table:number-columns-repeated="2" table:style-name="ce35" office:value-type="date" office:date-value="2014-12-17">
            <text:p>17/12/2014</text:p>
          </table:table-cell>
          <table:table-cell table:style-name="ce223" office:value-type="float" office:value="1267">
            <text:p>1.267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float" office:value="6053780949">
            <text:p>605378094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AFFIDAMENTO SERVIZIO DI PULIZIA IMMOBILI DI PROPRIETÁ COMUNALE ANNI 2015 - 2016. CONVENZIONAMENTO COOPERATIVA IL PICCOLO SENTIERIO DI LOVERE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558890164</text:p>
          </table:table-cell>
          <table:table-cell table:style-name="ce1"/>
          <table:table-cell table:style-name="ce37" office:value-type="string">
            <text:p>COOPERATIVA SOCIALE IL PICCOLO SENTIERO ONLUS LOVERE</text:p>
          </table:table-cell>
          <table:table-cell table:style-name="ce4"/>
          <table:table-cell table:style-name="ce131" office:value-type="string">
            <text:p>01558890164</text:p>
          </table:table-cell>
          <table:table-cell table:style-name="ce90"/>
          <table:table-cell table:style-name="ce169" office:value-type="float" office:value="141290">
            <text:p>141290,00</text:p>
          </table:table-cell>
          <table:table-cell table:style-name="ce35" office:value-type="date" office:date-value="2015-01-01">
            <text:p>01/01/2015</text:p>
          </table:table-cell>
          <table:table-cell table:style-name="ce35" office:value-type="date" office:date-value="2016-12-31">
            <text:p>31/12/2016</text:p>
          </table:table-cell>
          <table:table-cell table:style-name="ce223" office:value-type="float" office:value="52983.96">
            <text:p>52.983,96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15">
          <table:table-cell table:style-name="ce37" office:value-type="string">
            <text:p>Z6F1272177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LA FORNITURA DI MATERIALE DI CONSUMO PER LE STAMPANTI DELL'ISTITUTO SCOLASTICO COMPRENSIVO DI LOVERE. ACQUISTO MEDIANTE PIATTAFORMA TELEMATICA REGIONALE SINTEL. DITTA: INFOCOPIA DI PEDROCCHI ALESSANDRO DI DARFO BOARIO TERME (BS)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PDRLSN69T30A293J</text:p>
          </table:table-cell>
          <table:table-cell table:style-name="ce1"/>
          <table:table-cell table:style-name="ce42" office:value-type="string">
            <text:p>INFOCOPIA DI PEDROCCHI ALESSANDRO</text:p>
          </table:table-cell>
          <table:table-cell table:style-name="ce4"/>
          <table:table-cell table:style-name="ce132" office:value-type="string">
            <text:p>PDRLSN69T30A293J</text:p>
          </table:table-cell>
          <table:table-cell table:style-name="ce90"/>
          <table:table-cell table:style-name="ce169" office:value-type="float" office:value="1133.9">
            <text:p>1133,90</text:p>
          </table:table-cell>
          <table:table-cell table:number-columns-repeated="2" table:style-name="ce35" office:value-type="date" office:date-value="2014-12-22">
            <text:p>22/12/2014</text:p>
          </table:table-cell>
          <table:table-cell table:style-name="ce223" office:value-type="float" office:value="1133.9">
            <text:p>1.133,9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16125EC29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SERVIZIO PRESTAZIONI INFERMIERISTICHE PRESSO AMBULATORIO COMUNALE E "SERVIZIO DI PRELIEVO A DOMICILIO" DITTA: COOP. SOCIALE SEBINA C.S. A <text:s/>R.L. DI CASTRO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1793420165</text:p>
          </table:table-cell>
          <table:table-cell table:style-name="ce1"/>
          <table:table-cell table:style-name="ce42" office:value-type="string">
            <text:p>COOPERATIVA SOCIALE SEBINA SCRL - ONLUS</text:p>
          </table:table-cell>
          <table:table-cell table:style-name="ce4"/>
          <table:table-cell table:style-name="ce132" office:value-type="string">
            <text:p>01793420165</text:p>
          </table:table-cell>
          <table:table-cell table:style-name="ce90"/>
          <table:table-cell table:style-name="ce169" office:value-type="float" office:value="18674.58">
            <text:p>18674,58</text:p>
          </table:table-cell>
          <table:table-cell table:style-name="ce35" office:value-type="date" office:date-value="2015-01-01">
            <text:p>01/01/2015</text:p>
          </table:table-cell>
          <table:table-cell table:style-name="ce35" office:value-type="date" office:date-value="2017-12-31">
            <text:p>31/12/2017</text:p>
          </table:table-cell>
          <table:table-cell table:style-name="ce223" office:value-type="float" office:value="3667.04">
            <text:p>3.667,04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5AO21BFA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COPIATRICE DIGITALE RICOH MOD. MP 2000 SP PRESSO UFFICIO TECNICO COMUNALE. COPIATRICE DIGITALE OLIVETTI D-COPIA 3001 MF PRESSO SEGRETERIA. INTEGRAZIONE IMPEGNI DI SPESA. DITTA: TECNODUE SNC DI VERONA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1368150239</text:p>
          </table:table-cell>
          <table:table-cell table:style-name="ce1"/>
          <table:table-cell table:style-name="ce42" office:value-type="string">
            <text:p>TECNODUE SNC DI TROMBACCO ANTONIO, DAL MOLIN MAURIZIO &amp; C.</text:p>
          </table:table-cell>
          <table:table-cell table:style-name="ce4"/>
          <table:table-cell table:style-name="ce132" office:value-type="string">
            <text:p>01368150239</text:p>
          </table:table-cell>
          <table:table-cell table:style-name="ce90"/>
          <table:table-cell table:style-name="ce169" office:value-type="float" office:value="442.8">
            <text:p>442,80</text:p>
          </table:table-cell>
          <table:table-cell table:style-name="ce35" office:value-type="date" office:date-value="2014-01-01">
            <text:p>01/01/2014</text:p>
          </table:table-cell>
          <table:table-cell table:style-name="ce35" office:value-type="date" office:date-value="2014-12-31">
            <text:p>31/12/2014</text:p>
          </table:table-cell>
          <table:table-cell table:style-name="ce223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B7128486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SERVIZIO RISCOSSIONE COSTO PASTI, SOLLECITI E INSOLUTI PERIODO: GENNAIO - GIUGNO 2015. AFFIDAMENTO DIRETTO DEI SERVIZI A COOPERATIVA SOCIALE AI SENSI DELL'ART. 5 COMMA 1 L.R. 381/1991. DITTA: IL PICCOLO SENTIERO ONLUS DI LOVERE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558890164</text:p>
          </table:table-cell>
          <table:table-cell table:style-name="ce1"/>
          <table:table-cell table:style-name="ce37" office:value-type="string">
            <text:p>COOPERATIVA SOCIALE IL PICCOLO SENTIERO ONLUS LOVERE</text:p>
          </table:table-cell>
          <table:table-cell table:style-name="ce4"/>
          <table:table-cell table:style-name="ce131" office:value-type="string">
            <text:p>01558890164</text:p>
          </table:table-cell>
          <table:table-cell table:style-name="ce90"/>
          <table:table-cell table:style-name="ce169" office:value-type="float" office:value="2100">
            <text:p>2100,00</text:p>
          </table:table-cell>
          <table:table-cell table:number-columns-repeated="2" table:style-name="ce35" office:value-type="date" office:date-value="2014-12-29">
            <text:p>29/12/2014</text:p>
          </table:table-cell>
          <table:table-cell table:style-name="ce223" office:value-type="float" office:value="2100">
            <text:p>2.1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B9127B0F3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AFFIDAMENTO SERVIZIO ASILO NIDO COMUNALE. PERIODO: 7 GENNAIO - 31 MARZO 2015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2245840166</text:p>
          </table:table-cell>
          <table:table-cell table:style-name="ce1"/>
          <table:table-cell table:style-name="ce42" office:value-type="string">
            <text:p>SOCIETA' COOPERATIVA SOCIALE LA PERSONA - ONLUS</text:p>
          </table:table-cell>
          <table:table-cell table:style-name="ce4"/>
          <table:table-cell table:style-name="ce132" office:value-type="string">
            <text:p>02245840166</text:p>
          </table:table-cell>
          <table:table-cell table:style-name="ce90"/>
          <table:table-cell table:style-name="ce169" office:value-type="float" office:value="30506.58">
            <text:p>30506,58</text:p>
          </table:table-cell>
          <table:table-cell table:style-name="ce35" office:value-type="date" office:date-value="2015-01-07">
            <text:p>07/01/2015</text:p>
          </table:table-cell>
          <table:table-cell table:style-name="ce35" office:value-type="date" office:date-value="2015-03-31">
            <text:p>31/03/2015</text:p>
          </table:table-cell>
          <table:table-cell table:style-name="ce223" office:value-type="float" office:value="30506.58">
            <text:p>30.506,58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8D1284FB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SERVIZIO DI PULIZIE 3° PIANO DEL MUNICIPIO- SEDE CENTRO PROVINCIALE PER L'IMPIEGO COOPERATIVA SOCIALE IL PICCOLO SENTIERO ONLUS DI LOVERE. AFFIDAMENTO DIRETTO EX ART. 5, COMMA 1 LEGGE 8 NOVEMBRE 1991 N. 381 PERIODO: ANNO 2015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1558890164</text:p>
          </table:table-cell>
          <table:table-cell table:style-name="ce1"/>
          <table:table-cell table:style-name="ce42" office:value-type="string">
            <text:p>COOPERATIVA SOCIALE IL PICCOLO SENTIERO ONLUS LOVERE</text:p>
          </table:table-cell>
          <table:table-cell table:style-name="ce4"/>
          <table:table-cell table:style-name="ce132" office:value-type="string">
            <text:p>01558890164</text:p>
          </table:table-cell>
          <table:table-cell table:style-name="ce90"/>
          <table:table-cell table:style-name="ce169" office:value-type="float" office:value="1320">
            <text:p>1320,00</text:p>
          </table:table-cell>
          <table:table-cell table:style-name="ce35" office:value-type="date" office:date-value="2015-01-01">
            <text:p>01/01/2015</text:p>
          </table:table-cell>
          <table:table-cell table:style-name="ce35" office:value-type="date" office:date-value="2015-12-31">
            <text:p>31/12/2015</text:p>
          </table:table-cell>
          <table:table-cell table:style-name="ce223" office:value-type="float" office:value="990">
            <text:p>99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7" office:value-type="string">
            <text:p>Z28127C89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AFFIDAMENTO SERVIZI GESTIONE CIMITERIALE. PERIODO: GENNAIO - FEBBRAIO 2015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382330169</text:p>
          </table:table-cell>
          <table:table-cell table:style-name="ce1"/>
          <table:table-cell table:style-name="ce42" office:value-type="string">
            <text:p>BGV ONORANZE FUNEBRI SRL</text:p>
          </table:table-cell>
          <table:table-cell table:style-name="ce4"/>
          <table:table-cell table:style-name="ce132" office:value-type="string">
            <text:p>03382330169</text:p>
          </table:table-cell>
          <table:table-cell table:style-name="ce90"/>
          <table:table-cell table:style-name="ce169" office:value-type="float" office:value="5000">
            <text:p>5000,00</text:p>
          </table:table-cell>
          <table:table-cell table:style-name="ce35" office:value-type="date" office:date-value="2015-01-01">
            <text:p>01/01/2015</text:p>
          </table:table-cell>
          <table:table-cell table:style-name="ce35" office:value-type="date" office:date-value="2015-02-28">
            <text:p>28/02/2015</text:p>
          </table:table-cell>
          <table:table-cell table:style-name="ce223" office:value-type="float" office:value="5000">
            <text:p>5.0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28127969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AFFIDAMENTO APPALTO PER I SERVIZI DI GESTIONE E COORDINAMENTO DELL'UFFICIO IAT ALTO SEBINO - SPORTELLO DECENTRATO DELL'AUTORITÁ DI BACINO LACUALE DAL 01/01/2015 AL 29/02/2016. 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3069030983</text:p>
          </table:table-cell>
          <table:table-cell table:style-name="ce1"/>
          <table:table-cell table:style-name="ce103" office:value-type="string">
            <text:p>INFOZ@R SNC DI SONICO</text:p>
          </table:table-cell>
          <table:table-cell table:style-name="ce4"/>
          <table:table-cell table:style-name="ce131" office:value-type="string">
            <text:p>03069030983</text:p>
          </table:table-cell>
          <table:table-cell table:style-name="ce90"/>
          <table:table-cell table:style-name="ce169" office:value-type="float" office:value="38000">
            <text:p>38000,00</text:p>
          </table:table-cell>
          <table:table-cell table:style-name="ce35" office:value-type="date" office:date-value="2015-01-01">
            <text:p>01/01/2015</text:p>
          </table:table-cell>
          <table:table-cell table:style-name="ce35" office:value-type="date" office:date-value="2016-02-29">
            <text:p>29/02/2016</text:p>
          </table:table-cell>
          <table:table-cell table:style-name="ce223" office:value-type="float" office:value="22800">
            <text:p>22.80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37" office:value-type="string">
            <text:p>ZC6129280D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NSERIMENTO IN COMUNITA' EDUCATIVA DI MINORE I.Q. RESIDENTE IN LOVERE MESI DI GENNAIO - FEBBRAIO - MARZO 2015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0533470167</text:p>
          </table:table-cell>
          <table:table-cell table:style-name="ce1"/>
          <table:table-cell table:style-name="ce42" office:value-type="string">
            <text:p>ISTITUTO DELLE SUORE DELLE POVERELLE - ISTITUTO PALAZZOLO</text:p>
          </table:table-cell>
          <table:table-cell table:style-name="ce4"/>
          <table:table-cell table:style-name="ce132" office:value-type="string">
            <text:p>00533470167</text:p>
          </table:table-cell>
          <table:table-cell table:style-name="ce90"/>
          <table:table-cell table:style-name="ce169" office:value-type="float" office:value="8145">
            <text:p>8145,00</text:p>
          </table:table-cell>
          <table:table-cell table:style-name="ce35" office:value-type="date" office:date-value="2015-01-01">
            <text:p>01/01/2015</text:p>
          </table:table-cell>
          <table:table-cell table:style-name="ce35" office:value-type="date" office:date-value="2015-03-31">
            <text:p>31/03/2015</text:p>
          </table:table-cell>
          <table:table-cell table:style-name="ce223" office:value-type="float" office:value="8145">
            <text:p>8.14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37" office:value-type="string">
            <text:p>ZAC1292CC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PROSEGUO INTERVENTO DI ASSISTENZA A CITTADINA LOVERESE PER GRAVE DISAGIO SOCIALE PERSONALE. PERIODO: DAL 10 AL 25 DICEMBRE 2014. ANCH'IO - COMUNITA' DI ASSISTENZA CARITAS - ASSOCIAZIONE ANCH'IO DI DARFO BOARIO TERME. IMPEGNO DI SPESA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90012290178</text:p>
          </table:table-cell>
          <table:table-cell table:style-name="ce1"/>
          <table:table-cell table:style-name="ce42" office:value-type="string">
            <text:p>ASSOCIAZIONE ANCH'IO</text:p>
          </table:table-cell>
          <table:table-cell table:style-name="ce4"/>
          <table:table-cell table:style-name="ce131" office:value-type="string">
            <text:p>90012290178</text:p>
          </table:table-cell>
          <table:table-cell table:style-name="ce90"/>
          <table:table-cell table:style-name="ce169" office:value-type="float" office:value="495">
            <text:p>495,00</text:p>
          </table:table-cell>
          <table:table-cell table:style-name="ce35" office:value-type="date" office:date-value="2014-12-10">
            <text:p>10/12/2014</text:p>
          </table:table-cell>
          <table:table-cell table:style-name="ce35" office:value-type="date" office:date-value="2014-12-25">
            <text:p>25/12/2014</text:p>
          </table:table-cell>
          <table:table-cell table:style-name="ce223" office:value-type="float" office:value="495">
            <text:p>49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3A129599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CONTRATTO ALL IN PRICE PER COPIATRICE OLIVETTI IN DOTAZIONE PRESSO SEGRETERIA, PROTOCOLLO, SERVIZI SOCIALI, MESSO ANNI 2015 E 2016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1368150239</text:p>
          </table:table-cell>
          <table:table-cell table:style-name="ce1"/>
          <table:table-cell table:style-name="ce42" office:value-type="string">
            <text:p>TECNODUE SNC DI TROMBACCO ANTONIO, DAL MOLIN MAURIZIO &amp; C.</text:p>
          </table:table-cell>
          <table:table-cell table:style-name="ce4"/>
          <table:table-cell table:style-name="ce132" office:value-type="string">
            <text:p>01368150239</text:p>
          </table:table-cell>
          <table:table-cell table:style-name="ce90"/>
          <table:table-cell table:style-name="ce169" office:value-type="float" office:value="2460">
            <text:p>2460,00</text:p>
          </table:table-cell>
          <table:table-cell table:style-name="ce35" office:value-type="date" office:date-value="2015-01-01">
            <text:p>01/01/2015</text:p>
          </table:table-cell>
          <table:table-cell table:style-name="ce35" office:value-type="date" office:date-value="2016-12-31">
            <text:p>31/12/2016</text:p>
          </table:table-cell>
          <table:table-cell table:style-name="ce223" office:value-type="float" office:value="1044.11">
            <text:p>1.044,11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37" office:value-type="string">
            <text:p>ZAA12C418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ABBONAMENTO RIVISTA "LO STATO CIVILE ITALIANO" - PERIODO: ANNO 2015 - DITTA: S.E.P.E.L. SAS SOCIETA' EDITRICE DI MINERBIO (BO)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0285910378</text:p>
          </table:table-cell>
          <table:table-cell table:style-name="ce1"/>
          <table:table-cell table:style-name="ce42" office:value-type="string">
            <text:p>S.E.P.E.L. SAS DI M. LOMBARDINI &amp; C.</text:p>
          </table:table-cell>
          <table:table-cell table:style-name="ce4"/>
          <table:table-cell table:style-name="ce132" office:value-type="string">
            <text:p>00285910378</text:p>
          </table:table-cell>
          <table:table-cell table:style-name="ce90"/>
          <table:table-cell table:style-name="ce169" office:value-type="float" office:value="310">
            <text:p>310,00</text:p>
          </table:table-cell>
          <table:table-cell table:style-name="ce35" office:value-type="date" office:date-value="2015-01-01">
            <text:p>01/01/2015</text:p>
          </table:table-cell>
          <table:table-cell table:style-name="ce35" office:value-type="date" office:date-value="2015-12-31">
            <text:p>31/12/2015</text:p>
          </table:table-cell>
          <table:table-cell table:style-name="ce223" office:value-type="float" office:value="310">
            <text:p>31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6" office:value-type="string">
            <text:p>ZOCOD2BAA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ACQUISTO BENI ED ARREDI PER ISTITUTO COMPRENSIVO DI LOVERE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2027040019</text:p>
          </table:table-cell>
          <table:table-cell table:style-name="ce1"/>
          <table:table-cell table:style-name="ce37" office:value-type="string">
            <text:p>BORGIONE CENTRO DIDATTICO SRL</text:p>
          </table:table-cell>
          <table:table-cell table:style-name="ce4"/>
          <table:table-cell table:style-name="ce131" office:value-type="string">
            <text:p>02027040019</text:p>
          </table:table-cell>
          <table:table-cell table:style-name="ce90"/>
          <table:table-cell table:style-name="ce167" office:value-type="float" office:value="161.32">
            <text:p>161,32</text:p>
          </table:table-cell>
          <table:table-cell table:number-columns-repeated="2" table:style-name="ce35" office:value-type="date" office:date-value="2014-12-31">
            <text:p>31/12/2014</text:p>
          </table:table-cell>
          <table:table-cell table:style-name="ce223" office:value-type="float" office:value="161.32">
            <text:p>161,3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6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01872630171</text:p>
          </table:table-cell>
          <table:table-cell table:style-name="ce1"/>
          <table:table-cell table:style-name="ce37" office:value-type="string">
            <text:p>EFFEGI DI FANTONI GIAMBATTISTA &amp; C. SNC</text:p>
          </table:table-cell>
          <table:table-cell table:style-name="ce4"/>
          <table:table-cell table:style-name="ce131" office:value-type="string">
            <text:p>01872630171</text:p>
          </table:table-cell>
          <table:table-cell table:style-name="ce90"/>
          <table:table-cell table:style-name="ce167" office:value-type="float" office:value="846.96">
            <text:p>846,96</text:p>
          </table:table-cell>
          <table:table-cell table:number-columns-repeated="2" table:style-name="ce35" office:value-type="date" office:date-value="2014-12-31">
            <text:p>31/12/2014</text:p>
          </table:table-cell>
          <table:table-cell table:style-name="ce223" office:value-type="float" office:value="846.96">
            <text:p>846,96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6" office:value-type="string">
            <text:p>Z2E0D2BB0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ACQUISTO BENI ED ARREDI PER ISTITUTO COMPRENSIVO DI LOVERE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10631202220</text:p>
          </table:table-cell>
          <table:table-cell table:style-name="ce1"/>
          <table:table-cell table:style-name="ce37" office:value-type="string">
            <text:p>EDIZIONI CENTRO STUDI ERICKSON SPA</text:p>
          </table:table-cell>
          <table:table-cell table:style-name="ce4"/>
          <table:table-cell table:style-name="ce131" office:value-type="string">
            <text:p>10631202220</text:p>
          </table:table-cell>
          <table:table-cell table:style-name="ce90"/>
          <table:table-cell table:style-name="ce167" office:value-type="float" office:value="220.39">
            <text:p>220,39</text:p>
          </table:table-cell>
          <table:table-cell table:number-columns-repeated="2" table:style-name="ce35" office:value-type="date" office:date-value="2014-12-31">
            <text:p>31/12/2014</text:p>
          </table:table-cell>
          <table:table-cell table:style-name="ce223" office:value-type="float" office:value="220.39">
            <text:p>220,3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6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01002510806</text:p>
          </table:table-cell>
          <table:table-cell table:style-name="ce1"/>
          <table:table-cell table:style-name="ce37" office:value-type="string">
            <text:p>EFAL SRL</text:p>
          </table:table-cell>
          <table:table-cell table:style-name="ce4"/>
          <table:table-cell table:style-name="ce131" office:value-type="string">
            <text:p>01002510806</text:p>
          </table:table-cell>
          <table:table-cell table:style-name="ce90"/>
          <table:table-cell table:style-name="ce167" office:value-type="float" office:value="167">
            <text:p>167,00</text:p>
          </table:table-cell>
          <table:table-cell table:number-columns-repeated="2" table:style-name="ce35" office:value-type="date" office:date-value="2014-12-31">
            <text:p>31/12/2014</text:p>
          </table:table-cell>
          <table:table-cell table:style-name="ce223" office:value-type="float" office:value="167">
            <text:p>167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6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02027040019</text:p>
          </table:table-cell>
          <table:table-cell table:style-name="ce1"/>
          <table:table-cell table:style-name="ce37" office:value-type="string">
            <text:p>BORGIONE CENTRO DIDATTICO SRL</text:p>
          </table:table-cell>
          <table:table-cell table:style-name="ce4"/>
          <table:table-cell table:style-name="ce131" office:value-type="string">
            <text:p>02027040019</text:p>
          </table:table-cell>
          <table:table-cell table:style-name="ce90"/>
          <table:table-cell table:style-name="ce167" office:value-type="float" office:value="102.19">
            <text:p>102,19</text:p>
          </table:table-cell>
          <table:table-cell table:number-columns-repeated="2" table:style-name="ce35" office:value-type="date" office:date-value="2014-12-31">
            <text:p>31/12/2014</text:p>
          </table:table-cell>
          <table:table-cell table:style-name="ce223" office:value-type="float" office:value="102.19">
            <text:p>102,1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6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00240920164</text:p>
          </table:table-cell>
          <table:table-cell table:style-name="ce1"/>
          <table:table-cell table:style-name="ce37" office:value-type="string">
            <text:p>LAB.TEC. SRL</text:p>
          </table:table-cell>
          <table:table-cell table:style-name="ce4"/>
          <table:table-cell table:style-name="ce131" office:value-type="string">
            <text:p>00240920164</text:p>
          </table:table-cell>
          <table:table-cell table:style-name="ce90"/>
          <table:table-cell table:style-name="ce167" office:value-type="float" office:value="1465">
            <text:p>1465,00</text:p>
          </table:table-cell>
          <table:table-cell table:number-columns-repeated="2" table:style-name="ce35" office:value-type="date" office:date-value="2014-12-31">
            <text:p>31/12/2014</text:p>
          </table:table-cell>
          <table:table-cell table:style-name="ce223" office:value-type="float" office:value="1465">
            <text:p>1.465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36" office:value-type="string">
            <text:p>Z700D2BB25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IMPEGNO DI SPESA PER ACQUISTO BENI ED ARREDI PER ISTITUTO COMPRENSIVO DI LOVERE.</text:p>
          </table:table-cell>
          <table:table-cell table:style-name="ce37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0074410153</text:p>
          </table:table-cell>
          <table:table-cell table:style-name="ce1"/>
          <table:table-cell table:style-name="ce37" office:value-type="string">
            <text:p>ZINETTI SPORT SRL</text:p>
          </table:table-cell>
          <table:table-cell table:style-name="ce4"/>
          <table:table-cell table:style-name="ce131" office:value-type="string">
            <text:p>00074410153</text:p>
          </table:table-cell>
          <table:table-cell table:style-name="ce90"/>
          <table:table-cell table:style-name="ce167" office:value-type="float" office:value="226">
            <text:p>226,00</text:p>
          </table:table-cell>
          <table:table-cell table:number-columns-repeated="2" table:style-name="ce35" office:value-type="date" office:date-value="2014-12-31">
            <text:p>31/12/2014</text:p>
          </table:table-cell>
          <table:table-cell table:style-name="ce223" office:value-type="float" office:value="226">
            <text:p>226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36"/>
          <table:table-cell table:style-name="ce1" table:number-columns-repeated="2"/>
          <table:table-cell table:style-name="ce37"/>
          <table:table-cell table:style-name="ce37" table:content-validation-name="val3"/>
          <table:table-cell table:style-name="ce1" table:number-columns-repeated="5"/>
          <table:table-cell table:style-name="ce90" office:value-type="string">
            <text:p>00240920164</text:p>
          </table:table-cell>
          <table:table-cell table:style-name="ce1"/>
          <table:table-cell table:style-name="ce37" office:value-type="string">
            <text:p>LAB.TEC. SRL</text:p>
          </table:table-cell>
          <table:table-cell table:style-name="ce4"/>
          <table:table-cell table:style-name="ce131" office:value-type="string">
            <text:p>00240920164</text:p>
          </table:table-cell>
          <table:table-cell table:style-name="ce90"/>
          <table:table-cell table:style-name="ce167" office:value-type="float" office:value="4397.67">
            <text:p>4397,67</text:p>
          </table:table-cell>
          <table:table-cell table:number-columns-repeated="2" table:style-name="ce35" office:value-type="date" office:date-value="2014-12-31">
            <text:p>31/12/2014</text:p>
          </table:table-cell>
          <table:table-cell table:style-name="ce223" office:value-type="float" office:value="4397.67">
            <text:p>4.397,67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13">
          <table:table-cell table:style-name="ce41" office:value-type="string">
            <text:p>Z730781A24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1" office:value-type="string">
            <text:p>IMPEGNO DI SPESA PER ESTUMULAZIONI <text:s/>ESUMAZIONI E TRASLAZIONI D'UFFICIO PRESSO IL CIMITERO COMUNALE. DITTA S.C. DI BOTTA CHINNICI MARIA CHIARA DI LOVERE. CIG: Z730781A24</text:p>
          </table:table-cell>
          <table:table-cell table:style-name="ce68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BTTMCH57B67Z114F</text:p>
          </table:table-cell>
          <table:table-cell table:style-name="ce1"/>
          <table:table-cell table:style-name="ce42" office:value-type="string">
            <text:p><text:s/>S.C. DI BOTTA CHINNICI MARIA CHIARA</text:p>
          </table:table-cell>
          <table:table-cell table:style-name="ce4"/>
          <table:table-cell table:style-name="ce132" office:value-type="string">
            <text:p>BTTMCH57B67Z114F</text:p>
          </table:table-cell>
          <table:table-cell table:style-name="ce90" table:content-validation-name="val20"/>
          <table:table-cell table:style-name="ce169" office:value-type="float" office:value="3672.56">
            <text:p>3672,56</text:p>
          </table:table-cell>
          <table:table-cell table:number-columns-repeated="2" table:style-name="ce41" office:value-type="date" office:date-value="2012-12-03">
            <text:p>03/12/2012</text:p>
          </table:table-cell>
          <table:table-cell table:style-name="ce235" office:value-type="float" office:value="3672.56">
            <text:p>3672,56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41" office:value-type="string">
            <text:p>ZED0781AAB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1" office:value-type="string">
            <text:p>IMPEGNO DI SPESA PER RACCOLTA <text:s/>TRASPORTO E SMALTIMENTO MATERIALI DI RISULTA DA OPERAZIONI DI ESTUMULAZIONI <text:s/>ESUMAZIONI E TRASLAZIONI D'UFFICIO PRESSO IL CIMITERO COMUNALE. CIG: ZED0781AAB</text:p>
          </table:table-cell>
          <table:table-cell table:style-name="ce68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BTTMCH57B67Z114F</text:p>
          </table:table-cell>
          <table:table-cell table:style-name="ce1"/>
          <table:table-cell table:style-name="ce42" office:value-type="string">
            <text:p><text:s/>S.C. DI BOTTA CHINNICI MARIA CHIARA</text:p>
          </table:table-cell>
          <table:table-cell table:style-name="ce4"/>
          <table:table-cell table:style-name="ce132" office:value-type="string">
            <text:p>BTTMCH57B67Z114F</text:p>
          </table:table-cell>
          <table:table-cell table:style-name="ce90" table:content-validation-name="val20"/>
          <table:table-cell table:style-name="ce169" office:value-type="float" office:value="1799.59">
            <text:p>1799,59</text:p>
          </table:table-cell>
          <table:table-cell table:number-columns-repeated="2" table:style-name="ce41" office:value-type="date" office:date-value="2012-12-03">
            <text:p>03/12/2012</text:p>
          </table:table-cell>
          <table:table-cell table:style-name="ce235" office:value-type="float" office:value="1799.59">
            <text:p>1799,5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42" office:value-type="string">
            <text:p>ZED0A591D0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2" office:value-type="string">
            <text:p>GARA SPORTIVA NAECC - CAMPIONATO REMIERO DEL LAGO D'ISEO DEL 16 GIUGNO 2013 A LOVERE SERVIZIO DI RISTORO DITTA: IRIDE PARIS DI LOVERE</text:p>
          </table:table-cell>
          <table:table-cell table:style-name="ce68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PRSRDI57E42D406Z</text:p>
          </table:table-cell>
          <table:table-cell table:style-name="ce1"/>
          <table:table-cell table:style-name="ce42" office:value-type="string">
            <text:p>GASTRONOMIA IRIDE PARIS</text:p>
          </table:table-cell>
          <table:table-cell table:style-name="ce4"/>
          <table:table-cell table:style-name="ce132" office:value-type="string">
            <text:p>PRSRDI57E42D406Z</text:p>
          </table:table-cell>
          <table:table-cell table:style-name="ce90" table:content-validation-name="val20"/>
          <table:table-cell table:style-name="ce169" office:value-type="float" office:value="144.23">
            <text:p>144,23</text:p>
          </table:table-cell>
          <table:table-cell table:number-columns-repeated="2" table:style-name="ce41" office:value-type="date" office:date-value="2013-06-16">
            <text:p>16/06/2013</text:p>
          </table:table-cell>
          <table:table-cell table:style-name="ce235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42" office:value-type="string">
            <text:p>ZA50B061E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2" office:value-type="string">
            <text:p>IMPEGNO DI SPESA PER SERVIZI OSPITALITA' E RISTORAZIONE PER LA 3^ EDIZIONE DEL FESTIVAL ''LOVERE BACK TO JAZZ'' - PIAZZA 13 MARTIRI 16 E 17 AGOSTO 2013 - DITTA: TORRE SOCA DI GIOLO CHIARA DI LOVERE LO[...]</text:p>
          </table:table-cell>
          <table:table-cell table:style-name="ce68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486210986</text:p>
          </table:table-cell>
          <table:table-cell table:style-name="ce1"/>
          <table:table-cell table:style-name="ce42" office:value-type="string">
            <text:p>NSA SRL</text:p>
          </table:table-cell>
          <table:table-cell table:style-name="ce4"/>
          <table:table-cell table:style-name="ce132" office:value-type="string">
            <text:p>03486210986</text:p>
          </table:table-cell>
          <table:table-cell table:style-name="ce90" table:content-validation-name="val20"/>
          <table:table-cell table:style-name="ce169" office:value-type="float" office:value="210.9">
            <text:p>210,90</text:p>
          </table:table-cell>
          <table:table-cell table:style-name="ce41" office:value-type="date" office:date-value="2013-08-16">
            <text:p>16/08/2013</text:p>
          </table:table-cell>
          <table:table-cell table:style-name="ce41" office:value-type="date" office:date-value="2013-08-17">
            <text:p>17/08/2013</text:p>
          </table:table-cell>
          <table:table-cell table:style-name="ce235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42" office:value-type="string">
            <text:p>ZCA0B4A64A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1" office:value-type="string">
            <text:p>SERVIZIO INFERMIERISTICO PRESSO AMBULATORIO COMUNALE DI VIA BERTOLOTTI. AFFIDAMENTO AI SENSI DELL'ART. 125 COMMA 11 DEL D.LGS. 12/04/2006 N. 163 ''CODICE DEI CONTR4ATTI PUBBLICI RELATIVI E LAVORI <text:s/>SER</text:p>
          </table:table-cell>
          <table:table-cell table:style-name="ce68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1793420165</text:p>
          </table:table-cell>
          <table:table-cell table:style-name="ce1"/>
          <table:table-cell table:style-name="ce42" office:value-type="string">
            <text:p>COOPERATIVA SOCIALE SEBINA SCRL - ONLUS</text:p>
          </table:table-cell>
          <table:table-cell table:style-name="ce4"/>
          <table:table-cell table:style-name="ce132" office:value-type="string">
            <text:p>01793420165</text:p>
          </table:table-cell>
          <table:table-cell table:style-name="ce90" table:content-validation-name="val20"/>
          <table:table-cell table:style-name="ce169" office:value-type="float" office:value="1739.25">
            <text:p>1739,25</text:p>
          </table:table-cell>
          <table:table-cell table:style-name="ce41" office:value-type="date" office:date-value="2013-09-01">
            <text:p>01/09/2013</text:p>
          </table:table-cell>
          <table:table-cell table:style-name="ce41" office:value-type="date" office:date-value="2013-12-31">
            <text:p>31/12/2013</text:p>
          </table:table-cell>
          <table:table-cell table:style-name="ce235" office:value-type="float" office:value="1729.25">
            <text:p>1729,25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42" office:value-type="string">
            <text:p>Z480B9063E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2" office:value-type="string">
            <text:p>REALIZZAZIONE FILMATO PER RAI5 ''I BORGHI PIU' BELLI D'ITALIA''. DITTA:ORAN[...]</text:p>
          </table:table-cell>
          <table:table-cell table:style-name="ce68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11852511002</text:p>
          </table:table-cell>
          <table:table-cell table:style-name="ce1"/>
          <table:table-cell table:style-name="ce42" office:value-type="string">
            <text:p>ORANGE COMUNICAZIONE SRL</text:p>
          </table:table-cell>
          <table:table-cell table:style-name="ce4"/>
          <table:table-cell table:style-name="ce132" office:value-type="string">
            <text:p>11852511002</text:p>
          </table:table-cell>
          <table:table-cell table:style-name="ce90" table:content-validation-name="val20"/>
          <table:table-cell table:style-name="ce169" office:value-type="float" office:value="1500">
            <text:p>1500,00</text:p>
          </table:table-cell>
          <table:table-cell table:number-columns-repeated="2" table:style-name="ce41" office:value-type="date" office:date-value="2013-09-19">
            <text:p>19/09/2013</text:p>
          </table:table-cell>
          <table:table-cell table:style-name="ce235"/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42" office:value-type="string">
            <text:p>Z1B0BAAD7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2" office:value-type="string">
            <text:p>SPORTELLO DECENTRATO GESTIONE PORTI ASSOCIATA E UFFICIO IAT ALTO SEBINO - AFFIDAMENTO SERVIZI CORRELATI ALL'ACCOGLIENZA DEL TURISTA E COORDINAMENTO ATTIVITA'. PERIODO 12 OTTOBRE 2013 - 31 DICEMBRE 201[...]</text:p>
          </table:table-cell>
          <table:table-cell table:style-name="ce68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069030983</text:p>
          </table:table-cell>
          <table:table-cell table:style-name="ce1"/>
          <table:table-cell table:style-name="ce42" office:value-type="string">
            <text:p><text:span text:style-name="T5"><text:a xlink:href="mailto:INFOZ@R%20SNC%20DI%20ZANDONAI%20ANDREA%20E%20RONCHI%20ANDREA">INFOZ@R SNC DI ZANDONAI ANDREA E RONCHI ANDREA</text:a></text:span></text:p>
          </table:table-cell>
          <table:table-cell table:style-name="ce4"/>
          <table:table-cell table:style-name="ce132" office:value-type="string">
            <text:p>03069030983</text:p>
          </table:table-cell>
          <table:table-cell table:style-name="ce90" table:content-validation-name="val20"/>
          <table:table-cell table:style-name="ce169" office:value-type="float" office:value="38680">
            <text:p>38680,00</text:p>
          </table:table-cell>
          <table:table-cell table:style-name="ce41" office:value-type="date" office:date-value="2013-10-12">
            <text:p>12/10/2013</text:p>
          </table:table-cell>
          <table:table-cell table:style-name="ce41" office:value-type="date" office:date-value="2014-12-31">
            <text:p>31/12/2014</text:p>
          </table:table-cell>
          <table:table-cell table:style-name="ce235" office:value-type="float" office:value="38680">
            <text:p>3868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13">
          <table:table-cell table:style-name="ce42" office:value-type="string">
            <text:p>Z1E0C02F2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2" office:value-type="string">
            <text:p>IMPEGNO DI SPESA PER PRESTAZIONE DI SERVIZI: STAMPA PERSONALIZZATA N. 100 CARTELLINE <text:s/>PER CONTRATTI REPERTORIATI. CREA COMMUNICATION DI PINA FRANCESCO E C SNC DI COSTA VOLPINO</text:p>
          </table:table-cell>
          <table:table-cell table:style-name="ce68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3199460167</text:p>
          </table:table-cell>
          <table:table-cell table:style-name="ce1"/>
          <table:table-cell table:style-name="ce42" office:value-type="string">
            <text:p>CREA COMMUNICATIONE DI PINA FRANCESCO &amp; C.</text:p>
          </table:table-cell>
          <table:table-cell table:style-name="ce4"/>
          <table:table-cell table:style-name="ce132" office:value-type="string">
            <text:p>03199460167</text:p>
          </table:table-cell>
          <table:table-cell table:style-name="ce90" table:content-validation-name="val20"/>
          <table:table-cell table:style-name="ce169" office:value-type="float" office:value="80">
            <text:p>80,00</text:p>
          </table:table-cell>
          <table:table-cell table:number-columns-repeated="2" table:style-name="ce41" office:value-type="date" office:date-value="2013-08-24">
            <text:p>24/08/2013</text:p>
          </table:table-cell>
          <table:table-cell table:style-name="ce235" office:value-type="float" office:value="80">
            <text:p>8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7">
          <table:table-cell table:style-name="ce42" office:value-type="string">
            <text:p>Z2A0CE5F22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2" office:value-type="string">
            <text:p>PROGETTO SOCIO OCCUPAZIONE PRESSO ISOLA ECOLOGICA DI CASTRO - PERCORSO BORSA LAVORO DI GIOVANE LOVERESE AVVIATO DALL'AZIENDA OSPEDALIERA DI SERIATE. PERIODO: GENNAIO-DICEMBRE 2014. IMPEGNO DI SPESA PE[...]</text:p>
          </table:table-cell>
          <table:table-cell table:style-name="ce68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2703450169</text:p>
          </table:table-cell>
          <table:table-cell table:style-name="ce1"/>
          <table:table-cell table:style-name="ce42" office:value-type="string">
            <text:p>COOPERRATIVA SOCIALE L'INNESTO - ONLUS</text:p>
          </table:table-cell>
          <table:table-cell table:style-name="ce4"/>
          <table:table-cell table:style-name="ce132" office:value-type="string">
            <text:p>02703450169</text:p>
          </table:table-cell>
          <table:table-cell table:style-name="ce90" table:content-validation-name="val20"/>
          <table:table-cell table:style-name="ce169" office:value-type="float" office:value="1026.92">
            <text:p>1026,92</text:p>
          </table:table-cell>
          <table:table-cell table:style-name="ce41" office:value-type="date" office:date-value="2014-01-01">
            <text:p>01/01/2014</text:p>
          </table:table-cell>
          <table:table-cell table:style-name="ce41" office:value-type="date" office:date-value="2014-12-31">
            <text:p>31/12/2014</text:p>
          </table:table-cell>
          <table:table-cell table:style-name="ce235" office:value-type="float" office:value="1026.92">
            <text:p>1026,9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42" office:value-type="string">
            <text:p>Z430D16981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2" office:value-type="string">
            <text:p>IMPEGNO DI SPESA PER IL SERVIZIO INTERVENTI GENERICI E CONSEGNA DEI PASTI A DOMICILIO. DITTA: COOPERATIVA SOCIALE SEBINA ONLUS SCRL DI CASTRO - GASTRONOMIA ZANI SNC DI ARTOGNE. PERIODO: GENNAIO - MARZ[...]</text:p>
          </table:table-cell>
          <table:table-cell table:style-name="ce68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0543960983</text:p>
          </table:table-cell>
          <table:table-cell table:style-name="ce1"/>
          <table:table-cell table:style-name="ce42" office:value-type="string">
            <text:p>GASTRONOMIA ZANI SNC DI ZANI AURELIO &amp; C.</text:p>
          </table:table-cell>
          <table:table-cell table:style-name="ce4"/>
          <table:table-cell table:style-name="ce132" office:value-type="string">
            <text:p>00543960983</text:p>
          </table:table-cell>
          <table:table-cell table:style-name="ce90" table:content-validation-name="val20"/>
          <table:table-cell table:style-name="ce169" office:value-type="float" office:value="921.89">
            <text:p>921,89</text:p>
          </table:table-cell>
          <table:table-cell table:style-name="ce41" office:value-type="date" office:date-value="2014-01-01">
            <text:p>01/01/2014</text:p>
          </table:table-cell>
          <table:table-cell table:style-name="ce41" office:value-type="date" office:date-value="2014-03-31">
            <text:p>31/03/2014</text:p>
          </table:table-cell>
          <table:table-cell table:style-name="ce235" office:value-type="float" office:value="921.89">
            <text:p>921,89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3">
          <table:table-cell table:style-name="ce42" office:value-type="string">
            <text:p>Z650D21E3F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42" office:value-type="string">
            <text:p>SERVIZIO DI ASSISTENZA TECNICA DI TIPO ASSICURATUIVO CON CAMBIO PEZZI PER STAMPANTE IN DOTAZIONE ALL'UFFICIO ANAGRAFE ANNO 2014</text:p>
          </table:table-cell>
          <table:table-cell table:style-name="ce68" office:value-type="string">
            <text:p>23-AFFIDAMENTO IN ECONOMIA - AFFIDAMENTO DIRETTO</text:p>
          </table:table-cell>
          <table:table-cell table:style-name="ce1" table:number-columns-repeated="5"/>
          <table:table-cell table:style-name="ce91" office:value-type="string">
            <text:p>08008490156</text:p>
          </table:table-cell>
          <table:table-cell table:style-name="ce1"/>
          <table:table-cell table:style-name="ce42" office:value-type="string">
            <text:p>SIMI DI PAOLO CIONI</text:p>
          </table:table-cell>
          <table:table-cell table:style-name="ce4"/>
          <table:table-cell table:style-name="ce132" office:value-type="string">
            <text:p>08008490156</text:p>
          </table:table-cell>
          <table:table-cell table:style-name="ce90" table:content-validation-name="val20"/>
          <table:table-cell table:style-name="ce169" office:value-type="float" office:value="390">
            <text:p>390,00</text:p>
          </table:table-cell>
          <table:table-cell table:style-name="ce41" office:value-type="date" office:date-value="2014-01-01">
            <text:p>01/01/2014</text:p>
          </table:table-cell>
          <table:table-cell table:style-name="ce41" office:value-type="date" office:date-value="2014-12-31">
            <text:p>31/12/2014</text:p>
          </table:table-cell>
          <table:table-cell table:style-name="ce235" office:value-type="float" office:value="390">
            <text:p>390,00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9">
          <table:table-cell table:style-name="ce37" office:value-type="string">
            <text:p>Z0903F5C5C</text:p>
          </table:table-cell>
          <table:table-cell table:style-name="ce1" office:value-type="string">
            <text:p>81003470168</text:p>
          </table:table-cell>
          <table:table-cell table:style-name="ce1" office:value-type="string">
            <text:p>Comune di Lovere</text:p>
          </table:table-cell>
          <table:table-cell table:style-name="ce37" office:value-type="string">
            <text:p>COPIATRICE DIGITALE RICOH MODELLO MP 2000SP PER UFFICIO TECNICO COMUNALE - CONTRATTO NOLEGGIO E FULL SERVICE - IMPEGNO DI SPESA PERIODO: ANNI 2013 E 2014 - DITTA: TECNODUE SNC DI VERONA - LOTTO CIG N.[...]</text:p>
          </table:table-cell>
          <table:table-cell table:style-name="ce69" table:content-validation-name="val3" office:value-type="string">
            <text:p>23-AFFIDAMENTO IN ECONOMIA - AFFIDAMENTO DIRETTO</text:p>
          </table:table-cell>
          <table:table-cell table:style-name="ce1" table:number-columns-repeated="5"/>
          <table:table-cell table:style-name="ce90" office:value-type="string">
            <text:p>01368150239</text:p>
          </table:table-cell>
          <table:table-cell table:style-name="ce1"/>
          <table:table-cell table:style-name="ce37" office:value-type="string">
            <text:p>TECNODUE SNC DI TROMBACCO ANTONIO, DAL MOLIN MAURIZIO &amp; C.</text:p>
          </table:table-cell>
          <table:table-cell table:style-name="ce4"/>
          <table:table-cell table:style-name="ce131" office:value-type="string">
            <text:p>01368150239</text:p>
          </table:table-cell>
          <table:table-cell table:style-name="ce90" table:content-validation-name="val20"/>
          <table:table-cell table:style-name="ce170" office:value-type="float" office:value="84.12">
            <text:p>84,12</text:p>
          </table:table-cell>
          <table:table-cell table:style-name="ce35" office:value-type="date" office:date-value="2013-01-01">
            <text:p>01/01/2013</text:p>
          </table:table-cell>
          <table:table-cell table:style-name="ce35" office:value-type="date" office:date-value="2014-12-31">
            <text:p>31/12/2014</text:p>
          </table:table-cell>
          <table:table-cell table:style-name="ce69" table:content-validation-name="val3" office:value-type="float" office:value="84.12">
            <text:p>€ 84,12</text:p>
          </table:table-cell>
          <table:table-cell table:style-name="ce1" office:value-type="string">
            <text:p>2015</text:p>
          </table:table-cell>
          <table:table-cell table:number-columns-repeated="1003"/>
        </table:table-row>
        <table:table-row table:style-name="ro1" table:number-rows-repeated="34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87"/>
          <table:table-cell table:style-name="ce1"/>
          <table:table-cell table:style-name="ce30"/>
          <table:table-cell table:style-name="ce4"/>
          <table:table-cell table:style-name="ce128"/>
          <table:table-cell table:style-name="ce30"/>
          <table:table-cell table:style-name="ce171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 table:number-rows-repeated="78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87"/>
          <table:table-cell table:style-name="ce1"/>
          <table:table-cell table:style-name="ce30"/>
          <table:table-cell table:style-name="ce1"/>
          <table:table-cell table:style-name="ce128"/>
          <table:table-cell table:style-name="ce30"/>
          <table:table-cell table:style-name="ce171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 table:number-rows-repeated="3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87"/>
          <table:table-cell table:style-name="ce1"/>
          <table:table-cell table:style-name="ce30"/>
          <table:table-cell table:style-name="ce1"/>
          <table:table-cell table:style-name="ce128"/>
          <table:table-cell table:style-name="ce30"/>
          <table:table-cell table:style-name="ce172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 table:number-rows-repeated="17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87"/>
          <table:table-cell table:style-name="ce1"/>
          <table:table-cell table:style-name="ce30"/>
          <table:table-cell table:style-name="ce104" table:content-validation-name="val19"/>
          <table:table-cell table:style-name="ce128"/>
          <table:table-cell table:style-name="ce30"/>
          <table:table-cell table:style-name="ce173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 table:number-rows-repeated="7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93"/>
          <table:table-cell table:style-name="ce1"/>
          <table:table-cell table:style-name="ce30"/>
          <table:table-cell table:style-name="ce104" table:content-validation-name="val19"/>
          <table:table-cell table:style-name="ce134"/>
          <table:table-cell table:style-name="ce30"/>
          <table:table-cell table:style-name="ce173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94" table:content-validation-name="val14"/>
          <table:table-cell table:style-name="ce1"/>
          <table:table-cell table:style-name="ce30"/>
          <table:table-cell table:style-name="ce1"/>
          <table:table-cell table:style-name="ce135" table:content-validation-name="val14"/>
          <table:table-cell table:style-name="ce30"/>
          <table:table-cell table:style-name="ce174" table:content-validation-name="val21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93"/>
          <table:table-cell table:style-name="ce1"/>
          <table:table-cell table:style-name="ce30"/>
          <table:table-cell table:style-name="ce1"/>
          <table:table-cell table:style-name="ce134"/>
          <table:table-cell table:style-name="ce30"/>
          <table:table-cell table:style-name="ce174" table:content-validation-name="val21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95"/>
          <table:table-cell table:style-name="ce1"/>
          <table:table-cell table:style-name="ce30"/>
          <table:table-cell table:style-name="ce1"/>
          <table:table-cell table:style-name="ce136"/>
          <table:table-cell table:style-name="ce30"/>
          <table:table-cell table:style-name="ce175" table:content-validation-name="val21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 table:number-rows-repeated="4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93"/>
          <table:table-cell table:style-name="ce1"/>
          <table:table-cell table:style-name="ce30"/>
          <table:table-cell table:style-name="ce1"/>
          <table:table-cell table:style-name="ce134"/>
          <table:table-cell table:style-name="ce1"/>
          <table:table-cell table:style-name="ce176" table:content-validation-name="val21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 table:number-rows-repeated="2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3"/>
          <table:table-cell table:style-name="ce1"/>
          <table:table-cell table:style-name="ce30"/>
          <table:table-cell table:style-name="ce34"/>
          <table:table-cell table:style-name="ce107"/>
          <table:table-cell table:style-name="ce1"/>
          <table:table-cell table:style-name="ce177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3"/>
          <table:table-cell table:style-name="ce1"/>
          <table:table-cell table:style-name="ce30"/>
          <table:table-cell table:style-name="ce34"/>
          <table:table-cell table:style-name="ce107"/>
          <table:table-cell table:style-name="ce1"/>
          <table:table-cell table:style-name="ce176" table:content-validation-name="val21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 table:number-rows-repeated="3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3"/>
          <table:table-cell table:style-name="ce1"/>
          <table:table-cell table:style-name="ce30"/>
          <table:table-cell table:style-name="ce34"/>
          <table:table-cell table:style-name="ce107"/>
          <table:table-cell table:style-name="ce1"/>
          <table:table-cell table:style-name="ce177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3"/>
          <table:table-cell table:style-name="ce1"/>
          <table:table-cell table:style-name="ce34" table:number-columns-repeated="2"/>
          <table:table-cell table:style-name="ce107"/>
          <table:table-cell table:style-name="ce1"/>
          <table:table-cell table:style-name="ce176" table:content-validation-name="val21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 table:number-rows-repeated="3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3"/>
          <table:table-cell table:style-name="ce1"/>
          <table:table-cell table:style-name="ce34" table:number-columns-repeated="2"/>
          <table:table-cell table:style-name="ce107"/>
          <table:table-cell table:style-name="ce1"/>
          <table:table-cell table:style-name="ce177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3"/>
          <table:table-cell table:style-name="ce1"/>
          <table:table-cell table:style-name="ce34" table:number-columns-repeated="2"/>
          <table:table-cell table:style-name="ce107"/>
          <table:table-cell table:style-name="ce1"/>
          <table:table-cell table:style-name="ce176" table:content-validation-name="val21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 table:number-rows-repeated="5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3"/>
          <table:table-cell table:style-name="ce1"/>
          <table:table-cell table:style-name="ce34" table:number-columns-repeated="2"/>
          <table:table-cell table:style-name="ce107"/>
          <table:table-cell table:style-name="ce1"/>
          <table:table-cell table:style-name="ce177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3"/>
          <table:table-cell table:style-name="ce1"/>
          <table:table-cell table:style-name="ce34" table:number-columns-repeated="2"/>
          <table:table-cell table:style-name="ce107"/>
          <table:table-cell table:style-name="ce1"/>
          <table:table-cell table:style-name="ce176" table:content-validation-name="val21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 table:number-rows-repeated="3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3"/>
          <table:table-cell table:style-name="ce1"/>
          <table:table-cell table:style-name="ce34" table:number-columns-repeated="2"/>
          <table:table-cell table:style-name="ce107"/>
          <table:table-cell table:style-name="ce1"/>
          <table:table-cell table:style-name="ce177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 table:number-rows-repeated="3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96" table:content-validation-name="val14"/>
          <table:table-cell table:style-name="ce1"/>
          <table:table-cell table:style-name="ce1" table:content-validation-name="val14"/>
          <table:table-cell table:style-name="ce34"/>
          <table:table-cell table:style-name="ce105" table:content-validation-name="val14"/>
          <table:table-cell table:style-name="ce1"/>
          <table:table-cell table:style-name="ce178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 table:number-rows-repeated="2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96"/>
          <table:table-cell table:style-name="ce1"/>
          <table:table-cell table:style-name="ce1" table:content-validation-name="val14"/>
          <table:table-cell table:style-name="ce34"/>
          <table:table-cell table:style-name="ce105"/>
          <table:table-cell table:style-name="ce1"/>
          <table:table-cell table:style-name="ce178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>
          <table:table-cell table:style-name="ce30"/>
          <table:table-cell table:style-name="ce1" table:number-columns-repeated="2"/>
          <table:table-cell table:style-name="ce55"/>
          <table:table-cell table:style-name="ce30"/>
          <table:table-cell table:style-name="ce1" table:number-columns-repeated="5"/>
          <table:table-cell table:style-name="ce96" table:content-validation-name="val14"/>
          <table:table-cell table:style-name="ce1"/>
          <table:table-cell table:style-name="ce1" table:content-validation-name="val14"/>
          <table:table-cell table:style-name="ce34"/>
          <table:table-cell table:style-name="ce105" table:content-validation-name="val14"/>
          <table:table-cell table:style-name="ce1"/>
          <table:table-cell table:style-name="ce178"/>
          <table:table-cell table:style-name="ce30"/>
          <table:table-cell table:style-name="ce55"/>
          <table:table-cell table:style-name="ce236"/>
          <table:table-cell table:style-name="ce1"/>
          <table:table-cell table:number-columns-repeated="1003"/>
        </table:table-row>
        <table:table-row table:style-name="ro1" table:number-rows-repeated="3">
          <table:table-cell table:style-name="ce9"/>
          <table:table-cell table:style-name="ce1" table:number-columns-repeated="2"/>
          <table:table-cell table:style-name="ce55"/>
          <table:table-cell table:style-name="ce70"/>
          <table:table-cell table:style-name="ce1" table:number-columns-repeated="5"/>
          <table:table-cell table:style-name="ce96" table:content-validation-name="val14"/>
          <table:table-cell table:style-name="ce1"/>
          <table:table-cell table:style-name="ce1" table:content-validation-name="val14"/>
          <table:table-cell table:style-name="ce34"/>
          <table:table-cell table:style-name="ce105" table:content-validation-name="val14"/>
          <table:table-cell table:style-name="ce1"/>
          <table:table-cell table:style-name="ce178"/>
          <table:table-cell table:style-name="ce200" table:content-validation-name="val22"/>
          <table:table-cell table:style-name="ce3"/>
          <table:table-cell table:style-name="ce237" table:content-validation-name="val21"/>
          <table:table-cell table:style-name="ce1"/>
          <table:table-cell table:number-columns-repeated="1003"/>
        </table:table-row>
        <table:table-row table:style-name="ro1" table:number-rows-repeated="2">
          <table:table-cell table:style-name="ce4"/>
          <table:table-cell table:style-name="ce1" table:number-columns-repeated="2"/>
          <table:table-cell table:style-name="ce55"/>
          <table:table-cell table:style-name="ce70"/>
          <table:table-cell table:style-name="ce1" table:number-columns-repeated="5"/>
          <table:table-cell table:style-name="ce71"/>
          <table:table-cell table:style-name="ce1"/>
          <table:table-cell table:style-name="ce4"/>
          <table:table-cell table:style-name="ce34"/>
          <table:table-cell table:style-name="ce108"/>
          <table:table-cell table:style-name="ce1"/>
          <table:table-cell table:style-name="ce172"/>
          <table:table-cell table:style-name="ce200" table:content-validation-name="val22"/>
          <table:table-cell table:style-name="ce203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 table:number-rows-repeated="3">
          <table:table-cell table:style-name="ce9"/>
          <table:table-cell table:style-name="ce1" table:number-columns-repeated="2"/>
          <table:table-cell table:style-name="ce5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203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5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3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5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71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 table:number-rows-repeated="10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204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71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 table:number-rows-repeated="6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204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9"/>
          <table:table-cell table:style-name="ce1"/>
          <table:table-cell table:style-name="ce1" table:content-validation-name="val14" table:number-columns-repeated="2"/>
          <table:table-cell table:style-name="ce137"/>
          <table:table-cell table:style-name="ce1"/>
          <table:table-cell table:style-name="ce172"/>
          <table:table-cell table:style-name="ce200" table:content-validation-name="val22"/>
          <table:table-cell table:style-name="ce71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71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 table:number-rows-repeated="2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204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71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204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71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 table:number-rows-repeated="2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204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 table:number-rows-repeated="2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71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 table:number-rows-repeated="16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204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71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204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71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204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71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 table:number-rows-repeated="2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204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71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 table:number-rows-repeated="4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204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71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 table:number-rows-repeated="2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204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71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204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3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 table:number-rows-repeated="2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204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71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 table:number-rows-repeated="5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204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71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204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 table:number-rows-repeated="3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71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 table:number-rows-repeated="3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204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 table:number-rows-repeated="2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7"/>
          <table:table-cell table:style-name="ce1" table:content-validation-name="val14" table:number-columns-repeated="2"/>
          <table:table-cell table:style-name="ce105"/>
          <table:table-cell table:style-name="ce1"/>
          <table:table-cell table:style-name="ce172"/>
          <table:table-cell table:style-name="ce200" table:content-validation-name="val22"/>
          <table:table-cell table:style-name="ce204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 table:number-rows-repeated="2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204" table:content-validation-name="val22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 table:number-rows-repeated="2">
          <table:table-cell table:style-name="ce9"/>
          <table:table-cell table:style-name="ce1" table:number-columns-repeated="2"/>
          <table:table-cell table:style-name="ce45"/>
          <table:table-cell table:style-name="ce70"/>
          <table:table-cell table:style-name="ce1" table:number-columns-repeated="5"/>
          <table:table-cell table:style-name="ce1" table:content-validation-name="val14"/>
          <table:table-cell table:style-name="ce1"/>
          <table:table-cell table:style-name="ce1" table:content-validation-name="val14" table:number-columns-repeated="2"/>
          <table:table-cell table:style-name="ce105" table:content-validation-name="val14"/>
          <table:table-cell table:style-name="ce1"/>
          <table:table-cell table:style-name="ce172"/>
          <table:table-cell table:style-name="ce200" table:content-validation-name="val22"/>
          <table:table-cell table:style-name="ce71"/>
          <table:table-cell table:style-name="ce238" table:content-validation-name="val21"/>
          <table:table-cell table:style-name="ce1"/>
          <table:table-cell table:number-columns-repeated="1003"/>
        </table:table-row>
        <table:table-row table:style-name="ro1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/>
          <table:table-cell table:style-name="ce1"/>
          <table:table-cell table:style-name="ce4" table:number-columns-repeated="2"/>
          <table:table-cell table:style-name="ce108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>
          <table:table-cell table:style-name="ce4"/>
          <table:table-cell table:style-name="ce1" table:number-columns-repeated="2"/>
          <table:table-cell table:style-name="ce4" table:number-columns-repeated="2"/>
          <table:table-cell table:style-name="ce1" table:number-columns-repeated="5"/>
          <table:table-cell table:style-name="ce71" table:content-validation-name="val14"/>
          <table:table-cell table:style-name="ce1"/>
          <table:table-cell table:style-name="ce4" table:number-columns-repeated="2"/>
          <table:table-cell table:style-name="ce108" table:content-validation-name="val14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 table:number-rows-repeated="2">
          <table:table-cell table:style-name="ce4"/>
          <table:table-cell table:style-name="ce1" table:number-columns-repeated="2"/>
          <table:table-cell table:style-name="ce4" table:number-columns-repeated="2"/>
          <table:table-cell table:style-name="ce1" table:number-columns-repeated="5"/>
          <table:table-cell table:style-name="ce71"/>
          <table:table-cell table:style-name="ce1"/>
          <table:table-cell table:style-name="ce4" table:number-columns-repeated="2"/>
          <table:table-cell table:style-name="ce108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>
          <table:table-cell table:style-name="ce4"/>
          <table:table-cell table:style-name="ce1" table:number-columns-repeated="2"/>
          <table:table-cell table:style-name="ce4" table:number-columns-repeated="2"/>
          <table:table-cell table:style-name="ce1" table:number-columns-repeated="5"/>
          <table:table-cell table:style-name="ce71" table:content-validation-name="val14"/>
          <table:table-cell table:style-name="ce1"/>
          <table:table-cell table:style-name="ce4" table:number-columns-repeated="2"/>
          <table:table-cell table:style-name="ce108" table:content-validation-name="val14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/>
          <table:table-cell table:style-name="ce1"/>
          <table:table-cell table:style-name="ce4" table:number-columns-repeated="2"/>
          <table:table-cell table:style-name="ce108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>
          <table:table-cell table:style-name="ce4"/>
          <table:table-cell table:style-name="ce1" table:number-columns-repeated="2"/>
          <table:table-cell table:style-name="ce4" table:number-columns-repeated="2"/>
          <table:table-cell table:style-name="ce1" table:number-columns-repeated="5"/>
          <table:table-cell table:style-name="ce71"/>
          <table:table-cell table:style-name="ce1"/>
          <table:table-cell table:style-name="ce4" table:number-columns-repeated="2"/>
          <table:table-cell table:style-name="ce108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 table:number-rows-repeated="2">
          <table:table-cell table:style-name="ce4"/>
          <table:table-cell table:style-name="ce1" table:number-columns-repeated="2"/>
          <table:table-cell table:style-name="ce4" table:number-columns-repeated="2"/>
          <table:table-cell table:style-name="ce1" table:number-columns-repeated="5"/>
          <table:table-cell table:style-name="ce71" table:content-validation-name="val14"/>
          <table:table-cell table:style-name="ce1"/>
          <table:table-cell table:style-name="ce4" table:number-columns-repeated="2"/>
          <table:table-cell table:style-name="ce108" table:content-validation-name="val14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/>
          <table:table-cell table:style-name="ce1"/>
          <table:table-cell table:style-name="ce4" table:number-columns-repeated="2"/>
          <table:table-cell table:style-name="ce108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 table:number-rows-repeated="2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 table:content-validation-name="val14"/>
          <table:table-cell table:style-name="ce1"/>
          <table:table-cell table:style-name="ce4" table:number-columns-repeated="2"/>
          <table:table-cell table:style-name="ce108" table:content-validation-name="val14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/>
          <table:table-cell table:style-name="ce1"/>
          <table:table-cell table:style-name="ce4" table:number-columns-repeated="2"/>
          <table:table-cell table:style-name="ce108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 table:content-validation-name="val14"/>
          <table:table-cell table:style-name="ce1"/>
          <table:table-cell table:style-name="ce4" table:number-columns-repeated="2"/>
          <table:table-cell table:style-name="ce108" table:content-validation-name="val14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/>
          <table:table-cell table:style-name="ce1"/>
          <table:table-cell table:style-name="ce4" table:number-columns-repeated="2"/>
          <table:table-cell table:style-name="ce108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 table:content-validation-name="val14"/>
          <table:table-cell table:style-name="ce1"/>
          <table:table-cell table:style-name="ce4" table:number-columns-repeated="2"/>
          <table:table-cell table:style-name="ce108" table:content-validation-name="val14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 table:number-rows-repeated="2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/>
          <table:table-cell table:style-name="ce1"/>
          <table:table-cell table:style-name="ce4" table:number-columns-repeated="2"/>
          <table:table-cell table:style-name="ce108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 table:content-validation-name="val14"/>
          <table:table-cell table:style-name="ce1"/>
          <table:table-cell table:style-name="ce4" table:number-columns-repeated="2"/>
          <table:table-cell table:style-name="ce108" table:content-validation-name="val14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 table:number-rows-repeated="3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/>
          <table:table-cell table:style-name="ce1"/>
          <table:table-cell table:style-name="ce4" table:number-columns-repeated="2"/>
          <table:table-cell table:style-name="ce108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 table:number-rows-repeated="2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 table:content-validation-name="val14"/>
          <table:table-cell table:style-name="ce1"/>
          <table:table-cell table:style-name="ce4" table:number-columns-repeated="2"/>
          <table:table-cell table:style-name="ce108" table:content-validation-name="val14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 table:number-rows-repeated="3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/>
          <table:table-cell table:style-name="ce1"/>
          <table:table-cell table:style-name="ce4" table:number-columns-repeated="2"/>
          <table:table-cell table:style-name="ce108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 table:number-rows-repeated="4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 table:content-validation-name="val14"/>
          <table:table-cell table:style-name="ce1"/>
          <table:table-cell table:style-name="ce4" table:number-columns-repeated="2"/>
          <table:table-cell table:style-name="ce108" table:content-validation-name="val14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/>
          <table:table-cell table:style-name="ce1"/>
          <table:table-cell table:style-name="ce4" table:number-columns-repeated="2"/>
          <table:table-cell table:style-name="ce108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 table:number-rows-repeated="3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 table:content-validation-name="val14"/>
          <table:table-cell table:style-name="ce1"/>
          <table:table-cell table:style-name="ce4" table:number-columns-repeated="2"/>
          <table:table-cell table:style-name="ce108" table:content-validation-name="val14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 table:number-rows-repeated="3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/>
          <table:table-cell table:style-name="ce1"/>
          <table:table-cell table:style-name="ce4" table:number-columns-repeated="2"/>
          <table:table-cell table:style-name="ce108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 table:number-rows-repeated="2">
          <table:table-cell table:style-name="ce4"/>
          <table:table-cell table:style-name="ce1" table:number-columns-repeated="2"/>
          <table:table-cell table:style-name="ce4" table:number-columns-repeated="2"/>
          <table:table-cell table:style-name="ce1" table:number-columns-repeated="5"/>
          <table:table-cell table:style-name="ce71" table:content-validation-name="val14"/>
          <table:table-cell table:style-name="ce1"/>
          <table:table-cell table:style-name="ce4" table:number-columns-repeated="2"/>
          <table:table-cell table:style-name="ce108" table:content-validation-name="val14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>
          <table:table-cell table:style-name="ce4"/>
          <table:table-cell table:style-name="ce1" table:number-columns-repeated="2"/>
          <table:table-cell table:style-name="ce4" table:number-columns-repeated="2"/>
          <table:table-cell table:style-name="ce1" table:number-columns-repeated="5"/>
          <table:table-cell table:style-name="ce71"/>
          <table:table-cell table:style-name="ce1"/>
          <table:table-cell table:style-name="ce4" table:number-columns-repeated="2"/>
          <table:table-cell table:style-name="ce108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 table:number-rows-repeated="3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 table:content-validation-name="val14"/>
          <table:table-cell table:style-name="ce1"/>
          <table:table-cell table:style-name="ce4" table:number-columns-repeated="2"/>
          <table:table-cell table:style-name="ce108" table:content-validation-name="val14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 table:number-rows-repeated="2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/>
          <table:table-cell table:style-name="ce1"/>
          <table:table-cell table:style-name="ce4" table:number-columns-repeated="2"/>
          <table:table-cell table:style-name="ce108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>
          <table:table-cell table:style-name="ce4"/>
          <table:table-cell table:style-name="ce1" table:number-columns-repeated="2"/>
          <table:table-cell table:style-name="ce4" table:number-columns-repeated="2"/>
          <table:table-cell table:style-name="ce1" table:number-columns-repeated="5"/>
          <table:table-cell table:style-name="ce71"/>
          <table:table-cell table:style-name="ce1"/>
          <table:table-cell table:style-name="ce4" table:number-columns-repeated="2"/>
          <table:table-cell table:style-name="ce108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>
          <table:table-cell table:style-name="ce4"/>
          <table:table-cell table:style-name="ce1" table:number-columns-repeated="2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105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 table:number-rows-repeated="2">
          <table:table-cell table:style-name="ce4"/>
          <table:table-cell table:style-name="ce1" table:number-columns-repeated="2"/>
          <table:table-cell table:style-name="ce4" table:number-columns-repeated="2"/>
          <table:table-cell table:style-name="ce1" table:number-columns-repeated="5"/>
          <table:table-cell table:style-name="ce71"/>
          <table:table-cell table:style-name="ce1"/>
          <table:table-cell table:style-name="ce4" table:number-columns-repeated="2"/>
          <table:table-cell table:style-name="ce108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/>
          <table:table-cell table:style-name="ce1"/>
          <table:table-cell table:style-name="ce4" table:number-columns-repeated="2"/>
          <table:table-cell table:style-name="ce108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 table:number-rows-repeated="2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 table:content-validation-name="val14"/>
          <table:table-cell table:style-name="ce1"/>
          <table:table-cell table:style-name="ce4" table:number-columns-repeated="2"/>
          <table:table-cell table:style-name="ce108" table:content-validation-name="val14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>
          <table:table-cell table:style-name="ce4"/>
          <table:table-cell table:style-name="ce1" table:number-columns-repeated="2"/>
          <table:table-cell table:style-name="ce4"/>
          <table:table-cell table:style-name="ce70"/>
          <table:table-cell table:style-name="ce1" table:number-columns-repeated="5"/>
          <table:table-cell table:style-name="ce71"/>
          <table:table-cell table:style-name="ce1"/>
          <table:table-cell table:style-name="ce4" table:number-columns-repeated="2"/>
          <table:table-cell table:style-name="ce108"/>
          <table:table-cell table:style-name="ce1"/>
          <table:table-cell table:style-name="ce172"/>
          <table:table-cell table:style-name="ce201" table:number-columns-repeated="2"/>
          <table:table-cell table:style-name="ce172"/>
          <table:table-cell table:style-name="ce1"/>
          <table:table-cell table:number-columns-repeated="1003"/>
        </table:table-row>
        <table:table-row table:style-name="ro1" table:number-rows-repeated="104758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">
      <number:text>€ </number:text>
      <number:number number:decimal-places="2" number:min-integer-digits="1" number:grouping="true"/>
    </number:number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number number:decimal-places="2" number:min-integer-digits="1"/>
      <style:map style:condition="value()&gt;=0" style:apply-style-name="N117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9.30000019073486pt" fo:font-style="normal" fo:text-shadow="none" style:text-underline-style="solid" style:text-underline-width="auto" style:text-underline-color="font-color" fo:font-weight="normal" style:font-size-asian="9.30000019073486pt" style:font-style-asian="normal" style:font-weight-asian="normal" style:font-name-complex="Arial" style:font-size-complex="9.30000019073486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1">31/01/2016</text:date>, <text:time>14.07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Peafrini</meta:initial-creator>
    <meta:creation-date>2013-06-20T10:57:47</meta:creation-date>
    <dc:date>2016-01-31T14:07:30.28</dc:date>
    <meta:editing-cycles>119</meta:editing-cycles>
    <meta:editing-duration>PT5H28M25S</meta:editing-duration>
    <meta:generator>OpenOffice/4.1.1$Win32 OpenOffice.org_project/411m6$Build-9775</meta:generator>
    <meta:document-statistic meta:table-count="1" meta:cell-count="7569" meta:object-count="0"/>
  </office:meta>
</office:document-meta>
</file>