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0"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1"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2"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3" style:family="paragraph" style:parent-style-name="Footer">
      <style:paragraph-properties fo:margin-left="0cm" fo:margin-right="0.303cm" style:line-height-at-least="0.042cm" fo:text-align="center" style:justify-single-word="false" fo:text-indent="0cm" style:auto-text-indent="false"/>
    </style:style>
    <style:style style:name="P14"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5"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6"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1° TRIMESTRE 2017</text:span></text:p>
      <text:p text:style-name="P3">(D.P.C.M. 22.09.2014 – artt. 9 e 10)</text:p>
      <text:p text:style-name="P3"/>
      <text:p text:style-name="P4">5,47</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2:13:00</meta:creation-date>
    <dc:creator>Uff. Ragioneria  - Fusarri - Comune di Lovere</dc:creator>
    <dc:date>2017-04-27T12:43:00</dc:date>
    <meta:print-date>2012-07-23T13:54:00</meta:print-date>
    <meta:editing-cycles>21</meta:editing-cycles>
    <meta:editing-duration>PT16M</meta:editing-duration>
    <meta:document-statistic meta:table-count="0" meta:image-count="3" meta:object-count="0" meta:page-count="1" meta:paragraph-count="15" meta:word-count="286" meta:character-count="1986"/>
    <meta:generator>OpenOffice/4.1.2$Win32 OpenOffice.org_project/412m3$Build-9782</meta:generator>
  </office:meta>
</office:document-meta>
</file>