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size="8pt" style:font-size-asian="8pt" style:font-size-complex="8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size="8pt" style:font-size-asian="8pt" style:font-size-complex="8pt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3.375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ollegamentoipertestuale" style:family="text">
      <style:text-properties fo:font-size="11pt" style:font-size-asian="11pt" style:font-size-complex="11pt"/>
    </style:style>
    <style:style style:name="P18" style:parent-style-name="Normale" style:family="paragraph">
      <style:paragraph-properties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ollegamentoipertestuale" style:family="text">
      <style:text-properties fo:font-size="11pt" style:font-size-asian="11pt" style:font-size-complex="11pt"/>
    </style:style>
    <style:style style:name="P2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 fo:margin-left="0.2958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0" style:parent-style-name="Titolo2" style:family="paragraph">
      <style:text-properties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2" style:parent-style-name="Normale" style:family="paragraph">
      <style:paragraph-properties fo:text-align="center" fo:margin-bottom="0.1111in"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text-properties fo:font-size="8pt" style:font-size-asian="8pt" style:font-size-complex="8pt"/>
    </style:style>
    <style:style style:name="P67" style:parent-style-name="Normale" style:family="paragraph">
      <style:text-properties fo:font-size="11pt" style:font-size-asian="11pt" style:font-size-complex="11pt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text-properties fo:font-size="8pt" style:font-size-asian="8pt" style:font-size-complex="8pt"/>
    </style:style>
    <style:style style:name="P70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75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e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78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text-properties fo:font-size="11pt" style:font-size-asian="11pt" style:font-size-complex="11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text-properties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e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Normale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91" style:parent-style-name="Normale" style:family="paragraph"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3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4" style:parent-style-name="Normale" style:family="paragraph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text-position="super 63.6%" fo:font-size="11pt" style:font-size-asian="11pt" style:font-size-complex="11pt"/>
    </style:style>
    <style:style style:name="P106" style:parent-style-name="Normale" style:family="paragraph">
      <style:text-properties fo:font-size="11pt" style:font-size-asian="11pt" style:font-size-complex="11pt"/>
    </style:style>
    <style:style style:name="P107" style:parent-style-name="Normale" style:family="paragraph">
      <style:text-properties fo:font-size="11pt" style:font-size-asian="11pt" style:font-size-complex="11pt"/>
    </style:style>
    <style:style style:name="P108" style:parent-style-name="Normale" style:family="paragraph">
      <style:text-properties fo:font-size="11pt" style:font-size-asian="11pt" style:font-size-complex="11pt"/>
    </style:style>
    <style:style style:name="P109" style:parent-style-name="Normale" style:family="paragraph"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text-position="super 63.6%" fo:font-size="11pt" style:font-size-asian="11pt" style:font-size-complex="11pt"/>
    </style:style>
    <style:style style:name="T112" style:parent-style-name="Car.predefinitoparagrafo" style:family="text">
      <style:text-properties style:text-position="super 63.6%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Normale" style:family="paragraph">
      <style:text-properties fo:font-size="11pt" style:font-size-asian="11pt" style:font-size-complex="11pt"/>
    </style:style>
    <style:style style:name="P129" style:parent-style-name="Normale" style:family="paragraph">
      <style:text-properties fo:font-size="11pt" style:font-size-asian="11pt" style:font-size-complex="11pt"/>
    </style:style>
    <style:style style:name="P130" style:parent-style-name="Normale" style:family="paragraph">
      <style:paragraph-properties fo:text-align="center" fo:margin-top="0.0694in" fo:line-height="105%"/>
      <style:text-properties fo:hyphenate="false"/>
    </style:style>
    <style:style style:name="T131" style:parent-style-name="Car.predefinitoparagrafo" style:family="text">
      <style:text-properties fo:font-weight="bold" style:font-weight-asian="bold" fo:font-style="italic" style:font-style-asian="italic" fo:font-size="7.5pt" style:font-size-asian="7.5pt" style:language-asian="ar" style:country-asian="SA"/>
    </style:style>
    <style:style style:name="P132" style:parent-style-name="Normale" style:family="paragraph">
      <style:paragraph-properties fo:text-align="justify"/>
      <style:text-properties fo:hyphenate="false"/>
    </style:style>
    <style:style style:name="T133" style:parent-style-name="Car.predefinitoparagrafo" style:family="text">
      <style:text-properties fo:font-style="italic" style:font-style-asian="italic" style:language-asian="ar" style:country-asian="SA"/>
    </style:style>
    <style:style style:name="T134" style:parent-style-name="Car.predefinitoparagrafo" style:family="text">
      <style:text-properties fo:font-style="italic" style:font-style-asian="italic" fo:font-size="7.5pt" style:font-size-asian="7.5pt" style:language-asian="ar" style:country-asian="SA"/>
    </style:style>
    <style:style style:name="P135" style:parent-style-name="Normale" style:family="paragraph">
      <style:paragraph-properties fo:text-align="justify"/>
      <style:text-properties fo:font-style="italic" style:font-style-asian="italic" fo:font-size="7.5pt" style:font-size-asian="7.5pt" style:language-asian="ar" style:country-asian="SA" fo:hyphenate="false"/>
    </style:style>
    <style:style style:name="P136" style:parent-style-name="Normale" style:family="paragraph">
      <style:paragraph-properties fo:text-align="justify"/>
      <style:text-properties fo:font-style="italic" style:font-style-asian="italic" fo:font-size="7.5pt" style:font-size-asian="7.5pt" style:language-asian="ar" style:country-asian="SA" fo:hyphenate="false"/>
    </style:style>
    <style:style style:name="P137" style:parent-style-name="Normale" style:family="paragraph">
      <style:paragraph-properties fo:text-align="justify"/>
      <style:text-properties fo:font-style="italic" style:font-style-asian="italic" fo:font-size="7.5pt" style:font-size-asian="7.5pt" style:language-asian="ar" style:country-asian="SA" fo:hyphenate="false"/>
    </style:style>
    <style:style style:name="P138" style:parent-style-name="Normale" style:family="paragraph">
      <style:paragraph-properties fo:text-align="justify"/>
      <style:text-properties fo:hyphenate="false"/>
    </style:style>
    <style:style style:name="T139" style:parent-style-name="Car.predefinitoparagrafo" style:family="text">
      <style:text-properties fo:font-style="italic" style:font-style-asian="italic" fo:font-size="7.5pt" style:font-size-asian="7.5pt" style:language-asian="ar" style:country-asian="SA"/>
    </style:style>
    <style:style style:name="P140" style:parent-style-name="Normale" style:family="paragraph">
      <style:text-properties fo:font-style="italic" style:font-style-asian="italic" style:language-asian="ar" style:country-asian="SA" fo:hyphenate="false"/>
    </style:style>
    <style:style style:name="TableColumn142" style:family="table-column">
      <style:table-column-properties style:column-width="0.6159in" style:use-optimal-column-width="false"/>
    </style:style>
    <style:style style:name="TableColumn143" style:family="table-column">
      <style:table-column-properties style:column-width="1.0979in" style:use-optimal-column-width="false"/>
    </style:style>
    <style:style style:name="TableColumn144" style:family="table-column">
      <style:table-column-properties style:column-width="1.852in" style:use-optimal-column-width="false"/>
    </style:style>
    <style:style style:name="TableColumn145" style:family="table-column">
      <style:table-column-properties style:column-width="0.5541in" style:use-optimal-column-width="false"/>
    </style:style>
    <style:style style:name="TableColumn146" style:family="table-column">
      <style:table-column-properties style:column-width="0.8361in" style:use-optimal-column-width="false"/>
    </style:style>
    <style:style style:name="TableColumn147" style:family="table-column">
      <style:table-column-properties style:column-width="1.7375in" style:use-optimal-column-width="false"/>
    </style:style>
    <style:style style:name="Table141" style:family="table">
      <style:table-properties style:width="6.6937in" fo:margin-left="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fo:hyphenate="false"/>
    </style:style>
    <style:style style:name="T16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2pt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style="italic" style:font-style-asian="italic" fo:font-size="9pt" style:font-size-asian="9pt"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style="italic" style:font-style-asian="italic" fo:font-size="9pt" style:font-size-asian="9pt"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tyle="italic" style:font-style-asian="italic" fo:font-size="9pt" style:font-size-asian="9pt" style:font-size-complex="12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style="italic" style:font-style-asian="italic" fo:font-size="9pt" style:font-size-asian="9pt"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tyle="italic" style:font-style-asian="italic" fo:font-size="9pt" style:font-size-asian="9pt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fo:hyphenate="false"/>
    </style:style>
    <style:style style:name="T175" style:parent-style-name="Car.predefinitoparagrafo" style:family="text">
      <style:text-properties fo:font-style="italic" style:font-style-asian="italic" fo:font-size="9pt" style:font-size-asian="9pt" style:font-size-complex="12pt" style:language-asian="ar" style:country-asian="SA"/>
    </style:style>
    <style:style style:name="P176" style:parent-style-name="Normale" style:family="paragraph">
      <style:text-properties fo:font-style="italic" style:font-style-asian="italic" fo:font-size="7.5pt" style:font-size-asian="7.5pt" style:font-size-complex="7.5pt" style:language-asian="ar" style:country-asian="SA" fo:hyphenate="false"/>
    </style:style>
    <style:style style:name="P177" style:parent-style-name="Normale" style:family="paragraph">
      <style:paragraph-properties fo:text-align="justify"/>
      <style:text-properties fo:hyphenate="false"/>
    </style:style>
    <style:style style:name="T178" style:parent-style-name="Car.predefinitoparagrafo" style:family="text">
      <style:text-properties fo:font-style="italic" style:font-style-asian="italic" fo:font-size="7.5pt" style:font-size-asian="7.5pt" style:font-size-complex="7.5pt" style:language-asian="ar" style:country-asian="SA"/>
    </style:style>
    <style:style style:name="T179" style:parent-style-name="Car.predefinitoparagrafo" style:family="text">
      <style:text-properties fo:font-style="italic" style:font-style-asian="italic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80" style:parent-style-name="Car.predefinitoparagrafo" style:family="text">
      <style:text-properties fo:font-style="italic" style:font-style-asian="italic" fo:font-size="7.5pt" style:font-size-asian="7.5pt" style:font-size-complex="7.5pt" style:language-asian="ar" style:country-asian="SA"/>
    </style:style>
    <style:style style:name="P181" style:parent-style-name="Normale" style:family="paragraph">
      <style:text-properties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text-indent="0.0027in"/>
      <style:text-properties fo:font-style="italic" style:font-style-asian="italic" fo:font-size="11pt" style:font-size-asian="11pt" style:font-size-complex="11pt"/>
    </style:style>
    <style:style style:name="P183" style:parent-style-name="Normale" style:family="paragraph">
      <style:text-properties fo:font-size="11pt" style:font-size-asian="11pt" style:font-size-complex="11pt"/>
    </style:style>
    <style:style style:name="P184" style:parent-style-name="Normale" style:family="paragraph">
      <style:text-properties fo:font-size="11pt" style:font-size-asian="11pt" style:font-size-complex="11pt"/>
    </style:style>
    <style:style style:name="P185" style:parent-style-name="Normale" style:family="paragraph">
      <style:text-properties fo:font-size="11pt" style:font-size-asian="11pt" style:font-size-complex="11pt"/>
    </style:style>
    <style:style style:name="P186" style:parent-style-name="Normale" style:family="paragraph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0in" svg:y="0.10625in" svg:width="2.25in" svg:height="1.71458in" style:rel-width="scale" style:rel-height="scale"><draw:text-box><text:p text:style-name="P3">Spazio riservato all’ufficio protocollo</text:p></draw:text-box><svg:title/><svg:desc/></draw:frame></text:span><text:span text:style-name="T4"><draw:frame draw:z-index="251657216" draw:id="id1" draw:style-name="a1" draw:name="Text Box 2" text:anchor-type="paragraph" svg:x="0in" svg:y="0.10625in" svg:width="2.25in" svg:height="1.24931in" style:rel-width="scale" style:rel-height="scale"><draw:text-box><text:p text:style-name="P5">Spazio riservato all’ufficio protocollo</text:p></draw:text-box><svg:title/><svg:desc/></draw:frame></text:span></text:p>
      <text:p text:style-name="P6">Al Comune di Lovere<text:s/></text:p>
      <text:p text:style-name="P7">c.a. Responsabile<text:s/></text:p>
      <text:p text:style-name="P8">dell’AREA AFFARI GENERALI</text:p>
      <text:p text:style-name="P9">via G. Marconi, 19</text:p>
      <text:p text:style-name="P10"/>
      <text:p text:style-name="P11">Invio mediante:</text:p>
      <text:list text:style-name="LFO7" text:continue-numbering="true">
        <text:list-item>
          <text:p text:style-name="P12">consegna<text:s/>a mano</text:p>
        </text:list-item>
        <text:list-item>
          <text:p text:style-name="P13"><text:span text:style-name="T14">PEC</text:span><text:span text:style-name="T15">:</text:span><text:span text:style-name="T16"><text:tab/></text:span><text:a xlink:href="mailto:comune.lovere@pec.regione.lombardia.it" office:target-frame-name="_top" xlink:show="replace"><text:span text:style-name="T17">comune.lovere@pec.regione.lombardia.it</text:span></text:a></text:p>
        </text:list-item>
        <text:list-item>
          <text:p text:style-name="P18"><text:span text:style-name="T19">e-mail</text:span><text:span text:style-name="T20">:<text:s/></text:span><text:a xlink:href="mailto:protocollo@comune.lovere.bg.it" office:target-frame-name="_top" xlink:show="replace"><text:span text:style-name="T21">protocollo@comune.lovere.bg.it</text:span></text:a></text:p>
        </text:list-item>
      </text:list>
      <text:p text:style-name="P22"/>
      <text:p text:style-name="P23"/>
      <text:p text:style-name="P24">Oggetto:<text:s/>Richiesta rilascio<text:s/>“contrassegno<text:s/>di<text:s/>parcheggio<text:s/>per disabili”.</text:p>
      <text:p text:style-name="P25"/>
      <text:p text:style-name="P26">Il/La sottoscritto/a<text:s/>________________________________________________________________________</text:p>
      <text:p text:style-name="P27">nato/a a<text:tab/><text:s/>______________________________________ il<text:s/>________________________________________</text:p>
      <text:p text:style-name="P28">residente a<text:s/>________________________________<text:s/>in via/piazza<text:s/>___________________________________</text:p>
      <text:p text:style-name="P29">tel.<text:s/>_______________________________, e-mail _______________________________________________</text:p>
      <text:p text:style-name="P30"/>
      <text:list text:style-name="LFO6" text:continue-numbering="true">
        <text:list-item>
          <text:p text:style-name="P31">in nome e per conto proprio</text:p>
        </text:list-item>
      </text:list>
      <text:p text:style-name="P32"/>
      <text:list text:style-name="LFO6" text:continue-numbering="true">
        <text:list-item>
          <text:p text:style-name="P33"><text:span text:style-name="T34">in nome e per conto di<text:s/></text:span><text:span text:style-name="T35">(</text:span><text:span text:style-name="T36">se<text:s/></text:span><text:span text:style-name="T37">il<text:s/></text:span><text:span text:style-name="T38">beneficiario del</text:span><text:span text:style-name="T39">l’autorizzazione</text:span><text:span text:style-name="T40"><text:s/>è</text:span><text:span text:style-name="T41"><text:s/>impossibilitato a firmare):</text:span></text:p>
        </text:list-item>
      </text:list>
      <text:p text:style-name="P42">___________________________________________________________________________________</text:p>
      <text:p text:style-name="P43">nato/a a<text:tab/><text:s/>______________________________________ il<text:s/>__________________________________</text:p>
      <text:p text:style-name="P44">residente a<text:s/>___________________________<text:s/>in via/piazza<text:s/>____________________________________</text:p>
      <text:p text:style-name="P45">tel.<text:s/>______________________________, e-mail ____________________________________________</text:p>
      <text:p text:style-name="P46"/>
      <text:p text:style-name="P47">dichiarando di agire in qualità di<text:s/>_______________________________________________________</text:p>
      <text:p text:style-name="P48">(familiare<text:s/>convivente,<text:s/>familiare non convivente,<text:s/>esercente la patria potestà,<text:s/>tutore,<text:s/>…)</text:p>
      <text:p text:style-name="P49"/>
      <text:h text:style-name="P50" text:outline-level="2">C H I E D E<text:s text:c="3"/></text:h>
      <text:p text:style-name="P51"/>
      <text:p text:style-name="P52"><text:s/>il<text:s/>RILASCIO<text:tab/><text:tab/><text:s/><text:s/>il<text:s/>RINNOVO<text:s/><text:tab/><text:tab/><text:s/>il<text:s/>DUPLICATO</text:p>
      <text:p text:style-name="P53"><text:span text:style-name="T54">del<text:s/></text:span><text:span text:style-name="T55">“CONTRASSEGNO<text:s/></text:span><text:span text:style-name="T56">DI P</text:span><text:span text:style-name="T57">ARCHEGGIO<text:s/></text:span><text:span text:style-name="T58">PER DISABILI</text:span><text:span text:style-name="T59">”</text:span></text:p>
      <text:p text:style-name="P60">(D.P.R. 16.12.1992,<text:s/>n. 495<text:s/>e successive modifiche ed<text:s/>integrazioni).</text:p>
      <text:p text:style-name="P61"/>
      <text:p text:style-name="Normale"><text:span text:style-name="T62">Allo scopo<text:s/></text:span><text:span text:style-name="T63">a</text:span><text:span text:style-name="T64">llega la seguente documentazione</text:span><text:span text:style-name="T65">:</text:span></text:p>
      <text:p text:style-name="P66"/>
      <text:p text:style-name="P67"> foto formato tessera del beneficiario</text:p>
      <text:p text:style-name="P68"> copia<text:s/>di documento di riconoscimento<text:s/>del<text:s/>beneficiario<text:s/>(solo<text:s/>se diverso<text:s/>dal richiedente)</text:p>
      <text:p text:style-name="P69"/>
      <text:list text:style-name="LFO8" text:continue-numbering="true">
        <text:list-item>
          <text:p text:style-name="P70"><text:bookmark-start text:name="_Hlk66110715"/>per il RILASCIO</text:p>
        </text:list-item>
      </text:list>
      <text:p text:style-name="P71"><text:bookmark-end text:name="_Hlk66110715"/> verbale commissione di accertamento di invalidità civile</text:p>
      <text:p text:style-name="P72">oppure</text:p>
      <text:p text:style-name="P73"> certificato rilasciato<text:s/>dall’autorità sanitaria competente, ai sensi dell’art. 381 del D.P.R. 495/92</text:p>
      <text:p text:style-name="P74"/>
      <text:list text:style-name="LFO8" text:continue-numbering="true">
        <text:list-item>
          <text:p text:style-name="P75">per il RINNOVO</text:p>
        </text:list-item>
      </text:list>
      <text:p text:style-name="P76"> certificato del medico di<text:s/>riferimento<text:s/>che attesta le condizioni di invalidità già accertate in sede di rilascio</text:p>
      <text:p text:style-name="P77"/>
      <text:list text:style-name="LFO8" text:continue-numbering="true">
        <text:list-item>
          <text:p text:style-name="P78">per il DUPLICATO</text:p>
        </text:list-item>
      </text:list>
      <text:p text:style-name="P79"> denuncia di smarrimento o furto recante il numero di contrassegno</text:p>
      <text:soft-page-break/>
      <text:p text:style-name="P80">D I C H I A R A</text:p>
      <text:p text:style-name="P81"/>
      <text:p text:style-name="P82">di essere a conoscenza<text:s/>che:</text:p>
      <text:list text:style-name="LFO2" text:continue-numbering="true">
        <text:list-item>
          <text:p text:style-name="P83">l’uso dell’autorizzazione è personale ai sensi dell’art. 188 del C.d.S.;</text:p>
        </text:list-item>
        <text:list-item>
          <text:p text:style-name="P84">non può essere in possesso di uguale autorizzazione rilasciata da altro Comune;</text:p>
        </text:list-item>
        <text:list-item>
          <text:p text:style-name="P85">il contrassegno deve essere restituito in caso di decadenza (decesso, trasferimento di residenza in altro Comune, scadenza, ecc.);</text:p>
        </text:list-item>
      </text:list>
      <text:p text:style-name="P86"/>
      <text:p text:style-name="P87">A<text:s/>U<text:s/>T<text:s/>O<text:s/>R<text:s/>I<text:s/>Z<text:s/>Z<text:s/>A</text:p>
      <text:p text:style-name="P88">(da compilare solo se in possesso di una casella PEC)</text:p>
      <text:p text:style-name="P89"/>
      <text:p text:style-name="P90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.</text:p>
      <text:p text:style-name="P91"/>
      <text:p text:style-name="P92"/>
      <text:p text:style-name="P93">Lovere, _________________</text:p>
      <text:p text:style-name="P94"/>
      <text:p text:style-name="Normale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6"/>IL RICHIEDENTE</text:span><text:span text:style-name="T104"><text:s/></text:span><text:span text:style-name="T105">(*)</text:span></text:p>
      <text:p text:style-name="P106"><text:tab/><text:tab/><text:tab/><text:tab/><text:tab/><text:tab/><text:tab/><text:tab/></text:p>
      <text:p text:style-name="P107"/>
      <text:p text:style-name="P108"><text:tab/><text:tab/><text:tab/><text:tab/><text:tab/><text:tab/><text:tab/><text:tab/>_________________________________</text:p>
      <text:p text:style-name="P109"/>
      <text:p text:style-name="P110"><text:span text:style-name="T111">(*)</text:span><text:span text:style-name="T112"><text:s/></text:span><text:span text:style-name="T113">La domanda deve essere firmata dal richiedente<text:s/></text:span><text:span text:style-name="T114">in presenza</text:span><text:span text:style-name="T115"><text:s/>del funzionario<text:s/></text:span><text:span text:style-name="T116">comunale che riceve la richiesta</text:span><text:span text:style-name="T117">;<text:s/></text:span><text:span text:style-name="T118">in alternativa</text:span><text:span text:style-name="T119"><text:s/></text:span><text:span text:style-name="T120">il richiedente</text:span><text:span text:style-name="T121"><text:s/>pu</text:span><text:span text:style-name="T122">ò</text:span><text:span text:style-name="T123"><text:s/>allegare alla richiesta copia fotostatica di documento<text:s/></text:span><text:span text:style-name="T124">di riconoscimento<text:s/></text:span><text:span text:style-name="T125">(fronte e retro)</text:span><text:span text:style-name="T126"><text:s/></text:span><text:span text:style-name="T127">in corso di validità</text:span></text:p>
      <text:p text:style-name="P128"/>
      <text:p text:style-name="P129">***************************************************************************************</text:p>
      <text:p text:style-name="P130"><text:span text:style-name="T131">Informativa privacy ai sensi del Regolamento 679/2016/UE</text:span></text:p>
      <text:p text:style-name="P132"><text:span text:style-name="T133"><text:line-break/></text:span><text:span text:style-name="T134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35">Il Titolare del trattamento dei dati personali è il Comune di Lovere.</text:p>
      <text:p text:style-name="P136">L’Interessato può esercitare i diritti previsti dagli articoli 15, 16, 17, 18, 20, 21 e 22 del Regolamento 679/2016/UE.</text:p>
      <text:p text:style-name="P137">L’informativa completa redatta ai sensi degli articoli 13 e 14 del Regolamento 679/2016/UE è reperibile presso gli uffici dell'Ente e consultabile sul sito web dell’ente all'indirizzo http://comune.lovere.bg.it/.</text:p>
      <text:p text:style-name="P138"><text:span text:style-name="T139">Il Data Protection Officer/Responsabile della Protezione dei dati individuato dall'ente è il seguente soggetto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PO</text:p>
          </table:table-cell>
          <table:table-cell table:style-name="TableCell151">
            <text:p text:style-name="P152">P.IVA</text:p>
          </table:table-cell>
          <table:table-cell table:style-name="TableCell153">
            <text:p text:style-name="P154">Via/Piazza</text:p>
          </table:table-cell>
          <table:table-cell table:style-name="TableCell155">
            <text:p text:style-name="P156">CAP</text:p>
          </table:table-cell>
          <table:table-cell table:style-name="TableCell157">
            <text:p text:style-name="P158">Comune</text:p>
          </table:table-cell>
          <table:table-cell table:style-name="TableCell159">
            <text:p text:style-name="P160"><text:span text:style-name="T161">Nominativo del DPO</text:span></text:p>
          </table:table-cell>
        </table:table-row>
        <table:table-row table:style-name="TableRow162">
          <table:table-cell table:style-name="TableCell163">
            <text:p text:style-name="P164">LTA Srl</text:p>
          </table:table-cell>
          <table:table-cell table:style-name="TableCell165">
            <text:p text:style-name="P166">14243311009</text:p>
          </table:table-cell>
          <table:table-cell table:style-name="TableCell167">
            <text:p text:style-name="P168">Via della Conciliazione, 10</text:p>
          </table:table-cell>
          <table:table-cell table:style-name="TableCell169">
            <text:p text:style-name="P170">00193</text:p>
          </table:table-cell>
          <table:table-cell table:style-name="TableCell171">
            <text:p text:style-name="P172">Roma</text:p>
          </table:table-cell>
          <table:table-cell table:style-name="TableCell173">
            <text:p text:style-name="P174"><text:span text:style-name="T175">GHIRARDINI DANIELA</text:span></text:p>
          </table:table-cell>
        </table:table-row>
      </table:table>
      <text:p text:style-name="P176"/>
      <text:p text:style-name="P177"><text:span text:style-name="T178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79">dpo@comune.lovere.bg.it</text:span></text:a><text:span text:style-name="T180">).</text:span></text:p>
      <text:p text:style-name="P181"> </text:p>
      <text:p text:style-name="P182"/>
      <text:p text:style-name="P183"><text:bookmark-start text:name="_Hlk128993296"/>***************************************************************************************</text:p>
      <text:p text:style-name="P184"><text:bookmark-end text:name="_Hlk128993296"/></text:p>
      <text:p text:style-name="P185">Ritirato in data _____________</text:p>
      <text:p text:style-name="P186"><text:tab/><text:tab/><text:tab/><text:tab/><text:tab/><text:tab/><text:tab/><text:tab/>_________________________________</text:p>
      <text:p text:style-name="Normale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(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3"/></text:span><text:span text:style-name="T2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ckard Bell NEC</meta:initial-creator>
    <dc:creator>Ufficio Anagrafe</dc:creator>
    <meta:creation-date>2023-03-22T14:18:00Z</meta:creation-date>
    <dc:date>2023-03-22T14:18:00Z</dc:date>
    <meta:print-date>2023-03-06T10:42:00Z</meta:print-date>
    <meta:template xlink:href="Normal" xlink:type="simple"/>
    <meta:editing-cycles>2</meta:editing-cycles>
    <meta:editing-duration>PT180S</meta:editing-duration>
    <meta:document-statistic meta:page-count="2" meta:paragraph-count="10" meta:word-count="765" meta:character-count="5118" meta:row-count="36" meta:non-whitespace-character-count="4363"/>
  </office:meta>
</office:document-meta>
</file>