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Paragrafoelenco" style:list-style-name="LFO10" style:family="paragraph">
      <style:paragraph-properties style:text-autospace="none" style:contextual-spacing="false" fo:text-align="justify"/>
    </style:style>
    <style:style style:name="T27" style:parent-style-name="Car.predefinitoparagrafo" style:family="text">
      <style:text-properties style:font-name="Symbol" style:font-name-asian="Symbol" style:font-name-complex="Symbol"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name="Symbol" style:font-name-asian="Symbol" style:font-name-complex="Symbol"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P33" style:parent-style-name="Paragrafoelenco" style:family="paragraph">
      <style:paragraph-properties style:text-autospace="none" style:contextual-spacing="false" fo:text-align="justify"/>
      <style:text-properties style:font-weight-complex="bold" fo:font-style="italic" style:font-style-asian="italic" style:font-style-complex="italic"/>
    </style:style>
    <style:style style:name="P34" style:parent-style-name="Paragrafoelenco" style:family="paragraph">
      <style:paragraph-properties style:text-autospace="none" style:contextual-spacing="false" fo:text-align="justify"/>
    </style:style>
    <style:style style:name="T35" style:parent-style-name="Car.predefinitoparagrafo" style:family="text">
      <style:text-properties style:font-name="Symbol" style:font-name-asian="Symbol" style:font-name-complex="Symbol" style:font-weight-complex="bold"/>
    </style:style>
    <style:style style:name="T36" style:parent-style-name="Car.predefinitoparagrafo" style:family="text">
      <style:text-properties style:font-weight-complex="bold"/>
    </style:style>
    <style:style style:name="P37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8" style:parent-style-name="Normale" style:family="paragraph">
      <style:paragraph-properties fo:margin-bottom="0in" fo:line-height="150%" fo:margin-left="0.4923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" style:parent-style-name="Stile1" style:family="paragraph">
      <style:paragraph-properties fo:text-align="justify" fo:line-height="150%" fo:margin-left="0.5in">
        <style:tab-stops/>
      </style:paragraph-properties>
      <style:text-properties style:font-name="Times New Roman" style:font-weight-complex="bold" style:font-size-complex="12pt"/>
    </style:style>
    <style:style style:name="P41" style:parent-style-name="Paragrafoelenco" style:list-style-name="LFO10" style:family="paragraph">
      <style:paragraph-properties style:text-autospace="none" style:contextual-spacing="false" fo:text-align="justify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P44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Normale" style:family="paragraph">
      <style:paragraph-properties fo:margin-left="0.4923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0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1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2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3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4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5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6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7" style:parent-style-name="Paragrafoelenco" style:list-style-name="LFO10" style:family="paragraph">
      <style:paragraph-properties style:text-autospace="none" style:contextual-spacing="false" fo:text-align="justify"/>
    </style:style>
    <style:style style:name="P58" style:parent-style-name="Paragrafoelenco" style:list-style-name="LFO10" style:family="paragraph">
      <style:paragraph-properties style:text-autospace="none" style:contextual-spacing="false" fo:text-align="justify"/>
    </style:style>
    <style:style style:name="P59" style:parent-style-name="Paragrafoelenco" style:list-style-name="LFO10" style:family="paragraph">
      <style:paragraph-properties style:text-autospace="none" style:contextual-spacing="false" fo:text-align="justify"/>
    </style:style>
    <style:style style:name="P60" style:parent-style-name="Paragrafoelenco" style:list-style-name="LFO10" style:family="paragraph">
      <style:paragraph-properties style:text-autospace="none" style:contextual-spacing="false" fo:text-align="justify"/>
    </style:style>
    <style:style style:name="P61" style:parent-style-name="Paragrafoelenco" style:list-style-name="LFO10" style:family="paragraph">
      <style:paragraph-properties style:text-autospace="none" style:contextual-spacing="false" fo:text-align="justify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/>
    </style:style>
    <style:style style:name="P74" style:parent-style-name="NormaleWeb" style:list-style-name="LFO11" style:family="paragraph">
      <style:paragraph-properties fo:text-align="justify" fo:margin-top="0in" fo:margin-bottom="0in" fo:margin-left="0.8861in" fo:text-indent="-0.1965in">
        <style:tab-stops/>
      </style:paragraph-properties>
    </style:style>
    <style:style style:name="P75" style:parent-style-name="NormaleWeb" style:list-style-name="LFO11" style:family="paragraph">
      <style:paragraph-properties fo:text-align="justify" fo:margin-top="0in" fo:margin-bottom="0in" fo:margin-left="0.8861in" fo:text-indent="-0.1965in">
        <style:tab-stops/>
      </style:paragraph-properties>
    </style:style>
    <style:style style:name="P76" style:parent-style-name="NormaleWeb" style:list-style-name="LFO11" style:family="paragraph">
      <style:paragraph-properties fo:text-align="justify" fo:margin-top="0in" fo:margin-bottom="0in" fo:margin-left="0.8861in" fo:text-indent="-0.1965in">
        <style:tab-stops/>
      </style:paragraph-properties>
    </style:style>
    <style:style style:name="P77" style:parent-style-name="NormaleWeb" style:list-style-name="LFO11" style:family="paragraph">
      <style:paragraph-properties fo:text-align="justify" fo:margin-top="0in" fo:margin-bottom="0in" fo:margin-left="0.8861in" fo:text-indent="-0.1965in">
        <style:tab-stops/>
      </style:paragraph-properties>
    </style:style>
    <style:style style:name="P78" style:parent-style-name="NormaleWeb" style:family="paragraph">
      <style:paragraph-properties fo:text-align="justify" fo:margin-top="0in" fo:margin-bottom="0in" fo:margin-left="1.0833in">
        <style:tab-stops/>
      </style:paragraph-properties>
    </style:style>
    <style:style style:name="P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Paragrafoelenco" style:list-style-name="LFO13" style:family="paragraph">
      <style:paragraph-properties fo:text-align="justify"/>
    </style:style>
    <style:style style:name="P81" style:parent-style-name="Paragrafoelenco" style:list-style-name="LFO13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Paragrafoelenco" style:family="paragraph">
      <style:paragraph-properties fo:text-align="justify"/>
    </style:style>
    <style:style style:name="P84" style:parent-style-name="Paragrafoelenco" style:family="paragraph">
      <style:paragraph-properties fo:text-align="justify"/>
    </style:style>
    <style:style style:name="P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2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3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4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5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6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97" style:parent-style-name="NormaleWeb" style:family="paragraph">
      <style:paragraph-properties fo:text-align="justify" fo:margin-bottom="0in"/>
    </style:style>
    <style:style style:name="T9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99" style:parent-style-name="NormaleWeb" style:family="paragraph">
      <style:paragraph-properties fo:text-align="justify" fo:margin-top="0in" fo:margin-bottom="0in"/>
    </style:style>
    <style:style style:name="T100" style:parent-style-name="Car.predefinitoparagrafo" style:family="text">
      <style:text-properties fo:font-size="7.5pt" style:font-size-asian="7.5pt"/>
    </style:style>
    <style:style style:name="T101" style:parent-style-name="Car.predefinitoparagrafo" style:family="text">
      <style:text-properties fo:font-size="7.5pt" style:font-size-asian="7.5pt"/>
    </style:style>
    <style:style style:name="T102" style:parent-style-name="Car.predefinitoparagrafo" style:family="text">
      <style:text-properties fo:font-size="7.5pt" style:font-size-asian="7.5pt"/>
    </style:style>
    <style:style style:name="P103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04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05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06" style:parent-style-name="NormaleWeb" style:family="paragraph">
      <style:paragraph-properties fo:text-align="justify" fo:margin-top="0in" fo:margin-bottom="0in"/>
    </style:style>
    <style:style style:name="T107" style:parent-style-name="Car.predefinitoparagrafo" style:family="text">
      <style:text-properties fo:font-size="7.5pt" style:font-size-asian="7.5pt"/>
    </style:style>
    <style:style style:name="T108" style:parent-style-name="Car.predefinitoparagrafo" style:family="text">
      <style:text-properties fo:font-style="italic" style:font-style-asian="italic" style:font-style-complex="italic" fo:font-size="7.5pt" style:font-size-asian="7.5pt"/>
    </style:style>
    <style:style style:name="T109" style:parent-style-name="Car.predefinitoparagrafo" style:family="text">
      <style:text-properties fo:font-size="7.5pt" style:font-size-asian="7.5pt"/>
    </style:style>
    <style:style style:name="P110" style:parent-style-name="NormaleWeb" style:family="paragraph">
      <style:paragraph-properties fo:text-align="justify" fo:margin-top="0in" fo:margin-bottom="0in"/>
      <style:text-properties fo:font-size="7.5pt" style:font-size-asian="7.5pt" style:font-size-complex="7.5pt"/>
    </style:style>
    <style:style style:name="TableColumn112" style:family="table-column">
      <style:table-column-properties style:column-width="0.7104in"/>
    </style:style>
    <style:style style:name="TableColumn113" style:family="table-column">
      <style:table-column-properties style:column-width="1.0256in"/>
    </style:style>
    <style:style style:name="TableColumn114" style:family="table-column">
      <style:table-column-properties style:column-width="1.8305in"/>
    </style:style>
    <style:style style:name="TableColumn115" style:family="table-column">
      <style:table-column-properties style:column-width="0.5826in"/>
    </style:style>
    <style:style style:name="TableColumn116" style:family="table-column">
      <style:table-column-properties style:column-width="0.7472in"/>
    </style:style>
    <style:style style:name="TableColumn117" style:family="table-column">
      <style:table-column-properties style:column-width="1.7854in"/>
    </style:style>
    <style:style style:name="Table111" style:family="table">
      <style:table-properties style:width="6.6819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style:line-height-at-least="0.0694in"/>
      <style:text-properties style:font-name="Times New Roman" style:font-name-complex="Times New Roman" fo:font-size="7.5pt" style:font-size-asian="7.5pt" style:font-size-complex="7.5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style:line-height-at-least="0.0694in"/>
      <style:text-properties style:font-name="Times New Roman" style:font-name-complex="Times New Roman" fo:font-size="7.5pt" style:font-size-asian="7.5pt" style:font-size-complex="7.5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T147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T149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150" style:parent-style-name="Car.predefinitoparagrafo" style:family="text">
      <style:text-properties style:font-name="Times New Roman" style:font-name-complex="Times New Roman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</office:automatic-styles>
  <office:body>
    <office:text text:use-soft-page-breaks="true">
      <text:p text:style-name="P1">Al Sig. Sindaco</text:p>
      <text:p text:style-name="P2">del Comune di<text:s/></text:p>
      <text:p text:style-name="P3">24065 Lovere (BG)</text:p>
      <text:p text:style-name="P4"/>
      <text:p text:style-name="P5"/>
      <text:p text:style-name="P6"><text:span text:style-name="T7">Oggetto:<text:s/></text:span><text:span text:style-name="T8">D</text:span><text:span text:style-name="T9">omanda di partecipazione all’avviso di<text:s/></text:span><text:span text:style-name="T10">co-pro</text:span><text:span text:style-name="T11">gettazione</text:span><text:span text:style-name="T12"><text:s/>per<text:s/></text:span><text:span text:style-name="T13">realizzazione attività e servizi per mostra “</text:span><text:span text:style-name="T14">POPvision70</text:span><text:span text:style-name="T15">”</text:span><text:span text:style-name="T16">.</text:span></text:p>
      <text:p text:style-name="P17"/>
      <text:p text:style-name="P18">Il sottoscritto …………………………………………………………………..………, nato a ………………………………<text:s/>il ………………<text:s/>e<text:s/>residente a ………………………………………., in via/piazza<text:s/>…………………………………………………………………..……… n…<text:s/>…………..<text:s/><text:s/>codice fiscale. ……………………………….</text:p>
      <text:p text:style-name="P19">in qualità di legale rappresentante dell’organizzazione denominata………………………………<text:s/>……………………………………………………………………………………………………….., con sede a …………………………………………………………………………………………….<text:s/>in via/piazza<text:s/>……………………………….…………………………...<text:s/>n. …………………………<text:s/>tel.<text:s/><text:s/>…………………………………………………<text:s/>e-mail………………@……………….………<text:s/></text:p>
      <text:p text:style-name="P20">pec…………………………………………@.....................................................................................</text:p>
      <text:p text:style-name="P21">Codice<text:s/>fiscale ……………………….………………<text:s/>P.IVA …………………………..……..……..., domiciliato, per la carica, presso la sede della stessa,</text:p>
      <text:p text:style-name="P22">CHIEDE</text:p>
      <text:p text:style-name="P23">di partecipare all’avviso pubblico<text:s/>di co-progettazione ai sensi dell’articolo 55, comma 2, del<text:s/>D.Lgs.<text:s/>117/2017,<text:s/>per la definizione del partenariato per l’organizzazione dell’iniziativa<text:s/>culturale in<text:s/>oggetto.</text:p>
      <text:p text:style-name="P24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P25">DICHIARA:</text:p>
      <text:list text:style-name="LFO10">
        <text:list-item text:start-value="0">
          <text:p text:style-name="P26"><text:span text:style-name="T27"></text:span><text:span text:style-name="T28"><text:s/>di essere<text:s/></text:span><text:span text:style-name="T29"><text:tab/></text:span><text:span text:style-name="T30"></text:span><text:span text:style-name="T31"><text:s/>di non essere <text:s text:c="6"/></text:span>iscritta al<text:s/>RUNTS (Registro Unico Nazionale<text:s/>Terzo Settore)<text:span text:style-name="T32">;</text:span></text:p>
        </text:list-item>
      </text:list>
      <text:p text:style-name="P33">oppure<text:s/></text:p>
      <text:p text:style-name="P34"><text:span text:style-name="T35"></text:span><text:span text:style-name="T36"><text:s text:c="2"/>di essere una ONLUS;</text:span></text:p>
      <text:list text:style-name="LFO10" text:continue-numbering="true">
        <text:list-item>
          <text:p text:style-name="P37">(nel caso in cui<text:s/>la sede dell’organizzazione non sia a Lovere) di essere attiva<text:s/>sul territorio di Lovere<text:s/>come organizzazione<text:s/>da almeno<text:s/>due<text:s/>anni<text:s/>tramite la promozione di iniziative e/o<text:s/><text:soft-page-break/>erogazione di attività<text:s/>progettazione (specificare quali:_______________________________<text:s/>_______________________________________</text:p>
        </text:list-item>
      </text:list>
      <text:p text:style-name="P38"><text:span text:style-name="T39">__________________________________________________________________________</text:span></text:p>
      <text:p text:style-name="P40">_________________________________________________________________________);</text:p>
      <text:list text:style-name="LFO10" text:continue-numbering="true">
        <text:list-item>
          <text:p text:style-name="P41"><text:span text:style-name="T42">di essere in<text:s/></text:span><text:span text:style-name="T43">possesso dei requisiti di idoneità morale e professionale per stipulare convenzioni con la Pubblica Amministrazione;</text:span></text:p>
        </text:list-item>
      </text:list>
      <text:list text:style-name="LFO10" text:continue-numbering="true">
        <text:list-item>
          <text:p text:style-name="P44">di essere in possesso di<text:s/>comprovata competenza ed esperienza di almeno tre anni nella fornitura di servizi e attività similari a quelli precisati all’articolo 4<text:s/>dell’avviso di co-progettazione (specificare quali: ________________________________________________</text:p>
        </text:list-item>
      </text:list>
      <text:p text:style-name="P45"><text:span text:style-name="T46">__________________________________________________________________________</text:span></text:p>
      <text:p text:style-name="P47"><text:span text:style-name="T48">_________________________________________________________________________);</text:span></text:p>
      <text:list text:style-name="LFO10" text:continue-numbering="true">
        <text:list-item>
          <text:p text:style-name="P49">per tutti i soggetti che hanno una posizione INAIL o INPS attiva: essere in regola in materia di contribuzione previdenziale, assicurativa e infortunistica;</text:p>
        </text:list-item>
      </text:list>
      <text:list text:style-name="LFO10" text:continue-numbering="true">
        <text:list-item>
          <text:p text:style-name="P50">di essere in regola con l’applicazione della normativa relativa alla sicurezza sul luogo di lavoro (D.Lgs. 81/2008 e successive modifiche), in materia di prevenzione infortunistica, di igiene del lavoro e di rispettare le norme per il diritto al lavoro dei disabili;</text:p>
        </text:list-item>
      </text:list>
      <text:list text:style-name="LFO10" text:continue-numbering="true">
        <text:list-item>
          <text:p text:style-name="P51">di<text:s/>prevedere nello Statuto lo svolgimento di attività analoghe a quelle oggetto del presente avviso;</text:p>
        </text:list-item>
      </text:list>
      <text:list text:style-name="LFO10" text:continue-numbering="true">
        <text:list-item>
          <text:p text:style-name="P52">di<text:s/>applicare al personale dipendente il contratto nazionale del settore e i contratti integrativi, territoriali e aziendali vigenti, con particolare riferimento ai salari minimi contrattuali;</text:p>
        </text:list-item>
      </text:list>
      <text:list text:style-name="LFO10" text:continue-numbering="true">
        <text:list-item>
          <text:p text:style-name="P53">l’insussistenza di condanne penali, di procedimenti penali, anche pendenti, riferiti al/i legali rappresentante/i;<text:s/></text:p>
        </text:list-item>
      </text:list>
      <text:list text:style-name="LFO10" text:continue-numbering="true">
        <text:list-item>
          <text:p text:style-name="P54">di non aver concluso contratti di lavoro subordinato o autonomo o di non aver conferito incarichi a ex dipendenti del Comune di Lovere (nel triennio successivo alla cessazione del rapporto) che hanno esercitato poteri autoritativi o negoziali, nei confronti del soggetto interessato dal presente avviso, per conto del Comune, negli ultimi tre anni di servizio;</text:p>
        </text:list-item>
      </text:list>
      <text:list text:style-name="LFO10" text:continue-numbering="true">
        <text:list-item>
          <text:p text:style-name="P55">di impegnarsi<text:s/>a far rispettare ai propri dipendenti e/o collaboratori il codice di comportamento in vigore per i dipendenti del Comune di Lovere;</text:p>
        </text:list-item>
      </text:list>
      <text:list text:style-name="LFO10" text:continue-numbering="true">
        <text:list-item>
          <text:p text:style-name="P56">di impegnarsi ad<text:s/>assicurare, contestualmente alla sottoscrizione della convenzione/accordo, il personale dipendente o incaricato, i volontari (ex legge n. 266/1991), nonché le persone destinatarie delle attività oggetto del presente avviso, contro gli infortuni e le malattie connessi allo svolgimento delle attività stesse, nonché per la responsabilità civile verso i terzi, esonerando l’Amministrazione<text:s/>comunale<text:s/>da ogni responsabilità correlata a tali eventi;</text:p>
        </text:list-item>
      </text:list>
      <text:list text:style-name="LFO10" text:continue-numbering="true">
        <text:list-item>
          <text:p text:style-name="P57">di accettare tutto quanto stabilito nell’avviso;</text:p>
        </text:list-item>
      </text:list>
      <text:list text:style-name="LFO10" text:continue-numbering="true">
        <text:list-item>
          <text:p text:style-name="P58">di<text:s/>aver letto e<text:s/>di<text:s/>accettare lo schema di convenzione;</text:p>
        </text:list-item>
      </text:list>
      <text:list text:style-name="LFO10" text:continue-numbering="true">
        <text:list-item>
          <text:p text:style-name="P59">di autorizzare l’utilizzo pubblico del nome dell’associazione;</text:p>
        </text:list-item>
      </text:list>
      <text:list text:style-name="LFO10" text:continue-numbering="true">
        <text:list-item>
          <text:p text:style-name="P60">di essere titolare di proprio ed autonomo conto corrente bancario;</text:p>
        </text:list-item>
      </text:list>
      <text:list text:style-name="LFO10" text:continue-numbering="true">
        <text:list-item>
          <text:p text:style-name="P61"><text:span text:style-name="T62">di essere disponibile a<text:s/></text:span><text:span text:style-name="T63">garantire lo svolgimento di almeno<text:s/></text:span><text:span text:style-name="T64">tre</text:span><text:span text:style-name="T65"><text:s/>delle<text:s/></text:span><text:span text:style-name="T66">seguenti<text:s/></text:span><text:span text:style-name="T67">attivit</text:span><text:span text:style-name="T68">à</text:span><text:span text:style-name="T69"><text:s/>previste d</text:span><text:span text:style-name="T70">all’articolo 4 dell’avviso di co-progettazione</text:span><text:span text:style-name="T71"><text:s/>(barrare<text:s/></text:span><text:span text:style-name="T72">quali</text:span><text:span text:style-name="T73"><text:s/></text:span>attività s’intendono garantire):</text:p>
        </text:list-item>
      </text:list>
      <text:list text:style-name="LFO11" text:continue-numbering="true">
        <text:list-item>
          <text:p text:style-name="P74">sorveglianza dell’Atelier Tadini in orario di apertura al pubblico della mostra per complessive 250 ore da effettuare principalmente nelle fasce orarie 10:00-12:00 e 17:00-20:00;</text:p>
        </text:list-item>
        <text:list-item>
          <text:p text:style-name="P75">reperibilità per la gestione delle chiavi e degli allarmi<text:s/>per tutta la durata dell’iniziativa;</text:p>
        </text:list-item>
        <text:list-item>
          <text:p text:style-name="P76">supporto<text:s/>nelle operazioni di allestimento/disallestimento della mostra;</text:p>
        </text:list-item>
        <text:list-item>
          <text:p text:style-name="P77">acquisto di materiale di consumo;</text:p>
        </text:list-item>
      </text:list>
      <text:p text:style-name="P78"/>
      <text:p text:style-name="P79">ALLEGA la seguente documentazione:</text:p>
      <text:soft-page-break/>
      <text:list text:style-name="LFO13" text:continue-numbering="true">
        <text:list-item>
          <text:p text:style-name="P80">carta di identità del firmatario in caso di firma olografa della domanda;</text:p>
        </text:list-item>
        <text:list-item>
          <text:p text:style-name="P81">statuto vigente dell’associazione/fondazione.</text:p>
        </text:list-item>
      </text:list>
      <text:p text:style-name="P82"/>
      <text:p text:style-name="P83"/>
      <text:p text:style-name="P84"/>
      <text:p text:style-name="P85">data, _____________________________</text:p>
      <text:p text:style-name="P86"/>
      <text:p text:style-name="P87"/>
      <text:p text:style-name="P88"/>
      <text:p text:style-name="P89">______________________________________</text:p>
      <text:p text:style-name="P90">(firma)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Informativa privacy ai sensi del Regolamento 679/2016/UE</text:span></text:p>
      <text:p text:style-name="P99"><text:line-break/><text:span text:style-name="T100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01"><text:s/></text:span><text:span text:style-name="T102">Il trattamento dei dati personali avviene utilizzando strumenti e supporti sia cartacei che informatici.</text:span></text:p>
      <text:p text:style-name="P103">Il Titolare del trattamento dei dati personali è il Comune di Lovere.</text:p>
      <text:p text:style-name="P104">L’Interessato può esercitare i diritti previsti dagli articoli 15, 16, 17, 18, 20, 21 e 22 del Regolamento 679/2016/UE.</text:p>
      <text:p text:style-name="P105">L’informativa completa redatta ai sensi degli articoli 13 e 14 del Regolamento 679/2016/UE è reperibile presso gli uffici dell'Ente e consultabile sul sito web dell’ente all'indirizzo http://comune.lovere.bg.it/.</text:p>
      <text:p text:style-name="P106"><text:span text:style-name="T107">Il<text:s/></text:span><text:span text:style-name="T108">Data Protection Officer</text:span><text:span text:style-name="T109">/Responsabile della Protezione dei dati individuato dall'ente è il seguente soggetto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PO</text:p>
          </table:table-cell>
          <table:table-cell table:style-name="TableCell121">
            <text:p text:style-name="P122">P.IVA</text:p>
          </table:table-cell>
          <table:table-cell table:style-name="TableCell123">
            <text:p text:style-name="P124">Via/Piazza</text:p>
          </table:table-cell>
          <table:table-cell table:style-name="TableCell125">
            <text:p text:style-name="P126">CAP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Nominativo del DPO</text:p>
          </table:table-cell>
        </table:table-row>
        <table:table-row table:style-name="TableRow131">
          <table:table-cell table:style-name="TableCell132">
            <text:p text:style-name="P133">LTA Srl</text:p>
          </table:table-cell>
          <table:table-cell table:style-name="TableCell134">
            <text:p text:style-name="P135">14243311009</text:p>
          </table:table-cell>
          <table:table-cell table:style-name="TableCell136">
            <text:p text:style-name="P137">Via della Conciliazione, 10</text:p>
          </table:table-cell>
          <table:table-cell table:style-name="TableCell138">
            <text:p text:style-name="P139">00193</text:p>
          </table:table-cell>
          <table:table-cell table:style-name="TableCell140">
            <text:p text:style-name="P141">Roma</text:p>
          </table:table-cell>
          <table:table-cell table:style-name="TableCell142">
            <text:p text:style-name="P143">GHIRARDINI DANIELA</text:p>
          </table:table-cell>
        </table:table-row>
      </table:table>
      <text:p text:style-name="P144"><text:span text:style-name="T145">ll<text:s/></text:span><text:span text:style-name="T146">Data Protection Officer</text:span><text:span text:style-name="T147"><text:s/>è reperibile presso la sede municipale del Comune di Lovere in Via G. Marconi 19 - 24065 Lovere (BG). In caso di istanze/comunicazione scritte da inviarsi in modalità digitale il<text:s/></text:span><text:span text:style-name="T148">Data Protection Officer</text:span><text:span text:style-name="T149"><text:s/>può essere contattato utilizzando il recapito istituzionale dell'ente (</text:span><text:a xlink:href="mailto:dpo@comune.lovere.bg.it" office:target-frame-name="_blank" xlink:show="new"><text:span text:style-name="T150">dpo@comune.lovere.bg.it</text:span></text:a><text:span text:style-name="T15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ile1" style:display-name="Stile1" style:family="paragraph" style:parent-style-name="Normale">
      <style:paragraph-properties fo:margin-bottom="0in" fo:line-height="100%"/>
      <style:text-properties style:font-name="Arial" style:font-name-asian="Times New Roman" style:font-name-complex="Times New Roman" style:letter-kerning="true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Garamond" style:font-name-asian="Times New Roman" style:font-name-complex="Times New Roman"/>
    </style:style>
    <style:style style:name="WW_CharLFO10LVL4" style:family="text">
      <style:text-properties style:font-name="Garamond" style:font-name-asian="Times New Roman" style:font-name-complex="Times New Roman"/>
    </style:style>
    <style:style style:name="WW_CharLFO10LVL5" style:family="text">
      <style:text-properties style:font-name="Symbol" style:font-name-asian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Office Uno</dc:creator>
    <meta:creation-date>2024-05-31T13:49:00Z</meta:creation-date>
    <dc:date>2024-05-31T13:49:00Z</dc:date>
    <meta:template xlink:href="Normal" xlink:type="simple"/>
    <meta:editing-cycles>2</meta:editing-cycles>
    <meta:editing-duration>PT0S</meta:editing-duration>
    <meta:document-statistic meta:page-count="3" meta:paragraph-count="13" meta:word-count="1026" meta:character-count="6863" meta:row-count="48" meta:non-whitespace-character-count="5850"/>
  </office:meta>
</office:document-meta>
</file>