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Rientrocorpodeltesto21" style:master-page-name="MP0" style:family="paragraph">
      <style:paragraph-properties fo:break-before="page" fo:text-align="center" fo:margin-bottom="0in" fo:line-height="100%" fo:margin-left="0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Rientrocorpodeltesto21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" style:parent-style-name="Corpodeltesto31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letter-spacing="0.0048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letter-spacing="0.0215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letter-spacing="-0.0006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letter-spacing="-0.002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letter-spacing="-0.0013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Rientrocorpodeltesto21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1" style:parent-style-name="Rientrocorpodeltesto21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2" style:parent-style-name="Rientrocorpodeltesto21" style:family="paragraph">
      <style:paragraph-properties fo:text-align="justify" fo:margin-bottom="0in" fo:line-height="150%" fo:margin-left="0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 fo:line-height="150%" fo:margin-left="0.0395in" fo:text-indent="-0.0395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justify" fo:line-height="150%" fo:margin-left="0.0395in" fo:text-indent="-0.0395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8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61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style:text-autospace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0.6437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0.6437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7" style:parent-style-name="Normale" style:family="paragraph">
      <style:paragraph-properties fo:text-align="justify" fo:line-height="150%" fo:margin-left="0.0166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P70" style:parent-style-name="Normale" style:list-style-name="LFO1" style:family="paragraph">
      <style:paragraph-properties fo:widows="0" fo:orphans="0" fo:text-align="justify" fo:line-height="150%" fo:margin-left="0.0097in" fo:text-indent="0in">
        <style:tab-stops>
          <style:tab-stop style:type="left" style:position="-0.0097in"/>
        </style:tab-stops>
      </style:paragraph-properties>
    </style:style>
    <style:style style:name="T71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72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73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74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75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76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P77" style:parent-style-name="Normale" style:list-style-name="LFO1" style:family="paragraph">
      <style:paragraph-properties fo:widows="0" fo:orphans="0" fo:text-align="justify" fo:line-height="150%" fo:margin-left="0.0097in" fo:text-indent="0in">
        <style:tab-stops>
          <style:tab-stop style:type="left" style:position="-0.0097in"/>
        </style:tab-stops>
      </style:paragraph-properties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P7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P95" style:parent-style-name="Corpotesto" style:family="paragraph">
      <style:paragraph-properties fo:line-height="150%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2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3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4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5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6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7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8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09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P112" style:parent-style-name="Normale" style:list-style-name="LFO1" style:family="paragraph">
      <style:paragraph-properties fo:widows="0" fo:orphans="0" fo:text-align="justify" fo:line-height="150%" fo:margin-left="0.0076in" fo:text-indent="0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letter-spacing="-0.0006in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Corpotesto" style:list-style-name="LFO1" style:family="paragraph">
      <style:paragraph-properties fo:line-height="150%" fo:margin-left="0.0076in" fo:margin-right="0.0756in" fo:text-indent="0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letter-spacing="0.0222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letter-spacing="0.0319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letter-spacing="0.0319in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letter-spacing="0.0326in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letter-spacing="0.0305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letter-spacing="0.0305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letter-spacing="0.0312in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letter-spacing="0.0319in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letter-spacing="0.0312in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letter-spacing="0.0326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letter-spacing="0.0312in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letter-spacing="0.0312in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letter-spacing="0.0326in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letter-spacing="0.0305in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letter-spacing="0.0312in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letter-spacing="0.0319in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letter-spacing="-0.0409in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letter-spacing="-0.0006in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letter-spacing="-0.0006in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letter-spacing="-0.0006in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letter-spacing="-0.0006in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letter-spacing="-0.0006in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Corpotesto" style:list-style-name="LFO1" style:family="paragraph">
      <style:paragraph-properties fo:line-height="150%" fo:margin-left="0.0076in" fo:margin-right="0.0708in" fo:text-indent="0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letter-spacing="0.0006in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letter-spacing="0.0347in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letter-spacing="0.0333in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letter-spacing="0.034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letter-spacing="0.0354i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letter-spacing="0.0347in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letter-spacing="0.034in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letter-spacing="0.0347in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letter-spacing="0.0381in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letter-spacing="0.034in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letter-spacing="0.0354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letter-spacing="0.0347in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letter-spacing="0.034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letter-spacing="0.0006in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letter-spacing="0.0006in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Corpotesto" style:list-style-name="LFO1" style:family="paragraph">
      <style:paragraph-properties fo:line-height="150%" fo:margin-left="0.0076in" fo:margin-right="0.0784in" fo:text-indent="0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letter-spacing="0.0006in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letter-spacing="0.0006in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letter-spacing="0.0006in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letter-spacing="0.0006in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letter-spacing="0.0006in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letter-spacing="0.0006in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letter-spacing="0.0006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letter-spacing="0.0006in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letter-spacing="0.0006in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letter-spacing="0.0006in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letter-spacing="0.0006in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letter-spacing="0.0006in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letter-spacing="0.0006in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letter-spacing="0.0006in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letter-spacing="0.0006in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letter-spacing="-0.0409in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letter-spacing="-0.0409in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letter-spacing="-0.0006in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letter-spacing="-0.0006in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letter-spacing="-0.0006in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47" style:parent-style-name="Normale" style:family="paragraph">
      <style:paragraph-properties fo:text-align="justify" fo:line-height="150%"/>
    </style:style>
    <style:style style:name="T248" style:parent-style-name="Car.predefinitoparagrafo" style:family="text">
      <style:text-properties style:font-name="Arial" style:font-name-complex="Arial" fo:font-weight="bold" style:font-weight-asian="bold"/>
    </style:style>
    <style:style style:name="P249" style:parent-style-name="Normale" style:family="paragraph">
      <style:paragraph-properties fo:text-align="justify" fo:line-height="150%" fo:margin-right="0.0201in" fo:background-color="#FFFFFF">
        <style:background-fill draw:fill="solid" draw:fill-color="#FFFFFF"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252" style:parent-style-name="Collegamentoipertestuale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T253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P254" style:parent-style-name="Normale" style:family="paragraph">
      <style:paragraph-properties fo:text-align="justify" fo:line-height="150%" fo:margin-right="0.0201in" fo:background-color="#FFFFFF">
        <style:background-fill draw:fill="solid" draw:fill-color="#FFFFFF"/>
      </style:paragraph-properties>
    </style:style>
    <style:style style:name="T255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P256" style:parent-style-name="Normale" style:family="paragraph">
      <style:paragraph-properties fo:text-align="justify" fo:line-height="150%" fo:margin-right="0.0069in" fo:background-color="#FFFFFF">
        <style:background-fill draw:fill="solid" draw:fill-color="#FFFFFF"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Normale" style:list-style-name="LFO1" style:family="paragraph">
      <style:paragraph-properties fo:widows="0" fo:orphans="0" fo:text-align="justify" fo:line-height="150%" fo:margin-left="0.0104in" fo:text-indent="0in">
        <style:tab-stops>
          <style:tab-stop style:type="left" style:position="-0.0104in"/>
        </style:tab-stops>
      </style:paragraph-properties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P259" style:parent-style-name="Normale" style:list-style-name="LFO1" style:family="paragraph">
      <style:paragraph-properties fo:keep-with-next="always" fo:widows="0" fo:orphans="0" fo:text-align="justify" fo:line-height="150%" fo:margin-left="0.0104in" fo:text-indent="0in">
        <style:tab-stops>
          <style:tab-stop style:type="left" style:position="-0.0104in"/>
        </style:tab-stops>
      </style:paragraph-properties>
    </style:style>
    <style:style style:name="T260" style:parent-style-name="Car.predefinitoparagrafo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P261" style:parent-style-name="Normale" style:family="paragraph">
      <style:paragraph-properties fo:text-align="justify" fo:line-height="150%" fo:margin-right="0.0069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262" style:parent-style-name="Normale" style:family="paragraph">
      <style:paragraph-properties fo:text-align="justify" fo:line-height="150%" fo:margin-right="0.0069in" fo:background-color="#FFFFFF">
        <style:background-fill draw:fill="solid" draw:fill-color="#FFFFFF"/>
      </style:paragraph-properties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T264" style:parent-style-name="Car.predefinitoparagrafo" style:family="text">
      <style:text-properties style:font-name="Arial" style:font-name-complex="Arial" fo:font-weight="bold" style:font-weight-asian="bold"/>
    </style:style>
    <style:style style:name="P265" style:parent-style-name="Corpotesto" style:family="paragraph">
      <style:paragraph-properties fo:line-height="150%" fo:margin-right="0.0069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66" style:parent-style-name="Corpotesto" style:family="paragraph">
      <style:paragraph-properties fo:line-height="150%" fo:margin-right="0.0069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67" style:parent-style-name="Corpotesto" style:family="paragraph">
      <style:paragraph-properties fo:line-height="150%" fo:margin-right="0.0069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justify" fo:line-height="150%" fo:margin-right="0.0069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269" style:parent-style-name="Corpotesto" style:family="paragraph">
      <style:paragraph-properties fo:line-height="150%" fo:margin-right="0.0069in" fo:background-color="#FFFFFF">
        <style:background-fill draw:fill="solid" draw:fill-color="#FFFFFF"/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ableColumn272" style:family="table-column">
      <style:table-column-properties style:column-width="0.6534in" style:use-optimal-column-width="false"/>
    </style:style>
    <style:style style:name="TableColumn273" style:family="table-column">
      <style:table-column-properties style:column-width="1.227in" style:use-optimal-column-width="false"/>
    </style:style>
    <style:style style:name="TableColumn274" style:family="table-column">
      <style:table-column-properties style:column-width="1.7784in" style:use-optimal-column-width="false"/>
    </style:style>
    <style:style style:name="TableColumn275" style:family="table-column">
      <style:table-column-properties style:column-width="0.6097in" style:use-optimal-column-width="false"/>
    </style:style>
    <style:style style:name="TableColumn276" style:family="table-column">
      <style:table-column-properties style:column-width="0.8097in" style:use-optimal-column-width="false"/>
    </style:style>
    <style:style style:name="TableColumn277" style:family="table-column">
      <style:table-column-properties style:column-width="1.9243in" style:use-optimal-column-width="false"/>
    </style:style>
    <style:style style:name="Table271" style:family="table">
      <style:table-properties style:width="7.0027in" fo:margin-left="0.019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0" style:parent-style-name="Contenutotabella" style:family="paragraph">
      <style:paragraph-properties fo:border="0.0138in solid #000000" fo:padding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2" style:parent-style-name="Contenutotabella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4" style:parent-style-name="Contenutotabella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6" style:parent-style-name="Contenutotabella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8" style:parent-style-name="Contenutotabella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90" style:parent-style-name="Contenutotabella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line-height="150%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4" style:parent-style-name="Contenutotabella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6" style:parent-style-name="Contenutotabella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8" style:parent-style-name="Contenutotabella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0" style:parent-style-name="Contenutotabella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2" style:parent-style-name="Contenutotabella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line-height="15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04" style:parent-style-name="Contenutotabella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line-height="150%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6" style:parent-style-name="Corpotesto" style:family="paragraph">
      <style:paragraph-properties fo:margin-bottom="0.1965in" fo:line-height="150%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ollegamentoipertestuale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Rientrocorpodeltesto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311" style:parent-style-name="Rientrocorpodeltesto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12" style:parent-style-name="Rientrocorpodeltesto" style:family="paragraph">
      <style:paragraph-properties fo:margin-bottom="0in" fo:margin-left="0in">
        <style:tab-stops/>
      </style:paragraph-properties>
    </style:style>
    <style:style style:name="P313" style:parent-style-name="Rientrocorpodeltesto" style:family="paragraph">
      <style:paragraph-properties fo:margin-bottom="0in" fo:margin-left="0in">
        <style:tab-stops/>
      </style:paragraph-properties>
    </style:style>
    <style:style style:name="P314" style:parent-style-name="Rientrocorpodeltesto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<text:span text:style-name="T3">DISCIPLINARE<text:s/></text:span><text:span text:style-name="T4">PER L’APPALTO D</text:span><text:span text:style-name="T5">I<text:s/></text:span><text:span text:style-name="T6">SERVIZI DI<text:s/></text:span><text:span text:style-name="T7">SUPPORTO TECNICO-AMMINISTRATIVO ED ELABORAZIONE DATI PER IL FUNZIONAMENTO DELL’AREA SERVIZI ALLA PERSONA. PERIODO 2024-2025.</text:span></text:p>
      <text:p text:style-name="P8"/>
      <text:p text:style-name="P9">Con il presente foglio patti e condizioni, redatto in duplice originale, da valere ad ogni effetto di legge tra:</text:p>
      <text:p text:style-name="P10"><text:span text:style-name="T11">Il<text:s/></text:span><text:span text:style-name="T12">comune di Lovere,<text:s/></text:span><text:span text:style-name="T13">con sede in Lovere, Via G. Marconi, 19 C.F. 81003470168, legalmente rappresentato dal funzionario dott.</text:span><text:span text:style-name="T14"><text:s/>Giovanni Della Rocca,</text:span><text:span text:style-name="T15"><text:s/>Responsabile dell’area<text:s/></text:span><text:span text:style-name="T16">Servizi alla persona</text:span><text:span text:style-name="T17">, di seguito denominato<text:s/></text:span><text:span text:style-name="T18">COMUNE;</text:span></text:p>
      <text:p text:style-name="P19">e</text:p>
      <text:p text:style-name="P20"><text:span text:style-name="T21">la<text:s/></text:span><text:span text:style-name="T22">società<text:s/></text:span><text:span text:style-name="T23">_______________________________</text:span><text:span text:style-name="T24">.</text:span><text:span text:style-name="T25">, con sede a<text:s/></text:span><text:span text:style-name="T26">__________________________</text:span><text:span text:style-name="T27">, in<text:s/></text:span><text:span text:style-name="T28">______________________________</text:span><text:span text:style-name="T29"><text:s/>–<text:s/></text:span><text:span text:style-name="T30">C.F. e<text:s/></text:span><text:span text:style-name="T31">partita I.V.A.</text:span><text:span text:style-name="T32"><text:s/></text:span><text:span text:style-name="T33">n.</text:span><text:span text:style-name="T34">__________________</text:span><text:span text:style-name="T35">,<text:s/></text:span><text:span text:style-name="T36">N. iscrizione REA</text:span><text:span text:style-name="T37">___________________________</text:span><text:span text:style-name="T38">,</text:span><text:span text:style-name="T39"><text:s/></text:span><text:span text:style-name="T40">di</text:span><text:span text:style-name="T41"><text:s/></text:span><text:span text:style-name="T42">seguito</text:span><text:span text:style-name="T43"><text:s/></text:span><text:span text:style-name="T44">denominat</text:span><text:span text:style-name="T45">o “appaltatore</text:span><text:span text:style-name="T46">”.</text:span></text:p>
      <text:p text:style-name="P47">si stabilisce quanto segue</text:p>
      <text:p text:style-name="P48"><text:span text:style-name="T49">Art. 1 - Oggetto e durata dell’appalto.</text:span></text:p>
      <text:p text:style-name="P50">l’appalto ha per oggetto l'affidamento dei servizi di supporto tecnico-amministrativo<text:s/>per lo svolgimento di specifici procedimenti<text:s/>afferenti il settore<text:s/>dei servizi sociali dell’ente, come meglio specificati nel successivo articolo 2.<text:s/></text:p>
      <text:p text:style-name="P51">L’appalto decorrerà dalla data di affidamento e si concluderà il<text:s/>31/10/2025</text:p>
      <text:p text:style-name="P52"><text:span text:style-name="T53">E’ escluso il tacito rinnovo.</text:span></text:p>
      <text:p text:style-name="P54"/>
      <text:p text:style-name="P55"><text:span text:style-name="T56">Art. 2 – Contenuti dell’appalto</text:span></text:p>
      <text:p text:style-name="P57">L'appalto prevede lo svolgimento dei servizi<text:s/>di supporto tecnico – amministrativo<text:s/>per lo svolgimento dei seguenti procedimenti del settore dei servizi sociali dell’ente:</text:p>
      <text:p text:style-name="P58">- elaborazione dati dei procedimenti relativi all'assegnazione degli alloggi SAP (elaborazione dei conteggi dei canoni di locazione, verifica inadempimenti, alimentazione anagrafe regionale sull’apposito sistema informatico, elaborazione graduatorie nuove assegnazione ecc e gestione del relativo database regionale);</text:p>
      <text:p text:style-name="P59">- elaborazione dei procedimenti relativi alla gestione annuale degli alloggi SAP di proprietà dell’ente (calcolo degli importi delle locazioni annuali; verifica della documentazione; gestione degli insoluti ecc);</text:p>
      <text:p text:style-name="P60">- elaborazione dei procedimenti e delle rette relative all’asilo nido comunale;</text:p>
      <text:p text:style-name="P61">- elaborazione delle rendicontazioni regionali e ministeriali della spesa sociale sostenuta dall'ente nel corso dell'anno 2024<text:s/>ed aggiornamento dei dati nei sistemi elettronici;</text:p>
      <text:p text:style-name="P62">- supporto nell’elaborazione della determinazione dell’entità degli appalti per il funzionamento delle mense scolastiche comunali;</text:p>
      <text:soft-page-break/>
      <text:p text:style-name="P63">- assolvimento degli adempimenti amministrativi conseguenti all'attivazione dei nuovi sistemi di welfare ministeriale per le famiglie bisognose, mediante elaborazione dei dati delle domande pervenute;</text:p>
      <text:p text:style-name="P64">- elaborazione dei dati relativi alle domande di contributo in risposta ai bandi comunali;</text:p>
      <text:p text:style-name="P65">- supporto tecnico-operativo nell'attività di predisposizione degli atti amministrativi relativi alle suddette attività;</text:p>
      <text:p text:style-name="P66"/>
      <text:p text:style-name="P67"><text:span text:style-name="T68">A</text:span><text:span text:style-name="T69">rt. 3 – Modalità di svolgimento dell’appalto</text:span></text:p>
      <text:list text:style-name="LFO1" text:continue-numbering="true">
        <text:list-item>
          <text:p text:style-name="P70"><text:span text:style-name="T71">Al fine di garantire l'accesso ed il trattamento dei dati da parte del personale incaricato i servizi<text:s/></text:span><text:span text:style-name="T72">dovranno essere svolti in maniera prevalente presso la sede dell'ente, durante l'orario di apertura degli uffici, in giorni ed orari da concordare con<text:s/></text:span><text:span text:style-name="T73">il</text:span><text:span text:style-name="T74"><text:s/>Responsabile dell’Are</text:span><text:span text:style-name="T75">a Servizi alla persona</text:span><text:span text:style-name="T76">, per almeno 16 ore settimanali.</text:span></text:p>
        </text:list-item>
        <text:list-item>
          <text:p text:style-name="P77">In caso di necessità le attività potranno altresì essere svolte saltuariamente anche da remoto, previo accordo con il citato Responsabile di Area.</text:p>
        </text:list-item>
      </text:list>
      <text:p text:style-name="P78"/>
      <text:p text:style-name="P79"><text:span text:style-name="T80">Art. 4<text:s/></text:span><text:span text:style-name="T81">–</text:span><text:span text:style-name="T82"><text:s/></text:span><text:span text:style-name="T83">Corrispettivo<text:s/></text:span><text:span text:style-name="T84">e modalità di pagamento.</text:span></text:p>
      <text:p text:style-name="P85"><text:span text:style-name="T86">Il corrispettivo dovuto alla<text:s/></text:span><text:span text:style-name="T87">società<text:s/></text:span><text:span text:style-name="T88">da parte del Comune è pari ad<text:s/></text:span><text:span text:style-name="T89">Euro<text:s/></text:span><text:span text:style-name="T90"><text:tab/></text:span><text:span text:style-name="T91"><text:tab/></text:span><text:span text:style-name="T92"><text:s/>oltre</text:span><text:span text:style-name="T93"><text:s/>IVA<text:s/></text:span><text:span text:style-name="T94">di legge.</text:span></text:p>
      <text:p text:style-name="P95"><text:span text:style-name="T96">Il pagamento del corrispettivo sarà disposto</text:span><text:span text:style-name="T97"><text:s/>in<text:s/></text:span><text:span text:style-name="T98">due soluzioni</text:span><text:span text:style-name="T99">,<text:s/></text:span><text:span text:style-name="T100">previa ricezione dell</text:span><text:span text:style-name="T101">e</text:span><text:span text:style-name="T102"><text:s/>relativ</text:span><text:span text:style-name="T103">e</text:span><text:span text:style-name="T104"><text:s/>fattur</text:span><text:span text:style-name="T105">e</text:span><text:span text:style-name="T106"><text:s/></text:span><text:span text:style-name="T107">elettronic</text:span><text:span text:style-name="T108">he</text:span><text:span text:style-name="T109"><text:s/>e previa verifica della regolarità e della completezza del servizio erogato</text:span><text:span text:style-name="T110">, della regolarità<text:s/></text:span><text:span text:style-name="T111">contributiva mediante l’acquisizione d’ufficio del D.U.R.C nonché delle verifiche previste dall’art. 48 bis del D.P.R. n. 602/1973 e del D.M. 18/01/2008, n. 40.</text:span></text:p>
      <text:list text:style-name="LFO1" text:continue-numbering="true">
        <text:list-item>
          <text:list>
            <text:list-item>
              <text:p text:style-name="P112"><text:span text:style-name="T113">Con il corrispettivo di cui sopra si intendono interamente compensati dal Comune tutti i<text:s/></text:span><text:span text:style-name="T114">servizi, le spese accessorie, ecc. necessarie per la perfetta esecuzione<text:s/></text:span><text:span text:style-name="T115">dell'appalto, compresi<text:s/></text:span><text:span text:style-name="T116">tutti gli<text:s/></text:span><text:span text:style-name="T117">o</text:span><text:span text:style-name="T118">neri non esplicitamente espressi nel presente foglio patti e condizioni, inerenti e conseguente il servizio di cui trattasi.</text:span></text:p>
            </text:list-item>
          </text:list>
        </text:list-item>
        <text:list-item>
          <text:p text:style-name="P119"><text:span text:style-name="T120">A</text:span><text:span text:style-name="T121"><text:s/></text:span><text:span text:style-name="T122">norma</text:span><text:span text:style-name="T123"><text:s/></text:span><text:span text:style-name="T124">dell’art.</text:span><text:span text:style-name="T125"><text:s/></text:span><text:span text:style-name="T126">3,</text:span><text:span text:style-name="T127"><text:s/></text:span><text:span text:style-name="T128">commi</text:span><text:span text:style-name="T129"><text:s/></text:span><text:span text:style-name="T130">1</text:span><text:span text:style-name="T131"><text:s/></text:span><text:span text:style-name="T132">e</text:span><text:span text:style-name="T133"><text:s/></text:span><text:span text:style-name="T134">8</text:span><text:span text:style-name="T135"><text:s/></text:span><text:span text:style-name="T136">della</text:span><text:span text:style-name="T137"><text:s/></text:span><text:span text:style-name="T138">L.</text:span><text:span text:style-name="T139"><text:s/></text:span><text:span text:style-name="T140">13.08.2010</text:span><text:span text:style-name="T141"><text:s/></text:span><text:span text:style-name="T142">n.</text:span><text:span text:style-name="T143"><text:s/></text:span><text:span text:style-name="T144">136</text:span><text:span text:style-name="T145"><text:s/></text:span><text:span text:style-name="T146">e</text:span><text:span text:style-name="T147"><text:s/></text:span><text:span text:style-name="T148">ss.mm.ii.,</text:span><text:span text:style-name="T149"><text:s/></text:span><text:span text:style-name="T150">l’appaltatore</text:span><text:span text:style-name="T151"><text:s/></text:span><text:span text:style-name="T152">appaltatrice</text:span><text:span text:style-name="T153"><text:s/></text:span><text:span text:style-name="T154">assume</text:span><text:span text:style-name="T155"><text:s/></text:span><text:span text:style-name="T156">gli</text:span><text:span text:style-name="T157"><text:s/></text:span><text:span text:style-name="T158">obblighi</text:span><text:span text:style-name="T159"><text:s/></text:span><text:span text:style-name="T160">di</text:span><text:span text:style-name="T161"><text:s/></text:span><text:span text:style-name="T162">tracciabilità</text:span><text:span text:style-name="T163"><text:s/></text:span><text:span text:style-name="T164">finanziaria.</text:span></text:p>
        </text:list-item>
        <text:list-item>
          <text:p text:style-name="P165"><text:span text:style-name="T166">Ai sensi dell’art. 3, co. 5 della citata L. 13.08.2010 n. 136 e ss.mm.ii., è fatto obbligo indicare negli</text:span><text:span text:style-name="T167"><text:s/></text:span><text:span text:style-name="T168">strumenti</text:span><text:span text:style-name="T169"><text:s/></text:span><text:span text:style-name="T170">di</text:span><text:span text:style-name="T171"><text:s/></text:span><text:span text:style-name="T172">pagamento</text:span><text:span text:style-name="T173"><text:s/></text:span><text:span text:style-name="T174">(comprese</text:span><text:span text:style-name="T175"><text:s/></text:span><text:span text:style-name="T176">le</text:span><text:span text:style-name="T177"><text:s/></text:span><text:span text:style-name="T178">fatture</text:span><text:span text:style-name="T179"><text:s/></text:span><text:span text:style-name="T180">emesse)</text:span><text:span text:style-name="T181"><text:s/></text:span><text:span text:style-name="T182">il</text:span><text:span text:style-name="T183"><text:s/></text:span><text:span text:style-name="T184">Codice</text:span><text:span text:style-name="T185"><text:s/></text:span><text:span text:style-name="T186">Identificativo</text:span><text:span text:style-name="T187"><text:s/></text:span><text:span text:style-name="T188">di</text:span><text:span text:style-name="T189"><text:s/></text:span><text:span text:style-name="T190">Gara</text:span><text:span text:style-name="T191"><text:s/></text:span><text:span text:style-name="T192">(CIG)</text:span><text:span text:style-name="T193"><text:tab/></text:span><text:span text:style-name="T194"><text:tab/></text:span><text:span text:style-name="T195"><text:tab/></text:span><text:span text:style-name="T196"><text:tab/></text:span><text:span text:style-name="T197">,</text:span><text:span text:style-name="T198"><text:s/></text:span><text:span text:style-name="T199">attribuito</text:span><text:span text:style-name="T200"><text:s/></text:span><text:span text:style-name="T201">dall’Autorità</text:span><text:span text:style-name="T202"><text:s/>Nazionale Anti Corruzione</text:span><text:span text:style-name="T203">.</text:span></text:p>
        </text:list-item>
        <text:list-item>
          <text:p text:style-name="P204"><text:span text:style-name="T205">In</text:span><text:span text:style-name="T206"><text:s/></text:span><text:span text:style-name="T207">caso</text:span><text:span text:style-name="T208"><text:s/></text:span><text:span text:style-name="T209">di</text:span><text:span text:style-name="T210"><text:s/></text:span><text:span text:style-name="T211">inottemperanza</text:span><text:span text:style-name="T212"><text:s/></text:span><text:span text:style-name="T213">alle</text:span><text:span text:style-name="T214"><text:s/></text:span><text:span text:style-name="T215">norme</text:span><text:span text:style-name="T216"><text:s/></text:span><text:span text:style-name="T217">in</text:span><text:span text:style-name="T218"><text:s/></text:span><text:span text:style-name="T219">tema</text:span><text:span text:style-name="T220"><text:s/></text:span><text:span text:style-name="T221">di</text:span><text:span text:style-name="T222"><text:s/></text:span><text:span text:style-name="T223">obblighi</text:span><text:span text:style-name="T224"><text:s/></text:span><text:span text:style-name="T225">di</text:span><text:span text:style-name="T226"><text:s/></text:span><text:span text:style-name="T227">tracciabilità</text:span><text:span text:style-name="T228"><text:s/></text:span><text:span text:style-name="T229">finanziaria</text:span><text:span text:style-name="T230"><text:s/></text:span><text:span text:style-name="T231">di</text:span><text:span text:style-name="T232"><text:s/></text:span><text:span text:style-name="T233">cui</text:span><text:span text:style-name="T234"><text:s/></text:span><text:span text:style-name="T235">al</text:span><text:span text:style-name="T236"><text:s/></text:span><text:span text:style-name="T237">richiamato art. 3 della L. 13.08.2010 n. 136 e ss.mm.ii., si applicano le sanzioni di cui all’art. 6 della</text:span><text:span text:style-name="T238"><text:s/></text:span><text:span text:style-name="T239">medesima</text:span><text:span text:style-name="T240"><text:s/></text:span><text:span text:style-name="T241">Legge 13.08.2010 n.</text:span><text:span text:style-name="T242"><text:s/></text:span><text:span text:style-name="T243">136</text:span><text:span text:style-name="T244"><text:s/></text:span><text:span text:style-name="T245">e ss.mm.ii.</text:span></text:p>
        </text:list-item>
      </text:list>
      <text:p text:style-name="P246"/>
      <text:p text:style-name="P247"><text:span text:style-name="T248">Art. 5 - Penalità e risoluzione dell’appalto.</text:span></text:p>
      <text:soft-page-break/>
      <text:p text:style-name="P249"><text:span text:style-name="T250">In particolare la società dovrà rispettare le disposizioni contenute nel vigente codice di comportamento del personale dipendente dell'ente, approvato con la deliberazione della Giunta comunale n. 20 del 21/01/2014,<text:s/></text:span><text:span text:style-name="T251">disponibile al seguente link del sito internet istituzionale dell'ente<text:s/></text:span><text:a xlink:href="http://www.comune.lovere.bg.it/area-download/category/157-amministrazione-trasparente-codice-disciplinare?download=746%3Aregolamento-recante-il-codice-di-comportamento-dei-dipendenti-del-comune-di-lovere" office:target-frame-name="_top" xlink:show="replace"><text:span text:style-name="T252">http://www.comune.lovere.bg.it/area-download/category/157-amministrazione-trasparente-codice-disciplinare?download=746%3Aregolamento-recante-il-codice-di-comportamento-dei-dipendenti-del-comune-di-lovere</text:span></text:a><text:span text:style-name="T253"><text:s text:c="2"/>le cui norme, per quanto compatibili, costituiscono obblighi di comportamento anche nei confronti dei collaboratori a qualsiasi titolo di imprese fornitrici di beni o servizi in favore dell'amministrazione.</text:span></text:p>
      <text:p text:style-name="P254"><text:span text:style-name="T255">Nel caso di mancato rispetto dei contenuti del codice di comportamento è prevista la risoluzione del rapporto contrattuale fatto salvo per l’Amministrazione Comunale il diritto al risarcimento dei danni.</text:span></text:p>
      <text:p text:style-name="P256"><text:span text:style-name="T257">Il provvedimento di risoluzione sarà assunto dal Responsabile dell’Area servizi alla persona del Comune e preceduto da regolare contestazione dell'inadempienza alla quale la società avrà facoltà di presentare le sue controdeduzioni entro e non oltre 5 (cinque) giorni lavorativi dalla notifica della contestazione. In qualsiasi momento ciascun contraente può risolvere il contratto, previo preavviso di 30 giorni mediante raccomandata ricevuta di ritorno.</text:span></text:p>
      <text:list text:style-name="LFO1" text:continue-numbering="true">
        <text:list-item>
          <text:p text:style-name="P258">Il rapporto giuridico instaurato non si configura in alcun modo come rapporto di partnership, di joint venture, di subordinazione, di franchising o di altra forma di associazione, restando le Parti medesime, l’una nei confronti dell’altra ed entrambe nei confronti dei terzi, libere da qualsiasi forma di esclusiva o di altri vincoli che non siano espressamente previsti dalla presente offerta. <text:s/></text:p>
        </text:list-item>
        <text:list-item>
          <text:p text:style-name="P259"><text:span text:style-name="T260">Per qualsiasi controversia che dovesse insorgere tra le parti in relazione alla esecuzione e/o interpretazione della presente offerta sarà competente in via esclusiva il Foro di Bergamo.</text:span></text:p>
        </text:list-item>
      </text:list>
      <text:p text:style-name="P261"/>
      <text:p text:style-name="P262"><text:span text:style-name="T263">Art. 6 – Privacy</text:span><text:span text:style-name="T264"><text:s/>e trattamento dei dati</text:span></text:p>
      <text:p text:style-name="P265">La società si impegna ad uniformare la propria condotta e a rendere le proprie<text:s/>prestazioni professionali in ottemperanza ai principi ed alle disposizioni<text:s/>contenute nel Regolamento Europeo (GDPR) sulla privacy n. 2016/679 nonché<text:s/>nel D.lgs. 196/2003 (Codice in materia di protezione dei dati personali come novellato dal D.lgs. 101/2018), il rispetto dei quali costituisce modalità<text:s/>essenziale per il corretto svolgimento dell’attività lavorativa.</text:p>
      <text:p text:style-name="P266">A tale riguardo si richiama integralmente l’incarico a Responsabile esterno di<text:s/>trattamento, ai sensi dell’articolo 28 del Regolamento 679/2016/UE (d’ora in<text:s/>avanti denominato semplicemente “Regolamento”), sottoscritto in data odierna<text:s/>e facente parte integrante e sostanziale, anche se materialmente non allegato, ma<text:s/>depositato presso l’ufficio competente. Il documento rappresenta l’atto giuridico<text:s/>di formalizzazione delle responsabilità come previsto dal paragrafo 3 del citato<text:s/>articolo 28.</text:p>
      <text:p text:style-name="P267"/>
      <text:p text:style-name="P268"/>
      <text:p text:style-name="P269"><text:span text:style-name="T270">Tutti i dati personali (comuni identificativi, sensibili e/o giudiziari) comunicati al Comune di Lovere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Lovere. L’Interessato può esercitare i diritti previsti dagli articoli 15, 16, 17, 18, 20, 21 e 22 del Regolamento 679/2016/UE. L’informativa completa redatta ai sensi degli articoli 13 e 14 del Regolamento 679/2016/UE è reperibile presso gli uffici dell'Ente. Il Data Protection Officer/Responsabile della Protezione dei dati individuato dall'ente è il seguente soggetto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PO</text:p>
          </table:table-cell>
          <table:table-cell table:style-name="TableCell281">
            <text:p text:style-name="P282">P.IVA</text:p>
          </table:table-cell>
          <table:table-cell table:style-name="TableCell283">
            <text:p text:style-name="P284">Via/Piazza</text:p>
          </table:table-cell>
          <table:table-cell table:style-name="TableCell285">
            <text:p text:style-name="P286">CAP</text:p>
          </table:table-cell>
          <table:table-cell table:style-name="TableCell287">
            <text:p text:style-name="P288">Comune</text:p>
          </table:table-cell>
          <table:table-cell table:style-name="TableCell289">
            <text:p text:style-name="P290"><text:span text:style-name="T291">Nominativo del DPO</text:span></text:p>
          </table:table-cell>
        </table:table-row>
        <table:table-row table:style-name="TableRow292">
          <table:table-cell table:style-name="TableCell293">
            <text:p text:style-name="P294">LTA Srl</text:p>
          </table:table-cell>
          <table:table-cell table:style-name="TableCell295">
            <text:p text:style-name="P296">14243311009</text:p>
          </table:table-cell>
          <table:table-cell table:style-name="TableCell297">
            <text:p text:style-name="P298">Via della Conciliazione, 10</text:p>
          </table:table-cell>
          <table:table-cell table:style-name="TableCell299">
            <text:p text:style-name="P300">00193</text:p>
          </table:table-cell>
          <table:table-cell table:style-name="TableCell301">
            <text:p text:style-name="P302">Roma</text:p>
          </table:table-cell>
          <table:table-cell table:style-name="TableCell303">
            <text:p text:style-name="P304"><text:span text:style-name="T305">GHIRARDINI DANIELA</text:span></text:p>
          </table:table-cell>
        </table:table-row>
      </table:table>
      <text:p text:style-name="P306"><text:span text:style-name="T307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308">dpo@comune.lovere.bg.it</text:span></text:a><text:span text:style-name="T309">).</text:span></text:p>
      <text:p text:style-name="P310">Letto e sottoscritto.<text:s/><text:tab/><text:tab/><text:tab/><text:tab/><text:tab/>Lovere, lì _____________________<text:s/></text:p>
      <text:p text:style-name="P311"><text:s text:c="14"/></text:p>
      <text:p text:style-name="P312"><text:tab/>L’appaltatore<text:tab/><text:tab/><text:tab/><text:tab/><text:tab/><text:tab/><text:tab/><text:tab/>Il Comune</text:p>
      <text:p text:style-name="P313"/>
      <text:p text:style-name="P314">____________________________<text:tab/><text:tab/><text:tab/><text:tab/><text:tab/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fo:font-style="normal" style:font-style-asian="normal" style:use-window-font-color="true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St7z0" style:display-name="WW8NumSt7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5" style:display-name="Car. predefinito paragrafo5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right="0.0194in" fo:background-color="#FFFFFF">
        <style:background-fill draw:fill="solid" draw:fill-color="#FFFFFF"/>
      </style:paragraph-properties>
      <style:text-properties fo:font-size="10.5pt" style:font-size-asian="10.5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Arial" style:font-name-asian="SimSun" style:font-name-complex="Arial" style:font-weight-complex="bold" style:letter-kerning="true" style:language-asian="hi" style:country-asian="IN" style:language-complex="hi" style:country-complex="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2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6458in" svg:y="0.00069in" svg:width="0.01528in" svg:height="0.17847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GLIO PATTI E CONDIZIONI</dc:title>
    <dc:subject/>
    <meta:initial-creator>andrea</meta:initial-creator>
    <dc:creator>Giulia Martino</dc:creator>
    <meta:creation-date>2024-07-16T15:34:00Z</meta:creation-date>
    <dc:date>2024-07-16T15:34:00Z</dc:date>
    <meta:print-date>2018-05-14T09:15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93" meta:character-count="9319" meta:row-count="66" meta:non-whitespace-character-count="7944"/>
  </office:meta>
</office:document-meta>
</file>