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" style:parent-style-name="Titolo1" style:family="paragraph">
      <style:paragraph-properties fo:text-align="start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  <style:text-properties style:font-name="Times New Roman" style:font-name-asian="Wingdings 2" style:font-name-complex="Times New Roman" fo:font-size="10.5pt" style:font-size-asian="10.5pt" style:font-size-complex="10.5pt"/>
    </style:style>
    <style:style style:name="P15" style:parent-style-name="Normale" style:family="paragraph">
      <style:paragraph-properties fo:text-align="justify" fo:margin-right="0.2062in">
        <style:tab-stops>
          <style:tab-stop style:type="left" style:position="6.792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color="#333333" fo:letter-spacing="0.0006in" fo:font-size="10.5pt" style:font-size-asian="10.5pt" style:font-size-complex="10.5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333333" fo:font-size="10.5pt" style:font-size-asian="10.5pt" style:font-size-complex="10.5pt"/>
    </style:style>
    <style:style style:name="P31" style:parent-style-name="Titolo1" style:family="paragraph">
      <style:paragraph-properties fo:text-align="justify" fo:margin-left="0in" fo:margin-right="0.0805in">
        <style:tab-stops/>
      </style:paragraph-properties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32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3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4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5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Corpotesto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43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4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5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6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7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8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9" style:parent-style-name="Corpotesto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Corpotesto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4" style:parent-style-name="Corpotesto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75" style:parent-style-name="Corpotesto" style:family="paragraph">
      <style:paragraph-properties fo:text-align="justify"/>
      <style:text-properties style:font-name="Times New Roman" style:font-name-complex="Times New Roman" fo:letter-spacing="-0.002in" fo:font-size="10pt" style:font-size-asian="10pt" style:font-size-complex="10pt"/>
    </style:style>
    <style:style style:name="P76" style:parent-style-name="Corpotesto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Titolo1" style:family="paragraph">
      <style:paragraph-properties fo:margin-left="0in" fo:margin-righ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Titolo1" style:family="paragraph">
      <style:paragraph-properties fo:margin-left="0in" fo:margin-right="0.0104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Corpotesto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8" style:parent-style-name="Normale" style:family="paragraph">
      <style:paragraph-properties fo:text-align="justify" fo:margin-right="0.0743in"/>
      <style:text-properties style:font-name="Times New Roman" style:font-name-complex="Times New Roman" fo:font-size="10.5pt" style:font-size-asian="10.5pt" style:font-size-complex="10.5pt"/>
    </style:style>
    <style:style style:name="P89" style:parent-style-name="Normale" style:family="paragraph">
      <style:paragraph-properties fo:text-align="center" fo:margin-right="0.0743in"/>
      <style:text-properties style:font-name="Times New Roman" style:font-name-complex="Times New Roman" fo:font-size="10.5pt" style:font-size-asian="10.5pt" style:font-size-complex="10.5pt"/>
    </style:style>
    <style:style style:name="P90" style:parent-style-name="Normale" style:family="paragraph">
      <style:paragraph-properties fo:text-align="center" fo:margin-right="0.074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1" style:parent-style-name="Normale" style:family="paragraph">
      <style:paragraph-properties fo:text-align="justify" fo:margin-right="0.0743in"/>
      <style:text-properties style:font-name="Times New Roman" style:font-name-complex="Times New Roman" fo:font-size="10.5pt" style:font-size-asian="10.5pt" style:font-size-complex="10.5pt"/>
    </style:style>
    <style:style style:name="P92" style:parent-style-name="Normale" style:family="paragraph">
      <style:paragraph-properties fo:text-align="justify" fo:margin-right="0.0743in"/>
      <style:text-properties style:font-name="Times New Roman" style:font-name-complex="Times New Roman" fo:font-size="10.5pt" style:font-size-asian="10.5pt" style:font-size-complex="10.5pt"/>
    </style:style>
    <style:style style:name="P93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4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5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6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7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8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9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0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1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2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3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4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5" style:parent-style-name="Corpotesto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11" style:parent-style-name="Corpotesto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12" style:parent-style-name="Corpotesto" style:family="paragraph">
      <style:paragraph-properties fo:text-align="justify" fo:margin-right="0.0736in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118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123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33in" fo:font-size="9pt" style:font-size-asian="9pt" style:font-size-complex="9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9pt" style:font-size-asian="9pt" style:font-size-complex="9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54" style:parent-style-name="Corpotesto" style:family="paragraph">
      <style:paragraph-properties fo:text-align="justify" fo:margin-right="0.0736in"/>
      <style:text-properties style:font-name="Times New Roman" style:font-name-complex="Times New Roman"/>
    </style:style>
    <style:style style:name="P155" style:parent-style-name="Corpotesto" style:family="paragraph">
      <style:paragraph-properties fo:text-align="center" fo:margin-right="0.0736in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letter-spacing="-0.002in" fo:font-size="10.5pt" style:font-size-asian="10.5pt" style:font-size-complex="10.5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59" style:parent-style-name="Titolo2" style:family="paragraph">
      <style:paragraph-properties fo:text-align="justify" fo:margin-left="0in" fo:margin-right="0.0854in">
        <style:tab-stops/>
      </style:paragraph-properties>
    </style:style>
    <style:style style:name="T160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1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2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3" style:parent-style-name="Car.predefinitoparagrafo" style:family="text">
      <style:text-properties style:font-name="Times New Roman" style:font-name-complex="Times New Roman" fo:font-weight="normal" style:font-weight-asian="normal" fo:letter-spacing="-0.0006in" fo:font-size="10.5pt" style:font-size-asian="10.5pt" style:font-size-complex="10.5pt"/>
    </style:style>
    <style:style style:name="T164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Times New Roman" fo:font-weight="normal" style:font-weight-asian="normal" fo:letter-spacing="-0.0006in" fo:font-size="10.5pt" style:font-size-asian="10.5pt" style:font-size-complex="10.5pt"/>
    </style:style>
    <style:style style:name="T166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7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8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9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0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71" style:parent-style-name="Titolo2" style:family="paragraph">
      <style:paragraph-properties fo:text-align="justify" fo:margin-left="0in" fo:margin-right="0.0854in">
        <style:tab-stops/>
      </style:paragraph-properties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72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73" style:parent-style-name="Titolo2" style:family="paragraph">
      <style:paragraph-properties fo:text-align="justify" fo:margin-right="0.0854in"/>
    </style:style>
    <style:style style:name="T174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5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6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7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8" style:parent-style-name="Car.predefinitoparagraf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79" style:parent-style-name="Titolo2" style:family="paragraph">
      <style:paragraph-properties fo:text-align="justify" fo:margin-left="0in" fo:margin-right="0.0854in">
        <style:tab-stops/>
      </style:paragraph-properties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80" style:parent-style-name="Titolo2" style:family="paragraph">
      <style:paragraph-properties fo:text-align="justify" fo:margin-left="0in" fo:margin-right="0.0854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81" style:parent-style-name="Titolo2" style:family="paragraph">
      <style:paragraph-properties fo:text-align="justify" fo:margin-right="0.0854in"/>
    </style:style>
    <style:style style:name="T18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83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P184" style:parent-style-name="Titolo2" style:family="paragraph">
      <style:paragraph-properties fo:text-align="justify" fo:margin-right="0.0854in"/>
    </style:style>
    <style:style style:name="T185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6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7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8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9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90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91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92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93" style:parent-style-name="Car.predefinitoparagraf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194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95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196" style:parent-style-name="Titolo2" style:family="paragraph">
      <style:paragraph-properties fo:text-align="justify" fo:margin-left="0in" fo:margin-right="0.0854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97" style:parent-style-name="Titolo2" style:family="paragraph">
      <style:paragraph-properties fo:text-align="justify" fo:margin-right="0.0854in"/>
    </style:style>
    <style:style style:name="T198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99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06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07" style:parent-style-name="Titolo2" style:family="paragraph">
      <style:paragraph-properties fo:text-align="justify" fo:margin-right="0.0854in"/>
    </style:style>
    <style:style style:name="T208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09" style:parent-style-name="Car.predefinitoparagrafo" style:family="text">
      <style:text-properties fo:font-size="10.5pt" style:font-size-asian="10.5pt" style:font-size-complex="10.5pt"/>
    </style:style>
    <style:style style:name="T210" style:parent-style-name="Car.predefinitoparagraf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1" style:parent-style-name="Titolo2" style:family="paragraph">
      <style:paragraph-properties fo:text-align="center" fo:margin-right="0.0854in"/>
      <style:text-properties style:font-name="Times New Roman" style:font-name-complex="Times New Roman" style:font-weight-complex="normal" fo:font-size="10.5pt" style:font-size-asian="10.5pt" style:font-size-complex="10.5pt"/>
    </style:style>
    <style:style style:name="P212" style:parent-style-name="Titolo2" style:family="paragraph">
      <style:paragraph-properties fo:text-align="center" fo:margin-right="0.0854in"/>
      <style:text-properties style:font-name="Times New Roman" style:font-name-complex="Times New Roman" style:font-weight-complex="normal" fo:font-size="10.5pt" style:font-size-asian="10.5pt" style:font-size-complex="10.5pt"/>
    </style:style>
    <style:style style:name="P213" style:parent-style-name="Titolo2" style:family="paragraph">
      <style:paragraph-properties fo:text-align="center" fo:margin-right="0.0854in"/>
      <style:text-properties style:font-name="Times New Roman" style:font-name-complex="Times New Roman" style:font-weight-complex="normal" fo:font-size="10.5pt" style:font-size-asian="10.5pt" style:font-size-complex="10.5pt"/>
    </style:style>
    <style:style style:name="P214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5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6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7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8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19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20" style:parent-style-name="Titolo2" style:family="paragraph">
      <style:paragraph-properties fo:text-align="justify" fo:margin-right="0.0854in"/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P221" style:parent-style-name="Corpotesto" style:family="paragraph">
      <style:paragraph-properties>
        <style:tab-stops>
          <style:tab-stop style:type="left" style:position="3.581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2" style:parent-style-name="Corpotesto" style:family="paragraph">
      <style:paragraph-properties>
        <style:tab-stops>
          <style:tab-stop style:type="left" style:position="3.5819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23" style:parent-style-name="Corpotesto" style:family="paragraph">
      <style:paragraph-properties>
        <style:tab-stops>
          <style:tab-stop style:type="left" style:position="3.581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27" style:parent-style-name="Corpotesto" style:family="paragraph">
      <style:paragraph-properties>
        <style:tab-stops>
          <style:tab-stop style:type="left" style:position="3.5819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3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33" style:parent-style-name="Car.predefinitoparagrafo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5" style:parent-style-name="Corpotesto" style:family="paragraph">
      <style:text-properties style:font-name="Times New Roman" style:font-name-complex="Times New Roman" fo:font-weight="bold" style:font-weight-asian="bold"/>
    </style:style>
    <style:style style:name="P236" style:parent-style-name="Normale" style:family="paragraph">
      <style:paragraph-properties fo:text-align="center" fo:margin-bottom="0.0833in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it" style:country-asian="IT"/>
    </style:style>
    <style:style style:name="P238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239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240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241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242" style:parent-style-name="Normale" style:family="paragraph">
      <style:paragraph-properties fo:text-align="justify" fo:margin-bottom="0.0833in"/>
    </style:style>
    <style:style style:name="T243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244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1.6972in" style:use-optimal-column-width="false"/>
    </style:style>
    <style:style style:name="TableColumn250" style:family="table-column">
      <style:table-column-properties style:column-width="0.5541in" style:use-optimal-column-width="false"/>
    </style:style>
    <style:style style:name="TableColumn251" style:family="table-column">
      <style:table-column-properties style:column-width="0.8368in" style:use-optimal-column-width="false"/>
    </style:style>
    <style:style style:name="TableColumn252" style:family="table-column">
      <style:table-column-properties style:column-width="1.7347in" style:use-optimal-column-width="false"/>
    </style:style>
    <style:style style:name="Table246" style:family="table">
      <style:table-properties style:width="6.6937in" fo:margin-left="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P288" style:parent-style-name="Normale" style:family="paragraph">
      <style:paragraph-properties fo:text-align="justify" fo:margin-top="0.0833in"/>
    </style:style>
    <style:style style:name="T289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290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291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292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it" style:country-asian="IT"/>
    </style:style>
    <style:style style:name="T293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T294" style:parent-style-name="Car.predefinitoparagrafo" style:family="text">
      <style:text-properties style:font-name="Times New Roman" style:font-name-complex="Times New Roman"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95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 style:language-asian="it" style:country-asian="IT"/>
    </style:style>
    <style:style style:name="P296" style:parent-style-name="Corpotesto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1</text:span><text:span text:style-name="T5">)</text:span><text:span text:style-name="T6"><text:s/></text:span><text:span text:style-name="T7">modulo manifestazione di interesse</text:span></text:h>
      <text:h text:style-name="P8" text:outline-level="1"/>
      <text:p text:style-name="P9">Al Comune di Lovere (BG)</text:p>
      <text:p text:style-name="P10">AREA<text:s/>SERVIZI ALLA PERSONA</text:p>
      <text:p text:style-name="P11">Via G. Marconi, 19</text:p>
      <text:p text:style-name="Normale"><text:span text:style-name="T12">Invio mediante</text:span><text:span text:style-name="T13"><text:s/>PIATTAFORMA SINTEL</text:span></text:p>
      <text:p text:style-name="P14"><text:s/></text:p>
      <text:p text:style-name="P15"><text:bookmark-start text:name="DIREZIONE_PUBBLICA_ISTRUZIONE_SERVIZI_DE"/><text:bookmark-end text:name="DIREZIONE_PUBBLICA_ISTRUZIONE_SERVIZI_DE"/><text:span text:style-name="T16">Oggetto: manifestazione di interesse<text:s/></text:span><text:span text:style-name="T17">alla selezione degli<text:s/></text:span><text:span text:style-name="T18">o</text:span><text:span text:style-name="T19">peratori<text:s/></text:span><text:span text:style-name="T20">economici da invitare alla</text:span><text:span text:style-name="T21"><text:s/></text:span><text:span text:style-name="T22">procedura negoziata per l’affidamento d</text:span><text:span text:style-name="T23">el servizio di</text:span><text:span text:style-name="T24"><text:s/>gestione dell’asilo nido comunale</text:span><text:span text:style-name="T25"><text:s/></text:span><text:span text:style-name="T26">di</text:span><text:span text:style-name="T27"><text:s/>Lovere (BG), Via San Maurizio n. 69</text:span><text:span text:style-name="T28"><text:s/>per<text:s/></text:span><text:span text:style-name="T29">il periodo 29.12.2025 – 31.07.2028</text:span><text:span text:style-name="T30">.</text:span></text:p>
      <text:h text:style-name="P31" text:outline-level="1"/>
      <text:p text:style-name="P32">Il sottoscritto _____________________________________________________________________________________</text:p>
      <text:p text:style-name="P33">nato a _______________________________________________________ prov. (_____) il _____/_____/___________</text:p>
      <text:p text:style-name="P34">residente nel Comune di _________________________________________________________________ prov. (_____)</text:p>
      <text:p text:style-name="P35">Via/Piazza ___________________________________________________________________________n. __________</text:p>
      <text:p text:style-name="P36"><text:span text:style-name="T37">i</text:span><text:span text:style-name="T38">n qualità di<text:s/></text:span><text:span text:style-name="T39">(specificare legale rappresentante/titolare o altro)</text:span><text:span text:style-name="T40"><text:s/>_____________________________________</text:span><text:span text:style-name="T41">__________</text:span><text:span text:style-name="T42">_____</text:span></text:p>
      <text:p text:style-name="P43">dell'operatore economico denominato _________________________________________________________________</text:p>
      <text:p text:style-name="P44">con sede nel Comune di ________________________________________________ CAP ____________ prov. (______)</text:p>
      <text:p text:style-name="P45">Via/Piazza _________________________________________________________________________n. ____________</text:p>
      <text:p text:style-name="P46">Codice fiscale ____________________________________ partita I.V.A. _____________________________________</text:p>
      <text:p text:style-name="P47">telefono ___________________ fax ________________ e-mail ____________________________________________</text:p>
      <text:p text:style-name="P48">PEC ___________________________________________________________________________________________</text:p>
      <text:p text:style-name="P49"><text:span text:style-name="T50">- presa</text:span><text:span text:style-name="T51"><text:s/></text:span><text:span text:style-name="T52">integrale</text:span><text:span text:style-name="T53"><text:s/></text:span><text:span text:style-name="T54">visione</text:span><text:span text:style-name="T55"><text:s/></text:span><text:span text:style-name="T56">dell’avviso</text:span><text:span text:style-name="T57"><text:s/></text:span><text:span text:style-name="T58">pubblico</text:span><text:span text:style-name="T59"><text:s/></text:span><text:span text:style-name="T60">del Comune di Lovere</text:span><text:span text:style-name="T61"><text:s/>relativo alla selezione di operatori economici da invitare alla procedura negoziata<text:s/></text:span><text:span text:style-name="T62">ex</text:span><text:span text:style-name="T63"><text:s/>art. 50, comma 1, lett. e) del D.lgs. 36/2023<text:s/></text:span><text:span text:style-name="T64">ed allegato II.1</text:span><text:span text:style-name="T65">,<text:s/></text:span><text:span text:style-name="T66">relativa al</text:span><text:span text:style-name="T67">l’affidamento del servizio di gestione dell’asilo nido comunale<text:s/></text:span><text:span text:style-name="T68">di Lovere (BG), Via San Maurizio n. 69<text:s/></text:span><text:span text:style-name="T69">per<text:s/></text:span><text:span text:style-name="T70">il periodo 29.12.2025 – 31.07.2028</text:span><text:span text:style-name="T71">,<text:s/></text:span><text:span text:style-name="T72">di cui accetta tutte le condizioni e gli impegni conseguenti;</text:span></text:p>
      <text:p text:style-name="P73"/>
      <text:p text:style-name="P74">nonché</text:p>
      <text:p text:style-name="P75"/>
      <text:p text:style-name="P76"><text:span text:style-name="T77">- consapevole del fatto che, in caso di mendace dichiarazione, verranno applicate nei suoi riguardi, ai sensi dell’articolo 76 del T.U. n. 445/2000 e s.m.i. le sanzioni previste dal Codice penale e dalle leggi speciali in materia di falsità negli atti, oltre alle conseguenze amministrative previste per le procedure relative agli appalti, ai sensi degli articoli 46 e 47 del T.U. n. 445/2000,<text:s/></text:span></text:p>
      <text:h text:style-name="P78" text:outline-level="1"/>
      <text:h text:style-name="P79" text:outline-level="1"><text:span text:style-name="T80">MANIFESTA</text:span><text:span text:style-name="T81"><text:s/></text:span><text:span text:style-name="T82">IL</text:span><text:span text:style-name="T83"><text:s/></text:span><text:span text:style-name="T84">PROPRIO</text:span><text:span text:style-name="T85"><text:s/></text:span><text:span text:style-name="T86">INTERESSE</text:span></text:h>
      <text:p text:style-name="P87"/>
      <text:p text:style-name="P88">ad essere ammesso a partecipare alla procedura di selezione per l’affidamento del servizio in oggetto, mediante manifestazione di interesse, ai sensi dell’art. 50, comma 1, lett. e), del<text:s/>D.lgs. 36/2023<text:s/>ed allegato II.1.</text:p>
      <text:p text:style-name="P89"/>
      <text:p text:style-name="P90">A tal fine DICHIARA</text:p>
      <text:p text:style-name="P91"/>
      <text:p text:style-name="P92">di presentare la propria candidatura come</text:p>
      <text:p text:style-name="P93"/>
      <text:p text:style-name="P94">□ - Impresa singola</text:p>
      <text:p text:style-name="P95">□ - Associazione Temporanea o Raggruppamento - già costituito / da costituire – tra le seguenti<text:s/>imprese:</text:p>
      <text:p text:style-name="P96">a - Denominazione _____________________________________________________________ (CAPOGRUPPO)</text:p>
      <text:p text:style-name="P97">Sede _______________________________________________________ P. IVA ______________________________</text:p>
      <text:p text:style-name="P98">b - Denominazione ________________________________________________________________________________</text:p>
      <text:p text:style-name="P99">Sede _______________________________________________________ P. IVA ______________________________</text:p>
      <text:p text:style-name="P100">c - Denominazione ________________________________________________________________________________</text:p>
      <text:p text:style-name="P101">Sede _______________________________________________________ P. IVA ______________________________</text:p>
      <text:p text:style-name="P102">d - Denominazione ________________________________________________________________________________</text:p>
      <text:soft-page-break/>
      <text:p text:style-name="P103">Sede _______________________________________________________ P. IVA ______________________________</text:p>
      <text:p text:style-name="P104">□ - Consorzio denominato __________________________________________________________________________</text:p>
      <text:p text:style-name="P105"><text:span text:style-name="T106">□ - Altro<text:s/></text:span><text:span text:style-name="T107">(specificare)</text:span><text:span text:style-name="T108"><text:s/></text:span><text:span text:style-name="T109">__________________________________________________________________________</text:span><text:span text:style-name="T110">____</text:span></text:p>
      <text:p text:style-name="P111">________________________________________________________________________________________________</text:p>
      <text:p text:style-name="P112"><text:span text:style-name="T113">[</text:span><text:span text:style-name="T114">In caso di RTI costituiti o Consorzio,<text:s/></text:span><text:span text:style-name="T115">a pena d’esclusione</text:span><text:span text:style-name="T116">, la domanda di partecipazione</text:span><text:span text:style-name="T117"><text:s/></text:span><text:span text:style-name="T118">dovrà essere sottoscritta dal legale rappresentante dell’impresa mandataria in nome e per conto di tutti i</text:span><text:span text:style-name="T119"><text:s/></text:span><text:span text:style-name="T120">soggetti componenti e in caso di Consorzio dal legale rappresentante. In caso di RTI non costituiti,<text:s/></text:span><text:span text:style-name="T121">a pena</text:span><text:span text:style-name="T122"><text:s/></text:span><text:span text:style-name="T123">di</text:span><text:span text:style-name="T124"><text:s/>esclusione</text:span><text:span text:style-name="T125">, la domanda di partecipazione dovrà essere compilata e sottoscritta dai legali rappresentanti</text:span><text:span text:style-name="T126"><text:s/></text:span><text:span text:style-name="T127">di</text:span><text:span text:style-name="T128"><text:s/></text:span><text:span text:style-name="T129">tutte</text:span><text:span text:style-name="T130"><text:s/></text:span><text:span text:style-name="T131">le</text:span><text:span text:style-name="T132"><text:s/></text:span><text:span text:style-name="T133">imprese</text:span><text:span text:style-name="T134"><text:s/></text:span><text:span text:style-name="T135">raggruppande,</text:span><text:span text:style-name="T136"><text:s/></text:span><text:span text:style-name="T137">con</text:span><text:span text:style-name="T138"><text:s/></text:span><text:span text:style-name="T139">l’indicazione</text:span><text:span text:style-name="T140"><text:s/></text:span><text:span text:style-name="T141">della</text:span><text:span text:style-name="T142"><text:s/></text:span><text:span text:style-name="T143">impresa</text:span><text:span text:style-name="T144"><text:s/></text:span><text:span text:style-name="T145">mandataria</text:span><text:span text:style-name="T146"><text:s/></text:span><text:span text:style-name="T147">e</text:span><text:span text:style-name="T148"><text:s/></text:span><text:span text:style-name="T149">della</text:span><text:span text:style-name="T150"><text:s/></text:span><text:span text:style-name="T151">impresa/e</text:span><text:span text:style-name="T152"><text:s/></text:span><text:span text:style-name="T153">mandante/i]</text:span></text:p>
      <text:p text:style-name="P154"/>
      <text:p text:style-name="P155"><text:span text:style-name="T156">DICHIARA</text:span><text:span text:style-name="T157"><text:s/></text:span><text:span text:style-name="T158">ALTRESI’</text:span></text:p>
      <text:h text:style-name="P159" text:outline-level="2"><text:span text:style-name="T160">in ossequio a quanto previsto dal</text:span><text:span text:style-name="T161">l’a</text:span><text:span text:style-name="T162">vviso per manifestazione di interesse in</text:span><text:span text:style-name="T163"><text:s/></text:span><text:span text:style-name="T164">oggetto,</text:span><text:span text:style-name="T165"><text:s/></text:span><text:span text:style-name="T166">che</text:span><text:s/><text:span text:style-name="T167">l’operatore economico<text:s/></text:span><text:span text:style-name="T168">dal sottoscritto<text:s/></text:span><text:span text:style-name="T169">legalmente rappresentato</text:span><text:span text:style-name="T170"><text:s/></text:span></text:h>
      <text:h text:style-name="P171" text:outline-level="2"/>
      <text:h text:style-name="P172" text:outline-level="2">□<text:s/>è<text:s/>iscritto al Registro della C. C. I. A. A. di __________________________________________, al n. ____________,</text:h>
      <text:h text:style-name="P173" text:outline-level="2"><text:span text:style-name="T174">in data __________________________________</text:span><text:span text:style-name="T175">____</text:span><text:span text:style-name="T176">____</text:span><text:span text:style-name="T177">___, per le seguenti attività<text:s/></text:span><text:span text:style-name="T178">(inerenti all'affidamento in oggetto)</text:span></text:h>
      <text:h text:style-name="P179" text:outline-level="2">____________________________________________________________________________________________________________________________________________________________________________________________</text:h>
      <text:h text:style-name="P180" text:outline-level="2"><text:tab/></text:h>
      <text:h text:style-name="P181" text:outline-level="2"><text:span text:style-name="T182">(solo in caso di cooperativa o consorzio di cooperative)</text:span><text:span text:style-name="T183"><text:s/></text:span></text:h>
      <text:h text:style-name="P184" text:outline-level="2"><text:span text:style-name="T185">□<text:s/></text:span><text:span text:style-name="T186">è</text:span><text:span text:style-name="T187"><text:s/>iscritt</text:span><text:span text:style-name="T188">o</text:span><text:span text:style-name="T189"><text:s/>all'Albo delle Cooperative istituito con D.M. 23/06/2004</text:span><text:span text:style-name="T190">, ovvero presso Albo Regionale,</text:span><text:span text:style-name="T191"><text:s/>con i seguenti estremi di iscrizione</text:span><text:span text:style-name="T192"><text:s/></text:span><text:span text:style-name="T193">(con finalità statutarie rientranti nella gestione delle prestazioni oggetto del presente affidamento)</text:span><text:span text:style-name="T194">:</text:span></text:h>
      <text:h text:style-name="P195" text:outline-level="2">Albo di: ____________________________ Iscrizione n. ____________________ Data _______________________</text:h>
      <text:h text:style-name="P196" text:outline-level="2"/>
      <text:h text:style-name="P197" text:outline-level="2"><text:span text:style-name="T198">(solo in caso di soggetti per cui non siano previste le precedenti iscrizioni)</text:span><text:span text:style-name="T199"><text:s/></text:span></text:h>
      <text:p text:style-name="Normale"><text:span text:style-name="T200"><text:s/></text:span><text:span text:style-name="T201"><text:s/></text:span><text:span text:style-name="T202">□ ha, tra le proprie</text:span><text:span text:style-name="T203"><text:s/>finalità statutarie</text:span><text:span text:style-name="T204">,</text:span><text:span text:style-name="T205"><text:s/>dell’Ente la gestione dei servizi per la prima infanzia;</text:span></text:p>
      <text:h text:style-name="P206" text:outline-level="2"/>
      <text:h text:style-name="P207" text:outline-level="2"><text:span text:style-name="T208">- è in possesso di tutti</text:span><text:span text:style-name="T209"><text:s/></text:span><text:span text:style-name="T210">requisiti, tanto generali quanto di idoneità professionale, di capacità economica e finanziaria di capacità tecnico-organizzativa previsti dall’avviso pubblico in oggetto</text:span></text:h>
      <text:h text:style-name="P211" text:outline-level="2"/>
      <text:h text:style-name="P212" text:outline-level="2">e,<text:s/>in particolare,<text:s/></text:h>
      <text:h text:style-name="P213" text:outline-level="2">dichiara che<text:s/>l’operatore economico<text:s/>dal sottoscritto<text:s/>legalmente rappresentato<text:s/></text:h>
      <text:h text:style-name="P214" text:outline-level="2"/>
      <text:h text:style-name="P215" text:outline-level="2">- non versa in alcuna delle condizioni di esclusione previste dall’art. 94 del D.Lgs 36/2023 o di ulteriori condizioni che comportino il divieto di contrattare con la Stazione Appaltante;</text:h>
      <text:h text:style-name="P216" text:outline-level="2">- non ha affidato incarichi in violazione dell’art. 53, comma 16-ter, del d.lgs. del 2001, n. 165;</text:h>
      <text:h text:style-name="P217" text:outline-level="2">- è abilitato sulla piattaforma SINTEL<text:s/>/ ARIA di Regione Lombardia ed è accreditato per il Comune di Lovere;</text:h>
      <text:h text:style-name="P218" text:outline-level="2">-<text:s/>ha<text:s/>conseguito<text:s/>nell’ultimo triennio un fatturato globale (sui 3 anni) non inferiore al valore dell’appalto (iva inclusa);</text:h>
      <text:h text:style-name="P219" text:outline-level="2">- ha<text:s/>gestito nell’ultimo triennio almeno un servizio educativo per la prima infanzia (0-3 anni) in favore di committenti pubblici o privati per un periodo non inferiore a<text:s/>tre<text:s/>anni<text:s/>educativi.</text:h>
      <text:h text:style-name="P220" text:outline-level="2"/>
      <text:p text:style-name="P221">Luogo e data<text:s/>_____________,<text:s/>lì<text:s/>_______________</text:p>
      <text:p text:style-name="P222"><text:tab/><text:s text:c="9"/>Il Legale<text:s/>Rappresentante</text:p>
      <text:p text:style-name="P223"><text:span text:style-name="T224"><text:tab/></text:span><text:span text:style-name="T225"><text:tab/><text:s text:c="6"/>(firma digitale)</text:span><text:span text:style-name="T226"><text:tab/></text:span></text:p>
      <text:p text:style-name="P227"><text:span text:style-name="T228"><text:tab/>_______________</text:span><text:span text:style-name="T229">______</text:span><text:span text:style-name="T230">___</text:span><text:span text:style-name="T231">__</text:span><text:span text:style-name="T232">_</text:span><text:span text:style-name="T233"><text:s/></text:span><text:span text:style-name="T234"><text:tab/></text:span></text:p>
      <text:p text:style-name="P235">___________________________________________________________________________________________</text:p>
      <text:p text:style-name="P236"><text:span text:style-name="T237">Informativa privacy ai sensi del Regolamento 679/2016/UE</text:span></text:p>
      <text:p text:style-name="P23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39">Il Titolare del trattamento dei dati personali è il Comune di Lovere.</text:p>
      <text:p text:style-name="P240">L’Interessato può esercitare i diritti previsti dagli articoli 15, 16, 17, 18, 20, 21 e 22 del Regolamento 679/2016/UE.</text:p>
      <text:p text:style-name="P241">L’informativa completa redatta ai sensi degli articoli 13 e 14 del Regolamento 679/2016/UE è reperibile presso gli uffici dell'Ente e consultabile sul sito web dell’ente all'indirizzo http://comune.lovere.bg.it.</text:p>
      <text:p text:style-name="P242"><text:span text:style-name="T243">Il<text:s/></text:span><text:span text:style-name="T244">Data Protection Officer</text:span><text:span text:style-name="T245">/Responsabile della Protezione dei dati individuato dall'ente è il seguente soggetto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PO</text:p>
          </table:table-cell>
          <table:table-cell table:style-name="TableCell256">
            <text:p text:style-name="P257">P.IVA</text:p>
          </table:table-cell>
          <table:table-cell table:style-name="TableCell258">
            <text:p text:style-name="P259">Via/Piazza</text:p>
          </table:table-cell>
          <table:table-cell table:style-name="TableCell260">
            <text:p text:style-name="P261">CAP</text:p>
          </table:table-cell>
          <table:table-cell table:style-name="TableCell262">
            <text:p text:style-name="P263">Comune</text:p>
          </table:table-cell>
          <table:table-cell table:style-name="TableCell264">
            <text:p text:style-name="P265"><text:span text:style-name="T266">Nominativo del DPO</text:span></text:p>
          </table:table-cell>
        </table:table-row>
        <table:table-row table:style-name="TableRow267">
          <table:table-cell table:style-name="TableCell268">
            <text:p text:style-name="P269"><text:span text:style-name="T270">Studio SIS</text:span><text:span text:style-name="T271"><text:s/></text:span><text:span text:style-name="T272">Srl</text:span></text:p>
          </table:table-cell>
          <table:table-cell table:style-name="TableCell273">
            <text:p text:style-name="P274"><text:span text:style-name="T275">03653690168</text:span></text:p>
          </table:table-cell>
          <table:table-cell table:style-name="TableCell276">
            <text:p text:style-name="P277"><text:span text:style-name="T278">via Risorgimento, 4</text:span></text:p>
          </table:table-cell>
          <table:table-cell table:style-name="TableCell279">
            <text:p text:style-name="P280"><text:span text:style-name="T281">24020</text:span></text:p>
          </table:table-cell>
          <table:table-cell table:style-name="TableCell282">
            <text:p text:style-name="P283"><text:span text:style-name="T284">Rovetta (BG)</text:span></text:p>
          </table:table-cell>
          <table:table-cell table:style-name="TableCell285">
            <text:p text:style-name="P286"><text:span text:style-name="T287">BENZONI GIACOMO</text:span></text:p>
          </table:table-cell>
        </table:table-row>
      </table:table>
      <text:p text:style-name="P288"><text:span text:style-name="T289">ll<text:s/></text:span><text:span text:style-name="T290">Data Protection Officer</text:span><text:span text:style-name="T291"><text:s/>è reperibile presso la sede municipale del Comune di Lovere in Via G. Marconi 19 - 24065 Lovere (BG). In caso di istanze/comunicazione scritte da inviarsi in modalità digitale il<text:s/></text:span><text:span text:style-name="T292">Data Protection Officer</text:span><text:span text:style-name="T293"><text:s/>può essere contattato utilizzando il recapito istituzionale dell'ente (</text:span><text:a xlink:href="mailto:dpo@comune.lovere.bg.it" office:target-frame-name="_top" xlink:show="replace"><text:span text:style-name="T294">dpo@comune.lovere.bg.it</text:span></text:a><text:span text:style-name="T295">).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6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ndara" style:font-name-asian="Candara" style:font-name-complex="Candar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line-height="0.2319in" fo:margin-left="1.9937in" fo:margin-right="1.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ndara" style:font-name-asian="Candara" style:font-name-complex="Candar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ndara" style:font-name-asian="Candara" style:font-name-complex="Candar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81in" fo:margin-left="0.5555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______________________________</dc:title>
    <meta:initial-creator>EDk Editore</meta:initial-creator>
    <dc:creator>Office Uno</dc:creator>
    <meta:creation-date>2025-08-08T19:15:00Z</meta:creation-date>
    <dc:date>2025-08-08T19:15:00Z</dc:date>
    <meta:template xlink:href="Normal" xlink:type="simple"/>
    <meta:editing-cycles>2</meta:editing-cycles>
    <meta:editing-duration>PT0S</meta:editing-duration>
    <meta:user-defined meta:name="Created" meta:value-type="date">2020-09-23T00:00:00Z</meta:user-defined>
    <meta:user-defined meta:name="Creator">Writer</meta:user-defined>
    <meta:user-defined meta:name="LastSaved" meta:value-type="date">2020-09-23T00:00:00Z</meta:user-defined>
    <meta:document-statistic meta:page-count="2" meta:paragraph-count="16" meta:word-count="1238" meta:character-count="8282" meta:row-count="58" meta:non-whitespace-character-count="7060"/>
  </office:meta>
</office:document-meta>
</file>