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Paragrafoelenco" style:list-style-name="LFO10" style:family="paragraph">
      <style:paragraph-properties style:text-autospace="none" style:contextual-spacing="false" fo:text-align="justify"/>
    </style:style>
    <style:style style:name="T25" style:parent-style-name="Car.predefinitoparagrafo" style:family="text">
      <style:text-properties style:font-name="Symbol" style:font-name-asian="Symbol" style:font-name-complex="Symbol"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name="Symbol" style:font-name-asian="Symbol" style:font-name-complex="Symbol"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Paragrafoelenco" style:family="paragraph">
      <style:paragraph-properties style:text-autospace="none" style:contextual-spacing="false" fo:text-align="justify"/>
      <style:text-properties style:font-weight-complex="bold" fo:font-style="italic" style:font-style-asian="italic" style:font-style-complex="italic"/>
    </style:style>
    <style:style style:name="P32" style:parent-style-name="Paragrafoelenco" style:family="paragraph">
      <style:paragraph-properties style:text-autospace="none" style:contextual-spacing="false" fo:text-align="justify"/>
    </style:style>
    <style:style style:name="T33" style:parent-style-name="Car.predefinitoparagrafo" style:family="text">
      <style:text-properties style:font-name="Symbol" style:font-name-asian="Symbol" style:font-name-complex="Symbol"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6" style:parent-style-name="Normale" style:family="paragraph">
      <style:paragraph-properties fo:margin-bottom="0in" fo:line-height="150%" fo:margin-left="0.4923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Stile1" style:family="paragraph">
      <style:paragraph-properties fo:text-align="justify" fo:line-height="150%" fo:margin-left="0.5in">
        <style:tab-stops/>
      </style:paragraph-properties>
      <style:text-properties style:font-name="Times New Roman" style:font-weight-complex="bold" style:font-size-complex="12pt"/>
    </style:style>
    <style:style style:name="P39" style:parent-style-name="Paragrafoelenco" style:list-style-name="LFO10" style:family="paragraph">
      <style:paragraph-properties style:text-autospace="none" style:contextual-spacing="false" fo:text-align="justify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P42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3" style:parent-style-name="Normale" style:family="paragraph">
      <style:paragraph-properties fo:margin-left="0.4923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8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49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0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1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2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3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54" style:parent-style-name="Paragrafoelenco" style:list-style-name="LFO10" style:family="paragraph">
      <style:paragraph-properties style:text-autospace="none" style:contextual-spacing="false" fo:text-align="justify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 fo:font-style="italic" style:font-style-asian="italic" style:font-style-complex="italic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P62" style:parent-style-name="Paragrafoelenco" style:list-style-name="LFO10" style:family="paragraph">
      <style:paragraph-properties style:text-autospace="none" style:contextual-spacing="false" fo:text-align="justify"/>
    </style:style>
    <style:style style:name="P63" style:parent-style-name="Paragrafoelenco" style:list-style-name="LFO10" style:family="paragraph">
      <style:paragraph-properties style:text-autospace="none" style:contextual-spacing="false" fo:text-align="justify"/>
    </style:style>
    <style:style style:name="P64" style:parent-style-name="Paragrafoelenco" style:list-style-name="LFO10" style:family="paragraph">
      <style:paragraph-properties style:text-autospace="none" style:contextual-spacing="false" fo:text-align="justify"/>
    </style:style>
    <style:style style:name="P65" style:parent-style-name="Paragrafoelenco" style:list-style-name="LFO10" style:family="paragraph">
      <style:paragraph-properties style:text-autospace="none" style:contextual-spacing="false" fo:text-align="justify"/>
    </style:style>
    <style:style style:name="P66" style:parent-style-name="Paragrafoelenco" style:list-style-name="LFO10" style:family="paragraph">
      <style:paragraph-properties style:text-autospace="none" style:contextual-spacing="false" fo:text-align="justify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P79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80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81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82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83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fo:hyphenate="false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86" style:parent-style-name="NormaleWeb" style:family="paragraph">
      <style:paragraph-properties fo:text-align="justify" fo:margin-top="0in" fo:margin-bottom="0in" fo:margin-left="1.0833in">
        <style:tab-stops/>
      </style:paragraph-properties>
    </style:style>
    <style:style style:name="P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Paragrafoelenco" style:list-style-name="LFO13" style:family="paragraph">
      <style:paragraph-properties fo:text-align="justify"/>
    </style:style>
    <style:style style:name="P89" style:parent-style-name="Paragrafoelenco" style:list-style-name="LFO13" style:family="paragraph">
      <style:paragraph-properties fo:text-align="justify"/>
    </style:style>
    <style:style style:name="P90" style:parent-style-name="Paragrafoelenco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0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1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2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3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4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05" style:parent-style-name="NormaleWeb" style:family="paragraph">
      <style:paragraph-properties fo:text-align="justify" fo:margin-bottom="0in"/>
    </style:style>
    <style:style style:name="T106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07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108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109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110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111" style:parent-style-name="NormaleWeb" style:family="paragraph">
      <style:paragraph-properties fo:text-align="justify" fo:margin-top="0in" fo:margin-bottom="0in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P115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TableColumn117" style:family="table-column">
      <style:table-column-properties style:column-width="1.0611in"/>
    </style:style>
    <style:style style:name="TableColumn118" style:family="table-column">
      <style:table-column-properties style:column-width="1.0263in"/>
    </style:style>
    <style:style style:name="TableColumn119" style:family="table-column">
      <style:table-column-properties style:column-width="1.3888in"/>
    </style:style>
    <style:style style:name="TableColumn120" style:family="table-column">
      <style:table-column-properties style:column-width="0.577in"/>
    </style:style>
    <style:style style:name="TableColumn121" style:family="table-column">
      <style:table-column-properties style:column-width="1.0145in"/>
    </style:style>
    <style:style style:name="TableColumn122" style:family="table-column">
      <style:table-column-properties style:column-width="1.6138in"/>
    </style:style>
    <style:style style:name="Table116" style:family="table">
      <style:table-properties style:width="6.6819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8pt" style:font-size-asian="8pt" style:font-size-complex="8pt"/>
    </style:style>
    <style:style style:name="T141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style:line-height-at-least="0.0694in"/>
    </style:style>
    <style:style style:name="T147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style:line-height-at-least="0.0694in"/>
    </style:style>
    <style:style style:name="T150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6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Car.predefinitoparagrafo" style:family="text">
      <style:text-properties style:font-name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Al Sig. Sindaco</text:p>
      <text:p text:style-name="P2">del Comune di<text:s/></text:p>
      <text:p text:style-name="P3">24065 Lovere (BG)</text:p>
      <text:p text:style-name="P4"/>
      <text:p text:style-name="P5"/>
      <text:p text:style-name="P6"><text:span text:style-name="T7">Oggetto:<text:s/></text:span><text:span text:style-name="T8">D</text:span><text:span text:style-name="T9">omanda di partecipazione all’avviso di<text:s/></text:span><text:span text:style-name="T10">co-pro</text:span><text:span text:style-name="T11">gettazione</text:span><text:span text:style-name="T12"><text:s/>per<text:s/></text:span><text:span text:style-name="T13">realizzazione attività e servizi per<text:s/></text:span><text:span text:style-name="T14">evento “Summer school amministratori” - edizione 2025.</text:span></text:p>
      <text:p text:style-name="P15"/>
      <text:p text:style-name="P16">Il sottoscritto …………………………………………………………………..………, nato a ………………………………<text:s/>il ………………<text:s/>e<text:s/>residente a ………………………………………., in via/piazza<text:s/>…………………………………………………………………..……… n…<text:s/>…………..<text:s/><text:s/>codice fiscale. ……………………………….</text:p>
      <text:p text:style-name="P17">in qualità di legale rappresentante dell’organizzazione denominata………………………………<text:s/>……………………………………………………………………………………………………….., con sede a …………………………………………………………………………………………….<text:s/>in via/piazza<text:s/>……………………………….…………………………...<text:s/>n. …………………………<text:s/>tel.<text:s/><text:s/>…………………………………………………<text:s/>e-mail………………@……………….………<text:s/></text:p>
      <text:p text:style-name="P18">pec…………………………………………@.....................................................................................</text:p>
      <text:p text:style-name="P19">codice<text:s/>fiscale ……………………….………………<text:s/>P.IVA …………………………..……..……..., domiciliato, per la carica, presso la sede della stessa,</text:p>
      <text:p text:style-name="P20">CHIEDE</text:p>
      <text:p text:style-name="P21">di partecipare all’avviso pubblico<text:s/>di co-progettazione ai sensi dell’articolo 55, comma 2, del<text:s/>D.Lgs.<text:s/>117/2017,<text:s/>per la definizione del partenariato per l’organizzazione dell’iniziativa<text:s/>culturale in<text:s/>oggetto.</text:p>
      <text:p text:style-name="P22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P23">DICHIARA:</text:p>
      <text:list text:style-name="LFO10">
        <text:list-item text:start-value="0">
          <text:p text:style-name="P24"><text:span text:style-name="T25"></text:span><text:span text:style-name="T26"><text:s/>di essere<text:s/></text:span><text:span text:style-name="T27"><text:tab/></text:span><text:span text:style-name="T28"></text:span><text:span text:style-name="T29"><text:s/>di non essere <text:s text:c="6"/></text:span>iscritta al<text:s/>RUNTS (Registro Unico Nazionale<text:s/>Terzo Settore)<text:span text:style-name="T30">;</text:span></text:p>
        </text:list-item>
      </text:list>
      <text:p text:style-name="P31">oppure<text:s/></text:p>
      <text:p text:style-name="P32"><text:span text:style-name="T33"></text:span><text:span text:style-name="T34"><text:s text:c="2"/>di essere una ONLUS;</text:span></text:p>
      <text:list text:style-name="LFO10" text:continue-numbering="true">
        <text:list-item>
          <text:p text:style-name="P35">(nel caso in cui<text:s/>la sede dell’organizzazione non sia a Lovere) di essere attiva<text:s/>sul territorio di Lovere<text:s/>come organizzazione<text:s/>da almeno<text:s/>due<text:s/>anni<text:s/>tramite la promozione di iniziative e/o<text:s/><text:soft-page-break/>erogazione di attività<text:s/>progettazione (specificare quali:_______________________________<text:s/>_______________________________________</text:p>
        </text:list-item>
      </text:list>
      <text:p text:style-name="P36"><text:span text:style-name="T37">__________________________________________________________________________</text:span></text:p>
      <text:p text:style-name="P38">_________________________________________________________________________);</text:p>
      <text:list text:style-name="LFO10" text:continue-numbering="true">
        <text:list-item>
          <text:p text:style-name="P39"><text:span text:style-name="T40">di essere in<text:s/></text:span><text:span text:style-name="T41">possesso dei requisiti di idoneità morale e professionale per stipulare convenzioni con la Pubblica Amministrazione;</text:span></text:p>
        </text:list-item>
      </text:list>
      <text:list text:style-name="LFO10" text:continue-numbering="true">
        <text:list-item>
          <text:p text:style-name="P42">di essere in possesso di<text:s/>comprovata competenza ed esperienza di almeno<text:s/>due<text:s/>anni nella fornitura di servizi e attività similari a quelli precisati all’articolo 4<text:s/>dell’avviso di co-progettazione (specificare quali: ________________________________________________</text:p>
        </text:list-item>
      </text:list>
      <text:p text:style-name="P43"><text:span text:style-name="T44">__________________________________________________________________________</text:span></text:p>
      <text:p text:style-name="P45"><text:span text:style-name="T46">_________________________________________________________________________);</text:span></text:p>
      <text:list text:style-name="LFO10" text:continue-numbering="true">
        <text:list-item>
          <text:p text:style-name="P47">per tutti i soggetti che hanno una posizione INAIL o INPS attiva: essere in regola in materia di contribuzione previdenziale, assicurativa e infortunistica;</text:p>
        </text:list-item>
      </text:list>
      <text:list text:style-name="LFO10" text:continue-numbering="true">
        <text:list-item>
          <text:p text:style-name="P48">di essere in regola con l’applicazione della normativa relativa alla sicurezza sul luogo di lavoro (D.Lgs. 81/2008 e successive modifiche), in materia di prevenzione infortunistica, di igiene del lavoro e di rispettare le norme per il diritto al lavoro dei disabili;</text:p>
        </text:list-item>
      </text:list>
      <text:list text:style-name="LFO10" text:continue-numbering="true">
        <text:list-item>
          <text:p text:style-name="P49">di<text:s/>prevedere nello Statuto lo svolgimento di attività analoghe a quelle oggetto del presente avviso;</text:p>
        </text:list-item>
      </text:list>
      <text:list text:style-name="LFO10" text:continue-numbering="true">
        <text:list-item>
          <text:p text:style-name="P50">di<text:s/>applicare al personale dipendente il contratto nazionale del settore e i contratti integrativi, territoriali e aziendali vigenti, con particolare riferimento ai salari minimi contrattuali;</text:p>
        </text:list-item>
      </text:list>
      <text:list text:style-name="LFO10" text:continue-numbering="true">
        <text:list-item>
          <text:p text:style-name="P51">l’insussistenza di condanne penali, di procedimenti penali, anche pendenti, riferiti al/i legali rappresentante/i;<text:s/></text:p>
        </text:list-item>
      </text:list>
      <text:list text:style-name="LFO10" text:continue-numbering="true">
        <text:list-item>
          <text:p text:style-name="P52">di non aver concluso contratti di lavoro subordinato o autonomo o di non aver conferito incarichi a ex dipendenti del Comune di Lovere (nel triennio successivo alla cessazione del rapporto) che hanno esercitato poteri autoritativi o negoziali, nei confronti del soggetto interessato dal presente avviso, per conto del Comune, negli ultimi tre anni di servizio;</text:p>
        </text:list-item>
      </text:list>
      <text:list text:style-name="LFO10" text:continue-numbering="true">
        <text:list-item>
          <text:p text:style-name="P53">di impegnarsi<text:s/>a far rispettare ai propri dipendenti e/o collaboratori il codice di comportamento in vigore per i dipendenti del Comune di Lovere;</text:p>
        </text:list-item>
      </text:list>
      <text:list text:style-name="LFO10" text:continue-numbering="true">
        <text:list-item>
          <text:p text:style-name="P54"><text:span text:style-name="T55">di impegnarsi ad</text:span><text:span text:style-name="T56"><text:s/>assicurare, contestualmente alla sottoscrizione della convenzione/accordo, il personale dipendente o incaricato, i volontari (</text:span><text:span text:style-name="T57">ex lege</text:span><text:span text:style-name="T58"><text:s/>n. 266/1991), nonché le persone destinatarie delle attività oggetto del presente avviso, contro gli infortuni e le malattie connessi allo svolgimento delle attività stesse, nonché per la responsabilità civile verso i terzi, esonerando l’Amministrazione<text:s/></text:span><text:span text:style-name="T59">comunale</text:span><text:span text:style-name="T60"><text:s/>da ogni responsabilità correlata a tali eventi</text:span><text:span text:style-name="T61">;</text:span></text:p>
        </text:list-item>
      </text:list>
      <text:list text:style-name="LFO10" text:continue-numbering="true">
        <text:list-item>
          <text:p text:style-name="P62">di accettare tutto quanto stabilito nell’avviso;</text:p>
        </text:list-item>
      </text:list>
      <text:list text:style-name="LFO10" text:continue-numbering="true">
        <text:list-item>
          <text:p text:style-name="P63">di<text:s/>aver letto e<text:s/>di<text:s/>accettare lo schema di convenzione;</text:p>
        </text:list-item>
      </text:list>
      <text:list text:style-name="LFO10" text:continue-numbering="true">
        <text:list-item>
          <text:p text:style-name="P64">di autorizzare l’utilizzo pubblico del nome dell’associazione;</text:p>
        </text:list-item>
      </text:list>
      <text:list text:style-name="LFO10" text:continue-numbering="true">
        <text:list-item>
          <text:p text:style-name="P65">di essere titolare di proprio ed autonomo conto corrente bancario;</text:p>
        </text:list-item>
      </text:list>
      <text:list text:style-name="LFO10" text:continue-numbering="true">
        <text:list-item>
          <text:p text:style-name="P66"><text:span text:style-name="T67">di essere disponibile a<text:s/></text:span><text:span text:style-name="T68">garantire lo svolgimento di almeno<text:s/></text:span><text:span text:style-name="T69">due</text:span><text:span text:style-name="T70"><text:s/>delle<text:s/></text:span><text:span text:style-name="T71">seguenti<text:s/></text:span><text:span text:style-name="T72">attivit</text:span><text:span text:style-name="T73">à</text:span><text:span text:style-name="T74"><text:s/>previste d</text:span><text:span text:style-name="T75">all’articolo 4 dell’avviso di co-progettazione</text:span><text:span text:style-name="T76"><text:s/>(barrare<text:s/></text:span><text:span text:style-name="T77">quali</text:span><text:span text:style-name="T78"><text:s/></text:span>attività s’intendono garantire):</text:p>
        </text:list-item>
      </text:list>
      <text:list text:style-name="LFO11" text:continue-numbering="true">
        <text:list-item>
          <text:p text:style-name="P79">supporto tecnico-organizzativo all’Ente per incontri che si terranno presso il Centro Civico Culturale/Biblioteca “13 Martiri” il 30 e 31 agosto p.v.;</text:p>
        </text:list-item>
        <text:list-item>
          <text:p text:style-name="P80">supporto tecnico-organizzativo all’Ente per attività che si svolgeranno presso l’Accademia Tadini il 30 e 31 agosto p.v.;</text:p>
        </text:list-item>
        <text:list-item>
          <text:p text:style-name="P81">visita guidata alla Galleria Tadini nel pomeriggio del 30 agosto p.v.;</text:p>
        </text:list-item>
        <text:list-item>
          <text:p text:style-name="P82">organizzazione momenti di convivialità per i partecipanti il 30 agosto mattina e il 31 agosto pomeriggio;</text:p>
        </text:list-item>
        <text:list-item>
          <text:p text:style-name="P83"><text:span text:style-name="T84">acquisto di materiale di consumo</text:span><text:span text:style-name="T85">;</text:span></text:p>
        </text:list-item>
      </text:list>
      <text:p text:style-name="P86"/>
      <text:p text:style-name="P87">ALLEGA la seguente documentazione:</text:p>
      <text:list text:style-name="LFO13" text:continue-numbering="true">
        <text:list-item>
          <text:p text:style-name="P88">carta di identità del firmatario in caso di firma olografa della domanda;</text:p>
        </text:list-item>
        <text:list-item>
          <text:p text:style-name="P89">statuto vigente dell’associazione/fondazione.</text:p>
        </text:list-item>
      </text:list>
      <text:p text:style-name="P90"/>
      <text:p text:style-name="P91"/>
      <text:p text:style-name="P92"/>
      <text:p text:style-name="P93">data, _____________________________</text:p>
      <text:p text:style-name="P94"/>
      <text:p text:style-name="P95"/>
      <text:p text:style-name="P96"/>
      <text:p text:style-name="P97">______________________________________</text:p>
      <text:p text:style-name="P98">(firma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Informativa privacy ai sensi del Regolamento 679/2016/UE</text:span></text:p>
      <text:p text:style-name="P107"><text:line-break/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8">Il Titolare del trattamento dei dati personali è il Comune di Lovere.</text:p>
      <text:p text:style-name="P109">L’Interessato può esercitare i diritti previsti dagli articoli 15, 16, 17, 18, 20, 21 e 22 del Regolamento 679/2016/UE.</text:p>
      <text:p text:style-name="P110">L’informativa completa redatta ai sensi degli articoli 13 e 14 del Regolamento 679/2016/UE è reperibile presso gli uffici dell'Ente e consultabile sul sito web dell’ente all'indirizzo http://comune.lovere.bg.it/.</text:p>
      <text:p text:style-name="P111"><text:span text:style-name="T112">Il<text:s/></text:span><text:span text:style-name="T113">Data Protection Officer</text:span><text:span text:style-name="T114">/Responsabile della Protezione dei dati individuato dall'ente è il seguente soggetto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PO</text:p>
          </table:table-cell>
          <table:table-cell table:style-name="TableCell126">
            <text:p text:style-name="P127">P.IVA</text:p>
          </table:table-cell>
          <table:table-cell table:style-name="TableCell128">
            <text:p text:style-name="P129">Via/Piazza</text:p>
          </table:table-cell>
          <table:table-cell table:style-name="TableCell130">
            <text:p text:style-name="P131">CAP</text:p>
          </table:table-cell>
          <table:table-cell table:style-name="TableCell132">
            <text:p text:style-name="P133">Comune</text:p>
          </table:table-cell>
          <table:table-cell table:style-name="TableCell134">
            <text:p text:style-name="P135">Nominativo del DPO</text:p>
          </table:table-cell>
        </table:table-row>
        <table:table-row table:style-name="TableRow136">
          <table:table-cell table:style-name="TableCell137">
            <text:p text:style-name="P138"><text:span text:style-name="T139">Studio SIS</text:span><text:span text:style-name="T140"><text:s/></text:span><text:span text:style-name="T141">Srl</text:span></text:p>
          </table:table-cell>
          <table:table-cell table:style-name="TableCell142">
            <text:p text:style-name="P143"><text:span text:style-name="T144">03653690168</text:span></text:p>
          </table:table-cell>
          <table:table-cell table:style-name="TableCell145">
            <text:p text:style-name="P146"><text:span text:style-name="T147">via Risorgimento, 4</text:span></text:p>
          </table:table-cell>
          <table:table-cell table:style-name="TableCell148">
            <text:p text:style-name="P149"><text:span text:style-name="T150">24020</text:span></text:p>
          </table:table-cell>
          <table:table-cell table:style-name="TableCell151">
            <text:p text:style-name="P152"><text:span text:style-name="T153">Rovetta (BG)</text:span></text:p>
          </table:table-cell>
          <table:table-cell table:style-name="TableCell154">
            <text:p text:style-name="P155"><text:span text:style-name="T156">BENZONI GIACOMO</text:span></text:p>
          </table:table-cell>
        </table:table-row>
      </table:table>
      <text:p text:style-name="P157"><text:span text:style-name="T158">ll<text:s/></text:span><text:span text:style-name="T159">Data Protection Officer</text:span><text:span text:style-name="T160"><text:s/>è reperibile presso la sede municipale del Comune di Lovere in Via G. Marconi 19 - 24065 Lovere (BG). In caso di istanze/comunicazione scritte da inviarsi in modalità digitale il<text:s/></text:span><text:span text:style-name="T161">Data Protection Officer</text:span><text:span text:style-name="T162"><text:s/>può essere contattato utilizzando il recapito istituzionale dell'ente (</text:span><text:a xlink:href="mailto:dpo@comune.lovere.bg.it" office:target-frame-name="_blank" xlink:show="new"><text:span text:style-name="T163">dpo@comune.lovere.bg.it</text:span></text:a><text:span text:style-name="T16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ile1" style:display-name="Stile1" style:family="paragraph" style:parent-style-name="Normale">
      <style:paragraph-properties fo:margin-bottom="0in" fo:line-height="100%"/>
      <style:text-properties style:font-name="Arial" style:font-name-asian="Times New Roman" style:font-name-complex="Times New Roman" style:letter-kerning="true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Garamond" style:font-name-asian="Times New Roman" style:font-name-complex="Times New Roman"/>
    </style:style>
    <style:style style:name="WW_CharLFO10LVL4" style:family="text">
      <style:text-properties style:font-name="Garamond" style:font-name-asian="Times New Roman" style:font-name-complex="Times New Roman"/>
    </style:style>
    <style:style style:name="WW_CharLFO10LVL5" style:family="text">
      <style:text-properties style:font-name="Symbol" style:font-name-asian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Office Uno</dc:creator>
    <meta:creation-date>2025-08-11T14:45:00Z</meta:creation-date>
    <dc:date>2025-08-11T14:45:00Z</dc:date>
    <meta:template xlink:href="Normal" xlink:type="simple"/>
    <meta:editing-cycles>2</meta:editing-cycles>
    <meta:editing-duration>PT60S</meta:editing-duration>
    <meta:document-statistic meta:page-count="3" meta:paragraph-count="14" meta:word-count="1047" meta:character-count="7002" meta:row-count="49" meta:non-whitespace-character-count="5969"/>
  </office:meta>
</office:document-meta>
</file>