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etter-kerning="true" fo:font-size="9pt" style:font-size-asian="9pt" style:language-asian="ar" style:country-asian="SA"/>
    </style:style>
    <style:style style:name="T4" style:parent-style-name="Car.predefinitoparagrafo" style:family="text">
      <style:text-properties style:letter-kerning="true" fo:font-size="8pt" style:font-size-asian="8pt" style:language-asian="ar" style:country-asian="SA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weight="bold" style:font-weight-asian="bold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fo:font-weight="bold" style:font-weight-asian="bold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</style:style>
    <style:style style:name="T13" style:parent-style-name="Car.predefinitoparagrafo" style:family="text">
      <style:text-properties style:language-asian="en" style:country-asian="US"/>
    </style:style>
    <style:style style:name="P14" style:parent-style-name="Normale" style:family="paragraph">
      <style:paragraph-properties fo:margin-left="3.375in">
        <style:tab-stops/>
      </style:paragraph-properties>
    </style:style>
    <style:style style:name="T15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6" style:parent-style-name="Car.predefinitoparagrafo" style:family="text">
      <style:text-properties style:language-asian="en" style:country-asian="US"/>
    </style:style>
    <style:style style:name="T17" style:parent-style-name="Car.predefinitoparagrafo" style:family="text">
      <style:text-properties style:language-asian="en" style:country-asian="US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0" style:parent-style-name="Car.predefinitoparagrafo" style:family="text">
      <style:text-properties style:language-asian="en" style:country-asian="US"/>
    </style:style>
    <style:style style:name="T21" style:parent-style-name="Car.predefinitoparagrafo" style:family="text">
      <style:text-properties fo:color="#000080" style:text-underline-type="single" style:text-underline-style="solid" style:text-underline-width="auto" style:text-underline-mode="continuous" style:language-asian="en" style:country-asian="US"/>
    </style:style>
    <style:style style:name="P22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4" style:parent-style-name="Car.predefinitoparagrafo" style:family="text">
      <style:text-properties style:language-asian="en" style:country-asian="US"/>
    </style:style>
    <style:style style:name="T25" style:parent-style-name="Car.predefinitoparagrafo" style:family="text">
      <style:text-properties fo:color="#000080" style:text-underline-type="single" style:text-underline-style="solid" style:text-underline-width="auto" style:text-underline-mode="continuous" style:language-asian="en" style:country-asian="US"/>
    </style:style>
    <style:style style:name="T26" style:parent-style-name="Car.predefinitoparagrafo" style:family="text">
      <style:text-properties fo:color="#000080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8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9" style:parent-style-name="Car.predefinitoparagrafo" style:family="text">
      <style:text-properties style:language-asian="en" style:country-asian="US"/>
    </style:style>
    <style:style style:name="T3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31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style:text-autospace="none" fo:text-align="center" fo:line-height="115%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style:text-autospace="none" fo:margin-top="0.0833in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family="paragraph">
      <style:paragraph-properties style:text-autospace="none" fo:margin-top="0.0833in"/>
      <style:text-properties fo:font-size="11pt" style:font-size-asian="11pt" style:font-size-complex="11pt"/>
    </style:style>
    <style:style style:name="P39" style:parent-style-name="Normale" style:family="paragraph">
      <style:paragraph-properties style:text-autospace="none" fo:margin-top="0.0833in"/>
      <style:text-properties fo:font-size="11pt" style:font-size-asian="11pt" style:font-size-complex="11pt"/>
    </style:style>
    <style:style style:name="P40" style:parent-style-name="Normale" style:family="paragraph">
      <style:paragraph-properties style:text-autospace="none" fo:margin-top="0.0833in"/>
      <style:text-properties fo:font-size="11pt" style:font-size-asian="11pt" style:font-size-complex="11pt"/>
    </style:style>
    <style:style style:name="P41" style:parent-style-name="Normale" style:family="paragraph">
      <style:paragraph-properties style:text-autospace="none" fo:margin-top="0.0833in"/>
      <style:text-properties fo:font-size="11pt" style:font-size-asian="11pt" style:font-size-complex="11pt"/>
    </style:style>
    <style:style style:name="P42" style:parent-style-name="Normale" style:list-style-name="LFO1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44" style:parent-style-name="Normale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45" style:parent-style-name="Normale" style:list-style-name="LFO1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46" style:parent-style-name="Normale" style:list-style-name="LFO1" style:family="paragraph">
      <style:paragraph-properties style:text-autospace="none"/>
      <style:text-properties style:font-weight-complex="bold" fo:font-size="11pt" style:font-size-asian="11pt" style:font-size-complex="11pt"/>
    </style:style>
    <style:style style:name="P47" style:parent-style-name="Normale" style:family="paragraph">
      <style:paragraph-properties style:text-autospace="none" fo:margin-top="0.0833in"/>
      <style:text-properties style:font-weight-complex="bold" fo:font-size="11pt" style:font-size-asian="11pt" style:font-size-complex="11pt"/>
    </style:style>
    <style:style style:name="P48" style:parent-style-name="Normale" style:family="paragraph">
      <style:paragraph-properties style:text-autospace="none" fo:margin-top="0.0833in"/>
      <style:text-properties style:font-weight-complex="bold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margin-top="0.0833in"/>
      <style:text-properties style:font-weight-complex="bold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margin-top="0.0833in"/>
      <style:text-properties style:font-weight-complex="bold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margin-top="0.0833in"/>
      <style:text-properties style:font-weight-complex="bold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margin-top="0.0833in"/>
      <style:text-properties style:font-weight-complex="bold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 fo:margin-top="0.0833in"/>
      <style:text-properties style:font-weight-complex="bold" fo:font-size="11pt" style:font-size-asian="11pt" style:font-size-complex="11pt"/>
    </style:style>
    <style:style style:name="P55" style:parent-style-name="Normale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56" style:parent-style-name="Normale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5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/>
    </style:style>
    <style:style style:name="T60" style:parent-style-name="Car.predefinitoparagrafo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style:text-autospace="none" fo:text-align="justify"/>
    </style:style>
    <style:style style:name="T82" style:parent-style-name="Car.predefinitoparagrafo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93" style:parent-style-name="Normale" style:family="paragraph">
      <style:paragraph-properties style:text-autospace="none" fo:text-align="justify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P106" style:parent-style-name="Normale" style:family="paragraph">
      <style:paragraph-properties style:text-autospace="none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style:text-autospace="none"/>
    </style:style>
    <style:style style:name="T111" style:parent-style-name="Car.predefinitoparagrafo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P113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14" style:parent-style-name="Normale" style:family="paragraph">
      <style:paragraph-properties style:text-autospace="none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style:text-autospace="none"/>
    </style:style>
    <style:style style:name="T118" style:parent-style-name="Car.predefinitoparagrafo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Normale" style:family="paragraph">
      <style:paragraph-properties style:text-autospace="none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style:text-autospace="none"/>
    </style:style>
    <style:style style:name="T125" style:parent-style-name="Car.predefinitoparagrafo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P127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28" style:parent-style-name="Normale" style:family="paragraph">
      <style:paragraph-properties style:text-autospace="none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style:text-autospace="none"/>
    </style:style>
    <style:style style:name="T132" style:parent-style-name="Car.predefinitoparagrafo" style:family="text">
      <style:text-properties style:font-name="TimesNewRoman" style:font-name-asian="TimesNewRoman" style:font-name-complex="TimesNewRoman" fo:font-size="14pt" style:font-size-asian="14pt" style:font-size-complex="14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35" style:parent-style-name="Normale" style:family="paragraph">
      <style:paragraph-properties style:text-autospace="none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39" style:parent-style-name="Normale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4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42" style:parent-style-name="Normale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3" style:parent-style-name="Normale" style:family="paragraph">
      <style:paragraph-properties style:text-autospace="none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4" style:parent-style-name="Normale" style:family="paragraph">
      <style:paragraph-properties style:text-autospace="none" fo:margin-left="3.64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5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Corpotesto" style:family="paragraph">
      <style:paragraph-properties fo:text-align="center" fo:line-height="150%" fo:margin-left="0.0104in">
        <style:tab-stops/>
      </style:paragraph-properties>
    </style:style>
    <style:style style:name="T14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51" style:parent-style-name="Normale" style:family="paragraph">
      <style:paragraph-properties fo:text-align="center" fo:margin-top="0.0694in" fo:line-height="105%"/>
    </style:style>
    <style:style style:name="T152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Calibri" style:language-asian="ar" style:country-asian="SA"/>
    </style:style>
    <style:style style:name="T155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56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57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58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61" style:parent-style-name="Normale" style:family="paragraph">
      <style:text-properties style:font-name="Calibri" style:language-asian="ar" style:country-asian="SA"/>
    </style:style>
    <style:style style:name="TableColumn163" style:family="table-column">
      <style:table-column-properties style:column-width="0.6958in" style:use-optimal-column-width="false"/>
    </style:style>
    <style:style style:name="TableColumn164" style:family="table-column">
      <style:table-column-properties style:column-width="1.0979in" style:use-optimal-column-width="false"/>
    </style:style>
    <style:style style:name="TableColumn165" style:family="table-column">
      <style:table-column-properties style:column-width="1.852in" style:use-optimal-column-width="false"/>
    </style:style>
    <style:style style:name="TableColumn166" style:family="table-column">
      <style:table-column-properties style:column-width="0.5541in" style:use-optimal-column-width="false"/>
    </style:style>
    <style:style style:name="TableColumn167" style:family="table-column">
      <style:table-column-properties style:column-width="0.8361in" style:use-optimal-column-width="false"/>
    </style:style>
    <style:style style:name="TableColumn168" style:family="table-column">
      <style:table-column-properties style:column-width="1.8173in" style:use-optimal-column-width="false"/>
    </style:style>
    <style:style style:name="Table162" style:family="table">
      <style:table-properties style:width="6.8534in" fo:margin-left="-0.0048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95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98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99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__ – classe __ – fascicolo<text:s/></text:span><text:span text:style-name="T4">_________</text:span></text:p>
      <text:p text:style-name="P5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6"><text:span text:style-name="T7">Spazio riservato all’ufficio protocollo</text:span></text:p></draw:text-box><svg:title/><svg:desc/></draw:frame><text:bookmark-start text:name="_Hlk5265037741"/><text:span text:style-name="T8">Al Comune di Lovere (BG)</text:span></text:p>
      <text:p text:style-name="P9">c.a. Responsabile</text:p>
      <text:p text:style-name="P10">dell’AREA POLIZIA LOCALE</text:p>
      <text:p text:style-name="P11">Via G. Marconi, 19</text:p>
      <text:p text:style-name="P12"><text:span text:style-name="T13">Modalitá di invio:</text:span></text:p>
      <text:p text:style-name="P14"><text:span text:style-name="T15"></text:span><text:span text:style-name="T16">consegna a mano all’ufficio<text:s/></text:span><text:span text:style-name="T17">protocollo</text:span></text:p>
      <text:p text:style-name="P18"><text:span text:style-name="T19"></text:span><text:span text:style-name="T20"><text:s/>pec<text:s/></text:span><text:a xlink:href="mailto:comune.lovere@pec.regione.lombardia.it" office:target-frame-name="_top" xlink:show="replace"><text:span text:style-name="T21">comune.lovere@pec.regione.lombardia.it</text:span></text:a></text:p>
      <text:p text:style-name="P22"><text:span text:style-name="T23"></text:span><text:span text:style-name="T24">e-mail:<text:s/></text:span><text:a xlink:href="mailto:serv.allapersona@comune.lovere.bg.it" office:target-frame-name="_top" xlink:show="replace"><text:span text:style-name="T25">i</text:span></text:a><text:span text:style-name="T26">nfo@comune.lovere.bg.it</text:span></text:p>
      <text:p text:style-name="P27"><text:span text:style-name="T28"></text:span><text:span text:style-name="T29"><text:s/>fax. 035-983008</text:span><text:bookmark-end text:name="_Hlk5265037741"/></text:p>
      <text:p text:style-name="Normale"><text:span text:style-name="T30"><text:s text:c="2"/></text:span></text:p>
      <text:p text:style-name="P31"/>
      <text:p text:style-name="P32">Comunicazione denominazione</text:p>
      <text:p text:style-name="P33">(art. 63 L.R. <text:s/>2 febbraio 2010 n. 6 <text:s/>e del punto 6 dell’allegato A alla D.G.R. n. VII/17516 del 17.05.2004)</text:p>
      <text:p text:style-name="P34"/>
      <text:p text:style-name="P35"><text:span text:style-name="T36">__</text:span><text:span text:style-name="T37">l__sottoscritt_______________________________________________________________________</text:span></text:p>
      <text:p text:style-name="P38">nato il_____________a_____________________Prov.______Cittadinanza_______________________</text:p>
      <text:p text:style-name="P39">residente a____________________Prov._______via________________________CAP_____________</text:p>
      <text:p text:style-name="P40">codice fiscale________________________________telefono__________________________________</text:p>
      <text:p text:style-name="P41">fax_______________________e – mail____________________________________________________</text:p>
      <text:list text:style-name="LFO1" text:continue-numbering="true">
        <text:list-item>
          <text:p text:style-name="P42">Titolare<text:s/></text:p>
        </text:list-item>
      </text:list>
      <text:p text:style-name="P43">Dell’impresa individuale, iscritta alla Camera di Commercio di _________________________________<text:s/></text:p>
      <text:p text:style-name="P44">al nr. _________________</text:p>
      <text:list text:style-name="LFO1" text:continue-numbering="true">
        <text:list-item>
          <text:p text:style-name="P45">LEGALE RAPPRESENTANTE</text:p>
        </text:list-item>
        <text:list-item>
          <text:p text:style-name="P46">DELEGATO/PREPOSTO</text:p>
        </text:list-item>
      </text:list>
      <text:p text:style-name="P47">Della società/ditta individuale ____________________________________________________________</text:p>
      <text:p text:style-name="P48">Con sede legale in _______________________________ Via _______________________ nr. ________</text:p>
      <text:p text:style-name="P49">iscritta al Registro Imprese tenuto dalla CCIAA di _______________________ al n. _________________</text:p>
      <text:p text:style-name="P50"/>
      <text:p text:style-name="P51">codice fiscale ______________________________________________</text:p>
      <text:p text:style-name="P52">Partita I.V.A. ______________________________________________</text:p>
      <text:p text:style-name="P53">In relazione all’autorizzazione posseduta nr. __________ del ___________ relativa al pubblico esercizio</text:p>
      <text:p text:style-name="P54">Situato in Via ___________________________nr. ______________ ad insegna _____________________</text:p>
      <text:p text:style-name="P55"/>
      <text:p text:style-name="P56">COMUNICA</text:p>
      <text:p text:style-name="P57">Che all’interno dell’esercizio sopra indicato, in conformità all’autorizzazione sanitaria esercita attività di somministrazione di alimenti e bevande individuata in base alle seguenti denominazioni:<text:s/></text:p>
      <text:p text:style-name="P58"/>
      <text:p text:style-name="P59"><text:span text:style-name="T60">□<text:s/></text:span><text:span text:style-name="T61">a) ristorante, trattoria, osteria con cucina e simili: esercizi in cui è prevalente la<text:s/></text:span><text:span text:style-name="T62">somministrazione di pasti</text:span></text:p>
      <text:p text:style-name="P63">preparati in apposita cucina con menù che include una sufficiente varietà di piatti e dotati di servizio al<text:s/></text:p>
      <text:p text:style-name="P64"><text:span text:style-name="T65">tavolo: <text:s text:c="2"/></text:span><text:span text:style-name="T66">Mq di superficie__________________</text:span></text:p>
      <text:p text:style-name="P67"><text:span text:style-name="T68">□<text:s/></text:span><text:span text:style-name="T69">b) esercizi con cucina tipica lombarda: ristorante, trattoria,<text:s/></text:span><text:span text:style-name="T70">osteria in cui è prevalente l’utilizzo di alimenti</text:span></text:p>
      <text:p text:style-name="P71"><text:span text:style-name="T72">e bevande tipici della tradizione locale o regionale:<text:s/></text:span><text:span text:style-name="T73">Mq di superficie__________________</text:span></text:p>
      <text:p text:style-name="P74"><text:span text:style-name="T75">□<text:s/></text:span><text:span text:style-name="T76">c) tavole calde, self service, fast food e simili: esercizi in cui è prevalente la somministrazione di pasti</text:span></text:p>
      <text:p text:style-name="P77"><text:span text:style-name="T78">prepa</text:span><text:span text:style-name="T79">rati in apposita cucina ma privi di servizio al tavolo:<text:s/></text:span><text:span text:style-name="T80">Mq di superficie__________________</text:span></text:p>
      <text:soft-page-break/>
      <text:p text:style-name="P81"><text:span text:style-name="T82">□<text:s/></text:span><text:span text:style-name="T83">d) pizzerie e simili: esercizi della ristorazione, con servizio al tavolo, in cui è prevalente la preparazione e</text:span></text:p>
      <text:p text:style-name="P84"><text:span text:style-name="T85">la somministrazione del prodotto “pizza”:<text:s/></text:span><text:span text:style-name="T86">Mq di su</text:span><text:span text:style-name="T87">perficie__________________</text:span></text:p>
      <text:p text:style-name="P88"><text:span text:style-name="T89">□<text:s/></text:span><text:span text:style-name="T90">e) bar gastronomici e simili: esercizi in cui si somministrano alimenti e bevande, compresi i prodotti di</text:span></text:p>
      <text:p text:style-name="P91">gastronomia preconfezionati o precotti usati a freddo ed in cui la manipolazione dell’esercente</text:p>
      <text:p text:style-name="P92">riguarda l’assemblaggio,<text:s/>il riscaldamento, la farcitura e tutte quelle operazioni che non equivalgono</text:p>
      <text:p text:style-name="P93"><text:span text:style-name="T94">né alla produzione né alla cottura:<text:s/></text:span><text:span text:style-name="T95">Mq di superficie__________________</text:span></text:p>
      <text:p text:style-name="P96"><text:span text:style-name="T97">□<text:s/></text:span><text:span text:style-name="T98">f) bar-caffè e simili: esercizi in cui è prevalente la somministrazione di bevande, comprese quelle</text:span></text:p>
      <text:p text:style-name="P99"><text:span text:style-name="T100">alcoli</text:span><text:span text:style-name="T101">che di qualsiasi gradazione, nonché dolciumi e spuntini:<text:s/></text:span><text:span text:style-name="T102">Mq di superficie__________________</text:span></text:p>
      <text:p text:style-name="P103"><text:span text:style-name="T104">□<text:s/></text:span><text:span text:style-name="T105">g) bar pasticceria, bar gelateria, cremeria, creperia e simili: bar-caffè caratterizzati dalla</text:span></text:p>
      <text:p text:style-name="P106"><text:span text:style-name="T107">somministrazione di una vasta varietà di prodotti di pasticceria, g</text:span><text:span text:style-name="T108">elateria e dolciari in genere:<text:s/></text:span><text:span text:style-name="T109">Mq di superficie______________</text:span></text:p>
      <text:p text:style-name="P110"><text:span text:style-name="T111">□<text:s/></text:span><text:span text:style-name="T112">h) wine bar, birrerie, pub, enoteche, caffetterie, sala da the e simili: esercizi prevalentemente specializzati</text:span></text:p>
      <text:p text:style-name="P113">nella somministrazione di specifiche tipologie di bevande eventualmente accompagnate da</text:p>
      <text:p text:style-name="P114"><text:span text:style-name="T115">somministrazione di spuntini, pasti e/o piccoli servizi di cucina:<text:s/></text:span><text:span text:style-name="T116">Mq di superficie__________________</text:span></text:p>
      <text:p text:style-name="P117"><text:span text:style-name="T118">□<text:s/></text:span><text:span text:style-name="T119">i) disco-bar, piano bar, american-bar, locali serali e simili: esercizi in cui la somministrazione di alimenti</text:span></text:p>
      <text:p text:style-name="P120"><text:span text:style-name="T121">è accompagnata a servizi di intra</text:span><text:span text:style-name="T122">ttenimento che ne caratterizzano l’attività:<text:s/></text:span><text:span text:style-name="T123">Mq di superficie________________</text:span></text:p>
      <text:p text:style-name="P124"><text:span text:style-name="T125">□<text:s/></text:span><text:span text:style-name="T126">l) discoteche, sale da ballo, locali notturni: esercizi nei quali la somministrazione al pubblico di alimenti e</text:span></text:p>
      <text:p text:style-name="P127">bevande viene svolta congiuntamente ad attività di trattenimento, ma quest’ultima è prevalente rispetto</text:p>
      <text:p text:style-name="P128"><text:span text:style-name="T129">alla prima:<text:s/></text:span><text:span text:style-name="T130">Mq di superficie__________________</text:span></text:p>
      <text:p text:style-name="P131"><text:span text:style-name="T132">□<text:s/></text:span><text:span text:style-name="T133">m) stabilimenti balneari ed impianti sportivi con somministrazione: esercizi in cui la somministrazione al</text:span></text:p>
      <text:p text:style-name="P134">pubblico di alimenti e bevande viene svolta congiuntamente all’attività di svago, ma quest’ultima è</text:p>
      <text:p text:style-name="P135"><text:span text:style-name="T136">prevalente rispetto alla prima:<text:s/></text:span><text:span text:style-name="T137">Mq di superficie__________________</text:span></text:p>
      <text:p text:style-name="P138"/>
      <text:p text:style-name="P139">SUPERFICIE TOTALE DI SOMMINISTRAZIONE Mq. ________________________</text:p>
      <text:p text:style-name="P140"/>
      <text:p text:style-name="P141">Lovere, _____________</text:p>
      <text:p text:style-name="P142">firma per esteso del dichiarante</text:p>
      <text:p text:style-name="P143">___________________________</text:p>
      <text:p text:style-name="P144">__________________________________</text:p>
      <text:p text:style-name="P145"/>
      <text:p text:style-name="P146">Allegare fotocopia integrale di un documento di riconoscimento in corso di validità.</text:p>
      <text:p text:style-name="Normale"/>
      <text:p text:style-name="P147"><text:span text:style-name="T148">_______________________________________</text:span><text:span text:style-name="T149">_________________________________________________________________</text:span><text:span text:style-name="T150">__</text:span></text:p>
      <text:p text:style-name="P151"><text:span text:style-name="T152">Informativa privacy ai sensi del Regolamento 679/2016/UE</text:span></text:p>
      <text:p text:style-name="P153"><text:span text:style-name="T154"><text:line-break/></text:span><text:span text:style-name="T155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56">Il Titolare del trattamento dei dati personali è il Comune di Lovere.</text:p>
      <text:p text:style-name="P157">L’Interessato può esercitare i diritti previsti dagli articoli 15, 16, 17, 18, 20, 21 e 22 del Regolamento 679/2016/UE.</text:p>
      <text:p text:style-name="P158">L’informativa completa redatta ai sensi degli articoli 13 e 14 del Regolamento 679/2016/UE è reperibile presso gli uffici dell'Ente e consultabile sul sito web dell’ente all'indirizzo http://comune.lovere.bg.it/.</text:p>
      <text:p text:style-name="P159"><text:span text:style-name="T160">Il Data Protection Officer/Responsabile della Protezione dei dati individuato dall'ente è il seguente soggetto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DPO</text:p>
          </table:table-cell>
          <table:table-cell table:style-name="TableCell172">
            <text:p text:style-name="P173">P.IVA</text:p>
          </table:table-cell>
          <table:table-cell table:style-name="TableCell174">
            <text:p text:style-name="P175">Via/Piazza</text:p>
          </table:table-cell>
          <table:table-cell table:style-name="TableCell176">
            <text:p text:style-name="P177">CAP</text:p>
          </table:table-cell>
          <table:table-cell table:style-name="TableCell178">
            <text:p text:style-name="P179">Comune</text:p>
          </table:table-cell>
          <table:table-cell table:style-name="TableCell180">
            <text:p text:style-name="Normale"><text:span text:style-name="T181">Nominativo del DPO</text:span></text:p>
          </table:table-cell>
        </table:table-row>
        <table:table-row table:style-name="TableRow182">
          <table:table-cell table:style-name="TableCell183">
            <text:p text:style-name="P184">LTA Srl</text:p>
          </table:table-cell>
          <table:table-cell table:style-name="TableCell185">
            <text:p text:style-name="P186">14243311009</text:p>
          </table:table-cell>
          <table:table-cell table:style-name="TableCell187">
            <text:p text:style-name="P188">Via della Conciliazione, 10</text:p>
          </table:table-cell>
          <table:table-cell table:style-name="TableCell189">
            <text:p text:style-name="P190">00193</text:p>
          </table:table-cell>
          <table:table-cell table:style-name="TableCell191">
            <text:p text:style-name="P192">Roma</text:p>
          </table:table-cell>
          <table:table-cell table:style-name="TableCell193">
            <text:p text:style-name="Normale"><text:span text:style-name="T194">GHIRARDINI DANIELA</text:span></text:p>
          </table:table-cell>
        </table:table-row>
      </table:table>
      <text:p text:style-name="P195"/>
      <text:p text:style-name="P196"><text:span text:style-name="T197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98">dpo@comune.lovere.bg.it</text:span></text:a><text:span text:style-name="T199">).</text:span></text:p>
      <text:p text:style-name="Normale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5%"/>
      <style:text-properties style:font-name="Calibri" style:font-name-complex="Calibri" fo:font-size="11pt" style:font-size-asian="11pt" style:font-size-complex="10pt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widows="0" fo:orphans="0" fo:text-align="justify"/>
      <style:text-properties style:letter-kerning="true" style:font-size-complex="10pt" style:language-asian="ar" style:country-asian="SA" fo:hyphenate="false"/>
    </style:style>
    <style:style style:name="CorpotestoCarattere" style:display-name="Corpo testo Carattere" style:family="text">
      <style:text-properties style:letter-kerning="true" fo:font-size="12pt" style:font-size-asian="12pt" style:language-asian="ar" style:country-asian="SA"/>
    </style:style>
    <style:style style:name="Contenutotabella" style:display-name="Contenuto tabella" style:family="paragraph" style:parent-style-name="Normale">
      <style:paragraph-properties text:number-lines="false"/>
      <style:text-properties style:letter-kerning="true"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1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07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MUN03</meta:initial-creator>
    <dc:creator>Starwraith</dc:creator>
    <meta:creation-date>2018-10-21T05:01:00Z</meta:creation-date>
    <dc:date>2019-06-18T00:00:00Z</dc:date>
    <meta:template xlink:href="Normal.dotm" xlink:type="simple"/>
    <meta:editing-cycles>3</meta:editing-cycles>
    <meta:editing-duration>PT60S</meta:editing-duration>
    <meta:user-defined meta:name="_EmailSubject">Nuova Modulistica.</meta:user-defined>
    <meta:user-defined meta:name="_AuthorEmail">loredana.sangalli@comune.lovere.bg.it</meta:user-defined>
    <meta:user-defined meta:name="_AuthorEmailDisplayName">Ufficio Polizia Locale Lovere</meta:user-defined>
    <meta:user-defined meta:name="_ReviewingToolsShownOnce"/>
    <meta:document-statistic meta:page-count="2" meta:paragraph-count="13" meta:word-count="977" meta:character-count="6535" meta:row-count="46" meta:non-whitespace-character-count="5571"/>
  </office:meta>
</office:document-meta>
</file>